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F000000C9440B04EBB7E6FA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Roboto" svg:font-family="Roboto" style:font-adornments="Normal" style:font-pitch="variable"/>
    <style:font-face style:name="Roboto1" svg:font-family="Roboto" style:font-pitch="variable"/>
    <style:font-face style:name="Roboto2" svg:font-family="Roboto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Roboto1" fo:font-size="10.5pt" style:font-size-asian="10.5pt" style:font-size-complex="10.5pt"/>
    </style:style>
    <style:style style:name="P2" style:family="paragraph" style:parent-style-name="Standard">
      <style:text-properties style:font-name="Roboto1" fo:font-size="10.5pt" officeooo:paragraph-rsid="0027bb9e" style:font-size-asian="10.5pt" style:font-size-complex="10.5pt"/>
    </style:style>
    <style:style style:name="P3" style:family="paragraph" style:parent-style-name="Standard">
      <style:paragraph-properties fo:margin-top="0.64cm" fo:margin-bottom="0.64cm" style:contextual-spacing="false" fo:text-align="center" style:justify-single-word="false"/>
      <style:text-properties style:font-name="Roboto1" fo:font-size="10.5pt" style:font-size-asian="10.5pt" style:font-size-complex="10.5pt"/>
    </style:style>
    <style:style style:name="P4" style:family="paragraph" style:parent-style-name="Standard">
      <style:text-properties style:font-name="Roboto1" fo:font-size="10.5pt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officeooo:paragraph-rsid="0029b1a0"/>
    </style:style>
    <style:style style:name="P6" style:family="paragraph" style:parent-style-name="Standard">
      <style:text-properties officeooo:paragraph-rsid="002c85a5"/>
    </style:style>
    <style:style style:name="P7" style:family="paragraph" style:parent-style-name="Header">
      <style:text-properties fo:color="#ce181e" loext:opacity="100%" style:font-name="Roboto1" fo:font-size="10.5pt" fo:font-style="normal" style:text-underline-style="none" fo:font-weight="bold" officeooo:rsid="0027bb9e" officeooo:paragraph-rsid="00355f09" style:font-name-asian="Georgia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8" style:family="paragraph" style:parent-style-name="Standard">
      <style:text-properties officeooo:paragraph-rsid="00327e99"/>
    </style:style>
    <style:style style:name="P9" style:family="paragraph" style:parent-style-name="Standard">
      <style:paragraph-properties fo:text-align="start" style:justify-single-word="false"/>
      <style:text-properties officeooo:paragraph-rsid="00355f09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27bb9e" style:font-weight-asian="bold" style:font-weight-complex="bold"/>
    </style:style>
    <style:style style:name="T3" style:family="text">
      <style:text-properties style:text-underline-style="none" fo:font-weight="bold" officeooo:rsid="002dea22" style:font-weight-asian="bold" style:font-weight-complex="bold"/>
    </style:style>
    <style:style style:name="T4" style:family="text">
      <style:text-properties style:use-window-font-color="true" loext:opacity="0%" fo:font-style="normal" style:text-underline-style="none" fo:font-weight="bold" style:font-name-asian="Georgia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font-style="normal" style:text-underline-style="none" fo:font-weight="bold" officeooo:rsid="0022877a" style:font-name-asian="Georgia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tyle="normal" style:text-underline-style="none" fo:font-weight="bold" officeooo:rsid="00340a35" style:font-name-asian="Georgia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Roboto1" fo:font-size="10.5pt" fo:font-style="normal" style:text-underline-style="none" fo:font-weight="bold" officeooo:rsid="0022877a" style:font-name-asian="Georgia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Roboto1" fo:font-size="10.5pt" fo:font-style="normal" style:text-underline-style="none" fo:font-weight="bold" officeooo:rsid="0027bb9e" style:font-name-asian="Georgia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Roboto1" fo:font-size="10.5pt" fo:font-style="normal" style:text-underline-style="none" fo:font-weight="bold" officeooo:rsid="00340a35" style:font-name-asian="Georgia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0" style:family="text">
      <style:text-properties officeooo:rsid="00234fd7"/>
    </style:style>
    <style:style style:name="T11" style:family="text">
      <style:text-properties style:font-name="Roboto1" fo:font-size="10.5pt" fo:language="es" fo:country="ES" officeooo:rsid="009570dd" style:font-size-asian="10.5pt" style:language-asian="zh" style:country-asian="CN" style:font-size-complex="10.5pt" style:language-complex="hi" style:country-complex="IN"/>
    </style:style>
    <style:style style:name="T12" style:family="text">
      <style:text-properties style:font-name="Roboto1" fo:font-size="10.5pt" fo:language="es" fo:country="ES" officeooo:rsid="008c4216" style:font-size-asian="10.5pt" style:language-asian="zh" style:country-asian="CN" style:font-size-complex="10.5pt" style:language-complex="hi" style:country-complex="IN"/>
    </style:style>
    <style:style style:name="T13" style:family="text">
      <style:text-properties style:font-name="Roboto1" fo:font-size="10.5pt" fo:language="es" fo:country="ES" officeooo:rsid="000af2b2" style:font-size-asian="10.5pt" style:language-asian="zh" style:country-asian="CN" style:font-size-complex="10.5pt" style:language-complex="hi" style:country-complex="IN"/>
    </style:style>
    <style:style style:name="T14" style:family="text">
      <style:text-properties style:font-name="Roboto1" fo:font-size="10.5pt" fo:language="es" fo:country="ES" officeooo:rsid="0064774a" style:font-size-asian="10.5pt" style:language-asian="zh" style:country-asian="CN" style:font-size-complex="10.5pt" style:language-complex="hi" style:country-complex="IN"/>
    </style:style>
    <style:style style:name="T15" style:family="text">
      <style:text-properties style:font-name="Roboto1" fo:font-size="10.5pt" fo:language="es" fo:country="ES" officeooo:rsid="0027bb9e" style:font-size-asian="10.5pt" style:language-asian="zh" style:country-asian="CN" style:font-size-complex="10.5pt" style:language-complex="hi" style:country-complex="IN"/>
    </style:style>
    <style:style style:name="T16" style:family="text">
      <style:text-properties style:font-name="Roboto1" fo:font-size="10.5pt" fo:language="es" fo:country="ES" officeooo:rsid="002ab807" style:font-size-asian="10.5pt" style:language-asian="zh" style:country-asian="CN" style:font-size-complex="10.5pt" style:language-complex="hi" style:country-complex="IN"/>
    </style:style>
    <style:style style:name="T17" style:family="text">
      <style:text-properties style:font-name="Roboto1" fo:font-size="10.5pt" fo:language="es" fo:country="ES" officeooo:rsid="002b4cfd" style:font-size-asian="10.5pt" style:language-asian="zh" style:country-asian="CN" style:font-size-complex="10.5pt" style:language-complex="hi" style:country-complex="IN"/>
    </style:style>
    <style:style style:name="T18" style:family="text">
      <style:text-properties style:font-name="Roboto1" fo:font-size="10.5pt" fo:language="es" fo:country="ES" officeooo:rsid="002c85a5" style:font-size-asian="10.5pt" style:language-asian="zh" style:country-asian="CN" style:font-size-complex="10.5pt" style:language-complex="hi" style:country-complex="IN"/>
    </style:style>
    <style:style style:name="T19" style:family="text">
      <style:text-properties style:font-name="Roboto1" fo:font-size="10.5pt" fo:language="es" fo:country="ES" officeooo:rsid="002e1840" style:font-size-asian="10.5pt" style:language-asian="zh" style:country-asian="CN" style:font-size-complex="10.5pt" style:language-complex="hi" style:country-complex="IN"/>
    </style:style>
    <style:style style:name="T20" style:family="text">
      <style:text-properties style:font-name="Roboto1" fo:font-size="10.5pt" fo:language="es" fo:country="ES" officeooo:rsid="00340a35" style:font-size-asian="10.5pt" style:language-asian="zh" style:country-asian="CN" style:font-size-complex="10.5pt" style:language-complex="hi" style:country-complex="IN"/>
    </style:style>
    <style:style style:name="T21" style:family="text">
      <style:text-properties style:font-name="Roboto1" fo:font-size="10.5pt" fo:language="es" fo:country="ES" officeooo:rsid="002e1840" style:font-size-asian="10.5pt" style:language-asian="zh" style:country-asian="CN" style:font-name-complex="Roboto2" style:font-size-complex="10.5pt" style:language-complex="hi" style:country-complex="IN"/>
    </style:style>
    <style:style style:name="T22" style:family="text">
      <style:text-properties style:font-name="Roboto1" fo:font-size="10.5pt" fo:language="es" fo:country="ES" officeooo:rsid="008c4216" style:font-size-asian="10.5pt" style:language-asian="zh" style:country-asian="CN" style:font-name-complex="Roboto2" style:font-size-complex="10.5pt" style:language-complex="hi" style:country-complex="IN"/>
    </style:style>
    <style:style style:name="T23" style:family="text">
      <style:text-properties style:font-name="Roboto1" fo:font-size="10.5pt" fo:language="es" fo:country="ES" officeooo:rsid="002fd648" style:font-size-asian="10.5pt" style:language-asian="zh" style:country-asian="CN" style:font-name-complex="Roboto2" style:font-size-complex="10.5pt" style:language-complex="hi" style:country-complex="IN"/>
    </style:style>
    <style:style style:name="T24" style:family="text">
      <style:text-properties style:font-name="Roboto1" fo:font-size="10.5pt" style:font-size-asian="10.5pt" style:font-size-complex="10.5pt"/>
    </style:style>
    <style:style style:name="T25" style:family="text">
      <style:text-properties style:font-name="Roboto1" fo:font-size="10.5pt" officeooo:rsid="0027bb9e" style:font-size-asian="10.5pt" style:font-size-complex="10.5pt"/>
    </style:style>
    <style:style style:name="T26" style:family="text">
      <style:text-properties style:font-name="Roboto1" fo:font-size="10.5pt" officeooo:rsid="00234fd7" style:font-size-asian="10.5pt" style:font-size-complex="10.5pt"/>
    </style:style>
    <style:style style:name="T27" style:family="text">
      <style:text-properties style:font-name="Roboto1" fo:font-size="10.5pt" officeooo:rsid="002b4cfd" style:font-size-asian="10.5pt" style:font-size-complex="10.5pt"/>
    </style:style>
    <style:style style:name="T28" style:family="text">
      <style:text-properties style:font-name="Roboto1" fo:font-size="10.5pt" officeooo:rsid="002c85a5" style:font-size-asian="10.5pt" style:font-size-complex="10.5pt"/>
    </style:style>
    <style:style style:name="T29" style:family="text">
      <style:text-properties fo:color="#ce181e" loext:opacity="100%" style:font-name="Roboto1" fo:font-size="10.5pt" officeooo:rsid="0027bb9e" style:font-size-asian="10.5pt" style:font-size-complex="10.5pt"/>
    </style:style>
    <style:style style:name="T30" style:family="text">
      <style:text-properties fo:color="#ce181e" loext:opacity="100%" style:font-name="Roboto1" fo:font-size="10.5pt" officeooo:rsid="002c85a5" style:font-size-asian="10.5pt" style:font-size-complex="10.5pt"/>
    </style:style>
    <style:style style:name="T31" style:family="text">
      <style:text-properties fo:color="#ce181e" loext:opacity="100%" style:font-name="Roboto1" fo:font-size="10.5pt" fo:language="es" fo:country="ES" officeooo:rsid="0029b1a0" style:font-size-asian="10.5pt" style:language-asian="zh" style:country-asian="CN" style:font-size-complex="10.5pt" style:language-complex="hi" style:country-complex="IN"/>
    </style:style>
    <style:style style:name="T32" style:family="text">
      <style:text-properties fo:color="#ce181e" loext:opacity="100%" style:font-name="Roboto1" fo:font-size="10.5pt" fo:language="es" fo:country="ES" officeooo:rsid="002ab807" style:font-size-asian="10.5pt" style:language-asian="zh" style:country-asian="CN" style:font-size-complex="10.5pt" style:language-complex="hi" style:country-complex="IN"/>
    </style:style>
    <style:style style:name="T33" style:family="text">
      <style:text-properties fo:color="#ce181e" loext:opacity="100%" style:font-name="Roboto1" fo:font-size="10.5pt" fo:font-style="normal" style:text-underline-style="none" fo:font-weight="bold" officeooo:rsid="0027bb9e" style:font-name-asian="Georgia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4" style:family="text">
      <style:text-properties fo:color="#ce181e" loext:opacity="100%" fo:font-style="normal" style:text-underline-style="none" fo:font-weight="bold" style:font-name-asian="Georgia" style:font-style-asian="normal" style:font-weight-asian="bold" style:font-name-complex="Arial" style:language-complex="ar" style:country-complex="SA" style:font-style-complex="normal" style:font-weight-complex="bold"/>
    </style:style>
    <style:style style:name="T35" style:family="text">
      <style:text-properties fo:color="#ce181e" loext:opacity="100%" fo:font-style="normal" style:text-underline-style="none" fo:font-weight="bold" officeooo:rsid="0027bb9e" style:font-name-asian="Georgia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fo:color="#ce181e" loext:opacity="100%" fo:font-style="normal" style:text-underline-style="none" fo:font-weight="bold" officeooo:rsid="00340a35" style:font-name-asian="Georgia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fo:color="#ce181e" loext:opacity="100%" style:font-name="Roboto" fo:font-style="normal" style:text-underline-style="none" fo:font-weight="bold" officeooo:rsid="00340a35" style:font-name-asian="Georgia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style:font-name="Roboto"/>
    </style:style>
    <style:style style:name="T39" style:family="text">
      <style:text-properties officeooo:rsid="00355f0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1">INFORME </text:span><text:span text:style-name="T2">DE HUELLA DE LOS GRUPOS DE INTERÉS </text:span><text:span text:style-name="T3">NEGATIVO </text:span><text:span text:style-name="T1">DEL </text:span><text:span text:style-name="T35">(nombre del anteproyecto de ley o Decreto del Consell)</text:span></text:p>
      <text:p text:style-name="P9"><text:span text:style-name="T7">N.º</text:span><text:span text:style-name="T8"> </text:span><text:span text:style-name="T9">o referencia </text:span><text:span text:style-name="T8">de</text:span><text:span text:style-name="T9">l</text:span><text:span text:style-name="T8"> </text:span><text:span text:style-name="T9">expediente normativo</text:span><text:span text:style-name="T8">: </text:span><text:span text:style-name="T33">(Huella de Grupo de interés)</text:span></text:p>
      <text:p text:style-name="P1"/>
      <text:p text:style-name="P1"/>
      <text:p text:style-name="P6"><text:span text:style-name="T27">E</text:span><text:span text:style-name="T24">l </text:span><text:span text:style-name="T25">artículo 18 de la Ley </text:span><text:span text:style-name="Cuerpo_20_del_20_texto_5f_"><text:span text:style-name="T13">25/2018, de 10 de diciembre, de la Generalitat, reguladora de la actividad de los grupos de interés de la Comunitat Valenciana</text:span></text:span><text:span text:style-name="Cuerpo_20_del_20_texto_5f_"><text:span text:style-name="T14">, </text:span></text:span><text:span text:style-name="Cuerpo_20_del_20_texto_5f_"><text:span text:style-name="T15">y el artículo 21.</text:span></text:span><text:span text:style-name="Cuerpo_20_del_20_texto_5f_"><text:span text:style-name="T18">2</text:span></text:span><text:span text:style-name="Cuerpo_20_del_20_texto_5f_"><text:span text:style-name="T15"> del Decreto 172/2021, de 15 de octubre, del Consell, </text:span></text:span><text:span text:style-name="Cuerpo_20_del_20_texto_5f_"><text:span text:style-name="T20">que la </text:span></text:span><text:span text:style-name="Cuerpo_20_del_20_texto_5f_"><text:span text:style-name="T15">desarroll</text:span></text:span><text:span text:style-name="Cuerpo_20_del_20_texto_5f_"><text:span text:style-name="T20">a</text:span></text:span><text:span text:style-name="Cuerpo_20_del_20_texto_5f_"><text:span text:style-name="T13">, </text:span></text:span><text:span text:style-name="Cuerpo_20_del_20_texto_5f_"><text:span text:style-name="T15">establece</text:span></text:span><text:span text:style-name="Cuerpo_20_del_20_texto_5f_"><text:span text:style-name="T17">n</text:span></text:span><text:span text:style-name="Cuerpo_20_del_20_texto_5f_"><text:span text:style-name="T15"> </text:span></text:span><text:span text:style-name="T24">que </text:span><text:span text:style-name="T28">s</text:span><text:span text:style-name="T25">i previamente o a lo largo del procedimiento de elaboración de un anteproyecto de ley o de un proyecto de decreto del Consell no se han producido actividades de influencia relacionadas con el anteproyecto o proyecto, la subsecretaría de la conselleria competente para su tramitación emitirá informe de huella de los grupos de interés negativo.</text:span></text:p>
      <text:p text:style-name="P6"><text:span text:style-name="T27">En cumplimiento de dicha previsión normativa</text:span><text:span text:style-name="T24">, </text:span><text:span text:style-name="T28">se </text:span><text:span text:style-name="T27">emite</text:span><text:span text:style-name="T26"> el siguiente</text:span></text:p>
      <text:p text:style-name="P3">INFORM<text:span text:style-name="T10">E</text:span></text:p>
      <text:p text:style-name="P8"><text:span text:style-name="Cuerpo_20_del_20_texto_5f_"><text:span text:style-name="T15">P</text:span></text:span><text:span text:style-name="Cuerpo_20_del_20_texto_5f_"><text:span text:style-name="T11">reviamente o a lo largo del proceso de elaboración </text:span></text:span><text:span text:style-name="Cuerpo_20_del_20_texto_5f_"><text:span text:style-name="T15">de la norma referenciada, consultado el Registro de grupos de interés de la Generalitat, </text:span></text:span><text:span text:style-name="Cuerpo_20_del_20_texto_5f_"><text:span text:style-name="T18">no </text:span></text:span><text:span text:style-name="Cuerpo_20_del_20_texto_5f_"><text:span text:style-name="T15">consta </text:span></text:span><text:span text:style-name="Cuerpo_20_del_20_texto_5f_"><text:span text:style-name="T12">actividad </text:span></text:span><text:span text:style-name="Cuerpo_20_del_20_texto_5f_"><text:span text:style-name="T18">alguna </text:span></text:span><text:span text:style-name="Cuerpo_20_del_20_texto_5f_"><text:span text:style-name="T12">de los grupos de interés </text:span></text:span><text:span text:style-name="Cuerpo_20_del_20_texto_5f_"><text:span text:style-name="T15">que ha</text:span></text:span><text:span text:style-name="Cuerpo_20_del_20_texto_5f_"><text:span text:style-name="T18">ya </text:span></text:span><text:span text:style-name="Cuerpo_20_del_20_texto_5f_"><text:span text:style-name="T15">p</text:span></text:span><text:span text:style-name="Cuerpo_20_del_20_texto_5f_"><text:span text:style-name="T18">roducido </text:span></text:span><text:span text:style-name="Cuerpo_20_del_20_texto_5f_"><text:span text:style-name="T15">impacto durante </text:span></text:span><text:span text:style-name="Cuerpo_20_del_20_texto_5f_"><text:span text:style-name="T18">su</text:span></text:span><text:span text:style-name="Cuerpo_20_del_20_texto_5f_"><text:span text:style-name="T15"> proceso de elaboración</text:span></text:span><text:span text:style-name="Cuerpo_20_del_20_texto_5f_"><text:span text:style-name="T12">, </text:span></text:span><text:span text:style-name="Cuerpo_20_del_20_texto_5f_"><text:span text:style-name="T19">desde el </text:span></text:span><text:span text:style-name="Cuerpo_20_del_20_texto_5f_"><text:span text:style-name="T21">día </text:span></text:span><text:span text:style-name="Cuerpo_20_del_20_texto_5f_"><text:span text:style-name="T22">18 de mayo de 2022, </text:span></text:span><text:span text:style-name="Cuerpo_20_del_20_texto_5f_"><text:span text:style-name="T23">fecha a partir de la cual la inscripción de los grupos de interés y de sus actividades de influencia es obligatoria</text:span></text:span><text:span text:style-name="Cuerpo_20_del_20_texto_5f_"><text:span text:style-name="T15">:</text:span></text:span></text:p>
      <text:p text:style-name="P5"><text:span text:style-name="Cuerpo_20_del_20_texto_5f_"><text:span text:style-name="T31"/></text:span></text:p>
      <text:p text:style-name="P6"><text:span text:style-name="T29">(</text:span><text:span text:style-name="T30">subsecretario/subsecretaria de la conselleria competente para </text:span><text:span text:style-name="T29">la tramitación de la norma</text:span><text:span text:style-name="T3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Roboto" svg:font-family="Roboto" style:font-adornments="Normal" style:font-pitch="variable"/>
    <style:font-face style:name="Roboto1" svg:font-family="Roboto" style:font-pitch="variable"/>
    <style:font-face style:name="Roboto2" svg:font-family="Roboto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38cm" fo:margin-bottom="0.138cm" style:contextual-spacing="false" fo:line-height="115%" fo:text-align="justify" style:justify-single-word="false" style:page-number="auto"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Cuerpo_20_del_20_texto_5f_" style:display-name="Cuerpo del texto_" style:family="text" style:parent-style-name="Fuente_20_de_20_párrafo_20_predeter.">
      <style:text-properties style:font-name="Arial Unicode MS" fo:font-family="'Arial Unicode MS'" style:font-family-generic="swiss" style:font-pitch="variable" fo:font-size="11pt" style:text-underline-style="non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e181e" loext:opacity="100%" style:font-name="Roboto1" fo:font-size="10.5pt" fo:font-style="normal" style:text-underline-style="none" fo:font-weight="bold" officeooo:rsid="0027bb9e" officeooo:paragraph-rsid="00355f09" style:font-name-asian="Georgia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MT1" style:family="text">
      <style:text-properties officeooo:rsid="00355f09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(Espacio para la ubicación de logos): <text:span text:style-name="MT1">sustituir por los que procedan.</text:span></text:p>
        <text:p text:style-name="Header"><draw:frame draw:style-name="Mfr1" draw:name="Imagen1" text:anchor-type="char" svg:width="16.002cm" svg:height="3.351cm" draw:z-index="0"><draw:image xlink:href="Pictures/10000001000003BF000000C9440B04EBB7E6FAF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14:46:30.642000000</meta:creation-date>
    <meta:editing-duration>PT1H38M13S</meta:editing-duration>
    <meta:editing-cycles>21</meta:editing-cycles>
    <meta:generator>LibreOffice/7.2.5.2$Windows_X86_64 LibreOffice_project/499f9727c189e6ef3471021d6132d4c694f357e5</meta:generator>
    <dc:date>2022-06-17T12:55:43.093000000</dc:date>
    <meta:print-date>2022-06-17T12:21:21.336000000</meta:print-date>
    <meta:document-statistic meta:table-count="0" meta:image-count="1" meta:object-count="0" meta:page-count="1" meta:paragraph-count="8" meta:word-count="233" meta:character-count="1421" meta:non-whitespace-character-count="1196"/>
    <meta:template xlink:type="simple" xlink:actuate="onRequest" xlink:title="Plantilla Logo OCCI Convivencia" xlink:href="file:///C:/Users/d73773132b/AppData/Local/Microsoft/Windows/D22146676E/AppData/Roaming/LibreOffice/4/user/template/Plantilla%20Logo%20OCCI%20Convivencia.ott" meta:date="2019-04-25T14:18:07.331000000"/>
  </office:meta>
</office:document-meta>
</file>