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fo:keep-with-next="alway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none"/>
    </style:style>
    <style:style style:name="Tabla3" style:family="table">
      <style:table-properties style:width="17cm" fo:break-before="auto" fo:break-after="auto" table:align="margins" fo:keep-with-next="always"/>
    </style:style>
    <style:style style:name="Tabla3.A" style:family="table-column">
      <style:table-column-properties style:column-width="2.189cm" style:rel-column-width="8438*"/>
    </style:style>
    <style:style style:name="Tabla3.B" style:family="table-column">
      <style:table-column-properties style:column-width="14.811cm" style:rel-column-width="57097*"/>
    </style:style>
    <style:style style:name="Tabla3.A1" style:family="table-cell">
      <style:table-cell-properties fo:padding="0.097cm" fo:border-left="0.05pt solid #e7e7e7" fo:border-right="none" fo:border-top="0.05pt solid #e7e7e7" fo:border-bottom="0.05pt solid #e7e7e7"/>
    </style:style>
    <style:style style:name="Tabla3.B1" style:family="table-cell">
      <style:table-cell-properties fo:padding="0.097cm" fo:border="0.05pt solid #e7e7e7"/>
    </style:style>
    <style:style style:name="Tabla3.A2" style:family="table-cell">
      <style:table-cell-properties fo:padding="0.097cm" fo:border-left="0.05pt solid #e7e7e7" fo:border-right="none" fo:border-top="none" fo:border-bottom="0.05pt solid #e7e7e7"/>
    </style:style>
    <style:style style:name="Tabla3.B2" style:family="table-cell">
      <style:table-cell-properties fo:padding="0.097cm" fo:border-left="0.05pt solid #e7e7e7" fo:border-right="0.05pt solid #e7e7e7" fo:border-top="none" fo:border-bottom="0.05pt solid #e7e7e7"/>
    </style:style>
    <style:style style:name="Tabla3.7" style:family="table-row">
      <style:table-row-properties style:min-row-height="1.468cm"/>
    </style:style>
    <style:style style:name="Tabla3.33" style:family="table-row">
      <style:table-row-properties style:min-row-height="1.247cm"/>
    </style:style>
    <style:style style:name="Tabla3.42" style:family="table-row">
      <style:table-row-properties style:min-row-height="0.847cm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Text_20_body">
      <style:paragraph-properties fo:line-height="115%"/>
      <style:text-properties style:font-name="Arial" fo:font-size="10.5pt" style:font-size-asian="10.5pt" style:font-size-complex="10.5pt"/>
    </style:style>
    <style:style style:name="P3" style:family="paragraph" style:parent-style-name="Text_20_body">
      <style:paragraph-properties fo:line-height="115%"/>
      <style:text-properties style:font-name="Arial" fo:font-size="10.5pt" officeooo:paragraph-rsid="010324c9" style:font-size-asian="10.5pt" style:font-size-complex="10.5pt"/>
    </style:style>
    <style:style style:name="P4" style:family="paragraph" style:parent-style-name="Text_20_body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Arial" fo:font-size="10pt" officeooo:paragraph-rsid="010324c9" style:font-size-asian="10pt" style:font-size-complex="10pt"/>
    </style:style>
    <style:style style:name="P6" style:family="paragraph" style:parent-style-name="Text_20_body">
      <style:paragraph-properties fo:line-height="115%" fo:text-align="start" style:justify-single-word="false"/>
      <style:text-properties style:font-name="Arial" fo:font-size="10pt" fo:language="ca" fo:country="ES" fo:font-weight="normal" officeooo:rsid="00f7aac2" officeooo:paragraph-rsid="011f2794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line-height="115%" fo:text-align="start" style:justify-single-word="false"/>
      <style:text-properties style:font-name="Arial" fo:font-size="10pt" fo:language="ca" fo:country="ES" fo:font-weight="normal" officeooo:rsid="00f8a5c9" officeooo:paragraph-rsid="011f2794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Arial" fo:font-size="10pt" fo:language="ca" fo:country="ES" fo:font-weight="normal" officeooo:rsid="00f8a5c9" officeooo:paragraph-rsid="0123de74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046cm" loext:contextual-spacing="false" fo:line-height="115%"/>
      <style:text-properties style:font-name="Arial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.046cm" loext:contextual-spacing="false" fo:line-height="115%"/>
      <style:text-properties style:font-name="Arial" fo:font-size="10.5pt" officeooo:paragraph-rsid="010324c9" style:font-size-asian="10.5pt" style:font-size-complex="10.5pt"/>
    </style:style>
    <style:style style:name="P11" style:family="paragraph" style:parent-style-name="Text_20_body">
      <style:paragraph-properties fo:margin-top="0cm" fo:margin-bottom="0.046cm" loext:contextual-spacing="false" fo:line-height="115%"/>
      <style:text-properties style:font-name="Arial" fo:font-size="10.5pt" fo:language="ca" fo:country="ES" officeooo:paragraph-rsid="00f253cf" style:font-size-asian="10.5pt" style:font-size-complex="10.5pt"/>
    </style:style>
    <style:style style:name="P12" style:family="paragraph" style:parent-style-name="Text_20_body">
      <style:paragraph-properties fo:margin-top="0cm" fo:margin-bottom="0.046cm" loext:contextual-spacing="false" fo:line-height="115%"/>
      <style:text-properties style:font-name="Arial" fo:font-size="10.5pt" fo:font-weight="normal" officeooo:paragraph-rsid="011f2794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top="0cm" fo:margin-bottom="0.046cm" loext:contextual-spacing="false" fo:line-height="115%"/>
      <style:text-properties style:font-name="Arial" fo:font-size="10pt" fo:language="ca" fo:country="ES" style:font-size-asian="10pt" style:font-size-complex="10pt"/>
    </style:style>
    <style:style style:name="P14" style:family="paragraph" style:parent-style-name="Text_20_body">
      <style:paragraph-properties fo:margin-top="0cm" fo:margin-bottom="0.046cm" loext:contextual-spacing="false" fo:line-height="115%"/>
      <style:text-properties style:font-name="Arial" fo:font-size="10pt" fo:language="ca" fo:country="ES" fo:font-weight="normal" officeooo:paragraph-rsid="011f2794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.046cm" loext:contextual-spacing="false" fo:line-height="115%"/>
      <style:text-properties style:font-name="Arial" fo:font-size="10pt" fo:font-weight="normal" officeooo:paragraph-rsid="011f279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.046cm" loext:contextual-spacing="false"/>
      <style:text-properties fo:color="#2a6099" officeooo:rsid="00292422" fo:background-color="transparent"/>
    </style:style>
    <style:style style:name="P17" style:family="paragraph" style:parent-style-name="Text_20_body">
      <style:paragraph-properties fo:margin-top="0cm" fo:margin-bottom="0cm" loext:contextual-spacing="false" fo:line-height="115%"/>
      <style:text-properties style:font-name="Arial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line-height="100%"/>
    </style:style>
    <style:style style:name="P19" style:family="paragraph" style:parent-style-name="Table_20_Contents">
      <loext:graphic-properties draw:fill="solid" draw:fill-color="#068b72" draw:opacity="100%"/>
      <style:paragraph-properties fo:line-height="150%" fo:text-align="center" style:justify-single-word="false" fo:background-color="#068b72"/>
      <style:text-properties fo:color="#ffffff" style:font-name="Arial" fo:language="ca" fo:country="ES" fo:font-weight="bold" style:font-weight-asian="bold" style:font-weight-complex="bold"/>
    </style:style>
    <style:style style:name="P20" style:family="paragraph" style:parent-style-name="Table_20_Contents">
      <loext:graphic-properties draw:fill="solid" draw:fill-color="#068b72" draw:opacity="100%"/>
      <style:paragraph-properties fo:line-height="150%" fo:text-align="center" style:justify-single-word="false" fo:background-color="#068b72"/>
      <style:text-properties fo:color="#ffffff" style:font-name="Arial" fo:language="ca" fo:country="ES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font-name="Arial" fo:font-size="10.5pt" fo:letter-spacing="normal" fo:font-style="normal" style:text-underline-style="solid" style:text-underline-width="auto" style:text-underline-color="font-color" fo:font-weight="bold" officeooo:rsid="00292422" style:font-size-asian="10.5pt" style:font-style-asian="normal" style:font-size-complex="10.5pt" style:font-style-complex="normal" loext:padding="0cm" loext:border="none"/>
    </style:style>
    <style:style style:name="T2" style:family="text">
      <style:text-properties style:font-name="Arial" fo:font-size="8pt" fo:language="ca" fo:country="ES" fo:font-style="normal" style:font-size-asian="8pt" style:font-style-asian="normal" style:font-size-complex="8pt" style:font-style-complex="normal"/>
    </style:style>
    <style:style style:name="T3" style:family="text">
      <style:text-properties style:font-name="Arial" fo:font-size="8pt" fo:language="ca" fo:country="ES" fo:font-style="normal" officeooo:rsid="010dd036" style:font-size-asian="8pt" style:font-style-asian="normal" style:font-size-complex="8pt" style:font-style-complex="normal"/>
    </style:style>
    <style:style style:name="T4" style:family="text">
      <style:text-properties style:font-name="Arial" fo:font-size="8pt" fo:language="ca" fo:country="ES" fo:font-style="normal" officeooo:rsid="01117cf0" style:font-size-asian="8pt" style:font-style-asian="normal" style:font-size-complex="8pt" style:font-style-complex="normal"/>
    </style:style>
    <style:style style:name="T5" style:family="text">
      <style:text-properties style:font-name="Arial" fo:font-size="10pt" fo:language="ca" fo:country="ES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ca" fo:country="ES" style:font-size-asian="10pt" style:font-size-complex="10pt"/>
    </style:style>
    <style:style style:name="T9" style:family="text">
      <style:text-properties fo:font-size="10pt" fo:language="ca" fo:country="ES" fo:font-style="italic" style:font-size-asian="10pt" style:font-style-asian="italic" style:font-size-complex="10pt" style:font-style-complex="italic"/>
    </style:style>
    <style:style style:name="T10" style:family="text">
      <style:text-properties fo:font-size="10pt" fo:language="ca" fo:country="ES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officeooo:rsid="00f9a299"/>
    </style:style>
    <style:style style:name="T14" style:family="text">
      <style:text-properties fo:language="ca" fo:country="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9">Recursos d’informació COVID-19</text:p>
            <text:p text:style-name="P20">HUI RECOMANEM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>2020/04/23</text:p>
          </table:table-cell>
          <table:table-cell table:style-name="Tabla3.B1" office:value-type="string">
            <text:p text:style-name="P2"><text:span text:style-name="T8">L'IVAM ofereix la </text:span><text:a xlink:type="simple" xlink:href="https://www.ivam.es/noticias/felic-dia-del-llibre-descarregat-gratis-el-comic-de-paco-roca/" text:style-name="Internet_20_link" text:visited-style-name="Visited_20_Internet_20_Link"><text:span text:style-name="T7">descàrrega gratuïta del còmic </text:span></text:a><text:a xlink:type="simple" xlink:href="https://www.ivam.es/noticias/felic-dia-del-llibre-descarregat-gratis-el-comic-de-paco-roca/" text:style-name="Internet_20_link" text:visited-style-name="Visited_20_Internet_20_Link"><text:span text:style-name="T12">Diari</text:span></text:a><text:a xlink:type="simple" xlink:href="https://www.ivam.es/noticias/felic-dia-del-llibre-descarregat-gratis-el-comic-de-paco-roca/" text:style-name="Internet_20_link" text:visited-style-name="Visited_20_Internet_20_Link"><text:span text:style-name="T12"> </text:span></text:a><text:a xlink:type="simple" xlink:href="https://www.ivam.es/noticias/felic-dia-del-llibre-descarregat-gratis-el-comic-de-paco-roca/" text:style-name="Internet_20_link" text:visited-style-name="Visited_20_Internet_20_Link"><text:span text:style-name="T12">del dibuixant de El dibuixant</text:span></text:a><text:a xlink:type="simple" xlink:href="https://www.ivam.es/noticias/felic-dia-del-llibre-descarregat-gratis-el-comic-de-paco-roca/" text:style-name="Internet_20_link" text:visited-style-name="Visited_20_Internet_20_Link"><text:span text:style-name="T12"> </text:span></text:a><text:a xlink:type="simple" xlink:href="https://www.ivam.es/noticias/felic-dia-del-llibre-descarregat-gratis-el-comic-de-paco-roca/" text:style-name="Internet_20_link" text:visited-style-name="Visited_20_Internet_20_Link"><text:span text:style-name="T7">de Paco Roca</text:span></text:a><text:span text:style-name="T8">, per a celebrar el Dia del Llibre.</text:span></text:p>
          </table:table-cell>
        </table:table-row>
        <table:table-row>
          <table:table-cell table:style-name="Tabla3.A2" office:value-type="string">
            <text:p text:style-name="P21">2020/04/24</text:p>
          </table:table-cell>
          <table:table-cell table:style-name="Tabla3.B2" office:value-type="string">
            <text:p text:style-name="P2"><text:span text:style-name="T8">Dades reutilitzables dels </text:span><text:a xlink:type="simple" xlink:href="https://dadesobertes.gva.es/va/dataset?tags=ERTE" text:style-name="Internet_20_link" text:visited-style-name="Visited_20_Internet_20_Link"><text:span text:style-name="T7">expedients de regulació temporal d'ocupació, ERTO, de la Comunitat Valenciana, sol·licituds i resolucions</text:span></text:a><text:span text:style-name="T8">, en el Portal de Dades Obertes de la Generalitat.</text:span></text:p>
          </table:table-cell>
        </table:table-row>
        <table:table-row>
          <table:table-cell table:style-name="Tabla3.A2" office:value-type="string">
            <text:p text:style-name="P21">2020/04/27</text:p>
          </table:table-cell>
          <table:table-cell table:style-name="Tabla3.B2" office:value-type="string">
            <text:p text:style-name="P2"><text:a xlink:type="simple" xlink:href="https://www.mscbs.gob.es/profesionales/saludPublica/ccayes/alertasActual/nCov-China/documentos/%202020_04_26_COVID19_Salidas_ninos.pdf" text:style-name="Internet_20_link" text:visited-style-name="Visited_20_Internet_20_Link"><text:span text:style-name="T7">Indicacions per als passejos de la població infantil durant l'estat d'alarma</text:span></text:a><text:span text:style-name="T8">. Ministeri de Sanitat (26.04.2020). </text:span><text:a xlink:type="simple" xlink:href="https://youtu.be/uhu3kejWLA0" text:style-name="Internet_20_link" text:visited-style-name="Visited_20_Internet_20_Link"><text:span text:style-name="T7">Seguix la regla de l'u</text:span></text:a><text:span text:style-name="T8"> (vídeo) (25.04.2020).</text:span></text:p>
          </table:table-cell>
        </table:table-row>
        <table:table-row>
          <table:table-cell table:style-name="Tabla3.A2" office:value-type="string">
            <text:p text:style-name="P21">2020/04/28</text:p>
          </table:table-cell>
          <table:table-cell table:style-name="Tabla3.B2" office:value-type="string">
            <text:p text:style-name="P2"><text:span text:style-name="T8">Amb motiu del Dia Mundial de la Seguretat i Salut en el Treball 2020, l’OIT publica la campanya “</text:span><text:a xlink:type="simple" xlink:href="https://www.ilo.org/global/topics/safety-and-health-at-work/events-training/events-meetings/world-day-safety-health-at-work/WCMS_741832/lang--es/index.htm" text:style-name="Internet_20_link" text:visited-style-name="Visited_20_Internet_20_Link"><text:span text:style-name="T7">Detinguem la pandèmia: la seguretat i salut en el treball pot salvar vides</text:span></text:a><text:span text:style-name="T8">”.</text:span></text:p>
          </table:table-cell>
        </table:table-row>
        <table:table-row>
          <table:table-cell table:style-name="Tabla3.A2" office:value-type="string">
            <text:p text:style-name="P21">2020/04/29</text:p>
          </table:table-cell>
          <table:table-cell table:style-name="Tabla3.B2" office:value-type="string">
            <text:p text:style-name="P2"><text:span text:style-name="T8">El Govern d’Espanya aprova el </text:span><text:a xlink:type="simple" xlink:href="https://www.lamoncloa.gob.es/consejodeministros/resumenes/Documents/2020/PlanTransicionNuevaNormalidad.pdf" text:style-name="Internet_20_link" text:visited-style-name="Visited_20_Internet_20_Link"><text:span text:style-name="T7">Pla per a la Transició cap a una Nova Normalitat</text:span></text:a><text:span text:style-name="T8"> (28.04.2020).</text:span></text:p>
          </table:table-cell>
        </table:table-row>
        <table:table-row>
          <table:table-cell table:style-name="Tabla3.A2" office:value-type="string">
            <text:p text:style-name="P21">2020/04/30</text:p>
          </table:table-cell>
          <table:table-cell table:style-name="Tabla3.B2" office:value-type="string">
            <text:p text:style-name="P2"><text:span text:style-name="T8">El servei d’informació Europe Direct Comunitat Valenciana publica l’</text:span><text:a xlink:type="simple" xlink:href="http://www.europedirect.gva.es/documents/165383013/169756865/Especial+COVID19+num3/b9906de6-475c-400c-bbe9-0e7eda737afd" text:style-name="Internet_20_link" text:visited-style-name="Visited_20_Internet_20_Link"><text:span text:style-name="T7">i</text:span></text:a><text:a xlink:type="simple" xlink:href="http://www.europedirect.gva.es/documents/165383013/169756865/Especial+COVID19+num3/b9906de6-475c-400c-bbe9-0e7eda737afd" text:style-name="Internet_20_link" text:visited-style-name="Visited_20_Internet_20_Link"><text:span text:style-name="T7">nforme sobre les mesures de la Unió Europea contra la COVID-19</text:span></text:a><text:span text:style-name="T8">. Butlletí </text:span><text:a xlink:type="simple" xlink:href="http://www.europedirect.gva.es/es/alerta-europa" text:style-name="Internet_20_link" text:visited-style-name="Visited_20_Internet_20_Link"><text:span text:style-name="T12">Alerta Europa</text:span></text:a><text:span text:style-name="T8">, 27.04.2020, num. 3.</text:span></text:p>
          </table:table-cell>
        </table:table-row>
        <table:table-row table:style-name="Tabla3.7">
          <table:table-cell table:style-name="Tabla3.A2" office:value-type="string">
            <text:p text:style-name="P21">2020/05/04</text:p>
          </table:table-cell>
          <table:table-cell table:style-name="Tabla3.B2" office:value-type="string">
            <text:p text:style-name="P2"><text:a xlink:type="simple" xlink:href="https://www.mscbs.gob.es/profesionales/saludPublica/ccayes/alertasActual/nCov-China/documentos/COVID19_Preguntas_y_respuestas_plan_nueva_normalidad.pdf" text:style-name="Internet_20_link" text:visited-style-name="Visited_20_Internet_20_Link"><text:span text:style-name="T7">Preguntes i respostes sobre el Pla per a la Transició cap a una Nova Normalitat</text:span></text:a><text:span text:style-name="T8"> publicat pel Govern d'Espanya, 03.05.2020.</text:span></text:p>
          </table:table-cell>
        </table:table-row>
        <table:table-row>
          <table:table-cell table:style-name="Tabla3.A2" office:value-type="string">
            <text:p text:style-name="P4">2020/05/05</text:p>
          </table:table-cell>
          <table:table-cell table:style-name="Tabla3.B2" office:value-type="string">
            <text:p text:style-name="P2"><text:a xlink:type="simple" xlink:href="http://coronavirus.san.gva.es/documents/469630/546091/CONSE_ASMA_VAL.pdf/afa101fc-19a2-825a-5d24-222f134a6c14?t=1587560663830" text:style-name="Internet_20_link" text:visited-style-name="Visited_20_Internet_20_Link"><text:span text:style-name="T7">Recomanacions </text:span></text:a><text:a xlink:type="simple" xlink:href="http://coronavirus.san.gva.es/documents/469630/546091/CONSE_ASMA_VAL.pdf/afa101fc-19a2-825a-5d24-222f134a6c14?t=1587560663830" text:style-name="Internet_20_link" text:visited-style-name="Visited_20_Internet_20_Link"><text:span text:style-name="T7">de la Conselleria de Sanitat </text:span></text:a><text:a xlink:type="simple" xlink:href="http://coronavirus.san.gva.es/documents/469630/546091/CONSE_ASMA_VAL.pdf/afa101fc-19a2-825a-5d24-222f134a6c14?t=1587560663830" text:style-name="Internet_20_link" text:visited-style-name="Visited_20_Internet_20_Link"><text:span text:style-name="T7">Universal i Salut Pública </text:span></text:a><text:a xlink:type="simple" xlink:href="http://coronavirus.san.gva.es/documents/469630/546091/CONSE_ASMA_VAL.pdf/afa101fc-19a2-825a-5d24-222f134a6c14?t=1587560663830" text:style-name="Internet_20_link" text:visited-style-name="Visited_20_Internet_20_Link"><text:span text:style-name="T7">per a persones amb </text:span></text:a><text:a xlink:type="simple" xlink:href="http://coronavirus.san.gva.es/documents/469630/546091/CONSE_ASMA_VAL.pdf/afa101fc-19a2-825a-5d24-222f134a6c14?t=1587560663830" text:style-name="Internet_20_link" text:visited-style-name="Visited_20_Internet_20_Link"><text:span text:style-name="T7">al·l</text:span></text:a><text:a xlink:type="simple" xlink:href="http://coronavirus.san.gva.es/documents/469630/546091/CONSE_ASMA_VAL.pdf/afa101fc-19a2-825a-5d24-222f134a6c14?t=1587560663830" text:style-name="Internet_20_link" text:visited-style-name="Visited_20_Internet_20_Link"><text:span text:style-name="T7">è</text:span></text:a><text:a xlink:type="simple" xlink:href="http://coronavirus.san.gva.es/documents/469630/546091/CONSE_ASMA_VAL.pdf/afa101fc-19a2-825a-5d24-222f134a6c14?t=1587560663830" text:style-name="Internet_20_link" text:visited-style-name="Visited_20_Internet_20_Link"><text:span text:style-name="T7">rgia i/o asma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4">2020/05/06</text:p>
          </table:table-cell>
          <table:table-cell table:style-name="Tabla3.B2" office:value-type="string">
            <text:p text:style-name="P2"><text:a xlink:type="simple" xlink:href="https://www.conprueba.es/noticias" text:style-name="Internet_20_link" text:visited-style-name="Visited_20_Internet_20_Link"><text:span text:style-name="T7">Iniciativa #coNprueba</text:span></text:a><text:span text:style-name="T8"> del Govern d'Espanya per a traslladar informació rigorosa, veraç i accessible a la ciutadania sobre salut i ciència.</text:span></text:p>
          </table:table-cell>
        </table:table-row>
        <table:table-row>
          <table:table-cell table:style-name="Tabla3.A2" office:value-type="string">
            <text:p text:style-name="P4">2020/05/07</text:p>
          </table:table-cell>
          <table:table-cell table:style-name="Tabla3.B2" office:value-type="string">
            <text:p text:style-name="P2"><text:span text:style-name="T8">La Conselleria d’Economia i la xarxa Afic publiquen informació sobre comerços amb servei especial durant la crisi de la COVID-19 en l’</text:span><text:a xlink:type="simple" xlink:href="https://impulsem.portaldelcomerciante.com/#" text:style-name="Internet_20_link" text:visited-style-name="Visited_20_Internet_20_Link"><text:span text:style-name="T7">Aparador virtual Comunitat Valenciana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4">2020/05/08</text:p>
          </table:table-cell>
          <table:table-cell table:style-name="Tabla3.B2" office:value-type="string">
            <text:p text:style-name="P3"><text:span text:style-name="T8">Creu Roja ofereix el curs </text:span><text:a xlink:type="simple" xlink:href="https://www.cruzroja.es/cre_web/formacion/materiales/pfcoronavirus/index.html#/" text:style-name="Internet_20_link" text:visited-style-name="Visited_20_Internet_20_Link"><text:span text:style-name="T9">Píndola formativa sobre el Coronavirus: Coneixements bàsics i mesures de prevenció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5/11</text:p>
          </table:table-cell>
          <table:table-cell table:style-name="Tabla3.B2" office:value-type="string">
            <text:p text:style-name="P3"><text:a xlink:type="simple" xlink:href="http://coronavirus.san.gva.es/documents/469630/576919/Propuesta_Transicion_nueva_normalidad_Comunitat_Valenciana.pdf/7d345a45-0adc-a417-b205-68a99a2450fa?t=1589116561562" text:style-name="Internet_20_link" text:visited-style-name="Visited_20_Internet_20_Link"><text:span text:style-name="T7">Proposta d'accés a fase 1 en la transició a una nova normalitat de la Comunitat Valenciana</text:span></text:a><text:span text:style-name="T8"> (presentada el 6.05.2020) publicada per la </text:span><text:a xlink:type="simple" xlink:href="http://coronavirus.san.gva.es/ca/inicio" text:style-name="Internet_20_link" text:visited-style-name="Visited_20_Internet_20_Link"><text:span text:style-name="T7">Conselleria de Sanitat Universal i Salut Pública</text:span></text:a><text:span text:style-name="T8">. </text:span></text:p>
          </table:table-cell>
        </table:table-row>
        <table:table-row>
          <table:table-cell table:style-name="Tabla3.A2" office:value-type="string">
            <text:p text:style-name="P5">2020/05/12</text:p>
          </table:table-cell>
          <table:table-cell table:style-name="Tabla3.B2" office:value-type="string">
            <text:p text:style-name="P3"><text:a xlink:type="simple" xlink:href="https://www.stanpa.com/wp-content/uploads/2020/04/guia-de-recomendaciones-higienico-sanitarias-para-salones-de-peluqueria.pdf" text:style-name="Internet_20_link" text:visited-style-name="Visited_20_Internet_20_Link"><text:span text:style-name="T7">Guia de recomanacions </text:span></text:a><text:a xlink:type="simple" xlink:href="https://www.stanpa.com/wp-content/uploads/2020/04/guia-de-recomendaciones-higienico-sanitarias-para-salones-de-peluqueria.pdf" text:style-name="Internet_20_link" text:visited-style-name="Visited_20_Internet_20_Link"><text:span text:style-name="T7">h</text:span></text:a><text:a xlink:type="simple" xlink:href="https://www.stanpa.com/wp-content/uploads/2020/04/guia-de-recomendaciones-higienico-sanitarias-para-salones-de-peluqueria.pdf" text:style-name="Internet_20_link" text:visited-style-name="Visited_20_Internet_20_Link"><text:span text:style-name="T7">igienicosanitàries i protocols d'actuació COVID-19 en els salons de perruqueries d'Espanya</text:span></text:a><text:span text:style-name="T8"> de l'Associació Nacional de Perfumeria i Cosmètica (Stanpa).</text:span></text:p>
          </table:table-cell>
        </table:table-row>
        <table:table-row>
          <table:table-cell table:style-name="Tabla3.A2" office:value-type="string">
            <text:p text:style-name="P4">2020/05/13</text:p>
          </table:table-cell>
          <table:table-cell table:style-name="Tabla3.B2" office:value-type="string">
            <text:p text:style-name="P3"><text:a xlink:type="simple" xlink:href="https://boe.es/biblioteca_juridica/index.php?tipo=C&amp;modo=2" text:style-name="Internet_20_link" text:visited-style-name="Visited_20_Internet_20_Link"><text:span text:style-name="T7">Codis electrònics COVID-19 especialitzats en dret europeu, estatal i autonòmic, mesures tributàries, persones treballadores autònomes, col·lectius vulnerables, arrendament de vivenda i locals comercials, movilitat de les persones</text:span></text:a><text:span text:style-name="T8"> elaborats pel </text:span><text:span text:style-name="T9">Boletín Oficial del Estado</text:span><text:span text:style-name="T8"> (BOE).</text:span></text:p>
          </table:table-cell>
        </table:table-row>
        <table:table-row>
          <table:table-cell table:style-name="Tabla3.A2" office:value-type="string">
            <text:p text:style-name="P4">2020/05/14</text:p>
          </table:table-cell>
          <table:table-cell table:style-name="Tabla3.B2" office:value-type="string">
            <text:p text:style-name="P3"><text:a xlink:type="simple" xlink:href="https://www.redpal.es/cuidados-paliativos-y-coronavirus/#1584529759091-8e8188cb-09b5" text:style-name="Internet_20_link" text:visited-style-name="Visited_20_Internet_20_Link"><text:span text:style-name="T7">Recursos sobre cures pal·liatives i COVID-19</text:span></text:a><text:span text:style-name="T8"> publicats per la Xarxa Andalusa de Cures Pal·liatives (RedPAL).</text:span></text:p>
          </table:table-cell>
        </table:table-row>
        <table:table-row>
          <table:table-cell table:style-name="Tabla3.A2" office:value-type="string">
            <text:p text:style-name="P4">2020/05/15</text:p>
          </table:table-cell>
          <table:table-cell table:style-name="Tabla3.B2" office:value-type="string">
            <text:p text:style-name="P3"><text:span text:style-name="T8">Aprenent a casa amb la Ciutat de les Arts i les Ciències: </text:span><text:a xlink:type="simple" xlink:href="https://www.cac.es/va/web/sigoaprendiendoencasa.html" text:style-name="Internet_20_link" text:visited-style-name="Visited_20_Internet_20_Link"><text:span text:style-name="T7">activitats per a fer en família</text:span></text:a><text:span text:style-name="T8">.</text:span></text:p>
          </table:table-cell>
        </table:table-row>
        <text:soft-page-break/>
        <table:table-row>
          <table:table-cell table:style-name="Tabla3.A2" office:value-type="string">
            <text:p text:style-name="P5">2020/05/18</text:p>
          </table:table-cell>
          <table:table-cell table:style-name="Tabla3.B2" office:value-type="string">
            <text:p text:style-name="P3"><text:a xlink:type="simple" xlink:href="http://coronavirus.san.gva.es/documents/469630/575474/CONSE_fas1_VAL.pdf/d44e2aa3-69b5-bad8-a399-998181781a41?t=1589039106500" text:style-name="Internet_20_link" text:visited-style-name="Visited_20_Internet_20_Link"><text:span text:style-name="T7">A</text:span></text:a><text:a xlink:type="simple" xlink:href="http://coronavirus.san.gva.es/documents/469630/575474/CONSE_fas1_VAL.pdf/d44e2aa3-69b5-bad8-a399-998181781a41?t=1589039106500" text:style-name="Internet_20_link" text:visited-style-name="Visited_20_Internet_20_Link"><text:span text:style-name="T7">ctivitats en la fase 1 de desescalada</text:span></text:a><text:span text:style-name="T8"> (16.05.2020) publicada per la Conselleria de Sanitat Universal i Salut Pública. </text:span></text:p>
          </table:table-cell>
        </table:table-row>
        <table:table-row>
          <table:table-cell table:style-name="Tabla3.A2" office:value-type="string">
            <text:p text:style-name="P4">2020/05/19</text:p>
          </table:table-cell>
          <table:table-cell table:style-name="Tabla3.B2" office:value-type="string">
            <text:p text:style-name="P3"><text:a xlink:type="simple" xlink:href="https://www.une.org/la-asociacion/sala-de-informacion-une/noticias/une-facilita-el-acceso-gratuito-a-sus-normas-para-la-fabricacion-de-material-contra-el-coronavirus" text:style-name="Internet_20_link" text:visited-style-name="Visited_20_Internet_20_Link"><text:span text:style-name="T7">Accés gratuït a les normes tècniques de l'Associació Espanyola de Normalització (UNE) per a </text:span></text:a><text:a xlink:type="simple" xlink:href="https://www.une.org/la-asociacion/sala-de-informacion-une/noticias/une-facilita-el-acceso-gratuito-a-sus-normas-para-la-fabricacion-de-material-contra-el-coronavirus" text:style-name="Internet_20_link" text:visited-style-name="Visited_20_Internet_20_Link"><text:span text:style-name="T7">la fabricació de material contra el coronavirus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5/20</text:p>
          </table:table-cell>
          <table:table-cell table:style-name="Tabla3.B2" office:value-type="string">
            <text:p text:style-name="P3"><text:span text:style-name="T8">Orde SND/422/2020, de 19 de maig, per la qual es regulen les </text:span><text:a xlink:type="simple" xlink:href="https://www.boe.es/diario_boe/txt.php?lang=es&amp;id=BOE-A-2020-5142" text:style-name="Internet_20_link" text:visited-style-name="Visited_20_Internet_20_Link"><text:span text:style-name="T7">condicions per a l'ús obligatori de màscara durant la situació de crisi sanitària ocasionada pel COVID-19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5/21</text:p>
          </table:table-cell>
          <table:table-cell table:style-name="Tabla3.B2" office:value-type="string">
            <text:p text:style-name="P3"><text:a xlink:type="simple" xlink:href="https://www.mscbs.gob.es/profesionales/saludPublica/ccayes/alertasActual/nCov-China/documentos/recomendacionesAperturaPiscinas.pdf" text:style-name="Internet_20_link" text:visited-style-name="Visited_20_Internet_20_Link"><text:span text:style-name="T7">Recomanacions per a l'obertura de l'activitat en </text:span></text:a><text:a xlink:type="simple" xlink:href="https://www.mscbs.gob.es/profesionales/saludPublica/ccayes/alertasActual/nCov-China/documentos/recomendacionesAperturaPiscinas.pdf" text:style-name="Internet_20_link" text:visited-style-name="Visited_20_Internet_20_Link"><text:span text:style-name="T7">les piscines després de la crisi del COVID-19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5/22</text:p>
          </table:table-cell>
          <table:table-cell table:style-name="Tabla3.B2" office:value-type="string">
            <text:p text:style-name="P3"><text:a xlink:type="simple" xlink:href="https://bnescolar.bne.es/?lang=ca" text:style-name="Internet_20_link" text:visited-style-name="Visited_20_Internet_20_Link"><text:span text:style-name="T7">BNEscolar</text:span></text:a><text:span text:style-name="T8">: plataforma per utilitzar el patrimoni cultural digital de la Biblioteca Nacional d’Espanya per a l’ensenyament.</text:span></text:p>
          </table:table-cell>
        </table:table-row>
        <table:table-row>
          <table:table-cell table:style-name="Tabla3.A2" office:value-type="string">
            <text:p text:style-name="P5">2020/05/25</text:p>
          </table:table-cell>
          <table:table-cell table:style-name="Tabla3.B2" office:value-type="string">
            <text:p text:style-name="P13">Saps diferenciar els tipus de test per a diagnosticar la COVID-19?</text:p>
            <text:p text:style-name="P3"><text:span text:style-name="T8">La Federació Espanyola d'Empreses de Tecnologia Sanitària (Fenin) ha publicat una </text:span><text:a xlink:type="simple" xlink:href="https://www.actasanitaria.com/wp-content/uploads/2020/04/Infografía-tipos-de-test-COVID-19_Fenin.pdf" text:style-name="Internet_20_link" text:visited-style-name="Visited_20_Internet_20_Link"><text:span text:style-name="T7">infografia amb els diferents tipus de test: ARN, immunològics i ràpids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5/26</text:p>
          </table:table-cell>
          <table:table-cell table:style-name="Tabla3.B2" office:value-type="string">
            <text:p text:style-name="P10"><text:span text:style-name="T8">L'Institut Valencià d'Investigacions Econòmiques (Ivie) ha realitzat un document per a la Generalitat Valenciana on analitza els efectes del coronavirus i l'estratègia per a superar la crisi. Ja pots consultar el full de ruta de la reconstrucció de l'economia: </text:span><text:a xlink:type="simple" xlink:href="https://www.ivie.es/es_ES/ptproyecto/la-superacion-la-crisis-del-covid-19-la-comunitat-valenciana/" text:style-name="Internet_20_link" text:visited-style-name="Visited_20_Internet_20_Link"><text:span text:style-name="T7">La superació de la crisi del COVID-19 en la Comunitat Valenciana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5/27</text:p>
          </table:table-cell>
          <table:table-cell table:style-name="Tabla3.B2" office:value-type="string">
            <text:p text:style-name="P10"><text:span text:style-name="T8">El Col·legi d'Òptics-Optometristes de la Comunitat Valenciana ens aconsella </text:span><text:a xlink:type="simple" xlink:href="https://coocv.com/consejos-para-limitar-la-infeccion-del-virus-en-los-establecimientos-de-sanitarios-de-optica-y-en-el-ejercicio-de-la-profesion-optometrica-covid-19/infografias-covid-19/" text:style-name="Internet_20_link" text:visited-style-name="Visited_20_Internet_20_Link"><text:span text:style-name="T7">com netejar i protegir ulleres, lents de contacte i audiòfons enfront de la COVID-19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5/28</text:p>
          </table:table-cell>
          <table:table-cell table:style-name="Tabla3.B2" office:value-type="string">
            <text:p text:style-name="P10"><text:span text:style-name="Emphasis"><text:span text:style-name="T10">Ja pots consultar el portal on trobaràs totes les ajudes i incentius dirigits a empreses, pimes, persones autònomes i treballadores, famílies i persones en situació de vulnerabilitat:</text:span></text:span><text:span text:style-name="Emphasis"><text:span text:style-name="T8"> </text:span></text:span><text:a xlink:type="simple" xlink:href="http://planhope.gva.es/index.php?lg=val" text:style-name="Internet_20_link" text:visited-style-name="Visited_20_Internet_20_Link"><text:span text:style-name="Emphasis"><text:span text:style-name="T7">Pla Hope</text:span></text:span></text:a><text:span text:style-name="Emphasis"><text:span text:style-name="T8">.</text:span></text:span></text:p>
          </table:table-cell>
        </table:table-row>
        <table:table-row>
          <table:table-cell table:style-name="Tabla3.A2" office:value-type="string">
            <text:p text:style-name="P5">2020/05/29</text:p>
          </table:table-cell>
          <table:table-cell table:style-name="Tabla3.B2" office:value-type="string">
            <text:p text:style-name="P10"><text:span text:style-name="T8">Consulte la </text:span><text:a xlink:type="simple" xlink:href="https://dadesobertes.gva.es/va/dataset/covid-19-casos-confirmats-pcr-casos-pcr-en-els-ultims-14-dies-i-persones-mortes-per-municipi" text:style-name="Internet_20_link" text:visited-style-name="Visited_20_Internet_20_Link"><text:span text:style-name="T7">incidència de la COVID-19 de la Comunitat Valenciana per municipis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6/01</text:p>
          </table:table-cell>
          <table:table-cell table:style-name="Tabla3.B2" office:value-type="string">
            <text:p text:style-name="P9"><text:span text:style-name="T8">Tota la Comunitat Valenciana es troba des del dilluns 01 de juny en fase 2. Consulte les </text:span><text:a xlink:type="simple" xlink:href="http://coronavirus.san.gva.es/documents/469630/609551/CONSE_fase2_VAL.pdf" text:style-name="Internet_20_link" text:visited-style-name="Visited_20_Internet_20_Link"><text:span text:style-name="T7">principals activitats en la fase 2 de desescalada</text:span></text:a><text:span text:style-name="T8">.</text:span></text:p>
          </table:table-cell>
        </table:table-row>
        <table:table-row>
          <table:table-cell table:style-name="Tabla3.A2" office:value-type="string">
            <text:p text:style-name="P5">2020/06/02</text:p>
          </table:table-cell>
          <table:table-cell table:style-name="Tabla3.B2" office:value-type="string">
            <text:p text:style-name="P9"><text:span text:style-name="T8">Ja pots consultar les </text:span><text:a xlink:type="simple" xlink:href="https://www.lamoncloa.gob.es/serviciosdeprensa/notasprensa/sanidad14/Documents/2020/240520-recomendaciones.pdf" text:style-name="Internet_20_link" text:visited-style-name="Visited_20_Internet_20_Link"><text:span text:style-name="T7">recomanacions per a </text:span></text:a><text:a xlink:type="simple" xlink:href="https://www.lamoncloa.gob.es/serviciosdeprensa/notasprensa/sanidad14/Documents/2020/240520-recomendaciones.pdf" text:style-name="Internet_20_link" text:visited-style-name="Visited_20_Internet_20_Link"><text:span text:style-name="T7">l'</text:span></text:a><text:a xlink:type="simple" xlink:href="https://www.lamoncloa.gob.es/serviciosdeprensa/notasprensa/sanidad14/Documents/2020/240520-recomendaciones.pdf" text:style-name="Internet_20_link" text:visited-style-name="Visited_20_Internet_20_Link"><text:span text:style-name="T7">apertura de platges i zones de bany</text:span></text:a><text:span text:style-name="T8"> elaborades pel Ministeri de Sanitat (23.05.2020).</text:span></text:p>
          </table:table-cell>
        </table:table-row>
        <table:table-row>
          <table:table-cell table:style-name="Tabla3.A2" office:value-type="string">
            <text:p text:style-name="P5">2020/06/03 </text:p>
          </table:table-cell>
          <table:table-cell table:style-name="Tabla3.B2" office:value-type="string">
            <text:p text:style-name="P9"><text:span text:style-name="T8">Si has d'eixir, recorda aquests </text:span><text:a xlink:type="simple" xlink:href="https://www.mscbs.gob.es/profesionales/saludPublica/ccayes/alertasActual/nCov-China/img/COVID19_al_llegar_a_casa.jpg" text:style-name="Internet_20_link" text:visited-style-name="Visited_20_Internet_20_Link"><text:span text:style-name="T7">consells en arribar a casa </text:span></text:a><text:a xlink:type="simple" xlink:href="https://www.mscbs.gob.es/profesionales/saludPublica/ccayes/alertasActual/nCov-China/img/COVID19_al_llegar_a_casa.jpg" text:style-name="Internet_20_link" text:visited-style-name="Visited_20_Internet_20_Link"><text:span text:style-name="T7">per a previndre la covid-19</text:span></text:a><text:span text:style-name="T8"> (20.05.2020), així com les </text:span><text:a xlink:type="simple" xlink:href="https://www.mscbs.gob.es/profesionales/saludPublica/ccayes/alertasActual/nCov-China/documentos/COVID19_limpieza_en_casa.pdf" text:style-name="Internet_20_link" text:visited-style-name="Visited_20_Internet_20_Link"><text:span text:style-name="T7">recomanacions de </text:span></text:a><text:a xlink:type="simple" xlink:href="https://www.mscbs.gob.es/profesionales/saludPublica/ccayes/alertasActual/nCov-China/documentos/COVID19_limpieza_en_casa.pdf" text:style-name="Internet_20_link" text:visited-style-name="Visited_20_Internet_20_Link"><text:span text:style-name="T7">neteja en la vivenda</text:span></text:a><text:span text:style-name="T8"> (31.02.2020), ambdós documents elaborats pel Ministeri de Sanitat.</text:span></text:p>
          </table:table-cell>
        </table:table-row>
        <table:table-row>
          <table:table-cell table:style-name="Tabla3.A2" office:value-type="string">
            <text:p text:style-name="P5">2020/06/04</text:p>
          </table:table-cell>
          <table:table-cell table:style-name="Tabla3.B2" office:value-type="string">
            <text:p text:style-name="P11"><text:span text:style-name="T7">Els gels i solucions hidroalcohòliques contenen etanol, per la qual cosa el seu etiquetatge ha d'incloure un pictograma fàcilment identificable que indique que poden ser perillosos i inflamables. L'Agència Espanyola de Medicaments i Productes Alimentaris ens recorda </text:span><text:a xlink:type="simple" xlink:href="https://www.aemps.gob.es/informa/notasinformativas/cosmeticoshigiene/biocidas/2020-biocidas/etiquetado-e-indicaciones-de-seguridad-para-el-uso-y-conservacion-de-geles-y-soluciones-hidroalcoholicas/" text:style-name="Internet_20_link" text:visited-style-name="Visited_20_Internet_20_Link"><text:span text:style-name="T7">com ha de ser el seu etiquetatge per a l'ús i conservació d'aquests productes</text:span></text:a><text:span text:style-name="T7">.</text:span></text:p>
          </table:table-cell>
        </table:table-row>
        <table:table-row>
          <table:table-cell table:style-name="Tabla3.A2" office:value-type="string">
            <text:p text:style-name="P5">2020/06/05</text:p>
          </table:table-cell>
          <table:table-cell table:style-name="Tabla3.B2" office:value-type="string">
            <text:p text:style-name="P11"><text:span text:style-name="Emphasis"><text:span text:style-name="T11">La immunitat a Espanya quasi no varia. Consulte els </text:span></text:span><text:a xlink:type="simple" xlink:href="https://www.isciii.es/Noticias/Noticias/Paginas/Noticias/SegundaOleadaEstudioSeroprevalenciaENECOVID19.aspx" text:style-name="Internet_20_link" text:visited-style-name="Visited_20_Internet_20_Link"><text:span text:style-name="Emphasis"><text:span text:style-name="T11">resultats preliminars de la segona onada de l'estudi ENE-COVID-19 realitzat entre el 18 de maig i l'1 de juny</text:span></text:span></text:a><text:span text:style-name="Emphasis"><text:span text:style-name="T11">.</text:span></text:span></text:p>
          </table:table-cell>
        </table:table-row>
        <table:table-row>
          <table:table-cell table:style-name="Tabla3.A2" office:value-type="string">
            <text:p text:style-name="P5">2020/06/08</text:p>
          </table:table-cell>
          <table:table-cell table:style-name="Tabla3.B2" office:value-type="string">
            <text:p text:style-name="P11"><text:span text:style-name="T7">El qüestionari "</text:span><text:a xlink:type="simple" xlink:href="https://ec.europa.eu/eusurvey/runner/JRCUCLQuestionnairePopulationCOVID19Emergency-ES#page0" text:style-name="Internet_20_link" text:visited-style-name="Visited_20_Internet_20_Link"><text:span text:style-name="T7">COVID-19: emergència, recuperació i millora</text:span></text:a><text:span text:style-name="T7">" de la Comissió Europea té com a objectiu millorar la preparació de la societat per a possibles futures crisis i està dirigit a persones que han residit a Espanya durant l'estat d'alarma.</text:span></text:p>
          </table:table-cell>
        </table:table-row>
        <table:table-row table:style-name="Tabla3.33">
          <table:table-cell table:style-name="Tabla3.A2" office:value-type="string">
            <text:p text:style-name="P5">2020/06/09</text:p>
          </table:table-cell>
          <table:table-cell table:style-name="Tabla3.B2" office:value-type="string">
            <text:p text:style-name="P11"><text:span text:style-name="T7">Aquestes són les </text:span><text:a xlink:type="simple" xlink:href="https://www.ine.es/covid/covid_inicio.htm" text:style-name="Internet_20_link" text:visited-style-name="Visited_20_Internet_20_Link"><text:span text:style-name="T7">dades estadístiques publicades per l'Institut Nacional d'Estadística (INE) per </text:span></text:a><text:a xlink:type="simple" xlink:href="https://www.ine.es/covid/covid_inicio.htm" text:style-name="Internet_20_link" text:visited-style-name="Visited_20_Internet_20_Link"><text:span text:style-name="T7">a l'anàlisi de l'impacte de la crisi COVID-19</text:span></text:a><text:span text:style-name="T7">.</text:span></text:p>
          </table:table-cell>
        </table:table-row>
        <text:soft-page-break/>
        <table:table-row table:style-name="Tabla3.33">
          <table:table-cell table:style-name="Tabla3.A2" office:value-type="string">
            <text:p text:style-name="P5">2020/06/10</text:p>
          </table:table-cell>
          <table:table-cell table:style-name="Tabla3.B2" office:value-type="string">
            <text:p text:style-name="P11"><text:a xlink:type="simple" xlink:href="https://www.mscbs.gob.es/profesionales/saludPublica/ccayes/alertasActual/nCov-China/documentos/20200528_C-VALENCIANA.pdf" text:style-name="Internet_20_link" text:visited-style-name="Visited_20_Internet_20_Link"><text:span text:style-name="T7">Informe de la situació epidemiològica i les capacitats estratègiques sanitàries de la Comunitat Valenciana</text:span></text:a><text:span text:style-name="T7"> publicat pel Ministeri de Sanitat (28.05.2020) per a avançar a la fase 2.</text:span></text:p>
          </table:table-cell>
        </table:table-row>
        <table:table-row table:style-name="Tabla3.33">
          <table:table-cell table:style-name="Tabla3.A2" office:value-type="string">
            <text:p text:style-name="P5">2020/06/11</text:p>
          </table:table-cell>
          <table:table-cell table:style-name="Tabla3.B2" office:value-type="string">
            <text:p text:style-name="P11"><text:span text:style-name="T7">Necessites informació sobre els teus drets? El Ministeri de Consum posa a la disposició de la ciutadania un </text:span><text:a xlink:type="simple" xlink:href="http://consumidorescovid19.gob.es/" text:style-name="Internet_20_link" text:visited-style-name="Visited_20_Internet_20_Link"><text:span text:style-name="T7">assistent per a consumidors afectats durant l'estat d'alarma</text:span></text:a><text:span text:style-name="T7">.</text:span></text:p>
          </table:table-cell>
        </table:table-row>
        <table:table-row table:style-name="Tabla3.33">
          <table:table-cell table:style-name="Tabla3.A2" office:value-type="string">
            <text:p text:style-name="P5">2020/06/12</text:p>
          </table:table-cell>
          <table:table-cell table:style-name="Tabla3.B2" office:value-type="string">
            <text:p text:style-name="P17"><text:span text:style-name="T8">El termini per a sol·licitar l'Ingrés Mínim Vital s'inicia el dilluns 15 de juny de 2020. Comprove si pot beneficiar-se d'aquesta prestació i la seua quantia: </text:span><text:a xlink:type="simple" xlink:href="https://ingreso-minimo-vital.seg-social-innova.es/simulador" text:style-name="Internet_20_link" text:visited-style-name="Visited_20_Internet_20_Link"><text:span text:style-name="T7">simulador de l'ingrés mínim vital</text:span></text:a><text:span text:style-name="T8">.</text:span></text:p>
          </table:table-cell>
        </table:table-row>
        <table:table-row table:style-name="Tabla3.33">
          <table:table-cell table:style-name="Tabla3.A2" office:value-type="string">
            <text:p text:style-name="P5">2020/06/15</text:p>
          </table:table-cell>
          <table:table-cell table:style-name="Tabla3.B2" office:value-type="string">
            <text:p text:style-name="P17"><text:span text:style-name="T8">Tota la Comunitat Valenciana es troba des del dilluns 15 de juny en fase 3. Consulte les </text:span><text:a xlink:type="simple" xlink:href="http://coronavirus.san.gva.es/documents/469630/632398/CONSE_fase3_VAL.pdf" text:style-name="Internet_20_link" text:visited-style-name="Visited_20_Internet_20_Link"><text:span text:style-name="T7">principals activitats en la fase 3 de desescalada</text:span></text:a><text:span text:style-name="T8">.</text:span></text:p>
          </table:table-cell>
        </table:table-row>
        <table:table-row table:style-name="Tabla3.33">
          <table:table-cell table:style-name="Tabla3.A2" office:value-type="string">
            <text:p text:style-name="P5">2020/06/16</text:p>
          </table:table-cell>
          <table:table-cell table:style-name="Tabla3.B2" office:value-type="string">
            <text:p text:style-name="P17"><text:span text:style-name="T8">L'Institut Valencià de Seguretat i Salut en el Treball (INVASSAT) publica una nova alerta sobre </text:span><text:a xlink:type="simple" xlink:href="http://www.invassat.gva.es/va/alerta" text:style-name="Internet_20_link" text:visited-style-name="Visited_20_Internet_20_Link"><text:span text:style-name="T7">mascaretes no conformes</text:span></text:a><text:span text:style-name="T8"> (12.06.2020), on informa la seua no adequació respecte a requisits essencials de salut i seguretat.</text:span></text:p>
          </table:table-cell>
        </table:table-row>
        <table:table-row table:style-name="Tabla3.33">
          <table:table-cell table:style-name="Tabla3.A2" office:value-type="string">
            <text:p text:style-name="P5">2020/06/17</text:p>
          </table:table-cell>
          <table:table-cell table:style-name="Tabla3.B2" office:value-type="string">
            <text:p text:style-name="P17"><text:span text:style-name="T8">Quines bones pràctiques d'higiene cal seguir en la cuina? Què hem de fer en arribar a casa després de comprar? L'Agència Espanyola de Seguretat Alimentària i Nutrició (AESAN) ha elaborat un </text:span><text:a xlink:type="simple" xlink:href="http://www.aecosan.msssi.gob.es/AECOSAN/docs/documentos/noticias/2020/Recomendacion_consumidor_COV19.pdf" text:style-name="Internet_20_link" text:visited-style-name="Visited_20_Internet_20_Link"><text:span text:style-name="T7">document sobre la seguretat alimentària i la COVID-19</text:span></text:a><text:span text:style-name="T8">.</text:span></text:p>
          </table:table-cell>
        </table:table-row>
        <table:table-row table:style-name="Tabla3.33">
          <table:table-cell table:style-name="Tabla3.A2" office:value-type="string">
            <text:p text:style-name="P5">2020/06/18</text:p>
          </table:table-cell>
          <table:table-cell table:style-name="Tabla3.B2" office:value-type="string">
            <text:p text:style-name="P17"><text:span text:style-name="T8">Exposar-se al sol o a temperatures superiors als 25 °C NO prevé la COVID-19. Aquests són els </text:span><text:a xlink:type="simple" xlink:href="https://who.canto.global/pdfviewer/viewer/viewer.html?v=coronavirus&amp;portalType=v/coronavirus&amp;share=share%2Calbum%2CO7GMG&amp;column=document&amp;id=4vnlqpqa7d65d3heitit6jtj1c&amp;suffix=pdf" text:style-name="Internet_20_link" text:visited-style-name="Visited_20_Internet_20_Link"><text:span text:style-name="T7">consells de l'Organització Mundial de la Salut (OMS) enfront de la calor durant un brot de </text:span></text:a><text:a xlink:type="simple" xlink:href="https://who.canto.global/pdfviewer/viewer/viewer.html?v=coronavirus&amp;portalType=v/coronavirus&amp;share=share%2Calbum%2CO7GMG&amp;column=document&amp;id=4vnlqpqa7d65d3heitit6jtj1c&amp;suffix=pdf" text:style-name="Internet_20_link" text:visited-style-name="Visited_20_Internet_20_Link"><text:span text:style-name="T7">coronavirus</text:span></text:a><text:span text:style-name="T8">.</text:span></text:p>
          </table:table-cell>
        </table:table-row>
        <table:table-row table:style-name="Tabla3.33">
          <table:table-cell table:style-name="Tabla3.A2" office:value-type="string">
            <text:p text:style-name="P5">2020/06/19</text:p>
          </table:table-cell>
          <table:table-cell table:style-name="Tabla3.B2" office:value-type="string">
            <text:p text:style-name="P9"><text:span text:style-name="T8">Vols formar-te en transparència, dades obertes i xarxes socials en temps de COVID-19? Mira els vídeos del </text:span><text:a xlink:type="simple" xlink:href="http://www.ctranspa.webs.upv.es/val/especial-covid19-val/" text:style-name="Internet_20_link" text:visited-style-name="Visited_20_Internet_20_Link"><text:span text:style-name="T7">webinar organitzat per la Càtedra de Transparència i Gestió de Dades i la Conselleria de Participació, Transparència, Cooperació i Qualitat Democràtica</text:span></text:a><text:span text:style-name="T8">.</text:span></text:p>
          </table:table-cell>
        </table:table-row>
        <table:table-row table:style-name="Tabla3.42">
          <table:table-cell table:style-name="Tabla3.A2" office:value-type="string">
            <text:p text:style-name="P5">2020/06/22</text:p>
          </table:table-cell>
          <table:table-cell table:style-name="Tabla3.B2" office:value-type="string">
            <text:p text:style-name="P9"><text:span text:style-name="T8">Consulte les principals </text:span><text:a xlink:type="simple" xlink:href="http://coronavirus.san.gva.es/documents/469630/632701/CONSE_Nueva_Normalidad_VAL.pdf" text:style-name="Internet_20_link" text:visited-style-name="Visited_20_Internet_20_Link"><text:span text:style-name="T7">activitats regulades en la nova normalitat des del 21 de juny</text:span></text:a><text:span text:style-name="T8">.</text:span></text:p>
          </table:table-cell>
        </table:table-row>
        <table:table-row table:style-name="Tabla3.33">
          <table:table-cell table:style-name="Tabla3.A2" office:value-type="string">
            <text:p text:style-name="P5">2020/06/23</text:p>
          </table:table-cell>
          <table:table-cell table:style-name="Tabla3.B2" office:value-type="string">
            <text:p text:style-name="P9"><text:span text:style-name="T8">A quins països puc viatjar aquest estiu? Durant el meu viatge, quines són les normes sobre l'ús de mascaretes? Consulte la informació actualitzada sobre les mesures aplicables per a planificar viatges i vacances per Europa a la </text:span><text:a xlink:type="simple" xlink:href="https://reopen.europa.eu/es" text:style-name="Internet_20_link" text:visited-style-name="Visited_20_Internet_20_Link"><text:span text:style-name="T7">plataforma Re-open EU</text:span></text:a><text:span text:style-name="T8">.</text:span></text:p>
          </table:table-cell>
        </table:table-row>
        <table:table-row table:style-name="Tabla3.33">
          <table:table-cell table:style-name="Tabla3.A2" office:value-type="string">
            <text:p text:style-name="P5">2020/06/25</text:p>
          </table:table-cell>
          <table:table-cell table:style-name="Tabla3.B2" office:value-type="string">
            <text:p text:style-name="P9"><text:span text:style-name="T8">Ja tens accés públic, lliure i gratuït a les dades que produeix la Generalitat perquè les pugues utilitzar i reutilitzar. Consulta el </text:span><text:a xlink:type="simple" xlink:href="http://portaldadesobertes.gva.es/va/" text:style-name="Internet_20_link" text:visited-style-name="Visited_20_Internet_20_Link"><text:span text:style-name="T7">nou portal de </text:span></text:a><text:a xlink:type="simple" xlink:href="http://portaldadesobertes.gva.es/va/" text:style-name="Internet_20_link" text:visited-style-name="Visited_20_Internet_20_Link"><text:span text:style-name="T7">Dades Obertes de la Generalitat Valenciana</text:span></text:a><text:span text:style-name="T8">.</text:span></text:p>
          </table:table-cell>
        </table:table-row>
        <table:table-row table:style-name="Tabla3.33">
          <table:table-cell table:style-name="Tabla3.A2" office:value-type="string">
            <text:p text:style-name="P5">2020/06/26</text:p>
          </table:table-cell>
          <table:table-cell table:style-name="Tabla3.B2" office:value-type="string">
            <text:p text:style-name="P9"><text:span text:style-name="T8">Ja pots consultar els </text:span><text:a xlink:type="simple" xlink:href="https://dadesobertes.gva.es/va/dataset/tra-eres-ertes-v2-2020" text:style-name="Internet_20_link" text:visited-style-name="Visited_20_Internet_20_Link"><text:span text:style-name="T7">expedients de regulació d'ocupació, ERO i de regulació temporal d'ocupació, ERTO, sol·licitats i resolts en la Comunitat Valenciana des del 2000 al 2020</text:span></text:a><text:span text:style-name="T8">, disponibles en el portal de Dades Obertes de la Generalitat Valenciana.</text:span></text:p>
          </table:table-cell>
        </table:table-row>
        <table:table-row table:style-name="Tabla3.33">
          <table:table-cell table:style-name="Tabla3.A2" office:value-type="string">
            <text:p text:style-name="P6">2020/07/08</text:p>
          </table:table-cell>
          <table:table-cell table:style-name="Tabla3.B2" office:value-type="string">
            <text:p text:style-name="P12"><text:span text:style-name="T5">Ja pot consultar i baixar els </text:span><text:a xlink:type="simple" xlink:href="http://www.gvaoberta.gva.es/va/contractes-d-emergencia" text:style-name="Internet_20_link" text:visited-style-name="Visited_20_Internet_20_Link"><text:span text:style-name="T6">contractes tramitats per emergència que consten en el Registre Oficial de Contractes de la Generalitat des de l'any 2013</text:span></text:a><text:span text:style-name="T5">.</text:span></text:p>
          </table:table-cell>
        </table:table-row>
        <table:table-row table:style-name="Tabla3.33">
          <table:table-cell table:style-name="Tabla3.A2" office:value-type="string">
            <text:p text:style-name="P7">2020/07/15</text:p>
          </table:table-cell>
          <table:table-cell table:style-name="Tabla3.B2" office:value-type="string">
            <text:p text:style-name="P15"><text:span text:style-name="T14">Ja estan disponibles els </text:span><text:a xlink:type="simple" xlink:href="http://www.argos.gva.es/enquestes/content/encuestas/busqueda.jsf" text:style-name="Internet_20_link" text:visited-style-name="Visited_20_Internet_20_Link">resultats de l'enquesta telefònica sobre l'impacte del COVID-19 realitzada del 14 al 17 d'abril de 2020 en la Comunitat Valenciana</text:a><text:span text:style-name="T14">.</text:span></text:p>
          </table:table-cell>
        </table:table-row>
        <table:table-row table:style-name="Tabla3.33">
          <table:table-cell table:style-name="Tabla3.A2" office:value-type="string">
            <text:p text:style-name="P8">2020/07/<text:span text:style-name="T13">22</text:span></text:p>
          </table:table-cell>
          <table:table-cell table:style-name="Tabla3.B2" office:value-type="string">
            <text:p text:style-name="P14">Ja s'ha publicat l'Acord del Consell de 17 de juliol on es regula l'ús obligatori de mascareta per a les persones majors de sis anys en tot moment en la via pública, en espais a l'aire lliure i en espais tancats d'ús públic o oberts al públic (<text:a xlink:type="simple" xlink:href="http://www.dogv.gva.es/datos/2020/07/18/pdf/2020_5852.pdf" text:style-name="Internet_20_link" text:visited-style-name="Visited_20_Internet_20_Link">DOGV Núm. 8861 del 18.07.2020</text:a>). Consulte ací les <text:a xlink:type="simple" xlink:href="http://coronavirus.san.gva.es/documents/469630/632701/CONSE_Nueva_Normalidad_VAL.pdf" text:style-name="Internet_20_link" text:visited-style-name="Visited_20_Internet_20_Link">mesures en les principals activitats i les excepcions de l'ús de mascareta</text:a>.</text:p>
          </table:table-cell>
        </table:table-row>
      </table:table>
      <text:p text:style-name="P16"><text:span text:style-name="Emphasis"><text:span text:style-name="T1"/></text:span></text:p>
      <text:p text:style-name="P18"><text:span text:style-name="Emphasis"><text:span text:style-name="T2">Font: departaments i sector públic instrumental de la Generalitat i altres</text:span></text:span></text:p>
      <text:p text:style-name="P18"><text:span text:style-name="Emphasis"><text:span text:style-name="T2">Data de creació: </text:span></text:span><text:span text:style-name="Emphasis"><text:span text:style-name="T3">juny</text:span></text:span><text:span text:style-name="Emphasis"><text:span text:style-name="T2"> 2020</text:span></text:span></text:p>
      <text:p text:style-name="P18"><text:span text:style-name="Emphasis"><text:span text:style-name="T2">Periodicitat: </text:span></text:span><text:span text:style-name="Emphasis"><text:span text:style-name="T3">no es preveuen més actualitzacions</text:span></text:span></text:p>
      <text:p text:style-name="P18"><text:span text:style-name="Emphasis"><text:span text:style-name="T2">Fonament: iniciativa del departament amb competències en transparència </text:span></text:span><text:span text:style-name="Emphasis"><text:span text:style-name="T4">de la Generalitat Valencia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0:36:11.956000000</meta:creation-date>
    <dc:date>2020-06-30T13:41:42.410000000</dc:date>
    <meta:editing-duration>PT19H35M16S</meta:editing-duration>
    <meta:editing-cycles>165</meta:editing-cycles>
    <meta:generator>LibreOffice/6.1.6.3$Windows_X86_64 LibreOffice_project/5896ab1714085361c45cf540f76f60673dd96a72</meta:generator>
    <meta:document-statistic meta:table-count="2" meta:image-count="0" meta:object-count="0" meta:page-count="3" meta:paragraph-count="104" meta:word-count="1399" meta:character-count="9215" meta:non-whitespace-character-count="7917"/>
  </office:meta>
</office:document-meta>
</file>