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none"/>
    </style:style>
    <style:style style:name="Tabla3" style:family="table">
      <style:table-properties style:width="17.108cm" fo:margin-left="-0.095cm" fo:break-before="auto" fo:break-after="auto" table:align="left" fo:keep-with-next="always"/>
    </style:style>
    <style:style style:name="Tabla3.A" style:family="table-column">
      <style:table-column-properties style:column-width="2.302cm"/>
    </style:style>
    <style:style style:name="Tabla3.B" style:family="table-column">
      <style:table-column-properties style:column-width="14.806cm"/>
    </style:style>
    <style:style style:name="Tabla3.A1" style:family="table-cell">
      <style:table-cell-properties fo:padding="0.097cm" fo:border-left="0.05pt solid #e7e7e7" fo:border-right="none" fo:border-top="0.05pt solid #e7e7e7" fo:border-bottom="0.05pt solid #e7e7e7"/>
    </style:style>
    <style:style style:name="Tabla3.B1" style:family="table-cell">
      <style:table-cell-properties fo:padding="0.097cm" fo:border="0.05pt solid #e7e7e7"/>
    </style:style>
    <style:style style:name="Tabla3.A2" style:family="table-cell">
      <style:table-cell-properties fo:padding="0.097cm" fo:border-left="0.05pt solid #e7e7e7" fo:border-right="none" fo:border-top="none" fo:border-bottom="0.05pt solid #e7e7e7"/>
    </style:style>
    <style:style style:name="Tabla3.B2" style:family="table-cell">
      <style:table-cell-properties fo:padding="0.097cm" fo:border-left="0.05pt solid #e7e7e7" fo:border-right="0.05pt solid #e7e7e7" fo:border-top="none" fo:border-bottom="0.05pt solid #e7e7e7"/>
    </style:style>
    <style:style style:name="Tabla3.7" style:family="table-row">
      <style:table-row-properties style:min-row-height="1.468cm"/>
    </style:style>
    <style:style style:name="Tabla3.B15" style:family="table-cell">
      <style:table-cell-properties fo:background-color="transparent" fo:padding="0.097cm" fo:border-left="0.05pt solid #e7e7e7" fo:border-right="0.05pt solid #e7e7e7" fo:border-top="none" fo:border-bottom="0.05pt solid #e7e7e7">
        <style:background-image/>
      </style:table-cell-properties>
    </style:style>
    <style:style style:name="Tabla3.33" style:family="table-row">
      <style:table-row-properties style:min-row-height="1.247cm"/>
    </style:style>
    <style:style style:name="Tabla3.42" style:family="table-row">
      <style:table-row-properties style:min-row-height="0.751cm"/>
    </style:style>
    <style:style style:name="P1" style:family="paragraph" style:parent-style-name="Footer">
      <style:paragraph-properties fo:text-align="center" style:justify-single-word="false"/>
      <style:text-properties fo:font-size="10pt" style:font-size-asian="8.75pt" style:font-size-complex="10pt"/>
    </style:style>
    <style:style style:name="P2" style:family="paragraph" style:parent-style-name="Text_20_body">
      <style:paragraph-properties fo:margin-top="0cm" fo:margin-bottom="0.046cm" loext:contextual-spacing="false" fo:line-height="115%"/>
      <style:text-properties style:font-name="Arial" fo:font-size="10.5pt" officeooo:paragraph-rsid="0115e2e2" style:font-size-asian="10.5pt" style:font-size-complex="10.5pt"/>
    </style:style>
    <style:style style:name="P3" style:family="paragraph" style:parent-style-name="Text_20_body">
      <style:paragraph-properties fo:margin-top="0cm" fo:margin-bottom="0.046cm" loext:contextual-spacing="false" fo:line-height="115%"/>
      <style:text-properties style:font-name="Arial" fo:font-size="10.5pt" officeooo:paragraph-rsid="0117975a" style:font-size-asian="10.5pt" style:font-size-complex="10.5pt"/>
    </style:style>
    <style:style style:name="P4" style:family="paragraph" style:parent-style-name="Text_20_body">
      <style:paragraph-properties fo:margin-top="0cm" fo:margin-bottom="0.046cm" loext:contextual-spacing="false" fo:line-height="115%"/>
      <style:text-properties style:font-name="Arial" fo:font-size="10.5pt" fo:language="es" fo:country="ES" officeooo:paragraph-rsid="0115e2e2" style:font-size-asian="10.5pt" style:font-size-complex="10.5pt"/>
    </style:style>
    <style:style style:name="P5" style:family="paragraph" style:parent-style-name="Text_20_body">
      <style:paragraph-properties fo:margin-top="0cm" fo:margin-bottom="0.046cm" loext:contextual-spacing="false" fo:line-height="115%"/>
      <style:text-properties style:font-name="Arial" fo:font-size="10.5pt" fo:language="es" fo:country="ES" officeooo:paragraph-rsid="0117975a" style:font-size-asian="10.5pt" style:font-size-complex="10.5pt"/>
    </style:style>
    <style:style style:name="P6" style:family="paragraph" style:parent-style-name="Text_20_body">
      <style:paragraph-properties fo:margin-top="0cm" fo:margin-bottom="0.046cm" loext:contextual-spacing="false" fo:line-height="115%"/>
      <style:text-properties style:font-name="Arial" fo:font-size="10pt" fo:language="es" fo:country="ES" officeooo:paragraph-rsid="0117975a" style:font-size-asian="10pt" style:font-size-complex="10pt"/>
    </style:style>
    <style:style style:name="P7" style:family="paragraph" style:parent-style-name="Text_20_body">
      <style:paragraph-properties fo:margin-top="0cm" fo:margin-bottom="0.046cm" loext:contextual-spacing="false" fo:line-height="115%"/>
      <style:text-properties officeooo:paragraph-rsid="01236cff"/>
    </style:style>
    <style:style style:name="P8" style:family="paragraph" style:parent-style-name="Text_20_body">
      <style:paragraph-properties fo:margin-top="0cm" fo:margin-bottom="0cm" loext:contextual-spacing="false" fo:line-height="100%"/>
    </style:style>
    <style:style style:name="P9" style:family="paragraph" style:parent-style-name="Text_20_body">
      <style:paragraph-properties fo:margin-top="0cm" fo:margin-bottom="0cm" loext:contextual-spacing="false" fo:line-height="115%"/>
      <style:text-properties style:font-name="Arial" fo:font-size="10.5pt" fo:language="es" fo:country="ES" officeooo:paragraph-rsid="0117975a" style:font-size-asian="10.5pt" style:font-size-complex="10.5pt"/>
    </style:style>
    <style:style style:name="P10" style:family="paragraph" style:parent-style-name="Text_20_body">
      <style:paragraph-properties fo:margin-top="0cm" fo:margin-bottom="0cm" loext:contextual-spacing="false" fo:line-height="100%"/>
      <style:text-properties style:font-name="Arial" fo:font-size="10.5pt" fo:language="es" fo:country="ES" officeooo:paragraph-rsid="0117975a" style:font-size-asian="10.5pt" style:font-size-complex="10.5pt"/>
    </style:style>
    <style:style style:name="P11" style:family="paragraph" style:parent-style-name="Text_20_body">
      <style:paragraph-properties fo:margin-top="0cm" fo:margin-bottom="0cm" loext:contextual-spacing="false" fo:line-height="115%"/>
      <style:text-properties style:font-name="Arial" fo:font-size="10.5pt" fo:language="ca" fo:country="ES" officeooo:paragraph-rsid="0117975a" style:font-size-asian="10.5pt" style:font-size-complex="10.5pt"/>
    </style:style>
    <style:style style:name="P12" style:family="paragraph" style:parent-style-name="Text_20_body">
      <style:paragraph-properties fo:margin-top="0cm" fo:margin-bottom="0cm" loext:contextual-spacing="false" fo:line-height="115%"/>
      <style:text-properties style:font-name="Arial" fo:font-size="10.5pt" officeooo:paragraph-rsid="0117975a" style:font-size-asian="10.5pt" style:font-size-complex="10.5pt"/>
    </style:style>
    <style:style style:name="P13" style:family="paragraph" style:parent-style-name="Text_20_body">
      <style:paragraph-properties fo:margin-top="0cm" fo:margin-bottom="0cm" loext:contextual-spacing="false" fo:line-height="100%" fo:text-align="start" style:justify-single-word="false"/>
      <style:text-properties style:font-name="Arial" fo:font-size="10pt" officeooo:paragraph-rsid="010324c9" style:font-size-asian="10pt" style:font-size-complex="10pt"/>
    </style:style>
    <style:style style:name="P14" style:family="paragraph" style:parent-style-name="Text_20_body">
      <style:paragraph-properties fo:line-height="115%"/>
      <style:text-properties style:font-name="Arial" fo:font-size="10.5pt" officeooo:paragraph-rsid="01150f84" style:font-size-asian="10.5pt" style:font-size-complex="10.5pt"/>
    </style:style>
    <style:style style:name="P15" style:family="paragraph" style:parent-style-name="Text_20_body">
      <style:paragraph-properties fo:line-height="115%"/>
      <style:text-properties style:font-name="Arial" fo:font-size="10.5pt" fo:language="es" fo:country="ES" style:font-size-asian="10.5pt" style:font-size-complex="10.5pt"/>
    </style:style>
    <style:style style:name="P16" style:family="paragraph" style:parent-style-name="Text_20_body">
      <style:paragraph-properties fo:line-height="115%"/>
      <style:text-properties style:font-name="Arial" fo:font-size="10.5pt" fo:language="es" fo:country="ES" officeooo:paragraph-rsid="0115e2e2" style:font-size-asian="10.5pt" style:font-size-complex="10.5pt"/>
    </style:style>
    <style:style style:name="P17" style:family="paragraph" style:parent-style-name="Text_20_body">
      <style:paragraph-properties fo:line-height="115%" fo:text-align="start" style:justify-single-word="false"/>
      <style:text-properties style:font-name="Arial" fo:font-size="10pt" style:font-size-asian="10pt" style:font-size-complex="10pt"/>
    </style:style>
    <style:style style:name="P18" style:family="paragraph" style:parent-style-name="Text_20_body">
      <style:paragraph-properties fo:line-height="115%" fo:text-align="start" style:justify-single-word="false"/>
      <style:text-properties style:font-name="Arial" fo:font-size="10pt" officeooo:paragraph-rsid="010324c9" style:font-size-asian="10pt" style:font-size-complex="10pt"/>
    </style:style>
    <style:style style:name="P19" style:family="paragraph" style:parent-style-name="Text_20_body">
      <style:paragraph-properties fo:line-height="115%" fo:text-align="start" style:justify-single-word="false"/>
      <style:text-properties style:font-name="Arial" fo:font-size="10pt" officeooo:rsid="00f8a5c9" officeooo:paragraph-rsid="01236cff" style:font-size-asian="10pt" style:font-size-complex="10pt"/>
    </style:style>
    <style:style style:name="P20" style:family="paragraph" style:parent-style-name="Text_20_body">
      <style:paragraph-properties fo:line-height="115%" fo:text-align="start" style:justify-single-word="false"/>
      <style:text-properties style:font-name="Arial" fo:font-size="10pt" fo:font-weight="normal" officeooo:rsid="00f8a5c9" officeooo:paragraph-rsid="01248a7e" style:font-size-asian="10pt" style:font-weight-asian="normal" style:font-size-complex="10pt" style:font-weight-complex="normal"/>
    </style:style>
    <style:style style:name="P21" style:family="paragraph" style:parent-style-name="Text_20_body">
      <style:paragraph-properties fo:line-height="115%" fo:text-align="start" style:justify-single-word="false"/>
      <style:text-properties style:font-name="Arial" fo:font-size="10pt" fo:font-weight="normal" officeooo:rsid="00f7aac2" officeooo:paragraph-rsid="01236cff" style:font-size-asian="10pt" style:font-weight-asian="normal" style:font-size-complex="10pt" style:font-weight-complex="normal"/>
    </style:style>
    <style:style style:name="P22" style:family="paragraph" style:parent-style-name="Table_20_Contents">
      <loext:graphic-properties draw:fill="solid" draw:fill-color="#068b72" draw:opacity="100%"/>
      <style:paragraph-properties fo:line-height="150%" fo:text-align="center" style:justify-single-word="false" fo:background-color="#068b72"/>
      <style:text-properties fo:color="#ffffff" style:font-name="Arial" fo:font-size="11pt" fo:language="es" fo:country="ES" fo:font-weight="bold" style:font-size-asian="11pt" style:font-weight-asian="bold" style:font-size-complex="11pt" style:font-weight-complex="bold"/>
    </style:style>
    <style:style style:name="P23" style:family="paragraph" style:parent-style-name="Table_20_Contents">
      <loext:graphic-properties draw:fill="solid" draw:fill-color="#068b72" draw:opacity="100%"/>
      <style:paragraph-properties fo:line-height="150%" fo:text-align="center" style:justify-single-word="false" fo:background-color="#068b72"/>
      <style:text-properties fo:color="#ffffff" style:font-name="Arial" fo:font-size="11pt" fo:language="es" fo:country="ES"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paragraph-properties fo:line-height="115%" fo:text-align="start" style:justify-single-word="false"/>
      <style:text-properties style:font-name="Arial" fo:font-size="10pt" style:font-size-asian="10pt" style:font-size-complex="10pt"/>
    </style:style>
    <style:style style:name="T1" style:family="text">
      <style:text-properties style:font-name="Arial" fo:font-size="8pt" fo:language="ca" fo:country="ES" fo:font-style="normal" style:font-size-asian="8pt" style:font-style-asian="normal" style:font-size-complex="8pt" style:font-style-complex="normal"/>
    </style:style>
    <style:style style:name="T2" style:family="text">
      <style:text-properties style:font-name="Arial" fo:font-size="8pt" fo:language="es" fo:country="ES" fo:font-style="normal" style:font-size-asian="8pt" style:font-style-asian="normal" style:font-size-complex="8pt" style:font-style-complex="normal"/>
    </style:style>
    <style:style style:name="T3" style:family="text">
      <style:text-properties style:font-name="Arial" fo:font-size="8pt" fo:language="es" fo:country="ES" fo:font-style="normal" officeooo:rsid="011e78d3" style:font-size-asian="8pt" style:font-style-asian="normal" style:font-size-complex="8pt" style:font-style-complex="normal"/>
    </style:style>
    <style:style style:name="T4" style:family="text">
      <style:text-properties style:font-name="Arial" fo:font-size="8pt" fo:language="es" fo:country="ES" fo:font-style="normal" officeooo:rsid="010dd036" style:font-size-asian="8pt" style:font-style-asian="normal" style:font-size-complex="8pt" style:font-style-complex="normal"/>
    </style:style>
    <style:style style:name="T5" style:family="text">
      <style:text-properties style:font-name="Arial" fo:font-size="10pt" fo:language="es" fo:country="ES" fo:font-weight="normal" style:font-size-asian="10pt" style:font-weight-asian="normal" style:font-size-complex="10pt" style:font-weight-complex="normal"/>
    </style:style>
    <style:style style:name="T6" style:family="text">
      <style:text-properties style:font-name="Arial" fo:font-size="10pt" fo:language="es" fo:country="ES" fo:font-weight="normal" officeooo:rsid="00f7aac2" style:font-size-asian="10pt" style:font-weight-asian="normal" style:font-size-complex="10pt" style:font-weight-complex="normal"/>
    </style:style>
    <style:style style:name="T7" style:family="text">
      <style:text-properties style:font-name="Arial" fo:font-size="10pt" style:font-size-asian="10pt" style:font-size-complex="10pt"/>
    </style:style>
    <style:style style:name="T8" style:family="text">
      <style:text-properties officeooo:rsid="01150f84"/>
    </style:style>
    <style:style style:name="T9" style:family="text">
      <style:text-properties fo:font-size="10pt" style:font-size-asian="10pt" style:font-size-complex="10pt"/>
    </style:style>
    <style:style style:name="T10" style:family="text">
      <style:text-properties fo:font-size="10pt" officeooo:rsid="0115e2e2" style:font-size-asian="10pt" style:font-size-complex="10pt"/>
    </style:style>
    <style:style style:name="T11" style:family="text">
      <style:text-properties fo:font-size="10pt" officeooo:rsid="01169708" style:font-size-asian="10pt" style:font-size-complex="10pt"/>
    </style:style>
    <style:style style:name="T12" style:family="text">
      <style:text-properties fo:font-size="10pt" fo:language="es" fo:country="ES" style:font-size-asian="10pt" style:font-size-complex="10pt"/>
    </style:style>
    <style:style style:name="T13" style:family="text">
      <style:text-properties fo:font-size="10pt" fo:language="es" fo:country="ES" officeooo:rsid="01150f84" style:font-size-asian="10pt" style:font-size-complex="10pt"/>
    </style:style>
    <style:style style:name="T14" style:family="text">
      <style:text-properties fo:font-size="10pt" fo:language="es" fo:country="ES" fo:font-style="normal" style:font-size-asian="10pt" style:font-style-asian="normal" style:font-size-complex="10pt" style:font-style-complex="normal"/>
    </style:style>
    <style:style style:name="T15" style:family="text">
      <style:text-properties fo:font-size="10pt" fo:font-style="italic" style:font-size-asian="10pt" style:font-style-asian="italic" style:font-size-complex="10pt" style:font-style-complex="italic"/>
    </style:style>
    <style:style style:name="T16" style:family="text">
      <style:text-properties officeooo:rsid="00f9a2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p text:style-name="P22">Recursos d<text:span text:style-name="T8">e </text:span>informació<text:span text:style-name="T8">n</text:span> COVID-19</text:p>
            <text:p text:style-name="P23">H<text:span text:style-name="T8">OY RECOMENDAMOS</text:span></text:p>
          </table:table-cell>
        </table:table-row>
      </table:table>
      <table:table table:name="Tabla3" table:style-name="Tabla3">
        <table:table-column table:style-name="Tabla3.A"/>
        <table:table-column table:style-name="Tabla3.B"/>
        <table:table-row>
          <table:table-cell table:style-name="Tabla3.A1" office:value-type="string">
            <text:p text:style-name="P24">2020/04/23</text:p>
          </table:table-cell>
          <table:table-cell table:style-name="Tabla3.B1" office:value-type="string">
            <text:p text:style-name="P14"><text:span text:style-name="T12">El IVAM ofrece la </text:span><text:a xlink:type="simple" xlink:href="https://www.ivam.es/es/noticias/feliz-dia-del-libro-descargate-gratis-el-comic-de-paco-roca/" office:target-frame-name="_blank" xlink:show="new" text:style-name="Internet_20_link" text:visited-style-name="Visited_20_Internet_20_Link"><text:span text:style-name="T9">descarga gratuita del cómic </text:span></text:a><text:a xlink:type="simple" xlink:href="https://www.ivam.es/es/noticias/feliz-dia-del-libro-descargate-gratis-el-comic-de-paco-roca/" office:target-frame-name="_blank" xlink:show="new" text:style-name="Internet_20_link" text:visited-style-name="Visited_20_Internet_20_Link"><text:span text:style-name="Emphasis"><text:span text:style-name="T12">Diario del dibujante de El dibuixat </text:span></text:span></text:a><text:a xlink:type="simple" xlink:href="https://www.ivam.es/es/noticias/feliz-dia-del-libro-descargate-gratis-el-comic-de-paco-roca/" office:target-frame-name="_blank" xlink:show="new" text:style-name="Internet_20_link" text:visited-style-name="Visited_20_Internet_20_Link"><text:span text:style-name="T9">de Paco Roca</text:span></text:a><text:span text:style-name="T12">, para celebrar el Día del Libro.</text:span></text:p>
          </table:table-cell>
        </table:table-row>
        <table:table-row>
          <table:table-cell table:style-name="Tabla3.A2" office:value-type="string">
            <text:p text:style-name="P24">2020/04/24</text:p>
          </table:table-cell>
          <table:table-cell table:style-name="Tabla3.B2" office:value-type="string">
            <text:p text:style-name="P14"><text:span text:style-name="T12">Datos reutilizables de los </text:span><text:a xlink:type="simple" xlink:href="https://dadesobertes.gva.es/es/dataset?tags=ERTE" text:style-name="Internet_20_link" text:visited-style-name="Visited_20_Internet_20_Link"><text:span text:style-name="T9">expedientes de regulación temporal de </text:span></text:a><text:a xlink:type="simple" xlink:href="https://dadesobertes.gva.es/es/dataset?tags=ERTE" text:style-name="Internet_20_link" text:visited-style-name="Visited_20_Internet_20_Link"><text:span text:style-name="T9">empleo</text:span></text:a><text:a xlink:type="simple" xlink:href="https://dadesobertes.gva.es/es/dataset?tags=ERTE" text:style-name="Internet_20_link" text:visited-style-name="Visited_20_Internet_20_Link"><text:span text:style-name="T9">, ERT</text:span></text:a><text:a xlink:type="simple" xlink:href="https://dadesobertes.gva.es/es/dataset?tags=ERTE" text:style-name="Internet_20_link" text:visited-style-name="Visited_20_Internet_20_Link"><text:span text:style-name="T9">E</text:span></text:a><text:a xlink:type="simple" xlink:href="https://dadesobertes.gva.es/es/dataset?tags=ERTE" text:style-name="Internet_20_link" text:visited-style-name="Visited_20_Internet_20_Link"><text:span text:style-name="T9">, de la Comuni</text:span></text:a><text:a xlink:type="simple" xlink:href="https://dadesobertes.gva.es/es/dataset?tags=ERTE" text:style-name="Internet_20_link" text:visited-style-name="Visited_20_Internet_20_Link"><text:span text:style-name="T9">tat </text:span></text:a><text:a xlink:type="simple" xlink:href="https://dadesobertes.gva.es/es/dataset?tags=ERTE" text:style-name="Internet_20_link" text:visited-style-name="Visited_20_Internet_20_Link"><text:span text:style-name="T9">Valenciana, solicitudes y resoluciones</text:span></text:a><text:span text:style-name="T12">, en el Portal de Dades Obertes de la Generalitat.</text:span></text:p>
          </table:table-cell>
        </table:table-row>
        <table:table-row>
          <table:table-cell table:style-name="Tabla3.A2" office:value-type="string">
            <text:p text:style-name="P24">2020/04/27</text:p>
          </table:table-cell>
          <table:table-cell table:style-name="Tabla3.B2" office:value-type="string">
            <text:p text:style-name="P14"><text:a xlink:type="simple" xlink:href="https://www.mscbs.gob.es/profesionales/saludPublica/ccayes/alertasActual/nCov-China/documentos/%202020_04_26_COVID19_Salidas_ninos.pdf" text:style-name="Internet_20_link" text:visited-style-name="Visited_20_Internet_20_Link"><text:span text:style-name="T9">Indicaciones para los paseos de la población infantil durante el estado de alarma</text:span></text:a><text:span text:style-name="T12">. Ministerio de Sani</text:span><text:span text:style-name="T13">d</text:span><text:span text:style-name="T12">a</text:span><text:span text:style-name="T13">d</text:span><text:span text:style-name="T12"> (26.04.2020). </text:span><text:a xlink:type="simple" xlink:href="https://youtu.be/uhu3kejWLA0" text:style-name="Internet_20_link" text:visited-style-name="Visited_20_Internet_20_Link"><text:span text:style-name="T9">Sigue la regla del uno</text:span></text:a><text:span text:style-name="T12"> (vídeo) (25.04.2020).</text:span></text:p>
          </table:table-cell>
        </table:table-row>
        <table:table-row>
          <table:table-cell table:style-name="Tabla3.A2" office:value-type="string">
            <text:p text:style-name="P24">2020/04/28</text:p>
          </table:table-cell>
          <table:table-cell table:style-name="Tabla3.B2" office:value-type="string">
            <text:p text:style-name="P15"><text:span text:style-name="T9">Con motivo del Día Mundial de la Seguridad y Salud en el Trabajo 2020, la OIT publica la campaña “</text:span><text:a xlink:type="simple" xlink:href="https://www.ilo.org/global/topics/safety-and-health-at-work/events-training/events-meetings/world-day-safety-health-at-work/WCMS_741832/lang--es/index.htm" text:style-name="Internet_20_link" text:visited-style-name="Visited_20_Internet_20_Link"><text:span text:style-name="T9">Detengamos la pandemia: la seguridad y salud en el trabajo puede salvar vidas</text:span></text:a><text:span text:style-name="T9">”.</text:span></text:p>
          </table:table-cell>
        </table:table-row>
        <table:table-row>
          <table:table-cell table:style-name="Tabla3.A2" office:value-type="string">
            <text:p text:style-name="P24">2020/04/29</text:p>
          </table:table-cell>
          <table:table-cell table:style-name="Tabla3.B2" office:value-type="string">
            <text:p text:style-name="P16"><text:span text:style-name="T9">El Gobierno de España aprueba el </text:span><text:a xlink:type="simple" xlink:href="https://www.lamoncloa.gob.es/consejodeministros/resumenes/Documents/2020/PlanTransicionNuevaNormalidad.pdf" text:style-name="Internet_20_link" text:visited-style-name="Visited_20_Internet_20_Link"><text:span text:style-name="T9">Plan para la Transición hacia una Nueva Normalidad</text:span></text:a><text:span text:style-name="T9"> (28.04.2020).</text:span></text:p>
          </table:table-cell>
        </table:table-row>
        <table:table-row>
          <table:table-cell table:style-name="Tabla3.A2" office:value-type="string">
            <text:p text:style-name="P24">2020/04/30</text:p>
          </table:table-cell>
          <table:table-cell table:style-name="Tabla3.B2" office:value-type="string">
            <text:p text:style-name="P16"><text:span text:style-name="T9">El servicio de información Europe Direct Comunitat Valenciana publica el </text:span><text:a xlink:type="simple" xlink:href="http://www.europedirect.gva.es/documents/165383013/169756865/Especial+COVID19+num3/b9906de6-475c-400c-bbe9-0e7eda737afd" text:style-name="Internet_20_link" text:visited-style-name="Visited_20_Internet_20_Link"><text:span text:style-name="T9">i</text:span></text:a><text:a xlink:type="simple" xlink:href="http://www.europedirect.gva.es/documents/165383013/169756865/Especial+COVID19+num3/b9906de6-475c-400c-bbe9-0e7eda737afd" text:style-name="Internet_20_link" text:visited-style-name="Visited_20_Internet_20_Link"><text:span text:style-name="T9">nforme sobre las medidas de la Unión Europea contra la COVID-19</text:span></text:a><text:span text:style-name="T9">. Boletín </text:span><text:a xlink:type="simple" xlink:href="http://www.europedirect.gva.es/es/alerta-europa" text:style-name="Internet_20_link" text:visited-style-name="Visited_20_Internet_20_Link"><text:span text:style-name="T15">Alerta Europa</text:span></text:a><text:span text:style-name="T9">, 27.04.2020, num. 3.</text:span></text:p>
          </table:table-cell>
        </table:table-row>
        <table:table-row table:style-name="Tabla3.7">
          <table:table-cell table:style-name="Tabla3.A2" office:value-type="string">
            <text:p text:style-name="P24">2020/05/04</text:p>
          </table:table-cell>
          <table:table-cell table:style-name="Tabla3.B2" office:value-type="string">
            <text:p text:style-name="P16"><text:a xlink:type="simple" xlink:href="https://www.mscbs.gob.es/profesionales/saludPublica/ccayes/alertasActual/nCov-China/documentos/COVID19_Preguntas_y_respuestas_plan_nueva_normalidad.pdf" text:style-name="Internet_20_link" text:visited-style-name="Visited_20_Internet_20_Link"><text:span text:style-name="T9">Preguntas y respuestas sobre el Plan para la Transición hacia una Nueva Normalidad</text:span></text:a><text:span text:style-name="T9"> publicado por el Gobierno de España, 03.05.2020.</text:span></text:p>
          </table:table-cell>
        </table:table-row>
        <table:table-row>
          <table:table-cell table:style-name="Tabla3.A2" office:value-type="string">
            <text:p text:style-name="P17">2020/05/05</text:p>
          </table:table-cell>
          <table:table-cell table:style-name="Tabla3.B2" office:value-type="string">
            <text:p text:style-name="P16"><text:a xlink:type="simple" xlink:href="http://coronavirus.san.gva.es/documents/469630/546091/CONSE_ASMA_VAL.pdf/afa101fc-19a2-825a-5d24-222f134a6c14?t=1587560663830" text:style-name="Internet_20_link" text:visited-style-name="Visited_20_Internet_20_Link"><text:span text:style-name="T9">Recomendaciones de la Consellería de Sanidad </text:span></text:a><text:a xlink:type="simple" xlink:href="http://coronavirus.san.gva.es/documents/469630/546091/CONSE_ASMA_VAL.pdf/afa101fc-19a2-825a-5d24-222f134a6c14?t=1587560663830" text:style-name="Internet_20_link" text:visited-style-name="Visited_20_Internet_20_Link"><text:span text:style-name="T9">Universal y Salud Pública</text:span></text:a><text:a xlink:type="simple" xlink:href="http://coronavirus.san.gva.es/documents/469630/546091/CONSE_ASMA_VAL.pdf/afa101fc-19a2-825a-5d24-222f134a6c14?t=1587560663830" text:style-name="Internet_20_link" text:visited-style-name="Visited_20_Internet_20_Link"><text:span text:style-name="T9"> para personas con </text:span></text:a><text:a xlink:type="simple" xlink:href="http://coronavirus.san.gva.es/documents/469630/546091/CONSE_ASMA_VAL.pdf/afa101fc-19a2-825a-5d24-222f134a6c14?t=1587560663830" text:style-name="Internet_20_link" text:visited-style-name="Visited_20_Internet_20_Link"><text:span text:style-name="T9">alergia y/o asma</text:span></text:a><text:span text:style-name="T9">.</text:span></text:p>
          </table:table-cell>
        </table:table-row>
        <table:table-row>
          <table:table-cell table:style-name="Tabla3.A2" office:value-type="string">
            <text:p text:style-name="P17">2020/05/06</text:p>
          </table:table-cell>
          <table:table-cell table:style-name="Tabla3.B2" office:value-type="string">
            <text:p text:style-name="P16"><text:a xlink:type="simple" xlink:href="https://www.conprueba.es/noticias" text:style-name="Internet_20_link" text:visited-style-name="Visited_20_Internet_20_Link"><text:span text:style-name="T9">Iniciativa #coNprueba</text:span></text:a><text:span text:style-name="T9"> del Gobierno de España para trasladar información rigurosa, veraz y accesible a la ciudadanía sobre salud y ciencia.</text:span></text:p>
          </table:table-cell>
        </table:table-row>
        <table:table-row>
          <table:table-cell table:style-name="Tabla3.A2" office:value-type="string">
            <text:p text:style-name="P17">2020/05/07</text:p>
          </table:table-cell>
          <table:table-cell table:style-name="Tabla3.B2" office:value-type="string">
            <text:p text:style-name="P16"><text:span text:style-name="T9">La Conseller</text:span><text:span text:style-name="T10">ia</text:span><text:span text:style-name="T9"> de Economía y la red Afic publican información sobre comercios con servicio especial durante la crisis de la COVID-19 en el </text:span><text:a xlink:type="simple" xlink:href="https://impulsem.portaldelcomerciante.com/es/inicio/index" text:style-name="Internet_20_link" text:visited-style-name="Visited_20_Internet_20_Link"><text:span text:style-name="T9">Escaparate virtual </text:span></text:a><text:a xlink:type="simple" xlink:href="https://impulsem.portaldelcomerciante.com/es/inicio/index" text:style-name="Internet_20_link" text:visited-style-name="Visited_20_Internet_20_Link"><text:span text:style-name="T9">de la </text:span></text:a><text:a xlink:type="simple" xlink:href="https://impulsem.portaldelcomerciante.com/es/inicio/index" text:style-name="Internet_20_link" text:visited-style-name="Visited_20_Internet_20_Link"><text:span text:style-name="T9">Comunitat</text:span></text:a><text:a xlink:type="simple" xlink:href="https://impulsem.portaldelcomerciante.com/es/inicio/index" text:style-name="Internet_20_link" text:visited-style-name="Visited_20_Internet_20_Link"><text:span text:style-name="T9"> Valenciana</text:span></text:a><text:span text:style-name="T9">.</text:span></text:p>
          </table:table-cell>
        </table:table-row>
        <table:table-row>
          <table:table-cell table:style-name="Tabla3.A2" office:value-type="string">
            <text:p text:style-name="P17">2020/05/08</text:p>
          </table:table-cell>
          <table:table-cell table:style-name="Tabla3.B2" office:value-type="string">
            <text:p text:style-name="P16"><text:span text:style-name="T9">Cruz Roja ofrece el curso </text:span><text:a xlink:type="simple" xlink:href="https://www.cruzroja.es/cre_web/formacion/materiales/pfcoronavirus/index.html#/" text:style-name="Internet_20_link" text:visited-style-name="Visited_20_Internet_20_Link"><text:span text:style-name="T15">Píldora formativa sobre el Coronavirus: Conocimientos básicos y </text:span></text:a><text:a xlink:type="simple" xlink:href="https://www.cruzroja.es/cre_web/formacion/materiales/pfcoronavirus/index.html#/" text:style-name="Internet_20_link" text:visited-style-name="Visited_20_Internet_20_Link"><text:span text:style-name="T15">medidas de prevención</text:span></text:a><text:span text:style-name="T9">.</text:span></text:p>
          </table:table-cell>
        </table:table-row>
        <table:table-row>
          <table:table-cell table:style-name="Tabla3.A2" office:value-type="string">
            <text:p text:style-name="P18">2020/05/11</text:p>
          </table:table-cell>
          <table:table-cell table:style-name="Tabla3.B2" office:value-type="string">
            <text:p text:style-name="P16"><text:a xlink:type="simple" xlink:href="http://coronavirus.san.gva.es/documents/469630/576919/Propuesta_Transicion_nueva_normalidad_Comunitat_Valenciana.pdf/7d345a45-0adc-a417-b205-68a99a2450fa?t=1589116561562" text:style-name="Internet_20_link" text:visited-style-name="Visited_20_Internet_20_Link"><text:span text:style-name="T9">Propuesta de acceso a la fase 1 en la transición a una nueva normalidad de la Comunitat Valenciana</text:span></text:a><text:span text:style-name="T9"> (presentada el 6.05.2020) publicada por la </text:span><text:a xlink:type="simple" xlink:href="http://coronavirus.san.gva.es/ca/inicio" text:style-name="Internet_20_link" text:visited-style-name="Visited_20_Internet_20_Link"><text:span text:style-name="T9">Conselleria de Sanidad Universal y Salud Pública</text:span></text:a><text:span text:style-name="T9">.</text:span></text:p>
          </table:table-cell>
        </table:table-row>
        <table:table-row>
          <table:table-cell table:style-name="Tabla3.A2" office:value-type="string">
            <text:p text:style-name="P18">2020/05/12</text:p>
          </table:table-cell>
          <table:table-cell table:style-name="Tabla3.B2" office:value-type="string">
            <text:p text:style-name="P16"><text:a xlink:type="simple" xlink:href="https://www.stanpa.com/wp-content/uploads/2020/04/guia-de-recomendaciones-higienico-sanitarias-para-salones-de-peluqueria.pdf" text:style-name="Internet_20_link" text:visited-style-name="Visited_20_Internet_20_Link"><text:span text:style-name="T9">Guía de recomendacione</text:span></text:a><text:a xlink:type="simple" xlink:href="https://www.stanpa.com/wp-content/uploads/2020/04/guia-de-recomendaciones-higienico-sanitarias-para-salones-de-peluqueria.pdf" text:style-name="Internet_20_link" text:visited-style-name="Visited_20_Internet_20_Link"><text:span text:style-name="T9">s</text:span></text:a><text:a xlink:type="simple" xlink:href="https://www.stanpa.com/wp-content/uploads/2020/04/guia-de-recomendaciones-higienico-sanitarias-para-salones-de-peluqueria.pdf" text:style-name="Internet_20_link" text:visited-style-name="Visited_20_Internet_20_Link"><text:span text:style-name="T9"> higiénico-sanitarias y protocolos de actuación COVID-19 en los salones de peluquerías de España</text:span></text:a><text:span text:style-name="T9"> de la Asociación Nacional de Perfumería y Cosmética (Stanpa).</text:span></text:p>
          </table:table-cell>
        </table:table-row>
        <table:table-row>
          <table:table-cell table:style-name="Tabla3.A2" office:value-type="string">
            <text:p text:style-name="P17">2020/05/13</text:p>
          </table:table-cell>
          <table:table-cell table:style-name="Tabla3.B2" office:value-type="string">
            <text:p text:style-name="P16"><text:a xlink:type="simple" xlink:href="https://boe.es/biblioteca_juridica/index.php?tipo=C&amp;modo=2" text:style-name="Internet_20_link" text:visited-style-name="Visited_20_Internet_20_Link"><text:span text:style-name="T9">Códigos electrónicos COVID-19 especializados en derecho europeo, estatal y autonómico, medidas tributarias, personas trabajadoras autónomas, colectivos vulnerables, arrendamiento de vivienda y locales comerciales, movilidad de las personas</text:span></text:a><text:span text:style-name="T9"> elaborados por el </text:span><text:span text:style-name="T15">Boletín Oficial del Estado </text:span><text:span text:style-name="T9">(BOE).</text:span></text:p>
          </table:table-cell>
        </table:table-row>
        <table:table-row>
          <table:table-cell table:style-name="Tabla3.A2" office:value-type="string">
            <text:p text:style-name="P17">2020/05/14</text:p>
          </table:table-cell>
          <table:table-cell table:style-name="Tabla3.B15" office:value-type="string">
            <text:p text:style-name="P16"><text:a xlink:type="simple" xlink:href="https://www.redpal.es/cuidados-paliativos-y-coronavirus/#1584529759091-8e8188cb-09b5" text:style-name="Internet_20_link" text:visited-style-name="Visited_20_Internet_20_Link"><text:span text:style-name="T9">Recursos sobre cuidados paliativos y COVID-19</text:span></text:a><text:span text:style-name="T9"> publicados por la Red Andaluza de Cuidados Paliativos (RedPAL).</text:span></text:p>
          </table:table-cell>
        </table:table-row>
        <text:soft-page-break/>
        <table:table-row>
          <table:table-cell table:style-name="Tabla3.A2" office:value-type="string">
            <text:p text:style-name="P17">2020/05/15</text:p>
          </table:table-cell>
          <table:table-cell table:style-name="Tabla3.B2" office:value-type="string">
            <text:p text:style-name="P16"><text:span text:style-name="T9">Aprendiendo en casa con la Ciutat de les Arts i les Ciències: </text:span><text:a xlink:type="simple" xlink:href="https://www.cac.es/es/web/sigoaprendiendoencasa.html" text:style-name="Internet_20_link" text:visited-style-name="Visited_20_Internet_20_Link"><text:span text:style-name="T9">actividades para hacer en familia</text:span></text:a><text:span text:style-name="T9">.</text:span></text:p>
          </table:table-cell>
        </table:table-row>
        <table:table-row>
          <table:table-cell table:style-name="Tabla3.A2" office:value-type="string">
            <text:p text:style-name="P18">2020/05/18</text:p>
          </table:table-cell>
          <table:table-cell table:style-name="Tabla3.B2" office:value-type="string">
            <text:p text:style-name="P16"><text:a xlink:type="simple" xlink:href="http://coronavirus.san.gva.es/documents/469630/575471/CONSE_fase1_CAS.pdf/0b2fd646-c084-d30c-eb85-f0d9c3711739?t=1589039096912" text:style-name="Internet_20_link" text:visited-style-name="Visited_20_Internet_20_Link"><text:span text:style-name="T9">Actividades en la fase 1 de desescalada</text:span></text:a><text:span text:style-name="T9"> (16.05.2020) publicadas por la Conselleria de Sanidad Universal y Salud Pública.</text:span></text:p>
          </table:table-cell>
        </table:table-row>
        <table:table-row>
          <table:table-cell table:style-name="Tabla3.A2" office:value-type="string">
            <text:p text:style-name="P17">2020/05/19</text:p>
          </table:table-cell>
          <table:table-cell table:style-name="Tabla3.B2" office:value-type="string">
            <text:p text:style-name="P16"><text:a xlink:type="simple" xlink:href="https://www.une.org/la-asociacion/sala-de-informacion-une/noticias/une-facilita-el-acceso-gratuito-a-sus-normas-para-la-fabricacion-de-material-contra-el-coronavirus" text:style-name="Internet_20_link" text:visited-style-name="Visited_20_Internet_20_Link"><text:span text:style-name="T9">Acceso gratuito a las normas </text:span></text:a><text:a xlink:type="simple" xlink:href="https://www.une.org/la-asociacion/sala-de-informacion-une/noticias/une-facilita-el-acceso-gratuito-a-sus-normas-para-la-fabricacion-de-material-contra-el-coronavirus" text:style-name="Internet_20_link" text:visited-style-name="Visited_20_Internet_20_Link"><text:span text:style-name="T9">técnicas de la Asociación Española de Normalización (</text:span></text:a><text:a xlink:type="simple" xlink:href="https://www.une.org/la-asociacion/sala-de-informacion-une/noticias/une-facilita-el-acceso-gratuito-a-sus-normas-para-la-fabricacion-de-material-contra-el-coronavirus" text:style-name="Internet_20_link" text:visited-style-name="Visited_20_Internet_20_Link"><text:span text:style-name="T9">UNE</text:span></text:a><text:a xlink:type="simple" xlink:href="https://www.une.org/la-asociacion/sala-de-informacion-une/noticias/une-facilita-el-acceso-gratuito-a-sus-normas-para-la-fabricacion-de-material-contra-el-coronavirus" text:style-name="Internet_20_link" text:visited-style-name="Visited_20_Internet_20_Link"><text:span text:style-name="T9">) </text:span></text:a><text:a xlink:type="simple" xlink:href="https://www.une.org/la-asociacion/sala-de-informacion-une/noticias/une-facilita-el-acceso-gratuito-a-sus-normas-para-la-fabricacion-de-material-contra-el-coronavirus" text:style-name="Internet_20_link" text:visited-style-name="Visited_20_Internet_20_Link"><text:span text:style-name="T9">para la fabricación de material contra el coronavirus</text:span></text:a><text:span text:style-name="T9">.</text:span></text:p>
          </table:table-cell>
        </table:table-row>
        <table:table-row>
          <table:table-cell table:style-name="Tabla3.A2" office:value-type="string">
            <text:p text:style-name="P18">2020/05/20</text:p>
          </table:table-cell>
          <table:table-cell table:style-name="Tabla3.B2" office:value-type="string">
            <text:p text:style-name="P16"><text:span text:style-name="T9">Orden SND/422/2020, de 19 de mayo, por la que se regulan las </text:span><text:a xlink:type="simple" xlink:href="https://www.boe.es/diario_boe/txt.php?lang=es&amp;id=BOE-A-2020-5142" text:style-name="Internet_20_link" text:visited-style-name="Visited_20_Internet_20_Link"><text:span text:style-name="T9">condiciones para el uso obligatorio de mascarilla durante la situación de crisis sanitaria ocasionada por el COVID-19</text:span></text:a><text:span text:style-name="T9">.</text:span></text:p>
          </table:table-cell>
        </table:table-row>
        <table:table-row>
          <table:table-cell table:style-name="Tabla3.A2" office:value-type="string">
            <text:p text:style-name="P18">2020/05/21</text:p>
          </table:table-cell>
          <table:table-cell table:style-name="Tabla3.B2" office:value-type="string">
            <text:p text:style-name="P16"><text:a xlink:type="simple" xlink:href="https://www.mscbs.gob.es/profesionales/saludPublica/ccayes/alertasActual/nCov-China/documentos/recomendacionesAperturaPiscinas.pdf" text:style-name="Internet_20_link" text:visited-style-name="Visited_20_Internet_20_Link"><text:span text:style-name="T9">Recomendaciones para la apertura de la </text:span></text:a><text:a xlink:type="simple" xlink:href="https://www.mscbs.gob.es/profesionales/saludPublica/ccayes/alertasActual/nCov-China/documentos/recomendacionesAperturaPiscinas.pdf" text:style-name="Internet_20_link" text:visited-style-name="Visited_20_Internet_20_Link"><text:span text:style-name="T9">actividad en las piscinas tras la crisis del COVID-19</text:span></text:a><text:span text:style-name="T9">.</text:span></text:p>
          </table:table-cell>
        </table:table-row>
        <table:table-row>
          <table:table-cell table:style-name="Tabla3.A2" office:value-type="string">
            <text:p text:style-name="P18">2020/05/22</text:p>
          </table:table-cell>
          <table:table-cell table:style-name="Tabla3.B2" office:value-type="string">
            <text:p text:style-name="P16"><text:a xlink:type="simple" xlink:href="https://bnescolar.bne.es/?fbclid=IwAR1NGZhBYakRbBIa4WH_LdJvRMtMlPXTNZC1dckBqdIL54COn7Yz9iPYB_o" text:style-name="Internet_20_link" text:visited-style-name="Visited_20_Internet_20_Link"><text:span text:style-name="T9">BNEscolar</text:span></text:a><text:span text:style-name="T9">: plataforma para utilizar el patrimonio cultural digital de la Biblioteca Nacional de España para la enseñanza.</text:span></text:p>
          </table:table-cell>
        </table:table-row>
        <table:table-row>
          <table:table-cell table:style-name="Tabla3.A2" office:value-type="string">
            <text:p text:style-name="P18">2020/05/25</text:p>
          </table:table-cell>
          <table:table-cell table:style-name="Tabla3.B2" office:value-type="string">
            <text:p text:style-name="P2"><text:span text:style-name="T9">¿Sabes diferenciar los tipos de test para diagnosticar la COVID-19? </text:span><text:span text:style-name="T12">La Federación Española de Empresas de Tecnología Sanitaria (Fenin) ha publicado una </text:span><text:a xlink:type="simple" xlink:href="https://www.actasanitaria.com/wp-content/uploads/2020/04/Infografía-tipos-de-test-COVID-19_Fenin.pdf" text:style-name="Internet_20_link" text:visited-style-name="Visited_20_Internet_20_Link"><text:span text:style-name="T9">infografía con los diferentes tipos de test: ARN, inmunológicos y rápidos</text:span></text:a><text:span text:style-name="T12">.</text:span></text:p>
          </table:table-cell>
        </table:table-row>
        <table:table-row>
          <table:table-cell table:style-name="Tabla3.A2" office:value-type="string">
            <text:p text:style-name="P18">2020/05/26</text:p>
          </table:table-cell>
          <table:table-cell table:style-name="Tabla3.B2" office:value-type="string">
            <text:p text:style-name="P2"><text:span text:style-name="T9">El Instituto Valenciano de Investigaciones Económicas (Ivie) ha realizado un documento para la Generalitat Valenciana donde analiza los efectos del coronavirus y la estrategia para superar la crisis. </text:span><text:span text:style-name="T12">Ya puedes consultar la hoja de ruta de la reconstrucción de la economía: </text:span><text:a xlink:type="simple" xlink:href="https://www.ivie.es/es_ES/ptproyecto/la-superacion-la-crisis-del-covid-19-la-comunitat-valenciana/" text:style-name="Internet_20_link" text:visited-style-name="Visited_20_Internet_20_Link"><text:span text:style-name="T9">La superación de la crisis del COVID-19 en la Comunitat Valenciana</text:span></text:a><text:span text:style-name="T12">.</text:span></text:p>
          </table:table-cell>
        </table:table-row>
        <table:table-row>
          <table:table-cell table:style-name="Tabla3.A2" office:value-type="string">
            <text:p text:style-name="P18">2020/05/27</text:p>
          </table:table-cell>
          <table:table-cell table:style-name="Tabla3.B2" office:value-type="string">
            <text:p text:style-name="P4"><text:span text:style-name="T9">El Colegio de Ópticos-Optometristas de la Comunidad Valenciana nos aconseja </text:span><text:a xlink:type="simple" xlink:href="https://coocv.com/consejos-para-limitar-la-infeccion-del-virus-en-los-establecimientos-de-sanitarios-de-optica-y-en-el-ejercicio-de-la-profesion-optometrica-covid-19/infografias-covid-19/" text:style-name="Internet_20_link" text:visited-style-name="Visited_20_Internet_20_Link"><text:span text:style-name="T9">c</text:span></text:a><text:a xlink:type="simple" xlink:href="https://coocv.com/consejos-para-limitar-la-infeccion-del-virus-en-los-establecimientos-de-sanitarios-de-optica-y-en-el-ejercicio-de-la-profesion-optometrica-covid-19/infografias-covid-19/" text:style-name="Internet_20_link" text:visited-style-name="Visited_20_Internet_20_Link"><text:span text:style-name="T9">ó</text:span></text:a><text:a xlink:type="simple" xlink:href="https://coocv.com/consejos-para-limitar-la-infeccion-del-virus-en-los-establecimientos-de-sanitarios-de-optica-y-en-el-ejercicio-de-la-profesion-optometrica-covid-19/infografias-covid-19/" text:style-name="Internet_20_link" text:visited-style-name="Visited_20_Internet_20_Link"><text:span text:style-name="T9">mo limpiar y proteger gafas, lentes de contacto y audífonos frente </text:span></text:a><text:a xlink:type="simple" xlink:href="https://coocv.com/consejos-para-limitar-la-infeccion-del-virus-en-los-establecimientos-de-sanitarios-de-optica-y-en-el-ejercicio-de-la-profesion-optometrica-covid-19/infografias-covid-19/" text:style-name="Internet_20_link" text:visited-style-name="Visited_20_Internet_20_Link"><text:span text:style-name="T9">a </text:span></text:a><text:a xlink:type="simple" xlink:href="https://coocv.com/consejos-para-limitar-la-infeccion-del-virus-en-los-establecimientos-de-sanitarios-de-optica-y-en-el-ejercicio-de-la-profesion-optometrica-covid-19/infografias-covid-19/" text:style-name="Internet_20_link" text:visited-style-name="Visited_20_Internet_20_Link"><text:span text:style-name="T9">la COVID-19</text:span></text:a><text:span text:style-name="T9">.</text:span></text:p>
          </table:table-cell>
        </table:table-row>
        <table:table-row>
          <table:table-cell table:style-name="Tabla3.A2" office:value-type="string">
            <text:p text:style-name="P18">2020/05/28</text:p>
          </table:table-cell>
          <table:table-cell table:style-name="Tabla3.B2" office:value-type="string">
            <text:p text:style-name="P2"><text:span text:style-name="T9">Ya puedes consultar el portal donde encontrarás todas las ayudas e incentivos dirigidos a empresas, pymes, personas autónomas y trabajadores, familias y personas en situación de vulnerabilidad: </text:span><text:a xlink:type="simple" xlink:href="http://planhope.gva.es/index.php?lg=es" text:style-name="Internet_20_link" text:visited-style-name="Visited_20_Internet_20_Link"><text:span text:style-name="T9">Plan Hope</text:span></text:a><text:span text:style-name="T9">.</text:span></text:p>
          </table:table-cell>
        </table:table-row>
        <table:table-row>
          <table:table-cell table:style-name="Tabla3.A2" office:value-type="string">
            <text:p text:style-name="P18">2020/05/29</text:p>
          </table:table-cell>
          <table:table-cell table:style-name="Tabla3.B2" office:value-type="string">
            <text:p text:style-name="P4"><text:span text:style-name="T9">Consulte la </text:span><text:a xlink:type="simple" xlink:href="https://dadesobertes.gva.es/es/dataset/covid-19-casos-confirmats-pcr-casos-pcr-en-els-ultims-14-dies-i-persones-mortes-per-municipi" text:style-name="Internet_20_link" text:visited-style-name="Visited_20_Internet_20_Link"><text:span text:style-name="T9">i</text:span></text:a><text:a xlink:type="simple" xlink:href="https://dadesobertes.gva.es/es/dataset/covid-19-casos-confirmats-pcr-casos-pcr-en-els-ultims-14-dies-i-persones-mortes-per-municipi" text:style-name="Internet_20_link" text:visited-style-name="Visited_20_Internet_20_Link"><text:span text:style-name="T9">ncidencia de la COVID-19 de la Comunitat Valenciana por municipios</text:span></text:a><text:span text:style-name="T9">.</text:span></text:p>
          </table:table-cell>
        </table:table-row>
        <table:table-row>
          <table:table-cell table:style-name="Tabla3.A2" office:value-type="string">
            <text:p text:style-name="P18">2020/06/01</text:p>
          </table:table-cell>
          <table:table-cell table:style-name="Tabla3.B2" office:value-type="string">
            <text:p text:style-name="P2"><text:span text:style-name="T9">Toda la Comunidad Valenciana se encuentra desde el lunes 01 de junio en fase 2. </text:span><text:span text:style-name="T12">Consulte las </text:span><text:a xlink:type="simple" xlink:href="http://coronavirus.san.gva.es/documents/469630/609551/CONSE_fase2_CAS.pdf" text:style-name="Internet_20_link" text:visited-style-name="Visited_20_Internet_20_Link"><text:span text:style-name="T9">principales actividades en la fase 2 de desescalada</text:span></text:a><text:span text:style-name="T12">.</text:span></text:p>
          </table:table-cell>
        </table:table-row>
        <table:table-row>
          <table:table-cell table:style-name="Tabla3.A2" office:value-type="string">
            <text:p text:style-name="P18">2020/06/02</text:p>
          </table:table-cell>
          <table:table-cell table:style-name="Tabla3.B2" office:value-type="string">
            <text:p text:style-name="P4"><text:span text:style-name="T9">Ya puedes consultar las </text:span><text:a xlink:type="simple" xlink:href="https://www.lamoncloa.gob.es/serviciosdeprensa/notasprensa/sanidad14/Documents/2020/240520-recomendaciones.pdf" text:style-name="Internet_20_link" text:visited-style-name="Visited_20_Internet_20_Link"><text:span text:style-name="T9">recomendaciones para la apertura de playas y zonas de baño</text:span></text:a><text:span text:style-name="T9"> elaboradas por el Ministerio de Sanidad (23.05.2020).</text:span></text:p>
          </table:table-cell>
        </table:table-row>
        <table:table-row>
          <table:table-cell table:style-name="Tabla3.A2" office:value-type="string">
            <text:p text:style-name="P18">2020/06/03 </text:p>
          </table:table-cell>
          <table:table-cell table:style-name="Tabla3.B2" office:value-type="string">
            <text:p text:style-name="P4"><text:span text:style-name="T9">Si tienes que salir, recuerda estos </text:span><text:a xlink:type="simple" xlink:href="https://www.mscbs.gob.es/en/profesionales/saludPublica/ccayes/alertasActual/nCov-China/documentos/COVID19_al_llegar_a_casa.pdf" text:style-name="Internet_20_link" text:visited-style-name="Visited_20_Internet_20_Link"><text:span text:style-name="T9">consejos al llegar a casa para prevenir la covid-19</text:span></text:a><text:span text:style-name="T9"> (20.05.2020), así como las </text:span><text:a xlink:type="simple" xlink:href="https://www.mscbs.gob.es/profesionales/saludPublica/ccayes/alertasActual/nCov-China/documentos/COVID19_limpieza_en_casa.pdf" text:style-name="Internet_20_link" text:visited-style-name="Visited_20_Internet_20_Link"><text:span text:style-name="T9">recomendaciones de limpieza en la vivienda</text:span></text:a><text:span text:style-name="T9"> (31.0</text:span><text:span text:style-name="T11">3</text:span><text:span text:style-name="T9">.2020), ambos documentos elaborados por el Ministerio de Sanidad.</text:span></text:p>
          </table:table-cell>
        </table:table-row>
        <table:table-row>
          <table:table-cell table:style-name="Tabla3.A2" office:value-type="string">
            <text:p text:style-name="P18">2020/06/04</text:p>
          </table:table-cell>
          <table:table-cell table:style-name="Tabla3.B2" office:value-type="string">
            <text:p text:style-name="P3"><text:span text:style-name="T9">Los geles y soluciones hidroalcohólicas contienen etanol, por lo que su etiquetado tiene que incluir un pictograma fácilmente identificable que indique que pueden ser peligrosos e inflamables. </text:span><text:span text:style-name="T12">La Agencia Española de Medicamentos y Productos Alimentarios nos recuerda </text:span><text:a xlink:type="simple" xlink:href="https://www.aemps.gob.es/informa/notasinformativas/cosmeticoshigiene/biocidas/2020-biocidas/etiquetado-e-indicaciones-de-seguridad-para-el-uso-y-conservacion-de-geles-y-soluciones-hidroalcoholicas/" text:style-name="Internet_20_link" text:visited-style-name="Visited_20_Internet_20_Link"><text:span text:style-name="T9">cómo debe ser su etiquetado para el uso y conservación de estos productos</text:span></text:a><text:span text:style-name="T12">.</text:span></text:p>
          </table:table-cell>
        </table:table-row>
        <table:table-row>
          <table:table-cell table:style-name="Tabla3.A2" office:value-type="string">
            <text:p text:style-name="P18">2020/06/05</text:p>
          </table:table-cell>
          <table:table-cell table:style-name="Tabla3.B2" office:value-type="string">
            <text:p text:style-name="P11"><text:span text:style-name="Emphasis"><text:span text:style-name="T14">La inmunidad en España casi no varía. Consulte los </text:span></text:span><text:a xlink:type="simple" xlink:href="https://www.isciii.es/Noticias/Noticias/Paginas/Noticias/SegundaOleadaEstudioSeroprevalenciaENECOVID19.aspx" text:style-name="Internet_20_link" text:visited-style-name="Visited_20_Internet_20_Link"><text:span text:style-name="Emphasis"><text:span text:style-name="T9">resultados preliminares de la segunda oleada del estudio ENE-COVID-19 realizado entre el 18 de mayo y el 1 de junio</text:span></text:span></text:a><text:span text:style-name="Emphasis"><text:span text:style-name="T14">.</text:span></text:span></text:p>
          </table:table-cell>
        </table:table-row>
        <table:table-row>
          <table:table-cell table:style-name="Tabla3.A2" office:value-type="string">
            <text:p text:style-name="P18">2020/06/08</text:p>
          </table:table-cell>
          <table:table-cell table:style-name="Tabla3.B2" office:value-type="string">
            <text:p text:style-name="P5"><text:span text:style-name="T9">El cuestionario "</text:span><text:a xlink:type="simple" xlink:href="https://ec.europa.eu/eusurvey/runner/JRCUCLQuestionnairePopulationCOVID19Emergency-ES#page0" text:style-name="Internet_20_link" text:visited-style-name="Visited_20_Internet_20_Link"><text:span text:style-name="T9">COVID-19: emergencia, recuperación y mejora</text:span></text:a><text:span text:style-name="T9">" de la Comisión Europea tiene como objetivo mejorar la preparación de la sociedad para posibles futuras crisis y está dirigido a personas que han residido en España durante el estado de alarma.</text:span></text:p>
          </table:table-cell>
        </table:table-row>
        <table:table-row table:style-name="Tabla3.33">
          <table:table-cell table:style-name="Tabla3.A2" office:value-type="string">
            <text:p text:style-name="P18">2020/06/09</text:p>
          </table:table-cell>
          <table:table-cell table:style-name="Tabla3.B2" office:value-type="string">
            <text:p text:style-name="P5"><text:span text:style-name="T9">Estos son los </text:span><text:a xlink:type="simple" xlink:href="https://www.ine.es/covid/covid_inicio.htm" text:style-name="Internet_20_link" text:visited-style-name="Visited_20_Internet_20_Link"><text:span text:style-name="T9">datos estadísticos publicados por el Instituto Nacional de Estadística (INE) para el análisis del impacto de la crisis COVID-19</text:span></text:a><text:span text:style-name="T9">.</text:span></text:p>
          </table:table-cell>
        </table:table-row>
        <text:soft-page-break/>
        <table:table-row table:style-name="Tabla3.33">
          <table:table-cell table:style-name="Tabla3.A2" office:value-type="string">
            <text:p text:style-name="P18">2020/06/10</text:p>
          </table:table-cell>
          <table:table-cell table:style-name="Tabla3.B2" office:value-type="string">
            <text:p text:style-name="P5"><text:a xlink:type="simple" xlink:href="https://www.mscbs.gob.es/profesionales/saludPublica/ccayes/alertasActual/nCov-China/documentos/20200528_C-VALENCIANA.pdf" text:style-name="Internet_20_link" text:visited-style-name="Visited_20_Internet_20_Link"><text:span text:style-name="T9">Informe de la situación epidemiológica y las capacidades estratégicas sanitarias de la Comunidad Valenciana</text:span></text:a><text:span text:style-name="T9"> publicado por el Ministerio de Sanidad (28.05.2020) para avanzar a la fase 2.</text:span></text:p>
          </table:table-cell>
        </table:table-row>
        <table:table-row table:style-name="Tabla3.33">
          <table:table-cell table:style-name="Tabla3.A2" office:value-type="string">
            <text:p text:style-name="P18">2020/06/11</text:p>
          </table:table-cell>
          <table:table-cell table:style-name="Tabla3.B2" office:value-type="string">
            <text:p text:style-name="P5"><text:span text:style-name="T9">¿Necesitas información sobre tus derechos? El Ministerio de Consumo pone a disposición de la ciudadanía un </text:span><text:a xlink:type="simple" xlink:href="http://consumidorescovid19.gob.es/" text:style-name="Internet_20_link" text:visited-style-name="Visited_20_Internet_20_Link"><text:span text:style-name="T9">asistente para consumidores afectados durante el estado de alarma</text:span></text:a><text:span text:style-name="T9">.</text:span></text:p>
          </table:table-cell>
        </table:table-row>
        <table:table-row table:style-name="Tabla3.33">
          <table:table-cell table:style-name="Tabla3.A2" office:value-type="string">
            <text:p text:style-name="P18">2020/06/12</text:p>
          </table:table-cell>
          <table:table-cell table:style-name="Tabla3.B2" office:value-type="string">
            <text:p text:style-name="P12"><text:span text:style-name="T9">El plazo para solicitar el Ingreso Mínimo Vital se inicia el lunes 15 de junio de 2020. </text:span><text:span text:style-name="T12">Compruebe si puede beneficiarse de esta prestación y su cuantía en el </text:span><text:a xlink:type="simple" xlink:href="https://ingreso-minimo-vital.seg-social-innova.es/simulador" text:style-name="Internet_20_link" text:visited-style-name="Visited_20_Internet_20_Link"><text:span text:style-name="T9">simulador del ingreso mínimo vital</text:span></text:a><text:span text:style-name="T12">.</text:span></text:p>
          </table:table-cell>
        </table:table-row>
        <table:table-row table:style-name="Tabla3.33">
          <table:table-cell table:style-name="Tabla3.A2" office:value-type="string">
            <text:p text:style-name="P18">2020/06/15</text:p>
          </table:table-cell>
          <table:table-cell table:style-name="Tabla3.B2" office:value-type="string">
            <text:p text:style-name="P12"><text:span text:style-name="T9">Toda la Comunidad Valenciana se encuentra desde el lunes 15 de junio en fase 3. </text:span><text:span text:style-name="T12">Consulte las </text:span><text:a xlink:type="simple" xlink:href="http://coronavirus.san.gva.es/documents/469630/632395/CONSE_fase3_CAS.pdf" text:style-name="Internet_20_link" text:visited-style-name="Visited_20_Internet_20_Link"><text:span text:style-name="T9">principales actividades en la fase 3 de desescalada</text:span></text:a><text:span text:style-name="T12">.</text:span></text:p>
          </table:table-cell>
        </table:table-row>
        <table:table-row table:style-name="Tabla3.33">
          <table:table-cell table:style-name="Tabla3.A2" office:value-type="string">
            <text:p text:style-name="P18">2020/06/16</text:p>
          </table:table-cell>
          <table:table-cell table:style-name="Tabla3.B2" office:value-type="string">
            <text:p text:style-name="P9"><text:span text:style-name="T9">El Instituto Valenciano de Seguridad y Salud en el Trabajo (INVASSAT) publica una nueva alerta sobre </text:span><text:a xlink:type="simple" xlink:href="http://www.invassat.gva.es/es/alerta" text:style-name="Internet_20_link" text:visited-style-name="Visited_20_Internet_20_Link"><text:span text:style-name="T9">mascarillas</text:span></text:a><text:a xlink:type="simple" xlink:href="http://www.invassat.gva.es/es/alerta" text:style-name="Internet_20_link" text:visited-style-name="Visited_20_Internet_20_Link"><text:span text:style-name="T9"> no conformes</text:span></text:a><text:span text:style-name="T9"> (12.06.2020), donde informa su no adecuación respecto a requisitos esenciales de salud y seguridad.</text:span></text:p>
          </table:table-cell>
        </table:table-row>
        <table:table-row table:style-name="Tabla3.33">
          <table:table-cell table:style-name="Tabla3.A2" office:value-type="string">
            <text:p text:style-name="P18">2020/06/17</text:p>
          </table:table-cell>
          <table:table-cell table:style-name="Tabla3.B2" office:value-type="string">
            <text:p text:style-name="P12"><text:span text:style-name="T9">¿Qué buenas prácticas de higiene hay que seguir en la cocina? ¿Qué debemos hacer al llegar a casa después de comprar? </text:span><text:span text:style-name="T12">La Agencia Española de Seguridad Alimentaria y Nutrición (AESAN) ha elaborado un </text:span><text:a xlink:type="simple" xlink:href="http://www.aecosan.msssi.gob.es/AECOSAN/docs/documentos/noticias/2020/Recomendacion_consumidor_COV19.pdf" text:style-name="Internet_20_link" text:visited-style-name="Visited_20_Internet_20_Link"><text:span text:style-name="T9">documento sobre seguridad alimentaria y la COVID-19</text:span></text:a><text:span text:style-name="T12">.</text:span></text:p>
          </table:table-cell>
        </table:table-row>
        <table:table-row table:style-name="Tabla3.33">
          <table:table-cell table:style-name="Tabla3.A2" office:value-type="string">
            <text:p text:style-name="P18">2020/06/18</text:p>
          </table:table-cell>
          <table:table-cell table:style-name="Tabla3.B2" office:value-type="string">
            <text:p text:style-name="P9"><text:span text:style-name="T9">Exponerse en el sol o a temperaturas superiores a los 25 °C NO previene la COVID-19. Estos son los </text:span><text:a xlink:type="simple" xlink:href="https://who.canto.global/pdfviewer/viewer/viewer.html?v=coronavirus&amp;portalType=v/coronavirus&amp;share=share%2Calbum%2CO7GMG&amp;column=document&amp;id=4vnlqpqa7d65d3heitit6jtj1c&amp;suffix=pdf" text:style-name="Internet_20_link" text:visited-style-name="Visited_20_Internet_20_Link"><text:span text:style-name="T9">consejos de la Organización Mundial de la Salud (OMS) frente al calor durante un brote de </text:span></text:a><text:a xlink:type="simple" xlink:href="https://who.canto.global/pdfviewer/viewer/viewer.html?v=coronavirus&amp;portalType=v/coronavirus&amp;share=share%2Calbum%2CO7GMG&amp;column=document&amp;id=4vnlqpqa7d65d3heitit6jtj1c&amp;suffix=pdf" text:style-name="Internet_20_link" text:visited-style-name="Visited_20_Internet_20_Link"><text:span text:style-name="T9">coronavirus</text:span></text:a><text:span text:style-name="T9">.</text:span></text:p>
          </table:table-cell>
        </table:table-row>
        <table:table-row table:style-name="Tabla3.33">
          <table:table-cell table:style-name="Tabla3.A2" office:value-type="string">
            <text:p text:style-name="P18">2020/06/19</text:p>
          </table:table-cell>
          <table:table-cell table:style-name="Tabla3.B2" office:value-type="string">
            <text:p text:style-name="P12"><text:span text:style-name="T9">¿Quieres formarte en transparencia, datos abiertos y redes sociales en tiempos de COVID-19? </text:span><text:span text:style-name="T12">Mira los videos del </text:span><text:a xlink:type="simple" xlink:href="http://www.ctranspa.webs.upv.es/especial-covid-19/" text:style-name="Internet_20_link" text:visited-style-name="Visited_20_Internet_20_Link"><text:span text:style-name="T9">webinar organizado por la Cátedra de Transparencia y Gestión de Datos y la Consellería de Participación, Transparencia, Cooperación y Calidad Democrática</text:span></text:a><text:span text:style-name="T12">.</text:span></text:p>
          </table:table-cell>
        </table:table-row>
        <table:table-row table:style-name="Tabla3.42">
          <table:table-cell table:style-name="Tabla3.A2" office:value-type="string">
            <text:p text:style-name="P13">2020/06/22</text:p>
          </table:table-cell>
          <table:table-cell table:style-name="Tabla3.B2" office:value-type="string">
            <text:p text:style-name="P10"><text:span text:style-name="T9">Consulte las </text:span><text:a xlink:type="simple" xlink:href="http://coronavirus.san.gva.es/documents/469630/632698/CONSE_Nueva_Normalidad_CAS.pdf" text:style-name="Internet_20_link" text:visited-style-name="Visited_20_Internet_20_Link"><text:span text:style-name="T9">principales actividades reguladas en la nueva normalidad desde el 21 de junio</text:span></text:a><text:span text:style-name="T9">.</text:span></text:p>
          </table:table-cell>
        </table:table-row>
        <table:table-row table:style-name="Tabla3.33">
          <table:table-cell table:style-name="Tabla3.A2" office:value-type="string">
            <text:p text:style-name="P18">2020/06/23</text:p>
          </table:table-cell>
          <table:table-cell table:style-name="Tabla3.B2" office:value-type="string">
            <text:p text:style-name="P3"><text:span text:style-name="T9">¿A qué países puedo viajar este verano? Durante mi viaje, ¿cuáles son las normas sobre el uso de mascarillas? </text:span><text:span text:style-name="T12">Consulte la información actualizada sobre las medidas aplicables para planificar viajes y vacaciones por Europa en la </text:span><text:a xlink:type="simple" xlink:href="https://reopen.europa.eu/es" text:style-name="Internet_20_link" text:visited-style-name="Visited_20_Internet_20_Link"><text:span text:style-name="T9">plataforma Re-open EU</text:span></text:a><text:span text:style-name="T12">.</text:span></text:p>
          </table:table-cell>
        </table:table-row>
        <table:table-row table:style-name="Tabla3.33">
          <table:table-cell table:style-name="Tabla3.A2" office:value-type="string">
            <text:p text:style-name="P18">2020/06/25</text:p>
          </table:table-cell>
          <table:table-cell table:style-name="Tabla3.B2" office:value-type="string">
            <text:p text:style-name="P5"><text:span text:style-name="T9">Ya tienes acceso público, libre y gratuito a los datos que produce la Generalitat para que las puedas utilizar y reutilizar. Consulta el </text:span><text:a xlink:type="simple" xlink:href="http://portaldadesobertes.gva.es/es/inici" text:style-name="Internet_20_link" text:visited-style-name="Visited_20_Internet_20_Link"><text:span text:style-name="T9">nuevo </text:span></text:a><text:a xlink:type="simple" xlink:href="http://portaldadesobertes.gva.es/es/inici" text:style-name="Internet_20_link" text:visited-style-name="Visited_20_Internet_20_Link"><text:span text:style-name="T9">portal de Datos Abiertos de la Generalitat Valenciana</text:span></text:a><text:span text:style-name="T9">.</text:span></text:p>
          </table:table-cell>
        </table:table-row>
        <table:table-row table:style-name="Tabla3.33">
          <table:table-cell table:style-name="Tabla3.A2" office:value-type="string">
            <text:p text:style-name="P18">2020/06/26</text:p>
          </table:table-cell>
          <table:table-cell table:style-name="Tabla3.B2" office:value-type="string">
            <text:p text:style-name="P5"><text:span text:style-name="T9">Ya puedes consultar los </text:span><text:a xlink:type="simple" xlink:href="https://dadesobertes.gva.es/es/dataset/tra-eres-ertes-v2-2020" text:style-name="Internet_20_link" text:visited-style-name="Visited_20_Internet_20_Link"><text:span text:style-name="T9">expedientes de regulación de empleo, ERE, y de regulación temporal de empleo, ERTE, solicitados y resueltos en la Comunitat Valenciana desde el 2000 al 2020</text:span></text:a><text:span text:style-name="T9">, disponibles en el portal de Dades Obertes de la Generalitat Valenciana.</text:span></text:p>
          </table:table-cell>
        </table:table-row>
        <table:table-row table:style-name="Tabla3.33">
          <table:table-cell table:style-name="Tabla3.A2" office:value-type="string">
            <text:p text:style-name="P21">2020/07/08</text:p>
          </table:table-cell>
          <table:table-cell table:style-name="Tabla3.B2" office:value-type="string">
            <text:p text:style-name="P7"><text:span text:style-name="T5">Ya puede consultar y </text:span><text:span text:style-name="T6">descargar</text:span><text:span text:style-name="T5"> los </text:span><text:a xlink:type="simple" xlink:href="http://www.gvaoberta.gva.es/es/contractes-d-emergencia" text:style-name="Internet_20_link" text:visited-style-name="Visited_20_Internet_20_Link"><text:span text:style-name="T7">contratos tramitados por emergencia que constan en el Registro Oficial de Contratos de la Generalitat desde el año 2013</text:span></text:a><text:span text:style-name="T5">.</text:span></text:p>
          </table:table-cell>
        </table:table-row>
        <table:table-row table:style-name="Tabla3.33">
          <table:table-cell table:style-name="Tabla3.A2" office:value-type="string">
            <text:p text:style-name="P19">2020/07/15</text:p>
          </table:table-cell>
          <table:table-cell table:style-name="Tabla3.B2" office:value-type="string">
            <text:p text:style-name="P6">Ya están disponibles los <text:a xlink:type="simple" xlink:href="http://www.argos.gva.es/enquestes/content/encuestas/busqueda.jsf" text:style-name="Internet_20_link" text:visited-style-name="Visited_20_Internet_20_Link">resultados de la encuesta telefónica sobre el impacto del COVID-19 realizada del 14 al 17 de abril de 2020 en la Comunidad Valenciana</text:a>.</text:p>
          </table:table-cell>
        </table:table-row>
        <table:table-row table:style-name="Tabla3.33">
          <table:table-cell table:style-name="Tabla3.A2" office:value-type="string">
            <text:p text:style-name="P20">2020/07/<text:span text:style-name="T16">22</text:span></text:p>
          </table:table-cell>
          <table:table-cell table:style-name="Tabla3.B2" office:value-type="string">
            <text:p text:style-name="P6">Ya se ha publicado el Acuerdo del Consell de 17 de julio donde se regula el uso obligatorio de mascarilla para las personas mayores de seis años en todo momento en la vía pública, en espacios al aire libre y en espacios cerrados de uso público o abiertos al público (<text:a xlink:type="simple" xlink:href="http://www.dogv.gva.es/datos/2020/07/18/pdf/2020_5852.pdf" text:style-name="Internet_20_link" text:visited-style-name="Visited_20_Internet_20_Link">DOGV N.º 8861 del 18.07.2020</text:a>). Consulte aquí las <text:a xlink:type="simple" xlink:href="http://coronavirus.san.gva.es/documents/469630/632698/CONSE_Nueva_Normalidad_CAS.pdf" text:style-name="Internet_20_link" text:visited-style-name="Visited_20_Internet_20_Link">medidas en las principales actividades y las excepciones del uso de mascarilla</text:a>.</text:p>
          </table:table-cell>
        </table:table-row>
      </table:table>
      <text:p text:style-name="P8"><text:span text:style-name="Emphasis"><text:span text:style-name="T1"/></text:span></text:p>
      <text:p text:style-name="P8"><text:span text:style-name="Emphasis"><text:span text:style-name="T3">Fuente: </text:span></text:span><text:span text:style-name="Emphasis"><text:span text:style-name="T2">departament</text:span></text:span><text:span text:style-name="Emphasis"><text:span text:style-name="T3">o</text:span></text:span><text:span text:style-name="Emphasis"><text:span text:style-name="T2">s </text:span></text:span><text:span text:style-name="Emphasis"><text:span text:style-name="T3">y sector público instrumental de la Generalitat Valenciana</text:span></text:span></text:p>
      <text:p text:style-name="P8"><text:span text:style-name="Emphasis"><text:span text:style-name="T3">Fecha</text:span></text:span><text:span text:style-name="Emphasis"><text:span text:style-name="T2"> de creació</text:span></text:span><text:span text:style-name="Emphasis"><text:span text:style-name="T3">n</text:span></text:span><text:span text:style-name="Emphasis"><text:span text:style-name="T2">: </text:span></text:span><text:span text:style-name="Emphasis"><text:span text:style-name="T3">junio</text:span></text:span><text:span text:style-name="Emphasis"><text:span text:style-name="T2"> 2020</text:span></text:span></text:p>
      <text:p text:style-name="P8"><text:span text:style-name="Emphasis"><text:span text:style-name="T3">Periodicidad</text:span></text:span><text:span text:style-name="Emphasis"><text:span text:style-name="T2">: </text:span></text:span><text:span text:style-name="Emphasis"><text:span text:style-name="T4">no se prevén más actualizaciones</text:span></text:span></text:p>
      <text:p text:style-name="P8"><text:span text:style-name="Emphasis"><text:span text:style-name="T3">Fundamento: </text:span></text:span><text:span text:style-name="Emphasis"><text:span text:style-name="T2">iniciativa del departament</text:span></text:span><text:span text:style-name="Emphasis"><text:span text:style-name="T3">o con competencias en transparencia de la Generalitat Valencia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4T10:36:11.956000000</meta:creation-date>
    <dc:date>2020-06-30T13:35:21.796000000</dc:date>
    <meta:editing-duration>PT19H42M37S</meta:editing-duration>
    <meta:editing-cycles>170</meta:editing-cycles>
    <meta:generator>LibreOffice/6.1.6.3$Windows_X86_64 LibreOffice_project/5896ab1714085361c45cf540f76f60673dd96a72</meta:generator>
    <meta:document-statistic meta:table-count="2" meta:image-count="0" meta:object-count="0" meta:page-count="3" meta:paragraph-count="103" meta:word-count="1435" meta:character-count="9473" meta:non-whitespace-character-count="8140"/>
  </office:meta>
</office:document-meta>
</file>