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17.3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52.39mm" fo:break-before="auto" style:use-optimal-row-height="false"/>
    </style:style>
    <style:style style:name="ta1" style:family="table" style:master-page-name="PageStyle_5f_compte_5f_009008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fo:color="#0000ff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te_009008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ATA</text:p>
            <text:p>FECHA</text:p>
          </table:table-cell>
          <table:table-cell table:style-name="ce1" office:value-type="string" calcext:value-type="string">
            <text:p>IMPORT DONACIÓ</text:p>
            <text:p>IMPORTE DONACIÓN</text:p>
          </table:table-cell>
          <table:table-cell table:style-name="ce1" office:value-type="string" calcext:value-type="string">
            <text:p>SALDO ACUMULAT DONACIÓ</text:p>
            <text:p>SALDO ACUMULADO DONACIÓN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6" calcext:value-type="date">
            <text:p>06/04/2020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table:formula="of:=[.B2]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8" calcext:value-type="date">
            <text:p>08/04/202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table:formula="of:=[.C2]+[.B3]" office:value-type="float" office:value="505000" calcext:value-type="float">
            <text:p>505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09" calcext:value-type="date">
            <text:p>09/04/2020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9" table:formula="of:=[.C3]+[.B4]" office:value-type="float" office:value="506600" calcext:value-type="float">
            <text:p>506.6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4" calcext:value-type="date">
            <text:p>14/04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4]+[.B5]" office:value-type="float" office:value="507000" calcext:value-type="float">
            <text:p>507.000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6" calcext:value-type="date">
            <text:p>16/04/2020</text:p>
          </table:table-cell>
          <table:table-cell table:style-name="ce9" office:value-type="float" office:value="35418" calcext:value-type="float">
            <text:p>35.418,00</text:p>
          </table:table-cell>
          <table:table-cell table:style-name="ce9" table:formula="of:=[.C5]+[.B6]" office:value-type="float" office:value="542418" calcext:value-type="float">
            <text:p>542.418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17" calcext:value-type="date">
            <text:p>17/04/2020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table:formula="of:=[.C6]+[.B7]" office:value-type="float" office:value="842418" calcext:value-type="float">
            <text:p>842.418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0" calcext:value-type="date">
            <text:p>20/04/2020</text:p>
          </table:table-cell>
          <table:table-cell table:style-name="ce9" office:value-type="float" office:value="495" calcext:value-type="float">
            <text:p>495,00</text:p>
          </table:table-cell>
          <table:table-cell table:style-name="ce9" table:formula="of:=[.C7]+[.B8]" office:value-type="float" office:value="842913" calcext:value-type="float">
            <text:p>842.913,0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0" calcext:value-type="date">
            <text:p>20/04/2020</text:p>
          </table:table-cell>
          <table:table-cell table:style-name="ce9" office:value-type="float" office:value="1300.96" calcext:value-type="float">
            <text:p>1.300,96</text:p>
          </table:table-cell>
          <table:table-cell table:style-name="ce9" table:formula="of:=[.C8]+[.B9]" office:value-type="float" office:value="844213.96" calcext:value-type="float">
            <text:p>844.21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3" calcext:value-type="date">
            <text:p>23/04/202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table:formula="of:=[.C9]+[.B10]" office:value-type="float" office:value="844463.96" calcext:value-type="float">
            <text:p>844.4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7" calcext:value-type="date">
            <text:p>27/04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table:formula="of:=[.C10]+[.B11]" office:value-type="float" office:value="845463.96" calcext:value-type="float">
            <text:p>845.4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28" calcext:value-type="date">
            <text:p>28/04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11]+[.B12]" office:value-type="float" office:value="845863.96" calcext:value-type="float">
            <text:p>845.8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4-30" calcext:value-type="date">
            <text:p>30/04/202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table:formula="of:=[.C12]+[.B13]" office:value-type="float" office:value="846363.96" calcext:value-type="float">
            <text:p>846.3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1" calcext:value-type="date">
            <text:p>01/05/2020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table:formula="of:=[.C13]+[.B14]" office:value-type="float" office:value="852363.96" calcext:value-type="float">
            <text:p>852.36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4" calcext:value-type="date">
            <text:p>04/05/202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table:formula="of:=[.C14]+[.B15]" office:value-type="float" office:value="852403.96" calcext:value-type="float">
            <text:p>852.40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07" calcext:value-type="date">
            <text:p>07/05/2020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table:formula="of:=[.C15]+[.B16]" office:value-type="float" office:value="852703.96" calcext:value-type="float">
            <text:p>852.70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11" calcext:value-type="date">
            <text:p>11/05/202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table:formula="of:=[.C16]+[.B17]" office:value-type="float" office:value="852733.96" calcext:value-type="float">
            <text:p>852.733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20" calcext:value-type="date">
            <text:p>20/05/2020</text:p>
          </table:table-cell>
          <table:table-cell table:style-name="ce9" office:value-type="float" office:value="2563.7" calcext:value-type="float">
            <text:p>2.563,70</text:p>
          </table:table-cell>
          <table:table-cell table:style-name="ce9" table:formula="of:=[.C17]+[.B18]" office:value-type="float" office:value="855297.66" calcext:value-type="float">
            <text:p>85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5-22" calcext:value-type="date">
            <text:p>22/05/202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table:formula="of:=[.C18]+[.B19]" office:value-type="float" office:value="865297.66" calcext:value-type="float">
            <text:p>86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08" calcext:value-type="date">
            <text:p>08/06/2020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table:formula="of:=[.C19]+[.B20]" office:value-type="float" office:value="905297.66" calcext:value-type="float">
            <text:p>905.297,6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11" calcext:value-type="date">
            <text:p>11/06/2020</text:p>
          </table:table-cell>
          <table:table-cell table:style-name="ce9" office:value-type="float" office:value="2398.3" calcext:value-type="float">
            <text:p>2.398,30</text:p>
          </table:table-cell>
          <table:table-cell table:style-name="ce9" table:formula="of:=[.C20]+[.B21]" office:value-type="float" office:value="907695.96" calcext:value-type="float">
            <text:p>907.695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6-30" calcext:value-type="date">
            <text:p>30/06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1]+[.B22]" office:value-type="float" office:value="908008.96" calcext:value-type="float">
            <text:p>908.008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2]+[.B23]" office:value-type="float" office:value="908321.96" calcext:value-type="float">
            <text:p>908.321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table:formula="of:=[.C23]+[.B24]" office:value-type="float" office:value="908721.96" calcext:value-type="float">
            <text:p>908.721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1" calcext:value-type="date">
            <text:p>01/07/2020</text:p>
          </table:table-cell>
          <table:table-cell table:style-name="ce9" office:value-type="float" office:value="306" calcext:value-type="float">
            <text:p>306,00</text:p>
          </table:table-cell>
          <table:table-cell table:style-name="ce9" table:formula="of:=[.C24]+[.B25]" office:value-type="float" office:value="909027.96" calcext:value-type="float">
            <text:p>909.027,9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25]+[.B26]" office:value-type="float" office:value="909966.83" calcext:value-type="float">
            <text:p>909.966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315" calcext:value-type="float">
            <text:p>315,00</text:p>
          </table:table-cell>
          <table:table-cell table:style-name="ce9" table:formula="of:=[.C26]+[.B27]" office:value-type="float" office:value="910281.83" calcext:value-type="float">
            <text:p>910.281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2" calcext:value-type="date">
            <text:p>02/07/202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table:formula="of:=[.C27]+[.B28]" office:value-type="float" office:value="910594.83" calcext:value-type="float">
            <text:p>910.594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3" calcext:value-type="date">
            <text:p>03/07/2020</text:p>
          </table:table-cell>
          <table:table-cell table:style-name="ce9" office:value-type="float" office:value="630" calcext:value-type="float">
            <text:p>630,00</text:p>
          </table:table-cell>
          <table:table-cell table:style-name="ce9" table:formula="of:=[.C28]+[.B29]" office:value-type="float" office:value="911224.83" calcext:value-type="float">
            <text:p>911.224,8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312.96" calcext:value-type="float">
            <text:p>312,96</text:p>
          </table:table-cell>
          <table:table-cell table:style-name="ce9" table:formula="of:=[.C29]+[.B30]" office:value-type="float" office:value="911537.79" calcext:value-type="float">
            <text:p>911.537,7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625.92" calcext:value-type="float">
            <text:p>625,92</text:p>
          </table:table-cell>
          <table:table-cell table:style-name="ce9" table:formula="of:=[.C30]+[.B31]" office:value-type="float" office:value="912163.71" calcext:value-type="float">
            <text:p>912.163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6" calcext:value-type="date">
            <text:p>06/07/2020</text:p>
          </table:table-cell>
          <table:table-cell table:style-name="ce9" office:value-type="float" office:value="228" calcext:value-type="float">
            <text:p>228,00</text:p>
          </table:table-cell>
          <table:table-cell table:style-name="ce9" table:formula="of:=[.C31]+[.B32]" office:value-type="float" office:value="912391.71" calcext:value-type="float">
            <text:p>912.391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table:formula="of:=[.C32]+[.B33]" office:value-type="float" office:value="913391.71" calcext:value-type="float">
            <text:p>913.391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364" calcext:value-type="float">
            <text:p>364,00</text:p>
          </table:table-cell>
          <table:table-cell table:style-name="ce9" table:formula="of:=[.C33]+[.B34]" office:value-type="float" office:value="913755.71" calcext:value-type="float">
            <text:p>913.755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622" calcext:value-type="float">
            <text:p>622,00</text:p>
          </table:table-cell>
          <table:table-cell table:style-name="ce9" table:formula="of:=[.C34]+[.B35]" office:value-type="float" office:value="914377.71" calcext:value-type="float">
            <text:p>914.377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7" calcext:value-type="date">
            <text:p>07/07/2020</text:p>
          </table:table-cell>
          <table:table-cell table:style-name="ce9" office:value-type="float" office:value="347" calcext:value-type="float">
            <text:p>347,00</text:p>
          </table:table-cell>
          <table:table-cell table:style-name="ce9" table:formula="of:=[.C35]+[.B36]" office:value-type="float" office:value="914724.71" calcext:value-type="float">
            <text:p>914.724,7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6]+[.B37]" office:value-type="float" office:value="915663.58" calcext:value-type="float">
            <text:p>915.663,5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37" calcext:value-type="float">
            <text:p>938,37</text:p>
          </table:table-cell>
          <table:table-cell table:style-name="ce9" table:formula="of:=[.C37]+[.B38]" office:value-type="float" office:value="916601.95" calcext:value-type="float">
            <text:p>916.601,9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8]+[.B39]" office:value-type="float" office:value="917540.82" calcext:value-type="float">
            <text:p>917.540,8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39]+[.B40]" office:value-type="float" office:value="918479.69" calcext:value-type="float">
            <text:p>918.479,6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8" calcext:value-type="date">
            <text:p>08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9" table:formula="of:=[.C40]+[.B41]" office:value-type="float" office:value="919418.56" calcext:value-type="float">
            <text:p>919.418,5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9" calcext:value-type="date">
            <text:p>09/07/2020</text:p>
          </table:table-cell>
          <table:table-cell table:style-name="ce9" office:value-type="float" office:value="938.87" calcext:value-type="float">
            <text:p>938,87</text:p>
          </table:table-cell>
          <table:table-cell table:style-name="ce16" table:formula="of:=[.C41]+[.B42]" office:value-type="float" office:value="920357.43" calcext:value-type="float">
            <text:p>920.357,4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07-09" calcext:value-type="date">
            <text:p>09/07/2020</text:p>
          </table:table-cell>
          <table:table-cell table:style-name="ce10" office:value-type="float" office:value="938.87" calcext:value-type="float">
            <text:p>938,87</text:p>
          </table:table-cell>
          <table:table-cell table:style-name="ce17" table:formula="of:=[.C42]+[.B43]" office:value-type="float" office:value="921296.3" calcext:value-type="float">
            <text:p>921.296,30</text:p>
          </table:table-cell>
          <table:table-cell table:number-columns-repeated="1021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1" office:value-type="float" office:value="938.87" calcext:value-type="float">
            <text:p>938,87</text:p>
          </table:table-cell>
          <table:table-cell table:style-name="ce17" table:formula="of:=[.C43]+[.B44]" office:value-type="float" office:value="922235.17" calcext:value-type="float">
            <text:p>922.235,17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0-07-29" calcext:value-type="date">
            <text:p>29/07/2020</text:p>
          </table:table-cell>
          <table:table-cell table:style-name="ce12" office:value-type="float" office:value="50" calcext:value-type="float">
            <text:p>50,00</text:p>
          </table:table-cell>
          <table:table-cell table:style-name="ce17" table:formula="of:=[.C44]+[.B45]" office:value-type="float" office:value="922285.17" calcext:value-type="float">
            <text:p>922.285,17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0-09-16" calcext:value-type="date">
            <text:p>16/09/2020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table:formula="of:=[.C45]+[.B46]" office:value-type="float" office:value="922297.67" calcext:value-type="float">
            <text:p>922.29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0-16" calcext:value-type="date">
            <text:p>16/10/2020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7" table:formula="of:=[.C46]+[.B47]" office:value-type="float" office:value="922447.67" calcext:value-type="float">
            <text:p>922.44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0-23" calcext:value-type="date">
            <text:p>23/10/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17" table:formula="of:=[.C47]+[.B48]" office:value-type="float" office:value="922497.67" calcext:value-type="float">
            <text:p>922.49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2-09" calcext:value-type="date">
            <text:p>09/12/202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922527.67" calcext:value-type="float">
            <text:p>922.52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0-12-14" calcext:value-type="date">
            <text:p>14/12/2020</text:p>
          </table:table-cell>
          <table:table-cell table:style-name="ce9" office:value-type="float" office:value="315000" calcext:value-type="float">
            <text:p>315.000,00</text:p>
          </table:table-cell>
          <table:table-cell table:style-name="ce9" office:value-type="float" office:value="1237527.67" calcext:value-type="float">
            <text:p>1.237.527,6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1-12-03" calcext:value-type="date">
            <text:p>03/12/2021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1243527.67" calcext:value-type="float">
            <text:p>1.243.527,67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office:value-type="float" office:value="1243527.67" calcext:value-type="float">
            <text:p>1.243.527,6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Font: òrgan competent en matèria de tresoreria / Fuente: órgano competente en materia de tesorería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Data de creació: maig 2020 / Fecha de creación: mayo 2020</text:p>
          </table:table-cell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3" table:number-rows-spanned="1">
            <text:p>Periodicitat: quinzenal / Periodicidad: quincenal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Data d'actualització: gener 2022 / Fecha de actualización: enero 2022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Fonament: iniciativa del departament amb competències en transparència / Fundamento: iniciativa del departamento con competencias en transparencia</text:p>
          </table:table-cell>
          <table:covered-table-cell table:number-columns-repeated="2" table:style-name="ce14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<text:span text:style-name="T1">Nota</text:span><text:span text:style-name="T2">: les donacions de diners que s'efectuen per a contribuir al finançament de les despeses ocasionades per la crisi sanitària provocada per la COVID-19 es regulen en l’article 4 del </text:span><text:span text:style-name="T3">Decret Llei 4/2020, de 17 d'abril,</text:span><text:span text:style-name="T4"> del Consell, de mesures extraordinàries de gestió economica financera per fer front a la crisi produïda per la COVID-19 (DOGV núm. 8794, de 21.04.2020) / Nota: las donaciones de dinero que se efectúen para contribuir a la financiación de los gastos ocasionados por la crisis sanitaria provocada por la COVID-19 se regulan en el artículo 4 del </text:span><text:span text:style-name="T3">Decreto Ley 4/2020, de 17 de abril</text:span><text:span text:style-name="T4">, del Consell, de medidas extraordinarias de gestión económico-financiera para hacer frente a la crisis producida por la COVID-19 (DOGV núm. 8794, de 21.04.2020)</text:span></text:p>
            <text:p/>
          </table:table-cell>
          <table:covered-table-cell table:number-columns-repeated="2" table:style-name="ce15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2:11:31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te_5f_0090086" style:display-name="PageStyle_compte_00900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MORA, SALVADOR</meta:initial-creator>
    <meta:creation-date>2020-05-06T10:00:02</meta:creation-date>
    <dc:date>2022-01-03T12:21:11.232000000</dc:date>
    <meta:editing-cycles>4</meta:editing-cycles>
    <meta:editing-duration>PT17M42S</meta:editing-duration>
    <meta:generator>LibreOffice/6.1.6.3$Windows_X86_64 LibreOffice_project/5896ab1714085361c45cf540f76f60673dd96a72</meta:generator>
    <meta:document-statistic meta:table-count="1" meta:cell-count="161" meta:object-count="0"/>
  </office:meta>
</office:document-meta>
</file>