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56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8.975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5.186cm"/>
    </style:style>
    <style:style style:name="co11" style:family="table-column">
      <style:table-column-properties fo:break-before="auto" style:column-width="7.641cm"/>
    </style:style>
    <style:style style:name="co12" style:family="table-column">
      <style:table-column-properties fo:break-before="auto" style:column-width="2.836cm"/>
    </style:style>
    <style:style style:name="co13" style:family="table-column">
      <style:table-column-properties fo:break-before="auto" style:column-width="3.641cm"/>
    </style:style>
    <style:style style:name="co14" style:family="table-column">
      <style:table-column-properties fo:break-before="auto" style:column-width="2.9cm"/>
    </style:style>
    <style:style style:name="co15" style:family="table-column">
      <style:table-column-properties fo:break-before="auto" style:column-width="5.948cm"/>
    </style:style>
    <style:style style:name="co16" style:family="table-column">
      <style:table-column-properties fo:break-before="auto" style:column-width="6.35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90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0.492cm" fo:break-before="auto" style:use-optimal-row-height="true"/>
    </style:style>
    <style:style style:name="ro10" style:family="table-row">
      <style:table-row-properties style:row-height="2.148cm" fo:break-before="auto" style:use-optimal-row-height="fals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0.953cm" fo:break-before="auto" style:use-optimal-row-height="tru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2.238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2dbdb" style:text-align-source="fix" style:repeat-content="fals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0.06pt solid #00000a" fo:background-color="#f2dbdb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1">
      <style:table-cell-properties fo:border-bottom="0.06pt solid #ffffff" fo:background-color="#ffffff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2" style:family="table-cell" style:parent-style-name="Default" style:data-style-name="N1">
      <style:table-cell-properties fo:border-bottom="none" fo:background-color="#ffffff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50" style:family="table-cell" style:parent-style-name="Default" style:data-style-name="N100">
      <style:table-cell-properties fo:background-color="#ffffff" fo:wrap-option="wrap" style:vertical-align="top"/>
      <style:text-properties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100">
      <style:table-cell-properties fo:background-color="#ffffff" fo:wrap-option="wrap" style:vertical-align="top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2dbdb" style:text-align-source="fix" style:repeat-content="fals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order-bottom="0.06pt solid #00000a" fo:background-color="#f2dbdb" style:text-align-source="fix" style:repeat-content="false" fo:border-left="none" fo:border-right="none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 style:data-style-name="N1">
      <style:table-cell-properties fo:border-bottom="none" fo:background-color="#ffffff" style:text-align-source="fix" style:repeat-content="false" fo:wrap-option="wrap" fo:border-left="none" fo:border-right="none" fo:border-top="0.06pt solid #ffffff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fo:background-color="#f2dbdb" fo:wrap-option="wrap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f2dbdb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">
      <style:table-cell-properties fo:border-bottom="none" fo:background-color="#ffffff" style:text-align-source="fix" style:repeat-content="false" fo:wrap-option="wrap" fo:border-left="none" fo:border-right="none" fo:border-top="0.06pt solid #ffffff" style:vertical-align="middle"/>
      <style:paragraph-properties fo:text-align="center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d9d9d9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-bottom="none" fo:background-color="#ffffff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9" style:family="table-cell" style:parent-style-name="Default" style:data-style-name="N100">
      <style:table-cell-properties fo:border-bottom="0.06pt solid #ffffff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">
      <style:table-cell-properties fo:border-bottom="none" fo:background-color="#ffffff" style:text-align-source="fix" style:repeat-content="false" fo:wrap-option="wrap" fo:border-left="none" fo:border-right="none" fo:border-top="0.06pt solid #ffffff" style:vertical-align="top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41" style:family="table-cell" style:parent-style-name="Default" style:data-style-name="N1">
      <style:table-cell-properties fo:border-bottom="0.06pt solid #ffffff" fo:background-color="#ffffff" style:text-align-source="fix" style:repeat-content="false" fo:wrap-option="wrap" fo:border-left="none" fo:border-right="none" fo:border-top="0.06pt solid #ffffff" style:vertical-align="top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ce3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ackground-color="#f2dbdb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43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style:vertical-align="middl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5" table:default-cell-style-name="ce46"/>
        <table:table-column table:style-name="co5" table:number-columns-repeated="1016" table:default-cell-style-name="ce46"/>
        <table:table-row table:style-name="ro1">
          <table:table-cell table:style-name="ce13" office:value-type="string" calcext:value-type="string" table:number-columns-spanned="3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17</text:span></text:p>
            <text:p><text:span text:style-name="T2">Ejercicio 2017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Centre</text:p>
            <text:p>Centro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estinació domicili</text:p>
            <text:p>Destino domicilio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Comarcal de Vinaròs</text:p>
          </table:table-cell>
          <table:table-cell table:style-name="ce5" office:value-type="string" calcext:value-type="string">
            <text:p>193,9 min</text:p>
          </table:table-cell>
          <table:table-cell table:style-name="ce5" office:value-type="string" calcext:value-type="string">
            <text:p>177,4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General Universitario de Castellón</text:p>
          </table:table-cell>
          <table:table-cell table:style-name="ce7" office:value-type="string" calcext:value-type="string">
            <text:p>194,1 min</text:p>
          </table:table-cell>
          <table:table-cell table:style-name="ce7" office:value-type="string" calcext:value-type="string">
            <text:p>174,1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Universitario de la Plana</text:p>
          </table:table-cell>
          <table:table-cell table:style-name="ce5" office:value-type="string" calcext:value-type="string">
            <text:p>189,3 min</text:p>
          </table:table-cell>
          <table:table-cell table:style-name="ce5" office:value-type="string" calcext:value-type="string">
            <text:p>164,0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de Sagunto</text:p>
          </table:table-cell>
          <table:table-cell table:style-name="ce7" office:value-type="string" calcext:value-type="string">
            <text:p>155,5 min</text:p>
          </table:table-cell>
          <table:table-cell table:style-name="ce7" office:value-type="string" calcext:value-type="string">
            <text:p>137,1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Clínico Universitario de Valencia</text:p>
          </table:table-cell>
          <table:table-cell table:style-name="ce5" office:value-type="string" calcext:value-type="string">
            <text:p>199,2 min</text:p>
          </table:table-cell>
          <table:table-cell table:style-name="ce5" office:value-type="string" calcext:value-type="string">
            <text:p>171,1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Arnau de Vilanova</text:p>
          </table:table-cell>
          <table:table-cell table:style-name="ce7" office:value-type="string" calcext:value-type="string">
            <text:p>198,9 min</text:p>
          </table:table-cell>
          <table:table-cell table:style-name="ce7" office:value-type="string" calcext:value-type="string">
            <text:p>176,1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Universitario y politécnico la Fe</text:p>
          </table:table-cell>
          <table:table-cell table:style-name="ce5" office:value-type="string" calcext:value-type="string">
            <text:p>202,8 min</text:p>
          </table:table-cell>
          <table:table-cell table:style-name="ce5" office:value-type="string" calcext:value-type="string">
            <text:p>175,2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General de Requena</text:p>
          </table:table-cell>
          <table:table-cell table:style-name="ce7" office:value-type="string" calcext:value-type="string">
            <text:p>185,2 min</text:p>
          </table:table-cell>
          <table:table-cell table:style-name="ce7" office:value-type="string" calcext:value-type="string">
            <text:p>167,3 min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onsorcio H. General de Valencia</text:p>
            <text:p><text:span text:style-name="T3">(Diputación – Conselleria)</text:span></text:p>
          </table:table-cell>
          <table:table-cell table:style-name="ce5" office:value-type="string" calcext:value-type="string">
            <text:p>384,4 min</text:p>
          </table:table-cell>
          <table:table-cell table:style-name="ce5" office:value-type="string" calcext:value-type="string">
            <text:p>355,4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Universitario Doctor Peset</text:p>
          </table:table-cell>
          <table:table-cell table:style-name="ce7" office:value-type="string" calcext:value-type="string">
            <text:p>176,1 min</text:p>
          </table:table-cell>
          <table:table-cell table:style-name="ce7" office:value-type="string" calcext:value-type="string">
            <text:p>157,5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Universitario de la Ribera</text:p>
          </table:table-cell>
          <table:table-cell table:style-name="ce5" office:value-type="string" calcext:value-type="string">
            <text:p>208,0 min</text:p>
          </table:table-cell>
          <table:table-cell table:style-name="ce5" office:value-type="string" calcext:value-type="string">
            <text:p>124,7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Francesc de Borja de Gandia</text:p>
          </table:table-cell>
          <table:table-cell table:style-name="ce7" office:value-type="string" calcext:value-type="string">
            <text:p>178,7 min</text:p>
          </table:table-cell>
          <table:table-cell table:style-name="ce7" office:value-type="string" calcext:value-type="string">
            <text:p>161,9 min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H. de Dénia</text:p>
            <text:p>(Concesión administrativa)</text:p>
          </table:table-cell>
          <table:table-cell table:style-name="ce5" office:value-type="string" calcext:value-type="string">
            <text:p>308,2 min</text:p>
          </table:table-cell>
          <table:table-cell table:style-name="ce5" office:value-type="string" calcext:value-type="string">
            <text:p>271,4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de Ontinyent</text:p>
          </table:table-cell>
          <table:table-cell table:style-name="ce7" office:value-type="string" calcext:value-type="string">
            <text:p>114,7 min</text:p>
          </table:table-cell>
          <table:table-cell table:style-name="ce7" office:value-type="string" calcext:value-type="string">
            <text:p>106,2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Lluís Alcanyís Xàtiva</text:p>
          </table:table-cell>
          <table:table-cell table:style-name="ce5" office:value-type="string" calcext:value-type="string">
            <text:p>196,4 min</text:p>
          </table:table-cell>
          <table:table-cell table:style-name="ce5" office:value-type="string" calcext:value-type="string">
            <text:p>172,1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Virgen de los Lirios</text:p>
          </table:table-cell>
          <table:table-cell table:style-name="ce7" office:value-type="string" calcext:value-type="string">
            <text:p>178,0 min</text:p>
          </table:table-cell>
          <table:table-cell table:style-name="ce7" office:value-type="string" calcext:value-type="string">
            <text:p>159,5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de la Vila Joiosa</text:p>
          </table:table-cell>
          <table:table-cell table:style-name="ce5" office:value-type="string" calcext:value-type="string">
            <text:p>263,7 min</text:p>
          </table:table-cell>
          <table:table-cell table:style-name="ce5" office:value-type="string" calcext:value-type="string">
            <text:p>191,3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Sant Joan d’Alacant</text:p>
          </table:table-cell>
          <table:table-cell table:style-name="ce7" office:value-type="string" calcext:value-type="string">
            <text:p>196,5 min</text:p>
          </table:table-cell>
          <table:table-cell table:style-name="ce7" office:value-type="string" calcext:value-type="string">
            <text:p>171,4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General Elda</text:p>
          </table:table-cell>
          <table:table-cell table:style-name="ce5" office:value-type="string" calcext:value-type="string">
            <text:p>203,7 min</text:p>
          </table:table-cell>
          <table:table-cell table:style-name="ce5" office:value-type="string" calcext:value-type="string">
            <text:p>145,9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General <text:s/>de Alicante</text:p>
          </table:table-cell>
          <table:table-cell table:style-name="ce7" office:value-type="string" calcext:value-type="string">
            <text:p>149,0 min</text:p>
          </table:table-cell>
          <table:table-cell table:style-name="ce7" office:value-type="string" calcext:value-type="string">
            <text:p>127,2 min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. General de Elche</text:p>
          </table:table-cell>
          <table:table-cell table:style-name="ce5" office:value-type="string" calcext:value-type="string">
            <text:p>204,2 min</text:p>
          </table:table-cell>
          <table:table-cell table:style-name="ce5" office:value-type="string" calcext:value-type="string">
            <text:p>156,7 min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. Vega Baja Orihuela</text:p>
          </table:table-cell>
          <table:table-cell table:style-name="ce7" office:value-type="string" calcext:value-type="string">
            <text:p>191,1 min</text:p>
          </table:table-cell>
          <table:table-cell table:style-name="ce7" office:value-type="string" calcext:value-type="string">
            <text:p>148,4 min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H. de Torrevieja</text:p>
            <text:p>(Concesión administrativa)</text:p>
          </table:table-cell>
          <table:table-cell table:style-name="ce5" office:value-type="string" calcext:value-type="string">
            <text:p>326,3 min</text:p>
          </table:table-cell>
          <table:table-cell table:style-name="ce5" office:value-type="string" calcext:value-type="string">
            <text:p>249,9 min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H. de Manises</text:p>
            <text:p>(Concesión administrativa)</text:p>
          </table:table-cell>
          <table:table-cell table:style-name="ce7" office:value-type="string" calcext:value-type="string">
            <text:p>221,5 min</text:p>
          </table:table-cell>
          <table:table-cell table:style-name="ce7" office:value-type="string" calcext:value-type="string">
            <text:p>186,2 min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H. del Vinalopó</text:p>
            <text:p>(Concesión administrativa)</text:p>
          </table:table-cell>
          <table:table-cell table:style-name="ce5" office:value-type="string" calcext:value-type="string">
            <text:p>239,9 min</text:p>
          </table:table-cell>
          <table:table-cell table:style-name="ce5" office:value-type="string" calcext:value-type="string">
            <text:p>190,6 min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Consorcio H. Provincial Castellón</text:p>
            <text:p>(Diputación – Conselleria)</text:p>
          </table:table-cell>
          <table:table-cell table:style-name="ce7" office:value-type="string" calcext:value-type="string">
            <text:p>146,9 min</text:p>
          </table:table-cell>
          <table:table-cell table:style-name="ce7" office:value-type="string" calcext:value-type="string">
            <text:p>133,9 min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213,1 min</text:p>
          </table:table-cell>
          <table:table-cell table:style-name="ce9" office:value-type="string" calcext:value-type="string">
            <text:p>178,9 mi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*El temps de permanència inclou tots els procediments diagnòstics i terapèutics durant l'estada del pacient en el servei d'Urgències.</text:span></text:p>
            <text:p>*El tiempo de permanencia incluye todos los procedimientos diagnósticos y terapéuticos durante la estancia del paciente en el servicio de Urgencias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2" table:number-rows-spanned="1">
            <text:p>Min.: minuts/minutos</text:p>
          </table:table-cell>
          <table:covered-table-cell/>
          <table:table-cell table:style-name="ce10" table:number-columns-repeated="2"/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12" table:number-columns-repeated="2"/>
          <table:table-cell table:style-name="ce10" table:number-columns-repeated="2"/>
          <table:table-cell table:style-name="ce11" table:number-columns-repeated="4"/>
          <table:table-cell table:number-columns-repeated="1016"/>
        </table:table-row>
        <table:table-row table:style-name="ro7">
          <table:table-cell table:style-name="ce50" office:value-type="string" calcext:value-type="string" table:number-columns-spanned="8" table:number-rows-spanned="1">
            <text:p>Font: ALUMBRA. Servei d'Anàlisi Sistemes d'Informació Sanitàri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1" office:value-type="string" calcext:value-type="string" table:number-columns-spanned="8" table:number-rows-spanned="1">
            <text:p>Fuente: ALUMBRA. Servicio de Análisis Sistemas de Información Sanitaria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8" office:value-type="string" calcext:value-type="string" table:number-columns-spanned="8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1" office:value-type="string" calcext:value-type="string" table:number-columns-spanned="8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50" office:value-type="string" calcext:value-type="string" table:number-columns-spanned="4" table:number-rows-spanned="1">
            <text:p>Actualització: anual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51" office:value-type="string" calcext:value-type="string" table:number-columns-spanned="6" table:number-rows-spanned="1">
            <text:p>Actualización: anual</text:p>
          </table:table-cell>
          <table:covered-table-cell table:number-columns-repeated="5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0" office:value-type="string" calcext:value-type="string" table:number-columns-spanned="4" table:number-rows-spanned="1">
            <text:p>Data d’actualització: 30/01/2020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4" table:number-rows-spanned="1">
            <text:p>Fecha de actualización: 30/01/2020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8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51" office:value-type="string" calcext:value-type="string" table:number-columns-spanned="8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7"/>
          <table:table-cell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18" table:style-name="ta2">
        <table:table-column table:style-name="co6" table:default-cell-style-name="ce46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9" table:number-columns-repeated="3" table:default-cell-style-name="ce46"/>
        <table:table-column table:style-name="co10" table:default-cell-style-name="ce46"/>
        <table:table-column table:style-name="co9" table:number-columns-repeated="1015" table:default-cell-style-name="ce46"/>
        <table:table-column table:style-name="co5" table:default-cell-style-name="ce46"/>
        <table:table-row table:style-name="ro10">
          <table:table-cell table:style-name="ce13" office:value-type="string" calcext:value-type="string" table:number-columns-spanned="4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18</text:span></text:p>
            <text:p><text:span text:style-name="T2">Ejercicio 2018</text:span>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2" office:value-type="string" calcext:value-type="string">
            <text:p>Centre</text:p>
            <text:p>Centro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estinació domicili</text:p>
            <text:p>Destino domicilio</text:p>
          </table:table-cell>
          <table:table-cell table:style-name="ce3" office:value-type="string" calcext:value-type="string">
            <text:p>Valor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Comarcal de Vinaròs</text:p>
          </table:table-cell>
          <table:table-cell table:style-name="ce21" office:value-type="float" office:value="196.79" calcext:value-type="float">
            <text:p>196,79</text:p>
          </table:table-cell>
          <table:table-cell table:style-name="ce21" office:value-type="float" office:value="157.55" calcext:value-type="float">
            <text:p>157,55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General Universitari de Castelló</text:p>
          </table:table-cell>
          <table:table-cell table:style-name="ce23" office:value-type="float" office:value="197.48" calcext:value-type="float">
            <text:p>197,48</text:p>
          </table:table-cell>
          <table:table-cell table:style-name="ce23" office:value-type="float" office:value="118.27" calcext:value-type="float">
            <text:p>118,27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Universitari de la Plana</text:p>
          </table:table-cell>
          <table:table-cell table:style-name="ce21" office:value-type="float" office:value="256.12" calcext:value-type="float">
            <text:p>256,12</text:p>
          </table:table-cell>
          <table:table-cell table:style-name="ce21" office:value-type="float" office:value="241.26" calcext:value-type="float">
            <text:p>241,26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de Sagunt</text:p>
          </table:table-cell>
          <table:table-cell table:style-name="ce23" office:value-type="float" office:value="176.01" calcext:value-type="float">
            <text:p>176,01</text:p>
          </table:table-cell>
          <table:table-cell table:style-name="ce23" office:value-type="float" office:value="142.86" calcext:value-type="float">
            <text:p>142,86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General Universitari de València</text:p>
          </table:table-cell>
          <table:table-cell table:style-name="ce21" office:value-type="float" office:value="207.78" calcext:value-type="float">
            <text:p>207,78</text:p>
          </table:table-cell>
          <table:table-cell table:style-name="ce21" office:value-type="float" office:value="107.74" calcext:value-type="float">
            <text:p>107,74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Arnau de Vilanova</text:p>
          </table:table-cell>
          <table:table-cell table:style-name="ce23" office:value-type="float" office:value="194.49" calcext:value-type="float">
            <text:p>194,49</text:p>
          </table:table-cell>
          <table:table-cell table:style-name="ce23" office:value-type="float" office:value="174.1" calcext:value-type="float">
            <text:p>174,1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osp. universitari i politècnic La Fe</text:p>
          </table:table-cell>
          <table:table-cell table:style-name="ce21" office:value-type="float" office:value="203.92" calcext:value-type="float">
            <text:p>203,92</text:p>
          </table:table-cell>
          <table:table-cell table:style-name="ce21" office:value-type="float" office:value="155.39" calcext:value-type="float">
            <text:p>155,39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General de Requena</text:p>
          </table:table-cell>
          <table:table-cell table:style-name="ce23" office:value-type="float" office:value="181.52" calcext:value-type="float">
            <text:p>181,52</text:p>
          </table:table-cell>
          <table:table-cell table:style-name="ce23" office:value-type="float" office:value="150.65" calcext:value-type="float">
            <text:p>150,65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Consorcio H. General de València</text:p>
          </table:table-cell>
          <table:table-cell table:style-name="ce21" office:value-type="float" office:value="204.17" calcext:value-type="float">
            <text:p>204,17</text:p>
          </table:table-cell>
          <table:table-cell table:style-name="ce21" office:value-type="float" office:value="204.45" calcext:value-type="float">
            <text:p>204,45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Universitari Doctor Peset</text:p>
          </table:table-cell>
          <table:table-cell table:style-name="ce23" office:value-type="float" office:value="174.07" calcext:value-type="float">
            <text:p>174,07</text:p>
          </table:table-cell>
          <table:table-cell table:style-name="ce23" office:value-type="float" office:value="155.83" calcext:value-type="float">
            <text:p>155,83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Universitari de la Ribera</text:p>
          </table:table-cell>
          <table:table-cell table:style-name="ce21" office:value-type="float" office:value="202.21" calcext:value-type="float">
            <text:p>202,21</text:p>
          </table:table-cell>
          <table:table-cell table:style-name="ce21" office:value-type="float" office:value="125.04" calcext:value-type="float">
            <text:p>125,04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Francesc de Borja de Gandia</text:p>
          </table:table-cell>
          <table:table-cell table:style-name="ce23" office:value-type="float" office:value="182.09" calcext:value-type="float">
            <text:p>182,09</text:p>
          </table:table-cell>
          <table:table-cell table:style-name="ce23" office:value-type="float" office:value="150.77" calcext:value-type="float">
            <text:p>150,77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de Dénia</text:p>
          </table:table-cell>
          <table:table-cell table:style-name="ce21" office:value-type="float" office:value="313.52" calcext:value-type="float">
            <text:p>313,52</text:p>
          </table:table-cell>
          <table:table-cell table:style-name="ce21" office:value-type="float" office:value="276.21" calcext:value-type="float">
            <text:p>276,21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de Ontinyent</text:p>
          </table:table-cell>
          <table:table-cell table:style-name="ce23" office:value-type="float" office:value="109.36" calcext:value-type="float">
            <text:p>109,36</text:p>
          </table:table-cell>
          <table:table-cell table:style-name="ce23" office:value-type="float" office:value="81.56" calcext:value-type="float">
            <text:p>81,56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Lluís Alcanyís de Xàtiva</text:p>
          </table:table-cell>
          <table:table-cell table:style-name="ce21" office:value-type="float" office:value="194.35" calcext:value-type="float">
            <text:p>194,35</text:p>
          </table:table-cell>
          <table:table-cell table:style-name="ce21" office:value-type="float" office:value="173.28" calcext:value-type="float">
            <text:p>173,28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Verge dels Lliris</text:p>
          </table:table-cell>
          <table:table-cell table:style-name="ce23" office:value-type="float" office:value="178.43" calcext:value-type="float">
            <text:p>178,43</text:p>
          </table:table-cell>
          <table:table-cell table:style-name="ce23" office:value-type="float" office:value="141.48" calcext:value-type="float">
            <text:p>141,48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de la Vila Joiosa</text:p>
          </table:table-cell>
          <table:table-cell table:style-name="ce21" office:value-type="float" office:value="256.19" calcext:value-type="float">
            <text:p>256,19</text:p>
          </table:table-cell>
          <table:table-cell table:style-name="ce21" office:value-type="float" office:value="190.58" calcext:value-type="float">
            <text:p>190,58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Sant Joan d’Alacant</text:p>
          </table:table-cell>
          <table:table-cell table:style-name="ce23" office:value-type="float" office:value="183.58" calcext:value-type="float">
            <text:p>183,58</text:p>
          </table:table-cell>
          <table:table-cell table:style-name="ce23" office:value-type="float" office:value="162.02" calcext:value-type="float">
            <text:p>162,02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General Elda</text:p>
          </table:table-cell>
          <table:table-cell table:style-name="ce21" office:value-type="float" office:value="222.36" calcext:value-type="float">
            <text:p>222,36</text:p>
          </table:table-cell>
          <table:table-cell table:style-name="ce21" office:value-type="float" office:value="151.19" calcext:value-type="float">
            <text:p>151,19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General <text:s/>de Alacant</text:p>
          </table:table-cell>
          <table:table-cell table:style-name="ce23" office:value-type="float" office:value="147.32" calcext:value-type="float">
            <text:p>147,32</text:p>
          </table:table-cell>
          <table:table-cell table:style-name="ce23" office:value-type="float" office:value="117.8" calcext:value-type="float">
            <text:p>117,8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General d’Elx</text:p>
          </table:table-cell>
          <table:table-cell table:style-name="ce21" office:value-type="float" office:value="210.39" calcext:value-type="float">
            <text:p>210,39</text:p>
          </table:table-cell>
          <table:table-cell table:style-name="ce21" office:value-type="float" office:value="155.63" calcext:value-type="float">
            <text:p>155,63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Vega Baja d’Orihuela</text:p>
          </table:table-cell>
          <table:table-cell table:style-name="ce23" office:value-type="float" office:value="192.92" calcext:value-type="float">
            <text:p>192,92</text:p>
          </table:table-cell>
          <table:table-cell table:style-name="ce23" office:value-type="float" office:value="120.48" calcext:value-type="float">
            <text:p>120,48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de Torrevieja</text:p>
          </table:table-cell>
          <table:table-cell table:style-name="ce21" office:value-type="float" office:value="316.06" calcext:value-type="float">
            <text:p>316,06</text:p>
          </table:table-cell>
          <table:table-cell table:style-name="ce21" office:value-type="float" office:value="220.14" calcext:value-type="float">
            <text:p>220,14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de Manises</text:p>
          </table:table-cell>
          <table:table-cell table:style-name="ce23" office:value-type="float" office:value="236.47" calcext:value-type="float">
            <text:p>236,47</text:p>
          </table:table-cell>
          <table:table-cell table:style-name="ce23" office:value-type="float" office:value="195.62" calcext:value-type="float">
            <text:p>195,62</text:p>
          </table:table-cell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del Vinalopó</text:p>
          </table:table-cell>
          <table:table-cell table:style-name="ce21" office:value-type="float" office:value="237.08" calcext:value-type="float">
            <text:p>237,08</text:p>
          </table:table-cell>
          <table:table-cell table:style-name="ce21" office:value-type="float" office:value="182.27" calcext:value-type="float">
            <text:p>182,27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H. Sant Vicent del Raspeig</text:p>
          </table:table-cell>
          <table:table-cell table:style-name="ce23" office:value-type="float" office:value="471.43" calcext:value-type="float">
            <text:p>471,43</text:p>
          </table:table-cell>
          <table:table-cell table:style-name="ce23"/>
          <table:table-cell table:style-name="ce24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H. del Vinalopó</text:p>
          </table:table-cell>
          <table:table-cell table:style-name="ce21" office:value-type="float" office:value="162.8" calcext:value-type="float">
            <text:p>162,8</text:p>
          </table:table-cell>
          <table:table-cell table:style-name="ce21" office:value-type="float" office:value="159.19" calcext:value-type="float">
            <text:p>159,19</text:p>
          </table:table-cell>
          <table:table-cell table:style-name="ce21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6" office:value-type="float" office:value="205.53" calcext:value-type="float">
            <text:p>205,53</text:p>
          </table:table-cell>
          <table:table-cell table:style-name="ce26" office:value-type="float" office:value="174.67" calcext:value-type="float">
            <text:p>174,67</text:p>
          </table:table-cell>
          <table:table-cell table:style-name="ce27" office:value-type="string" calcext:value-type="string">
            <text:p>min.</text:p>
          </table:table-cell>
          <table:table-cell table:number-columns-repeated="1020"/>
        </table:table-row>
        <table:table-row table:style-name="ro3">
          <table:table-cell/>
          <table:table-cell table:style-name="ce46" table:number-columns-repeated="3"/>
          <table:table-cell table:number-columns-repeated="1020"/>
        </table:table-row>
        <table:table-row table:style-name="ro12">
          <table:table-cell table:style-name="ce6" office:value-type="string" calcext:value-type="string" table:number-columns-spanned="8" table:number-rows-spanned="1">
            <text:p><text:span text:style-name="T4">*El temps de permanència inclou tots els procediments diagnòstics i terapèutics durant l'estada del pacient en el servei d'Urgències.</text:span></text:p>
            <text:p><text:span text:style-name="T1">*El tiempo de permanencia incluye todos los procedimientos diagnósticos y terapéuticos durante la estancia del paciente en el servicio de Urgencias.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2" table:number-rows-spanned="1">
            <text:p>min.: minuts/minutos</text:p>
          </table:table-cell>
          <table:covered-table-cell/>
          <table:table-cell table:style-name="ce10" table:number-columns-repeated="2"/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12"/>
          <table:table-cell table:style-name="ce28"/>
          <table:table-cell table:style-name="ce10" table:number-columns-repeated="2"/>
          <table:table-cell table:style-name="ce11" table:number-columns-repeated="4"/>
          <table:table-cell table:number-columns-repeated="1016"/>
        </table:table-row>
        <table:table-row table:style-name="ro13">
          <table:table-cell table:style-name="ce50" office:value-type="string" calcext:value-type="string" table:number-columns-spanned="8" table:number-rows-spanned="1">
            <text:p>Font: Memòria de gestió 2018 – Conselleria de Sanitat Universal i Salut Pública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style-name="ce51" office:value-type="string" calcext:value-type="string" table:number-columns-spanned="8" table:number-rows-spanned="1">
            <text:p>Fuente: Memoria de gestión 2018 – Conselleria de Sanidad Universal y Salud Pública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18" office:value-type="string" calcext:value-type="string" table:number-columns-spanned="8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51" office:value-type="string" calcext:value-type="string" table:number-columns-spanned="8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style-name="ce50" office:value-type="string" calcext:value-type="string" table:number-columns-spanned="4" table:number-rows-spanned="1">
            <text:p>Actualització: anual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13">
          <table:table-cell table:style-name="ce51" office:value-type="string" calcext:value-type="string" table:number-columns-spanned="6" table:number-rows-spanned="1">
            <text:p>Actualización: anual</text:p>
          </table:table-cell>
          <table:covered-table-cell table:number-columns-repeated="5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50" office:value-type="string" calcext:value-type="string" table:number-columns-spanned="4" table:number-rows-spanned="1">
            <text:p>Data d’actualització: 30/01/2020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13">
          <table:table-cell table:style-name="ce19" office:value-type="string" calcext:value-type="string" table:number-columns-spanned="4" table:number-rows-spanned="1">
            <text:p>Fecha de actualización: 30/01/2020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5">
          <table:table-cell table:style-name="ce18" office:value-type="string" calcext:value-type="string" table:number-columns-spanned="8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51" office:value-type="string" calcext:value-type="string" table:number-columns-spanned="8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/>
          <table:table-cell table:style-name="ce46" table:number-columns-repeated="3"/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9" table:default-cell-style-name="ce46"/>
        <table:table-column table:style-name="co15" table:default-cell-style-name="ce46"/>
        <table:table-column table:style-name="co9" table:number-columns-repeated="4" table:default-cell-style-name="ce46"/>
        <table:table-column table:style-name="co16" table:default-cell-style-name="ce46"/>
        <table:table-column table:style-name="co9" table:number-columns-repeated="1011" table:default-cell-style-name="ce46"/>
        <table:table-column table:style-name="co5" table:default-cell-style-name="ce46"/>
        <table:table-row table:style-name="ro16">
          <table:table-cell table:style-name="ce37" office:value-type="string" calcext:value-type="string" table:number-columns-spanned="5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19</text:span></text:p>
            <text:p><text:span text:style-name="T2">Ejercicio 2019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30" office:value-type="string" calcext:value-type="string">
            <text:p>Centre</text:p>
            <text:p><text:span text:style-name="T1">Centro</text:span></text:p>
          </table:table-cell>
          <table:table-cell table:style-name="ce31" office:value-type="string" calcext:value-type="string">
            <text:p>Total¹</text:p>
          </table:table-cell>
          <table:table-cell table:style-name="ce31" office:value-type="string" calcext:value-type="string">
            <text:p>Destinació hospitalització<text:span text:style-name="T4">²</text:span></text:p>
            <text:p><text:span text:style-name="T1">Destino hospitalización²</text:span></text:p>
          </table:table-cell>
          <table:table-cell table:style-name="ce31" office:value-type="string" calcext:value-type="string">
            <text:p>Destinació domicili<text:span text:style-name="T4">³</text:span></text:p>
            <text:p><text:span text:style-name="T1">Destino domicilio³</text:span></text:p>
          </table:table-cell>
          <table:table-cell table:style-name="ce31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omarcal de Vinaròs</text:p>
          </table:table-cell>
          <table:table-cell table:style-name="ce32" office:value-type="float" office:value="197.995175536258" calcext:value-type="float">
            <text:p>198,00</text:p>
          </table:table-cell>
          <table:table-cell table:style-name="ce32" office:value-type="float" office:value="326.360220201053" calcext:value-type="float">
            <text:p>326,36</text:p>
          </table:table-cell>
          <table:table-cell table:style-name="ce32" office:value-type="float" office:value="160.834931784412" calcext:value-type="float">
            <text:p>160,83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Universitario de Castellón</text:p>
          </table:table-cell>
          <table:table-cell table:style-name="ce33" office:value-type="float" office:value="197.274300983285" calcext:value-type="float">
            <text:p>197,27</text:p>
          </table:table-cell>
          <table:table-cell table:style-name="ce33" office:value-type="float" office:value="330.889327146172" calcext:value-type="float">
            <text:p>330,89</text:p>
          </table:table-cell>
          <table:table-cell table:style-name="ce33" office:value-type="float" office:value="112.469146573604" calcext:value-type="float">
            <text:p>112,47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Plana</text:p>
          </table:table-cell>
          <table:table-cell table:style-name="ce32" office:value-type="float" office:value="250.116191125645" calcext:value-type="float">
            <text:p>250,12</text:p>
          </table:table-cell>
          <table:table-cell table:style-name="ce32" office:value-type="float" office:value="344.325915959429" calcext:value-type="float">
            <text:p>344,33</text:p>
          </table:table-cell>
          <table:table-cell table:style-name="ce32" office:value-type="float" office:value="214.743061412252" calcext:value-type="float">
            <text:p>214,74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Sagunto</text:p>
          </table:table-cell>
          <table:table-cell table:style-name="ce33" office:value-type="float" office:value="183.65564861246" calcext:value-type="float">
            <text:p>183,66</text:p>
          </table:table-cell>
          <table:table-cell table:style-name="ce33" office:value-type="float" office:value="345.497092218222" calcext:value-type="float">
            <text:p>345,50</text:p>
          </table:table-cell>
          <table:table-cell table:style-name="ce33" office:value-type="float" office:value="147.222551252847" calcext:value-type="float">
            <text:p>147,22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línico Universitario de Valencia</text:p>
          </table:table-cell>
          <table:table-cell table:style-name="ce32" office:value-type="float" office:value="192.869428633447" calcext:value-type="float">
            <text:p>192,87</text:p>
          </table:table-cell>
          <table:table-cell table:style-name="ce32" office:value-type="float" office:value="445.610662786083" calcext:value-type="float">
            <text:p>445,61</text:p>
          </table:table-cell>
          <table:table-cell table:style-name="ce32" office:value-type="float" office:value="111.416538309202" calcext:value-type="float">
            <text:p>111,42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Arnau de Vilanova</text:p>
          </table:table-cell>
          <table:table-cell table:style-name="ce33" office:value-type="float" office:value="195.076000882807" calcext:value-type="float">
            <text:p>195,08</text:p>
          </table:table-cell>
          <table:table-cell table:style-name="ce33" office:value-type="float" office:value="350.496620309222" calcext:value-type="float">
            <text:p>350,50</text:p>
          </table:table-cell>
          <table:table-cell table:style-name="ce33" office:value-type="float" office:value="171.253514463368" calcext:value-type="float">
            <text:p>171,25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y politécnico la Fe</text:p>
          </table:table-cell>
          <table:table-cell table:style-name="ce32" office:value-type="float" office:value="216.475865429297" calcext:value-type="float">
            <text:p>216,48</text:p>
          </table:table-cell>
          <table:table-cell table:style-name="ce32" office:value-type="float" office:value="464.748340641217" calcext:value-type="float">
            <text:p>464,75</text:p>
          </table:table-cell>
          <table:table-cell table:style-name="ce32" office:value-type="float" office:value="211.730545892983" calcext:value-type="float">
            <text:p>211,73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de Requena</text:p>
          </table:table-cell>
          <table:table-cell table:style-name="ce33" office:value-type="float" office:value="194.501895662724" calcext:value-type="float">
            <text:p>194,50</text:p>
          </table:table-cell>
          <table:table-cell table:style-name="ce33" office:value-type="float" office:value="373.016435986159" calcext:value-type="float">
            <text:p>373,02</text:p>
          </table:table-cell>
          <table:table-cell table:style-name="ce33" office:value-type="float" office:value="167.144989633725" calcext:value-type="float">
            <text:p>167,1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Consorcio H. General de Valencia</text:p>
          </table:table-cell>
          <table:table-cell table:style-name="ce32" office:value-type="float" office:value="178.811974564926" calcext:value-type="float">
            <text:p>178,81</text:p>
          </table:table-cell>
          <table:table-cell table:style-name="ce32" office:value-type="float" office:value="306.249114856253" calcext:value-type="float">
            <text:p>306,25</text:p>
          </table:table-cell>
          <table:table-cell table:style-name="ce32" office:value-type="float" office:value="176.915784039435" calcext:value-type="float">
            <text:p>176,92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Universitario Doctor Peset</text:p>
          </table:table-cell>
          <table:table-cell table:style-name="ce33" office:value-type="float" office:value="172.879672394504" calcext:value-type="float">
            <text:p>172,88</text:p>
          </table:table-cell>
          <table:table-cell table:style-name="ce33" office:value-type="float" office:value="302.981721199506" calcext:value-type="float">
            <text:p>302,98</text:p>
          </table:table-cell>
          <table:table-cell table:style-name="ce33" office:value-type="float" office:value="158.936712754867" calcext:value-type="float">
            <text:p>158,9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Ribera</text:p>
          </table:table-cell>
          <table:table-cell table:style-name="ce32" office:value-type="float" office:value="181.002551415506" calcext:value-type="float">
            <text:p>181,00</text:p>
          </table:table-cell>
          <table:table-cell table:style-name="ce32" office:value-type="float" office:value="560.84047314578" calcext:value-type="float">
            <text:p>560,84</text:p>
          </table:table-cell>
          <table:table-cell table:style-name="ce32" office:value-type="float" office:value="120.545359749739" calcext:value-type="float">
            <text:p>120,55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Francesc de Borja de Gandia</text:p>
          </table:table-cell>
          <table:table-cell table:style-name="ce33" office:value-type="float" office:value="191.497525466077" calcext:value-type="float">
            <text:p>191,50</text:p>
          </table:table-cell>
          <table:table-cell table:style-name="ce33" office:value-type="float" office:value="293.603293949159" calcext:value-type="float">
            <text:p>293,60</text:p>
          </table:table-cell>
          <table:table-cell table:style-name="ce33" office:value-type="float" office:value="159.724241108055" calcext:value-type="float">
            <text:p>159,72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Dénia</text:p>
          </table:table-cell>
          <table:table-cell table:style-name="ce32" office:value-type="float" office:value="320.551601599947" calcext:value-type="float">
            <text:p>320,55</text:p>
          </table:table-cell>
          <table:table-cell table:style-name="ce32" office:value-type="float" office:value="498.655581947744" calcext:value-type="float">
            <text:p>498,66</text:p>
          </table:table-cell>
          <table:table-cell table:style-name="ce32" office:value-type="float" office:value="282.908316961362" calcext:value-type="float">
            <text:p>282,9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Ontinyent</text:p>
          </table:table-cell>
          <table:table-cell table:style-name="ce33" office:value-type="float" office:value="109.311089108911" calcext:value-type="float">
            <text:p>109,31</text:p>
          </table:table-cell>
          <table:table-cell table:style-name="ce33" office:value-type="float" office:value="203.693641618497" calcext:value-type="float">
            <text:p>203,69</text:p>
          </table:table-cell>
          <table:table-cell table:style-name="ce33" office:value-type="float" office:value="81.5436727737537" calcext:value-type="float">
            <text:p>81,5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Lluís Alcanyís Xàtiva</text:p>
          </table:table-cell>
          <table:table-cell table:style-name="ce32" office:value-type="float" office:value="193.021250920717" calcext:value-type="float">
            <text:p>193,02</text:p>
          </table:table-cell>
          <table:table-cell table:style-name="ce32" office:value-type="float" office:value="349.106170024072" calcext:value-type="float">
            <text:p>349,11</text:p>
          </table:table-cell>
          <table:table-cell table:style-name="ce32" office:value-type="float" office:value="168.960006480431" calcext:value-type="float">
            <text:p>168,96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irgen de los Lirios</text:p>
          </table:table-cell>
          <table:table-cell table:style-name="ce33" office:value-type="float" office:value="188.208580446714" calcext:value-type="float">
            <text:p>188,21</text:p>
          </table:table-cell>
          <table:table-cell table:style-name="ce33" office:value-type="float" office:value="288.974075039083" calcext:value-type="float">
            <text:p>288,97</text:p>
          </table:table-cell>
          <table:table-cell table:style-name="ce33" office:value-type="float" office:value="156.531713046621" calcext:value-type="float">
            <text:p>156,53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la Vila Joiosa</text:p>
          </table:table-cell>
          <table:table-cell table:style-name="ce32" office:value-type="float" office:value="237.024204905118" calcext:value-type="float">
            <text:p>237,02</text:p>
          </table:table-cell>
          <table:table-cell table:style-name="ce32" office:value-type="float" office:value="513.775109170306" calcext:value-type="float">
            <text:p>513,78</text:p>
          </table:table-cell>
          <table:table-cell table:style-name="ce32" office:value-type="float" office:value="178.232126419147" calcext:value-type="float">
            <text:p>178,23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Joan d’Alacant</text:p>
          </table:table-cell>
          <table:table-cell table:style-name="ce33" office:value-type="float" office:value="178.722183658867" calcext:value-type="float">
            <text:p>178,72</text:p>
          </table:table-cell>
          <table:table-cell table:style-name="ce33" office:value-type="float" office:value="245.36555523755" calcext:value-type="float">
            <text:p>245,37</text:p>
          </table:table-cell>
          <table:table-cell table:style-name="ce33" office:value-type="float" office:value="164.913997056826" calcext:value-type="float">
            <text:p>164,91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Elda</text:p>
          </table:table-cell>
          <table:table-cell table:style-name="ce32" office:value-type="float" office:value="241.499631373668" calcext:value-type="float">
            <text:p>241,50</text:p>
          </table:table-cell>
          <table:table-cell table:style-name="ce32" office:value-type="float" office:value="652.93965138421" calcext:value-type="float">
            <text:p>652,94</text:p>
          </table:table-cell>
          <table:table-cell table:style-name="ce32" office:value-type="float" office:value="162.376008622448" calcext:value-type="float">
            <text:p>162,38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<text:s/>de Alicante</text:p>
          </table:table-cell>
          <table:table-cell table:style-name="ce33" office:value-type="float" office:value="158.918243097627" calcext:value-type="float">
            <text:p>158,92</text:p>
          </table:table-cell>
          <table:table-cell table:style-name="ce33" office:value-type="float" office:value="326.943849217479" calcext:value-type="float">
            <text:p>326,94</text:p>
          </table:table-cell>
          <table:table-cell table:style-name="ce33" office:value-type="float" office:value="119.691949592933" calcext:value-type="float">
            <text:p>119,69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de Elche</text:p>
          </table:table-cell>
          <table:table-cell table:style-name="ce32" office:value-type="float" office:value="215.386042433402" calcext:value-type="float">
            <text:p>215,39</text:p>
          </table:table-cell>
          <table:table-cell table:style-name="ce32" office:value-type="float" office:value="508.054542453998" calcext:value-type="float">
            <text:p>508,05</text:p>
          </table:table-cell>
          <table:table-cell table:style-name="ce32" office:value-type="float" office:value="166.440084092502" calcext:value-type="float">
            <text:p>166,44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ega Baja Orihuela</text:p>
          </table:table-cell>
          <table:table-cell table:style-name="ce33" office:value-type="float" office:value="184.652254174508" calcext:value-type="float">
            <text:p>184,65</text:p>
          </table:table-cell>
          <table:table-cell table:style-name="ce33" office:value-type="float" office:value="363.638599105812" calcext:value-type="float">
            <text:p>363,64</text:p>
          </table:table-cell>
          <table:table-cell table:style-name="ce33" office:value-type="float" office:value="115.985959438378" calcext:value-type="float">
            <text:p>115,99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Torrevieja</text:p>
          </table:table-cell>
          <table:table-cell table:style-name="ce32" office:value-type="float" office:value="351.588257250569" calcext:value-type="float">
            <text:p>351,59</text:p>
          </table:table-cell>
          <table:table-cell table:style-name="ce32" office:value-type="float" office:value="815.01043754175" calcext:value-type="float">
            <text:p>815,01</text:p>
          </table:table-cell>
          <table:table-cell table:style-name="ce32" office:value-type="float" office:value="247.487049140644" calcext:value-type="float">
            <text:p>247,4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Manises</text:p>
          </table:table-cell>
          <table:table-cell table:style-name="ce33" office:value-type="float" office:value="215.98067965714" calcext:value-type="float">
            <text:p>215,98</text:p>
          </table:table-cell>
          <table:table-cell table:style-name="ce33" office:value-type="float" office:value="498.161135622482" calcext:value-type="float">
            <text:p>498,16</text:p>
          </table:table-cell>
          <table:table-cell table:style-name="ce33" office:value-type="float" office:value="179.13794141554" calcext:value-type="float">
            <text:p>179,1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l Vinalopó</text:p>
          </table:table-cell>
          <table:table-cell table:style-name="ce32" office:value-type="float" office:value="236.98413272803" calcext:value-type="float">
            <text:p>236,98</text:p>
          </table:table-cell>
          <table:table-cell table:style-name="ce32" office:value-type="float" office:value="686.095354795589" calcext:value-type="float">
            <text:p>686,10</text:p>
          </table:table-cell>
          <table:table-cell table:style-name="ce32" office:value-type="float" office:value="183.226449538978" calcext:value-type="float">
            <text:p>183,23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Vicent del Raspeig</text:p>
          </table:table-cell>
          <table:table-cell table:style-name="ce33" office:value-type="float" office:value="86.0912052117264" calcext:value-type="float">
            <text:p>86,09</text:p>
          </table:table-cell>
          <table:table-cell table:style-name="ce33" table:number-columns-repeated="2"/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Provincial de Castellón</text:p>
          </table:table-cell>
          <table:table-cell table:style-name="ce32" office:value-type="float" office:value="169.614448051948" calcext:value-type="float">
            <text:p>169,61</text:p>
          </table:table-cell>
          <table:table-cell table:style-name="ce32" office:value-type="float" office:value="276.025128205128" calcext:value-type="float">
            <text:p>276,03</text:p>
          </table:table-cell>
          <table:table-cell table:style-name="ce32" office:value-type="float" office:value="161.475159114658" calcext:value-type="float">
            <text:p>161,48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6" office:value-type="float" office:value="204.59" calcext:value-type="float">
            <text:p>204,59</text:p>
          </table:table-cell>
          <table:table-cell table:style-name="ce26" office:value-type="float" office:value="427.19" calcext:value-type="float">
            <text:p>427,19</text:p>
          </table:table-cell>
          <table:table-cell table:style-name="ce26" office:value-type="float" office:value="176.95" calcext:value-type="float">
            <text:p>176,95</text:p>
          </table:table-cell>
          <table:table-cell table:style-name="ce27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9" table:number-rows-spanned="1">
            <text:p><text:span text:style-name="T4">*El temps de permanència inclou tots els procediments diagnòstics i terapèutics durant l'estada del pacient en el servei d'Urgències.</text:span></text:p>
            <text:p><text:span text:style-name="T1">*El tiempo de permanencia incluye todos los procedimientos diagnósticos y terapéuticos durante la estancia del paciente en el servicio de Urgencias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2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2" table:number-rows-spanned="1">
            <text:p>min.: minuts/minutos</text:p>
          </table:table-cell>
          <table:covered-table-cell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9" table:number-rows-spanned="1">
            <text:p>¹Temps de totes les urgències que arriben a l'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9" table:number-rows-spanned="1">
            <text:p>¹Tiempo de todas las urgencias que llegan a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18">
          <table:table-cell table:style-name="ce39" office:value-type="string" calcext:value-type="string" table:number-columns-spanned="9" table:number-rows-spanned="1">
            <text:p><text:span text:style-name="T4">²</text:span>Urgències la destinació de les quals a l'alta és l'hospitalització, és a dir, que passen d'urgències a estar ingressats a l'hospital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²</text:span>Urgencias cuyo destino al alta es la hospitalización, es decir, que pasan de urgencias a estar ingresados en e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9" table:number-rows-spanned="1">
            <text:p><text:span text:style-name="T4">³</text:span>Urgències la destinació de les quals a l'alta és el domicili, és a dir, que després de passar per urgències, el pacient no necessita estar ingressat a l'hospital i torna al seu domicili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³</text:span>Urgencias cuyo destino al alta es el domicilio, es decir, que tras pasar por urgencias, el paciente no necesita estar ingresado en el hospital y vuelve a su domicilio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Font: ALUMBRA. Servei d'Anàlisi Sistemes d'Informació Sanità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Fuente: ALUMBRA. Servicio de Análisis Sistemas de Información Sanita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9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Actualització: anual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7" table:number-rows-spanned="1">
            <text:p>Actualización: anual</text:p>
          </table:table-cell>
          <table:covered-table-cell table:number-columns-repeated="6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Data d’actualització: 16/12/2020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4" table:number-rows-spanned="1">
            <text:p>Fecha de actualización: 16/12/2020</text:p>
          </table:table-cell>
          <table:covered-table-cell table:number-columns-repeated="3"/>
          <table:table-cell table:style-name="ce36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9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51" office:value-type="string" calcext:value-type="string" table:number-columns-spanned="9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20" table:style-name="ta1"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9" table:default-cell-style-name="ce46"/>
        <table:table-column table:style-name="co15" table:default-cell-style-name="ce46"/>
        <table:table-column table:style-name="co9" table:number-columns-repeated="4" table:default-cell-style-name="ce46"/>
        <table:table-column table:style-name="co16" table:default-cell-style-name="ce46"/>
        <table:table-column table:style-name="co9" table:number-columns-repeated="1011" table:default-cell-style-name="ce46"/>
        <table:table-column table:style-name="co5" table:default-cell-style-name="ce46"/>
        <table:table-row table:style-name="ro16">
          <table:table-cell table:style-name="ce37" office:value-type="string" calcext:value-type="string" table:number-columns-spanned="5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20</text:span></text:p>
            <text:p><text:span text:style-name="T2">Ejercicio 2020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30" office:value-type="string" calcext:value-type="string">
            <text:p>Centre</text:p>
            <text:p><text:span text:style-name="T1">Centro</text:span></text:p>
          </table:table-cell>
          <table:table-cell table:style-name="ce31" office:value-type="string" calcext:value-type="string">
            <text:p>Total¹</text:p>
          </table:table-cell>
          <table:table-cell table:style-name="ce31" office:value-type="string" calcext:value-type="string">
            <text:p>Destinació hospitalització<text:span text:style-name="T4">²</text:span></text:p>
            <text:p><text:span text:style-name="T1">Destino hospitalización²</text:span></text:p>
          </table:table-cell>
          <table:table-cell table:style-name="ce31" office:value-type="string" calcext:value-type="string">
            <text:p>Destinació domicili<text:span text:style-name="T4">³</text:span></text:p>
            <text:p><text:span text:style-name="T1">Destino domicilio³</text:span></text:p>
          </table:table-cell>
          <table:table-cell table:style-name="ce31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omarcal de Vinaròs</text:p>
          </table:table-cell>
          <table:table-cell table:style-name="ce32" office:value-type="float" office:value="191.27" calcext:value-type="float">
            <text:p>191,27</text:p>
          </table:table-cell>
          <table:table-cell table:style-name="ce32" office:value-type="float" office:value="309.22" calcext:value-type="float">
            <text:p>309,22</text:p>
          </table:table-cell>
          <table:table-cell table:style-name="ce32" office:value-type="float" office:value="148.81" calcext:value-type="float">
            <text:p>148,8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Universitario de Castellón</text:p>
          </table:table-cell>
          <table:table-cell table:style-name="ce33" office:value-type="float" office:value="202.53" calcext:value-type="float">
            <text:p>202,53</text:p>
          </table:table-cell>
          <table:table-cell table:style-name="ce33" office:value-type="float" office:value="316.03" calcext:value-type="float">
            <text:p>316,03</text:p>
          </table:table-cell>
          <table:table-cell table:style-name="ce33" office:value-type="float" office:value="127.73" calcext:value-type="float">
            <text:p>127,73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Plana</text:p>
          </table:table-cell>
          <table:table-cell table:style-name="ce32" office:value-type="float" office:value="186.22" calcext:value-type="float">
            <text:p>186,22</text:p>
          </table:table-cell>
          <table:table-cell table:style-name="ce32" office:value-type="float" office:value="298.11" calcext:value-type="float">
            <text:p>298,11</text:p>
          </table:table-cell>
          <table:table-cell table:style-name="ce32" office:value-type="float" office:value="132.82" calcext:value-type="float">
            <text:p>132,82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Sagunto</text:p>
          </table:table-cell>
          <table:table-cell table:style-name="ce33" office:value-type="float" office:value="207.38" calcext:value-type="float">
            <text:p>207,38</text:p>
          </table:table-cell>
          <table:table-cell table:style-name="ce33" office:value-type="float" office:value="384.44" calcext:value-type="float">
            <text:p>384,44</text:p>
          </table:table-cell>
          <table:table-cell table:style-name="ce33" office:value-type="float" office:value="167.66" calcext:value-type="float">
            <text:p>167,66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línico Universitario de Valencia</text:p>
          </table:table-cell>
          <table:table-cell table:style-name="ce32" office:value-type="float" office:value="188.91" calcext:value-type="float">
            <text:p>188,91</text:p>
          </table:table-cell>
          <table:table-cell table:style-name="ce32" office:value-type="float" office:value="429.06" calcext:value-type="float">
            <text:p>429,06</text:p>
          </table:table-cell>
          <table:table-cell table:style-name="ce32" office:value-type="float" office:value="117.14" calcext:value-type="float">
            <text:p>117,14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Arnau de Vilanova</text:p>
          </table:table-cell>
          <table:table-cell table:style-name="ce33" office:value-type="float" office:value="212.38" calcext:value-type="float">
            <text:p>212,38</text:p>
          </table:table-cell>
          <table:table-cell table:style-name="ce33" office:value-type="float" office:value="389.07" calcext:value-type="float">
            <text:p>389,07</text:p>
          </table:table-cell>
          <table:table-cell table:style-name="ce33" office:value-type="float" office:value="176.27" calcext:value-type="float">
            <text:p>176,27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y politécnico la Fe</text:p>
          </table:table-cell>
          <table:table-cell table:style-name="ce32" office:value-type="float" office:value="209.69" calcext:value-type="float">
            <text:p>209,69</text:p>
          </table:table-cell>
          <table:table-cell table:style-name="ce32" office:value-type="float" office:value="388.65" calcext:value-type="float">
            <text:p>388,65</text:p>
          </table:table-cell>
          <table:table-cell table:style-name="ce32" office:value-type="float" office:value="191.8" calcext:value-type="float">
            <text:p>191,80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de Requena</text:p>
          </table:table-cell>
          <table:table-cell table:style-name="ce33" office:value-type="float" office:value="201.13" calcext:value-type="float">
            <text:p>201,13</text:p>
          </table:table-cell>
          <table:table-cell table:style-name="ce33" office:value-type="float" office:value="339.66" calcext:value-type="float">
            <text:p>339,66</text:p>
          </table:table-cell>
          <table:table-cell table:style-name="ce33" office:value-type="float" office:value="154.76" calcext:value-type="float">
            <text:p>154,76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Consorcio H. General de Valencia</text:p>
          </table:table-cell>
          <table:table-cell table:style-name="ce32" office:value-type="float" office:value="185.28" calcext:value-type="float">
            <text:p>185,28</text:p>
          </table:table-cell>
          <table:table-cell table:style-name="ce32" office:value-type="float" office:value="320.43" calcext:value-type="float">
            <text:p>320,43</text:p>
          </table:table-cell>
          <table:table-cell table:style-name="ce32" office:value-type="float" office:value="168.99" calcext:value-type="float">
            <text:p>168,9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Universitario Doctor Peset</text:p>
          </table:table-cell>
          <table:table-cell table:style-name="ce33" office:value-type="float" office:value="179.16" calcext:value-type="float">
            <text:p>179,16</text:p>
          </table:table-cell>
          <table:table-cell table:style-name="ce33" office:value-type="float" office:value="302.49" calcext:value-type="float">
            <text:p>302,49</text:p>
          </table:table-cell>
          <table:table-cell table:style-name="ce33" office:value-type="float" office:value="161.14" calcext:value-type="float">
            <text:p>161,1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Ribera</text:p>
          </table:table-cell>
          <table:table-cell table:style-name="ce32" office:value-type="float" office:value="215.66" calcext:value-type="float">
            <text:p>215,66</text:p>
          </table:table-cell>
          <table:table-cell table:style-name="ce32" office:value-type="float" office:value="646.58" calcext:value-type="float">
            <text:p>646,58</text:p>
          </table:table-cell>
          <table:table-cell table:style-name="ce32" office:value-type="float" office:value="127.69" calcext:value-type="float">
            <text:p>127,6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Francesc de Borja de Gandia</text:p>
          </table:table-cell>
          <table:table-cell table:style-name="ce33" office:value-type="float" office:value="190.13" calcext:value-type="float">
            <text:p>190,13</text:p>
          </table:table-cell>
          <table:table-cell table:style-name="ce33" office:value-type="float" office:value="270.95" calcext:value-type="float">
            <text:p>270,95</text:p>
          </table:table-cell>
          <table:table-cell table:style-name="ce33" office:value-type="float" office:value="169.86" calcext:value-type="float">
            <text:p>169,86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Dénia</text:p>
          </table:table-cell>
          <table:table-cell table:style-name="ce32" office:value-type="float" office:value="320.46" calcext:value-type="float">
            <text:p>320,46</text:p>
          </table:table-cell>
          <table:table-cell table:style-name="ce32" office:value-type="float" office:value="475.7" calcext:value-type="float">
            <text:p>475,70</text:p>
          </table:table-cell>
          <table:table-cell table:style-name="ce32" office:value-type="float" office:value="284.31" calcext:value-type="float">
            <text:p>284,3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Ontinyent</text:p>
          </table:table-cell>
          <table:table-cell table:style-name="ce33" office:value-type="float" office:value="120.89" calcext:value-type="float">
            <text:p>120,89</text:p>
          </table:table-cell>
          <table:table-cell table:style-name="ce33" office:value-type="float" office:value="244.66" calcext:value-type="float">
            <text:p>244,66</text:p>
          </table:table-cell>
          <table:table-cell table:style-name="ce33" office:value-type="float" office:value="81.38" calcext:value-type="float">
            <text:p>81,38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Lluís Alcanyís Xàtiva</text:p>
          </table:table-cell>
          <table:table-cell table:style-name="ce32" office:value-type="float" office:value="193.62" calcext:value-type="float">
            <text:p>193,62</text:p>
          </table:table-cell>
          <table:table-cell table:style-name="ce32" office:value-type="float" office:value="325.27" calcext:value-type="float">
            <text:p>325,27</text:p>
          </table:table-cell>
          <table:table-cell table:style-name="ce32" office:value-type="float" office:value="165.33" calcext:value-type="float">
            <text:p>165,33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irgen de los Lirios</text:p>
          </table:table-cell>
          <table:table-cell table:style-name="ce33" office:value-type="float" office:value="173.97" calcext:value-type="float">
            <text:p>173,97</text:p>
          </table:table-cell>
          <table:table-cell table:style-name="ce33" office:value-type="float" office:value="271.77" calcext:value-type="float">
            <text:p>271,77</text:p>
          </table:table-cell>
          <table:table-cell table:style-name="ce33" office:value-type="float" office:value="143.36" calcext:value-type="float">
            <text:p>143,36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la Vila Joiosa</text:p>
          </table:table-cell>
          <table:table-cell table:style-name="ce32" office:value-type="float" office:value="243.66" calcext:value-type="float">
            <text:p>243,66</text:p>
          </table:table-cell>
          <table:table-cell table:style-name="ce32" office:value-type="float" office:value="486.02" calcext:value-type="float">
            <text:p>486,02</text:p>
          </table:table-cell>
          <table:table-cell table:style-name="ce32" office:value-type="float" office:value="178.78" calcext:value-type="float">
            <text:p>178,78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Joan d’Alacant</text:p>
          </table:table-cell>
          <table:table-cell table:style-name="ce33" office:value-type="float" office:value="149.42" calcext:value-type="float">
            <text:p>149,42</text:p>
          </table:table-cell>
          <table:table-cell table:style-name="ce33" office:value-type="float" office:value="202.93" calcext:value-type="float">
            <text:p>202,93</text:p>
          </table:table-cell>
          <table:table-cell table:style-name="ce33" office:value-type="float" office:value="129.94" calcext:value-type="float">
            <text:p>129,9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Elda</text:p>
          </table:table-cell>
          <table:table-cell table:style-name="ce32" office:value-type="float" office:value="235.24" calcext:value-type="float">
            <text:p>235,24</text:p>
          </table:table-cell>
          <table:table-cell table:style-name="ce32" office:value-type="float" office:value="502.17" calcext:value-type="float">
            <text:p>502,17</text:p>
          </table:table-cell>
          <table:table-cell table:style-name="ce32" office:value-type="float" office:value="162.67" calcext:value-type="float">
            <text:p>162,67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<text:s/>de Alicante</text:p>
          </table:table-cell>
          <table:table-cell table:style-name="ce33" office:value-type="float" office:value="180.49" calcext:value-type="float">
            <text:p>180,49</text:p>
          </table:table-cell>
          <table:table-cell table:style-name="ce33" office:value-type="float" office:value="329.44" calcext:value-type="float">
            <text:p>329,44</text:p>
          </table:table-cell>
          <table:table-cell table:style-name="ce33" office:value-type="float" office:value="155.93" calcext:value-type="float">
            <text:p>155,93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de Elche</text:p>
          </table:table-cell>
          <table:table-cell table:style-name="ce32" office:value-type="float" office:value="211.23" calcext:value-type="float">
            <text:p>211,23</text:p>
          </table:table-cell>
          <table:table-cell table:style-name="ce32" office:value-type="float" office:value="497.13" calcext:value-type="float">
            <text:p>497,13</text:p>
          </table:table-cell>
          <table:table-cell table:style-name="ce32" office:value-type="float" office:value="155.48" calcext:value-type="float">
            <text:p>155,48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ega Baja Orihuela</text:p>
          </table:table-cell>
          <table:table-cell table:style-name="ce33" office:value-type="float" office:value="193.35" calcext:value-type="float">
            <text:p>193,35</text:p>
          </table:table-cell>
          <table:table-cell table:style-name="ce33" office:value-type="float" office:value="359.11" calcext:value-type="float">
            <text:p>359,11</text:p>
          </table:table-cell>
          <table:table-cell table:style-name="ce33" office:value-type="float" office:value="116.22" calcext:value-type="float">
            <text:p>116,22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Torrevieja</text:p>
          </table:table-cell>
          <table:table-cell table:style-name="ce32" office:value-type="float" office:value="338.52" calcext:value-type="float">
            <text:p>338,52</text:p>
          </table:table-cell>
          <table:table-cell table:style-name="ce32" office:value-type="float" office:value="750.9" calcext:value-type="float">
            <text:p>750,90</text:p>
          </table:table-cell>
          <table:table-cell table:style-name="ce32" office:value-type="float" office:value="235.27" calcext:value-type="float">
            <text:p>235,27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Manises</text:p>
          </table:table-cell>
          <table:table-cell table:style-name="ce33" office:value-type="float" office:value="211.22" calcext:value-type="float">
            <text:p>211,22</text:p>
          </table:table-cell>
          <table:table-cell table:style-name="ce33" office:value-type="float" office:value="459.49" calcext:value-type="float">
            <text:p>459,49</text:p>
          </table:table-cell>
          <table:table-cell table:style-name="ce33" office:value-type="float" office:value="154.1" calcext:value-type="float">
            <text:p>154,10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l Vinalopó</text:p>
          </table:table-cell>
          <table:table-cell table:style-name="ce32" office:value-type="float" office:value="244.75" calcext:value-type="float">
            <text:p>244,75</text:p>
          </table:table-cell>
          <table:table-cell table:style-name="ce32" office:value-type="float" office:value="601.63" calcext:value-type="float">
            <text:p>601,63</text:p>
          </table:table-cell>
          <table:table-cell table:style-name="ce32" office:value-type="float" office:value="188.29" calcext:value-type="float">
            <text:p>188,2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Vicent del Raspeig</text:p>
          </table:table-cell>
          <table:table-cell table:style-name="ce33" office:value-type="float" office:value="258.9" calcext:value-type="float">
            <text:p>258,90</text:p>
          </table:table-cell>
          <table:table-cell table:style-name="ce42"/>
          <table:table-cell table:style-name="ce33" office:value-type="float" office:value="154.46" calcext:value-type="float">
            <text:p>154,46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Provincial de Castellón</text:p>
          </table:table-cell>
          <table:table-cell table:style-name="ce32" office:value-type="float" office:value="166.2" calcext:value-type="float">
            <text:p>166,20</text:p>
          </table:table-cell>
          <table:table-cell table:style-name="ce32" office:value-type="float" office:value="288.59" calcext:value-type="float">
            <text:p>288,59</text:p>
          </table:table-cell>
          <table:table-cell table:style-name="ce32" office:value-type="float" office:value="155.73" calcext:value-type="float">
            <text:p>155,73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Total</text:p>
          </table:table-cell>
          <table:table-cell table:style-name="ce44" office:value-type="float" office:value="207.84" calcext:value-type="float">
            <text:p>207,84</text:p>
          </table:table-cell>
          <table:table-cell table:style-name="ce44" office:value-type="float" office:value="404.63" calcext:value-type="float">
            <text:p>404,63</text:p>
          </table:table-cell>
          <table:table-cell table:style-name="ce44" office:value-type="float" office:value="159.48" calcext:value-type="float">
            <text:p>159,48</text:p>
          </table:table-cell>
          <table:table-cell table:style-name="ce27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 table:number-columns-spanned="3" table:number-rows-spanned="1">
            <text:p>Fuente: Elaboración propia. (ALUMBRA. Servicio de Análisis Sistemas de Información Sanitaria)</text:p>
          </table:table-cell>
          <table:covered-table-cell table:number-columns-repeated="2"/>
          <table:table-cell table:style-name="ce46"/>
          <table:table-cell table:number-columns-repeated="1020"/>
        </table:table-row>
        <table:table-row table:style-name="ro12">
          <table:table-cell table:style-name="ce6" office:value-type="string" calcext:value-type="string" table:number-columns-spanned="9" table:number-rows-spanned="1">
            <text:p><text:span text:style-name="T4">*El temps de permanència inclou tots els procediments diagnòstics i terapèutics durant l'estada del pacient en el servei d'Urgències.</text:span></text:p>
            <text:p><text:span text:style-name="T1">*El tiempo de permanencia incluye todos los procedimientos diagnósticos y terapéuticos durante la estancia del paciente en el servicio de Urgencias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2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min.: minuts/minutos</text:p>
          </table:table-cell>
          <table:covered-table-cell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9" table:number-rows-spanned="1">
            <text:p>¹Temps de totes les urgències que arriben a l'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9" table:number-rows-spanned="1">
            <text:p>¹Tiempo de todas las urgencias que llegan a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18">
          <table:table-cell table:style-name="ce39" office:value-type="string" calcext:value-type="string" table:number-columns-spanned="9" table:number-rows-spanned="1">
            <text:p><text:span text:style-name="T4">²</text:span>Urgències la destinació de les quals a l'alta és l'hospitalització, és a dir, que passen d'urgències a estar ingressats a l'hospital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²</text:span>Urgencias cuyo destino al alta es la hospitalización, es decir, que pasan de urgencias a estar ingresados en e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9" table:number-rows-spanned="1">
            <text:p><text:span text:style-name="T4">³</text:span>Urgències la destinació de les quals a l'alta és el domicili, és a dir, que després de passar per urgències, el pacient no necessita estar ingressat a l'hospital i torna al seu domicili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³</text:span>Urgencias cuyo destino al alta es el domicilio, es decir, que tras pasar por urgencias, el paciente no necesita estar ingresado en el hospital y vuelve a su domicilio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Font: ALUMBRA. Servei d'Anàlisi Sistemes d'Informació Sanità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Fuente: ALUMBRA. Servicio de Análisis Sistemas de Información Sanita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9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Actualització: anual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7" table:number-rows-spanned="1">
            <text:p>Actualización: anual</text:p>
          </table:table-cell>
          <table:covered-table-cell table:number-columns-repeated="6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Data d’actualització: 16/12/2020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4" table:number-rows-spanned="1">
            <text:p>Fecha de actualización: 16/12/2020</text:p>
          </table:table-cell>
          <table:covered-table-cell table:number-columns-repeated="3"/>
          <table:table-cell table:style-name="ce36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9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51" office:value-type="string" calcext:value-type="string" table:number-columns-spanned="9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21" table:style-name="ta3"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9" table:default-cell-style-name="ce46"/>
        <table:table-column table:style-name="co15" table:default-cell-style-name="ce46"/>
        <table:table-column table:style-name="co9" table:number-columns-repeated="4" table:default-cell-style-name="ce46"/>
        <table:table-column table:style-name="co16" table:default-cell-style-name="ce46"/>
        <table:table-column table:style-name="co9" table:number-columns-repeated="1011" table:default-cell-style-name="ce46"/>
        <table:table-column table:style-name="co5" table:default-cell-style-name="ce46"/>
        <table:table-row table:style-name="ro16">
          <table:table-cell table:style-name="ce37" office:value-type="string" calcext:value-type="string" table:number-columns-spanned="5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21</text:span></text:p>
            <text:p><text:span text:style-name="T2">Ejercicio 2021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30" office:value-type="string" calcext:value-type="string">
            <text:p>Centre</text:p>
            <text:p><text:span text:style-name="T1">Centro</text:span></text:p>
          </table:table-cell>
          <table:table-cell table:style-name="ce31" office:value-type="string" calcext:value-type="string">
            <text:p>Total¹</text:p>
          </table:table-cell>
          <table:table-cell table:style-name="ce31" office:value-type="string" calcext:value-type="string">
            <text:p>Destinació hospitalització<text:span text:style-name="T4">²</text:span></text:p>
            <text:p><text:span text:style-name="T1">Destino hospitalización²</text:span></text:p>
          </table:table-cell>
          <table:table-cell table:style-name="ce31" office:value-type="string" calcext:value-type="string">
            <text:p>Destinació domicili<text:span text:style-name="T4">³</text:span></text:p>
            <text:p><text:span text:style-name="T1">Destino domicilio³</text:span></text:p>
          </table:table-cell>
          <table:table-cell table:style-name="ce31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omarcal de Vinaròs</text:p>
          </table:table-cell>
          <table:table-cell table:style-name="ce32" office:value-type="float" office:value="204.21" calcext:value-type="float">
            <text:p>204,21</text:p>
          </table:table-cell>
          <table:table-cell table:style-name="ce32" office:value-type="float" office:value="316.46" calcext:value-type="float">
            <text:p>316,46</text:p>
          </table:table-cell>
          <table:table-cell table:style-name="ce32" office:value-type="float" office:value="166.31" calcext:value-type="float">
            <text:p>166,3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Universitario de Castellón</text:p>
          </table:table-cell>
          <table:table-cell table:style-name="ce33" office:value-type="float" office:value="215.21" calcext:value-type="float">
            <text:p>215,21</text:p>
          </table:table-cell>
          <table:table-cell table:style-name="ce33" office:value-type="float" office:value="357.41" calcext:value-type="float">
            <text:p>357,41</text:p>
          </table:table-cell>
          <table:table-cell table:style-name="ce33" office:value-type="float" office:value="124.05" calcext:value-type="float">
            <text:p>124,05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Plana</text:p>
          </table:table-cell>
          <table:table-cell table:style-name="ce32" office:value-type="float" office:value="234.04" calcext:value-type="float">
            <text:p>234,04</text:p>
          </table:table-cell>
          <table:table-cell table:style-name="ce32" office:value-type="float" office:value="269.3" calcext:value-type="float">
            <text:p>269,30</text:p>
          </table:table-cell>
          <table:table-cell table:style-name="ce32" office:value-type="float" office:value="128.63" calcext:value-type="float">
            <text:p>128,63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Sagunto</text:p>
          </table:table-cell>
          <table:table-cell table:style-name="ce33" office:value-type="float" office:value="204.32" calcext:value-type="float">
            <text:p>204,32</text:p>
          </table:table-cell>
          <table:table-cell table:style-name="ce33" office:value-type="float" office:value="378.39" calcext:value-type="float">
            <text:p>378,39</text:p>
          </table:table-cell>
          <table:table-cell table:style-name="ce33" office:value-type="float" office:value="163.59" calcext:value-type="float">
            <text:p>163,59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línico Universitario de Valencia</text:p>
          </table:table-cell>
          <table:table-cell table:style-name="ce32" office:value-type="float" office:value="193.95" calcext:value-type="float">
            <text:p>193,95</text:p>
          </table:table-cell>
          <table:table-cell table:style-name="ce32" office:value-type="float" office:value="538.94" calcext:value-type="float">
            <text:p>538,94</text:p>
          </table:table-cell>
          <table:table-cell table:style-name="ce32" office:value-type="float" office:value="121.61" calcext:value-type="float">
            <text:p>121,6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Arnau de Vilanova</text:p>
          </table:table-cell>
          <table:table-cell table:style-name="ce33" office:value-type="float" office:value="207.35" calcext:value-type="float">
            <text:p>207,35</text:p>
          </table:table-cell>
          <table:table-cell table:style-name="ce33" office:value-type="float" office:value="391.24" calcext:value-type="float">
            <text:p>391,24</text:p>
          </table:table-cell>
          <table:table-cell table:style-name="ce33" office:value-type="float" office:value="166.08" calcext:value-type="float">
            <text:p>166,08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y politécnico la Fe</text:p>
          </table:table-cell>
          <table:table-cell table:style-name="ce32" office:value-type="float" office:value="210.6" calcext:value-type="float">
            <text:p>210,60</text:p>
          </table:table-cell>
          <table:table-cell table:style-name="ce32" office:value-type="float" office:value="373.36" calcext:value-type="float">
            <text:p>373,36</text:p>
          </table:table-cell>
          <table:table-cell table:style-name="ce32" office:value-type="float" office:value="189.77" calcext:value-type="float">
            <text:p>189,77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de Requena</text:p>
          </table:table-cell>
          <table:table-cell table:style-name="ce33" office:value-type="float" office:value="172.65" calcext:value-type="float">
            <text:p>172,65</text:p>
          </table:table-cell>
          <table:table-cell table:style-name="ce33" office:value-type="float" office:value="299.62" calcext:value-type="float">
            <text:p>299,62</text:p>
          </table:table-cell>
          <table:table-cell table:style-name="ce33" office:value-type="float" office:value="137.39" calcext:value-type="float">
            <text:p>137,39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Consorcio H. General de Valencia</text:p>
          </table:table-cell>
          <table:table-cell table:style-name="ce32" office:value-type="float" office:value="209.38" calcext:value-type="float">
            <text:p>209,38</text:p>
          </table:table-cell>
          <table:table-cell table:style-name="ce32" office:value-type="float" office:value="360.38" calcext:value-type="float">
            <text:p>360,38</text:p>
          </table:table-cell>
          <table:table-cell table:style-name="ce32" office:value-type="float" office:value="188.67" calcext:value-type="float">
            <text:p>188,67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Universitario Doctor Peset</text:p>
          </table:table-cell>
          <table:table-cell table:style-name="ce33" office:value-type="float" office:value="197.92" calcext:value-type="float">
            <text:p>197,92</text:p>
          </table:table-cell>
          <table:table-cell table:style-name="ce33" office:value-type="float" office:value="310.81" calcext:value-type="float">
            <text:p>310,81</text:p>
          </table:table-cell>
          <table:table-cell table:style-name="ce33" office:value-type="float" office:value="187.39" calcext:value-type="float">
            <text:p>187,39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Ribera</text:p>
          </table:table-cell>
          <table:table-cell table:style-name="ce32" office:value-type="float" office:value="199.6" calcext:value-type="float">
            <text:p>199,60</text:p>
          </table:table-cell>
          <table:table-cell table:style-name="ce32" office:value-type="float" office:value="588.02" calcext:value-type="float">
            <text:p>588,02</text:p>
          </table:table-cell>
          <table:table-cell table:style-name="ce32" office:value-type="float" office:value="116.39" calcext:value-type="float">
            <text:p>116,3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Francesc de Borja de Gandia</text:p>
          </table:table-cell>
          <table:table-cell table:style-name="ce33" office:value-type="float" office:value="184.42" calcext:value-type="float">
            <text:p>184,42</text:p>
          </table:table-cell>
          <table:table-cell table:style-name="ce33" office:value-type="float" office:value="271.13" calcext:value-type="float">
            <text:p>271,13</text:p>
          </table:table-cell>
          <table:table-cell table:style-name="ce33" office:value-type="float" office:value="169.67" calcext:value-type="float">
            <text:p>169,67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Dénia</text:p>
          </table:table-cell>
          <table:table-cell table:style-name="ce32" office:value-type="float" office:value="372.13" calcext:value-type="float">
            <text:p>372,13</text:p>
          </table:table-cell>
          <table:table-cell table:style-name="ce32" office:value-type="float" office:value="545.4" calcext:value-type="float">
            <text:p>545,40</text:p>
          </table:table-cell>
          <table:table-cell table:style-name="ce32" office:value-type="float" office:value="339.3" calcext:value-type="float">
            <text:p>339,30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Ontinyent</text:p>
          </table:table-cell>
          <table:table-cell table:style-name="ce33" office:value-type="float" office:value="121.7" calcext:value-type="float">
            <text:p>121,70</text:p>
          </table:table-cell>
          <table:table-cell table:style-name="ce33" office:value-type="float" office:value="270.74" calcext:value-type="float">
            <text:p>270,74</text:p>
          </table:table-cell>
          <table:table-cell table:style-name="ce33" office:value-type="float" office:value="96.79" calcext:value-type="float">
            <text:p>96,79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Lluís Alcanyís Xàtiva</text:p>
          </table:table-cell>
          <table:table-cell table:style-name="ce32" office:value-type="float" office:value="202.72" calcext:value-type="float">
            <text:p>202,72</text:p>
          </table:table-cell>
          <table:table-cell table:style-name="ce32" office:value-type="float" office:value="393.3" calcext:value-type="float">
            <text:p>393,30</text:p>
          </table:table-cell>
          <table:table-cell table:style-name="ce32" office:value-type="float" office:value="167.45" calcext:value-type="float">
            <text:p>167,45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irgen de los Lirios</text:p>
          </table:table-cell>
          <table:table-cell table:style-name="ce33" office:value-type="float" office:value="177.73" calcext:value-type="float">
            <text:p>177,73</text:p>
          </table:table-cell>
          <table:table-cell table:style-name="ce33" office:value-type="float" office:value="285.57" calcext:value-type="float">
            <text:p>285,57</text:p>
          </table:table-cell>
          <table:table-cell table:style-name="ce33" office:value-type="float" office:value="132.51" calcext:value-type="float">
            <text:p>132,51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la Vila Joiosa</text:p>
          </table:table-cell>
          <table:table-cell table:style-name="ce32" office:value-type="float" office:value="263.77" calcext:value-type="float">
            <text:p>263,77</text:p>
          </table:table-cell>
          <table:table-cell table:style-name="ce32" office:value-type="float" office:value="566.9" calcext:value-type="float">
            <text:p>566,90</text:p>
          </table:table-cell>
          <table:table-cell table:style-name="ce32" office:value-type="float" office:value="173.77" calcext:value-type="float">
            <text:p>173,77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Joan d’Alacant</text:p>
          </table:table-cell>
          <table:table-cell table:style-name="ce33" office:value-type="float" office:value="139.9" calcext:value-type="float">
            <text:p>139,90</text:p>
          </table:table-cell>
          <table:table-cell table:style-name="ce33" office:value-type="float" office:value="201.51" calcext:value-type="float">
            <text:p>201,51</text:p>
          </table:table-cell>
          <table:table-cell table:style-name="ce33" office:value-type="float" office:value="123.1" calcext:value-type="float">
            <text:p>123,10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Elda</text:p>
          </table:table-cell>
          <table:table-cell table:style-name="ce32" office:value-type="float" office:value="238.58" calcext:value-type="float">
            <text:p>238,58</text:p>
          </table:table-cell>
          <table:table-cell table:style-name="ce32" office:value-type="float" office:value="480.04" calcext:value-type="float">
            <text:p>480,04</text:p>
          </table:table-cell>
          <table:table-cell table:style-name="ce32" office:value-type="float" office:value="176.74" calcext:value-type="float">
            <text:p>176,74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<text:s/>de Alicante</text:p>
          </table:table-cell>
          <table:table-cell table:style-name="ce33" office:value-type="float" office:value="172.3" calcext:value-type="float">
            <text:p>172,30</text:p>
          </table:table-cell>
          <table:table-cell table:style-name="ce33" office:value-type="float" office:value="327.31" calcext:value-type="float">
            <text:p>327,31</text:p>
          </table:table-cell>
          <table:table-cell table:style-name="ce33" office:value-type="float" office:value="127.18" calcext:value-type="float">
            <text:p>127,18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de Elche</text:p>
          </table:table-cell>
          <table:table-cell table:style-name="ce32" office:value-type="float" office:value="222.57" calcext:value-type="float">
            <text:p>222,57</text:p>
          </table:table-cell>
          <table:table-cell table:style-name="ce32" office:value-type="float" office:value="533.93" calcext:value-type="float">
            <text:p>533,93</text:p>
          </table:table-cell>
          <table:table-cell table:style-name="ce32" office:value-type="float" office:value="164.46" calcext:value-type="float">
            <text:p>164,46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ega Baja Orihuela</text:p>
          </table:table-cell>
          <table:table-cell table:style-name="ce33" office:value-type="float" office:value="163.39" calcext:value-type="float">
            <text:p>163,39</text:p>
          </table:table-cell>
          <table:table-cell table:style-name="ce33" office:value-type="float" office:value="319.92" calcext:value-type="float">
            <text:p>319,92</text:p>
          </table:table-cell>
          <table:table-cell table:style-name="ce33" office:value-type="float" office:value="98.24" calcext:value-type="float">
            <text:p>98,2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Torrevieja</text:p>
          </table:table-cell>
          <table:table-cell table:style-name="ce32" office:value-type="float" office:value="415.26" calcext:value-type="float">
            <text:p>415,26</text:p>
          </table:table-cell>
          <table:table-cell table:style-name="ce32" office:value-type="float" office:value="1090.28" calcext:value-type="float">
            <text:p>1090,28</text:p>
          </table:table-cell>
          <table:table-cell table:style-name="ce32" office:value-type="float" office:value="259.19" calcext:value-type="float">
            <text:p>259,1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Manises</text:p>
          </table:table-cell>
          <table:table-cell table:style-name="ce33" office:value-type="float" office:value="194.75" calcext:value-type="float">
            <text:p>194,75</text:p>
          </table:table-cell>
          <table:table-cell table:style-name="ce33" office:value-type="float" office:value="409.48" calcext:value-type="float">
            <text:p>409,48</text:p>
          </table:table-cell>
          <table:table-cell table:style-name="ce33" office:value-type="float" office:value="151.57" calcext:value-type="float">
            <text:p>151,57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l Vinalopó</text:p>
          </table:table-cell>
          <table:table-cell table:style-name="ce32" office:value-type="float" office:value="235.43" calcext:value-type="float">
            <text:p>235,43</text:p>
          </table:table-cell>
          <table:table-cell table:style-name="ce32" office:value-type="float" office:value="629.22" calcext:value-type="float">
            <text:p>629,22</text:p>
          </table:table-cell>
          <table:table-cell table:style-name="ce32" office:value-type="float" office:value="181.3" calcext:value-type="float">
            <text:p>181,30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Vicent del Raspeig</text:p>
          </table:table-cell>
          <table:table-cell table:style-name="ce33" office:value-type="float" office:value="444.43" calcext:value-type="float">
            <text:p>444,43</text:p>
          </table:table-cell>
          <table:table-cell table:style-name="ce33" office:value-type="float" office:value="98" calcext:value-type="float">
            <text:p>98,00</text:p>
          </table:table-cell>
          <table:table-cell table:style-name="ce33" office:value-type="float" office:value="497.21" calcext:value-type="float">
            <text:p>497,21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Provincial de Castellón</text:p>
          </table:table-cell>
          <table:table-cell table:style-name="ce32" office:value-type="float" office:value="194.72" calcext:value-type="float">
            <text:p>194,72</text:p>
          </table:table-cell>
          <table:table-cell table:style-name="ce32" office:value-type="float" office:value="325.66" calcext:value-type="float">
            <text:p>325,66</text:p>
          </table:table-cell>
          <table:table-cell table:style-name="ce32" office:value-type="float" office:value="206.99" calcext:value-type="float">
            <text:p>206,9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44" office:value-type="float" office:value="221.96" calcext:value-type="float">
            <text:p>221,96</text:p>
          </table:table-cell>
          <table:table-cell table:style-name="ce44" office:value-type="float" office:value="427.09" calcext:value-type="float">
            <text:p>427,09</text:p>
          </table:table-cell>
          <table:table-cell table:style-name="ce44" office:value-type="float" office:value="176.12" calcext:value-type="float">
            <text:p>176,12</text:p>
          </table:table-cell>
          <table:table-cell table:style-name="ce27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9" table:number-rows-spanned="1">
            <text:p><text:span text:style-name="T4">*El temps de permanència inclou tots els procediments diagnòstics i terapèutics durant l'estada del pacient en el servei d'Urgències.</text:span></text:p>
            <text:p><text:span text:style-name="T1">*El tiempo de permanencia incluye todos los procedimientos diagnósticos y terapéuticos durante la estancia del paciente en el servicio de Urgencias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2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min.: minuts/minutos</text:p>
          </table:table-cell>
          <table:covered-table-cell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9" table:number-rows-spanned="1">
            <text:p>¹Temps de totes les urgències que arriben a l'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9" table:number-rows-spanned="1">
            <text:p>¹Tiempo de todas las urgencias que llegan a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18">
          <table:table-cell table:style-name="ce39" office:value-type="string" calcext:value-type="string" table:number-columns-spanned="9" table:number-rows-spanned="1">
            <text:p><text:span text:style-name="T4">²</text:span>Urgències la destinació de les quals a l'alta és l'hospitalització, és a dir, que passen d'urgències a estar ingressats a l'hospital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²</text:span>Urgencias cuyo destino al alta es la hospitalización, es decir, que pasan de urgencias a estar ingresados en e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9" table:number-rows-spanned="1">
            <text:p><text:span text:style-name="T4">³</text:span>Urgències la destinació de les quals a l'alta és el domicili, és a dir, que després de passar per urgències, el pacient no necessita estar ingressat a l'hospital i torna al seu domicili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³</text:span>Urgencias cuyo destino al alta es el domicilio, es decir, que tras pasar por urgencias, el paciente no necesita estar ingresado en el hospital y vuelve a su domicilio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Font: ALUMBRA. Servei d'Anàlisi Sistemes d'Informació Sanità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Fuente: ALUMBRA. Servicio de Análisis Sistemas de Información Sanita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9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Actualització: anual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7" table:number-rows-spanned="1">
            <text:p>Actualización: anual</text:p>
          </table:table-cell>
          <table:covered-table-cell table:number-columns-repeated="6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Data d’actualització: 16/12/2020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4" table:number-rows-spanned="1">
            <text:p>Fecha de actualización: 16/12/2020</text:p>
          </table:table-cell>
          <table:covered-table-cell table:number-columns-repeated="3"/>
          <table:table-cell table:style-name="ce36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9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51" office:value-type="string" calcext:value-type="string" table:number-columns-spanned="9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22_(hasta_15-sept)" table:style-name="ta1"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9" table:default-cell-style-name="ce46"/>
        <table:table-column table:style-name="co15" table:default-cell-style-name="ce46"/>
        <table:table-column table:style-name="co9" table:number-columns-repeated="4" table:default-cell-style-name="ce46"/>
        <table:table-column table:style-name="co16" table:default-cell-style-name="ce46"/>
        <table:table-column table:style-name="co9" table:number-columns-repeated="1011" table:default-cell-style-name="ce46"/>
        <table:table-column table:style-name="co5" table:default-cell-style-name="ce46"/>
        <table:table-row table:style-name="ro16">
          <table:table-cell table:style-name="ce37" office:value-type="string" calcext:value-type="string" table:number-columns-spanned="5" table:number-rows-spanned="1">
            <text:p>Temps de permanència en urgències des del registre fins a l’alta*</text:p>
            <text:p>Tiempo de permanencia en urgencias hospitalarias desde el registro hasta el alta*</text:p>
            <text:p><text:span text:style-name="T1">Exercici 2022</text:span></text:p>
            <text:p><text:span text:style-name="T2">Ejercicio 2022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30" office:value-type="string" calcext:value-type="string">
            <text:p>Centre</text:p>
            <text:p><text:span text:style-name="T1">Centro</text:span></text:p>
          </table:table-cell>
          <table:table-cell table:style-name="ce31" office:value-type="string" calcext:value-type="string">
            <text:p>Total¹</text:p>
          </table:table-cell>
          <table:table-cell table:style-name="ce31" office:value-type="string" calcext:value-type="string">
            <text:p>Destinació hospitalització<text:span text:style-name="T4">²</text:span></text:p>
            <text:p><text:span text:style-name="T1">Destino hospitalización²</text:span></text:p>
          </table:table-cell>
          <table:table-cell table:style-name="ce31" office:value-type="string" calcext:value-type="string">
            <text:p>Destinació domicili<text:span text:style-name="T4">³</text:span></text:p>
            <text:p><text:span text:style-name="T1">Destino domicilio³</text:span></text:p>
          </table:table-cell>
          <table:table-cell table:style-name="ce31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omarcal de Vinaròs</text:p>
          </table:table-cell>
          <table:table-cell table:style-name="ce32" office:value-type="float" office:value="231.292479016588" calcext:value-type="float">
            <text:p>231,29</text:p>
          </table:table-cell>
          <table:table-cell table:style-name="ce32" office:value-type="float" office:value="332.749918910153" calcext:value-type="float">
            <text:p>332,75</text:p>
          </table:table-cell>
          <table:table-cell table:style-name="ce32" office:value-type="float" office:value="203.997259947582" calcext:value-type="float">
            <text:p>204,00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Universitario de Castellón</text:p>
          </table:table-cell>
          <table:table-cell table:style-name="ce33" office:value-type="float" office:value="214.393899306447" calcext:value-type="float">
            <text:p>214,39</text:p>
          </table:table-cell>
          <table:table-cell table:style-name="ce33" office:value-type="float" office:value="362.031635969664" calcext:value-type="float">
            <text:p>362,03</text:p>
          </table:table-cell>
          <table:table-cell table:style-name="ce33" office:value-type="float" office:value="126.600619195046" calcext:value-type="float">
            <text:p>126,60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Plana</text:p>
          </table:table-cell>
          <table:table-cell table:style-name="ce32" office:value-type="float" office:value="200.044226888231" calcext:value-type="float">
            <text:p>200,04</text:p>
          </table:table-cell>
          <table:table-cell table:style-name="ce32" office:value-type="float" office:value="285.125978843248" calcext:value-type="float">
            <text:p>285,13</text:p>
          </table:table-cell>
          <table:table-cell table:style-name="ce32" office:value-type="float" office:value="136.370875995449" calcext:value-type="float">
            <text:p>136,37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Sagunto</text:p>
          </table:table-cell>
          <table:table-cell table:style-name="ce33" office:value-type="float" office:value="205.031375935521" calcext:value-type="float">
            <text:p>205,03</text:p>
          </table:table-cell>
          <table:table-cell table:style-name="ce33" office:value-type="float" office:value="390.952516778524" calcext:value-type="float">
            <text:p>390,95</text:p>
          </table:table-cell>
          <table:table-cell table:style-name="ce33" office:value-type="float" office:value="160.081888050058" calcext:value-type="float">
            <text:p>160,08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Clínico Universitario de Valencia</text:p>
          </table:table-cell>
          <table:table-cell table:style-name="ce32" office:value-type="float" office:value="201.586413562748" calcext:value-type="float">
            <text:p>201,59</text:p>
          </table:table-cell>
          <table:table-cell table:style-name="ce32" office:value-type="float" office:value="656.309143424497" calcext:value-type="float">
            <text:p>656,31</text:p>
          </table:table-cell>
          <table:table-cell table:style-name="ce32" office:value-type="float" office:value="138.996571282084" calcext:value-type="float">
            <text:p>139,00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Arnau de Vilanova</text:p>
          </table:table-cell>
          <table:table-cell table:style-name="ce33" office:value-type="float" office:value="207.118477893392" calcext:value-type="float">
            <text:p>207,12</text:p>
          </table:table-cell>
          <table:table-cell table:style-name="ce33" office:value-type="float" office:value="393.624560632689" calcext:value-type="float">
            <text:p>393,62</text:p>
          </table:table-cell>
          <table:table-cell table:style-name="ce33" office:value-type="float" office:value="170.172895522388" calcext:value-type="float">
            <text:p>170,17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y politécnico la Fe</text:p>
          </table:table-cell>
          <table:table-cell table:style-name="ce32" office:value-type="float" office:value="217.924658707163" calcext:value-type="float">
            <text:p>217,92</text:p>
          </table:table-cell>
          <table:table-cell table:style-name="ce32" office:value-type="float" office:value="441.987462006079" calcext:value-type="float">
            <text:p>441,99</text:p>
          </table:table-cell>
          <table:table-cell table:style-name="ce32" office:value-type="float" office:value="187.593157190818" calcext:value-type="float">
            <text:p>187,59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de Requena</text:p>
          </table:table-cell>
          <table:table-cell table:style-name="ce33" office:value-type="float" office:value="168.12356870229" calcext:value-type="float">
            <text:p>168,12</text:p>
          </table:table-cell>
          <table:table-cell table:style-name="ce33" office:value-type="float" office:value="295.784009546539" calcext:value-type="float">
            <text:p>295,78</text:p>
          </table:table-cell>
          <table:table-cell table:style-name="ce33" office:value-type="float" office:value="135.275242544017" calcext:value-type="float">
            <text:p>135,28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Consorcio H. General de Valencia</text:p>
          </table:table-cell>
          <table:table-cell table:style-name="ce32" office:value-type="float" office:value="210.829200590345" calcext:value-type="float">
            <text:p>210,83</text:p>
          </table:table-cell>
          <table:table-cell table:style-name="ce32" office:value-type="float" office:value="365.034727994828" calcext:value-type="float">
            <text:p>365,03</text:p>
          </table:table-cell>
          <table:table-cell table:style-name="ce32" office:value-type="float" office:value="195.204424034374" calcext:value-type="float">
            <text:p>195,20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Universitario Doctor Peset</text:p>
          </table:table-cell>
          <table:table-cell table:style-name="ce33" office:value-type="float" office:value="180.858743609496" calcext:value-type="float">
            <text:p>180,86</text:p>
          </table:table-cell>
          <table:table-cell table:style-name="ce33" office:value-type="float" office:value="330.220991465408" calcext:value-type="float">
            <text:p>330,22</text:p>
          </table:table-cell>
          <table:table-cell table:style-name="ce33" office:value-type="float" office:value="163.066246707136" calcext:value-type="float">
            <text:p>163,07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Universitario de la Ribera</text:p>
          </table:table-cell>
          <table:table-cell table:style-name="ce32" office:value-type="float" office:value="194.754172883253" calcext:value-type="float">
            <text:p>194,75</text:p>
          </table:table-cell>
          <table:table-cell table:style-name="ce32" office:value-type="float" office:value="632.044246192665" calcext:value-type="float">
            <text:p>632,04</text:p>
          </table:table-cell>
          <table:table-cell table:style-name="ce32" office:value-type="float" office:value="115.655489205328" calcext:value-type="float">
            <text:p>115,66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Francesc de Borja de Gandia</text:p>
          </table:table-cell>
          <table:table-cell table:style-name="ce33" office:value-type="float" office:value="189.313147031844" calcext:value-type="float">
            <text:p>189,31</text:p>
          </table:table-cell>
          <table:table-cell table:style-name="ce33" office:value-type="float" office:value="286.759569524275" calcext:value-type="float">
            <text:p>286,76</text:p>
          </table:table-cell>
          <table:table-cell table:style-name="ce33" office:value-type="float" office:value="179.067984814932" calcext:value-type="float">
            <text:p>179,07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Dénia</text:p>
          </table:table-cell>
          <table:table-cell table:style-name="ce32" office:value-type="float" office:value="349.640661362176" calcext:value-type="float">
            <text:p>349,64</text:p>
          </table:table-cell>
          <table:table-cell table:style-name="ce32" office:value-type="float" office:value="590.496143554226" calcext:value-type="float">
            <text:p>590,50</text:p>
          </table:table-cell>
          <table:table-cell table:style-name="ce32" office:value-type="float" office:value="308.064500716675" calcext:value-type="float">
            <text:p>308,06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Ontinyent</text:p>
          </table:table-cell>
          <table:table-cell table:style-name="ce33" office:value-type="float" office:value="122.152919004208" calcext:value-type="float">
            <text:p>122,15</text:p>
          </table:table-cell>
          <table:table-cell table:style-name="ce33" office:value-type="float" office:value="281.235732009926" calcext:value-type="float">
            <text:p>281,24</text:p>
          </table:table-cell>
          <table:table-cell table:style-name="ce33" office:value-type="float" office:value="96.1175897879706" calcext:value-type="float">
            <text:p>96,12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Lluís Alcanyís Xàtiva</text:p>
          </table:table-cell>
          <table:table-cell table:style-name="ce32" office:value-type="float" office:value="198.213429943179" calcext:value-type="float">
            <text:p>198,21</text:p>
          </table:table-cell>
          <table:table-cell table:style-name="ce32" office:value-type="float" office:value="384.195503597122" calcext:value-type="float">
            <text:p>384,20</text:p>
          </table:table-cell>
          <table:table-cell table:style-name="ce32" office:value-type="float" office:value="165.755300742952" calcext:value-type="float">
            <text:p>165,76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irgen de los Lirios</text:p>
          </table:table-cell>
          <table:table-cell table:style-name="ce33" office:value-type="float" office:value="180.422074618429" calcext:value-type="float">
            <text:p>180,42</text:p>
          </table:table-cell>
          <table:table-cell table:style-name="ce33" office:value-type="float" office:value="287.887616201859" calcext:value-type="float">
            <text:p>287,89</text:p>
          </table:table-cell>
          <table:table-cell table:style-name="ce33" office:value-type="float" office:value="138.121328928047" calcext:value-type="float">
            <text:p>138,12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la Vila Joiosa</text:p>
          </table:table-cell>
          <table:table-cell table:style-name="ce32" office:value-type="float" office:value="299.067947990927" calcext:value-type="float">
            <text:p>299,07</text:p>
          </table:table-cell>
          <table:table-cell table:style-name="ce32" office:value-type="float" office:value="777.626379847155" calcext:value-type="float">
            <text:p>777,63</text:p>
          </table:table-cell>
          <table:table-cell table:style-name="ce32" office:value-type="float" office:value="190.899218071242" calcext:value-type="float">
            <text:p>190,90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Joan d’Alacant</text:p>
          </table:table-cell>
          <table:table-cell table:style-name="ce33" office:value-type="float" office:value="141.468223944197" calcext:value-type="float">
            <text:p>141,47</text:p>
          </table:table-cell>
          <table:table-cell table:style-name="ce33" office:value-type="float" office:value="201.5731505784" calcext:value-type="float">
            <text:p>201,57</text:p>
          </table:table-cell>
          <table:table-cell table:style-name="ce33" office:value-type="float" office:value="126.683343969368" calcext:value-type="float">
            <text:p>126,68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Elda</text:p>
          </table:table-cell>
          <table:table-cell table:style-name="ce32" office:value-type="float" office:value="252.919548523424" calcext:value-type="float">
            <text:p>252,92</text:p>
          </table:table-cell>
          <table:table-cell table:style-name="ce32" office:value-type="float" office:value="573.101497983484" calcext:value-type="float">
            <text:p>573,10</text:p>
          </table:table-cell>
          <table:table-cell table:style-name="ce32" office:value-type="float" office:value="179.573173073231" calcext:value-type="float">
            <text:p>179,57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General <text:s/>de Alicante</text:p>
          </table:table-cell>
          <table:table-cell table:style-name="ce33" office:value-type="float" office:value="191.337539351655" calcext:value-type="float">
            <text:p>191,34</text:p>
          </table:table-cell>
          <table:table-cell table:style-name="ce33" office:value-type="float" office:value="349.218834846017" calcext:value-type="float">
            <text:p>349,22</text:p>
          </table:table-cell>
          <table:table-cell table:style-name="ce33" office:value-type="float" office:value="194.340009900613" calcext:value-type="float">
            <text:p>194,3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General de Elche</text:p>
          </table:table-cell>
          <table:table-cell table:style-name="ce32" office:value-type="float" office:value="215.050513820266" calcext:value-type="float">
            <text:p>215,05</text:p>
          </table:table-cell>
          <table:table-cell table:style-name="ce32" office:value-type="float" office:value="532.37230458221" calcext:value-type="float">
            <text:p>532,37</text:p>
          </table:table-cell>
          <table:table-cell table:style-name="ce32" office:value-type="float" office:value="162.705778894472" calcext:value-type="float">
            <text:p>162,7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Vega Baja Orihuela</text:p>
          </table:table-cell>
          <table:table-cell table:style-name="ce33" office:value-type="float" office:value="167.263960728758" calcext:value-type="float">
            <text:p>167,26</text:p>
          </table:table-cell>
          <table:table-cell table:style-name="ce33" office:value-type="float" office:value="339.543368700265" calcext:value-type="float">
            <text:p>339,54</text:p>
          </table:table-cell>
          <table:table-cell table:style-name="ce33" office:value-type="float" office:value="98.33906852566" calcext:value-type="float">
            <text:p>98,34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 Torrevieja</text:p>
          </table:table-cell>
          <table:table-cell table:style-name="ce32" office:value-type="float" office:value="559.965851926378" calcext:value-type="float">
            <text:p>559,97</text:p>
          </table:table-cell>
          <table:table-cell table:style-name="ce32" office:value-type="float" office:value="1418.21829268293" calcext:value-type="float">
            <text:p>1418,22</text:p>
          </table:table-cell>
          <table:table-cell table:style-name="ce32" office:value-type="float" office:value="311.645638929591" calcext:value-type="float">
            <text:p>311,65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de Manises</text:p>
          </table:table-cell>
          <table:table-cell table:style-name="ce33" office:value-type="float" office:value="195.561354400697" calcext:value-type="float">
            <text:p>195,56</text:p>
          </table:table-cell>
          <table:table-cell table:style-name="ce33" office:value-type="float" office:value="375.185744068301" calcext:value-type="float">
            <text:p>375,19</text:p>
          </table:table-cell>
          <table:table-cell table:style-name="ce33" office:value-type="float" office:value="165.10699718706" calcext:value-type="float">
            <text:p>165,11</text:p>
          </table:table-cell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del Vinalopó</text:p>
          </table:table-cell>
          <table:table-cell table:style-name="ce32" office:value-type="float" office:value="251.923362582263" calcext:value-type="float">
            <text:p>251,92</text:p>
          </table:table-cell>
          <table:table-cell table:style-name="ce32" office:value-type="float" office:value="719.936186892443" calcext:value-type="float">
            <text:p>719,94</text:p>
          </table:table-cell>
          <table:table-cell table:style-name="ce32" office:value-type="float" office:value="188.710803022042" calcext:value-type="float">
            <text:p>188,7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H. Sant Vicent del Raspeig</text:p>
          </table:table-cell>
          <table:table-cell table:style-name="ce33" office:value-type="float" office:value="383.40099009901" calcext:value-type="float">
            <text:p>383,40</text:p>
          </table:table-cell>
          <table:table-cell table:style-name="ce33" table:number-columns-repeated="2"/>
          <table:table-cell table:style-name="ce33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H. Provincial de Castellón</text:p>
          </table:table-cell>
          <table:table-cell table:style-name="ce32" office:value-type="float" office:value="185.731466847294" calcext:value-type="float">
            <text:p>185,73</text:p>
          </table:table-cell>
          <table:table-cell table:style-name="ce32" office:value-type="float" office:value="379.187400318979" calcext:value-type="float">
            <text:p>379,19</text:p>
          </table:table-cell>
          <table:table-cell table:style-name="ce32" office:value-type="float" office:value="187.413123216954" calcext:value-type="float">
            <text:p>187,41</text:p>
          </table:table-cell>
          <table:table-cell table:style-name="ce32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6" office:value-type="float" office:value="217.688404152123" calcext:value-type="float">
            <text:p>217,69</text:p>
          </table:table-cell>
          <table:table-cell table:style-name="ce26" office:value-type="float" office:value="470.047901944844" calcext:value-type="float">
            <text:p>470,05</text:p>
          </table:table-cell>
          <table:table-cell table:style-name="ce26" office:value-type="float" office:value="179.736185533757" calcext:value-type="float">
            <text:p>179,74</text:p>
          </table:table-cell>
          <table:table-cell table:style-name="ce27" office:value-type="string" calcext:value-type="string">
            <text:p>min.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6" office:value-type="string" calcext:value-type="string" table:number-columns-spanned="9" table:number-rows-spanned="1">
            <text:p><text:span text:style-name="T4">*El temps de permanència inclou tots els procediments diagnòstics i terapèutics durant l'estada del pacient en el servei d'Urgències.</text:span></text:p>
            <text:p><text:span text:style-name="T1">*El tiempo de permanencia incluye todos los procedimientos diagnósticos y terapéuticos durante la estancia del paciente en el servicio de Urgencias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2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min.: minuts/minutos</text:p>
          </table:table-cell>
          <table:covered-table-cell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9" table:number-rows-spanned="1">
            <text:p>¹Temps de totes les urgències que arriben a l'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9" table:number-rows-spanned="1">
            <text:p>¹Tiempo de todas las urgencias que llegan a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18">
          <table:table-cell table:style-name="ce39" office:value-type="string" calcext:value-type="string" table:number-columns-spanned="9" table:number-rows-spanned="1">
            <text:p><text:span text:style-name="T4">²</text:span>Urgències la destinació de les quals a l'alta és l'hospitalització, és a dir, que passen d'urgències a estar ingressats a l'hospital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²</text:span>Urgencias cuyo destino al alta es la hospitalización, es decir, que pasan de urgencias a estar ingresados en el hospital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6">
          <table:table-cell table:style-name="ce41" office:value-type="string" calcext:value-type="string" table:number-columns-spanned="9" table:number-rows-spanned="1">
            <text:p><text:span text:style-name="T4">³</text:span>Urgències la destinació de les quals a l'alta és el domicili, és a dir, que després de passar per urgències, el pacient no necessita estar ingressat a l'hospital i torna al seu domicili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40" office:value-type="string" calcext:value-type="string" table:number-columns-spanned="9" table:number-rows-spanned="1">
            <text:p><text:span text:style-name="T4">³</text:span>Urgencias cuyo destino al alta es el domicilio, es decir, que tras pasar por urgencias, el paciente no necesita estar ingresado en el hospital y vuelve a su domicilio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2"/>
          <table:table-cell table:style-name="ce28"/>
          <table:table-cell table:style-name="ce10" table:number-columns-repeated="3"/>
          <table:table-cell table:style-name="ce11" table:number-columns-repeated="4"/>
          <table:table-cell table:number-columns-repeated="1015"/>
        </table:table-row>
        <table:table-row table:style-name="ro7">
          <table:table-cell table:style-name="ce50" office:value-type="string" calcext:value-type="string" table:number-columns-spanned="9" table:number-rows-spanned="1">
            <text:p>Font: ALUMBRA. Servei d'Anàlisi Sistemes d'Informació Sanità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Fuente: ALUMBRA. Servicio de Análisis Sistemas de Información Sanitari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9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9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Actualització: anual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51" office:value-type="string" calcext:value-type="string" table:number-columns-spanned="7" table:number-rows-spanned="1">
            <text:p>Actualización: anual</text:p>
          </table:table-cell>
          <table:covered-table-cell table:number-columns-repeated="6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7">
          <table:table-cell table:style-name="ce50" office:value-type="string" calcext:value-type="string" table:number-columns-spanned="4" table:number-rows-spanned="1">
            <text:p>Data d’actualització: 16/12/2020</text:p>
          </table:table-cell>
          <table:covered-table-cell table:number-columns-repeated="3"/>
          <table:table-cell table:style-name="ce35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4" table:number-rows-spanned="1">
            <text:p>Fecha de actualización: 16/12/2020</text:p>
          </table:table-cell>
          <table:covered-table-cell table:number-columns-repeated="3"/>
          <table:table-cell table:style-name="ce36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46" table:number-columns-repeated="5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9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51" office:value-type="string" calcext:value-type="string" table:number-columns-spanned="9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edro Chinesta Tejera</meta:initial-creator>
    <dc:creator>Julia Calabuig Pérez</dc:creator>
    <meta:creation-date>2019-06-28T11:18:07Z</meta:creation-date>
    <dc:date>2022-09-16T12:42:38Z</dc:date>
    <meta:editing-cycles>28</meta:editing-cycles>
    <meta:editing-duration>PT12164S</meta:editing-duration>
    <meta:document-statistic meta:table-count="6" meta:cell-count="877" meta:object-count="0"/>
  </office:meta>
</office:document-meta>
</file>