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8.678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3.122cm"/>
    </style:style>
    <style:style style:name="ro1" style:family="table-row">
      <style:table-row-properties style:row-height="1.496cm" fo:break-before="auto" style:use-optimal-row-height="false"/>
    </style:style>
    <style:style style:name="ro2" style:family="table-row">
      <style:table-row-properties style:row-height="1.81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95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6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fo:border-bottom="0.06pt solid #000000" fo:background-color="#00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Calibri" fo:font-size="15pt" style:font-name-asian="Calibri" style:font-size-asian="15pt" style:font-name-complex="Calibri" style:font-size-complex="15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68b90" fo:border-right="0.06pt solid #068b90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d8e6d7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order="0.06pt solid #c0c0c0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c0c0c0" style:vertical-align="top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11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18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c0c0c0" fo:border-top="non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100">
      <style:table-cell-properties fo:border-bottom="0.06pt solid #c0c0c0" fo:background-color="#ffffff" style:text-align-source="fix" style:repeat-content="false" fo:wrap-option="wrap" fo:border-left="none" fo:border-right="0.06pt solid #c0c0c0" fo:border-top="none" style:vertical-align="middle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45" style:family="table-cell" style:parent-style-name="Default" style:data-style-name="N0"/>
    <style:style style:name="ce4" style:family="table-cell" style:parent-style-name="Default" style:data-style-name="N3">
      <style:table-cell-properties fo:background-color="#d8e6d7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100">
      <style:table-cell-properties fo:background-color="#ffffff" fo:wrap-option="wrap" fo:border="0.06pt solid #c0c0c0" style:vertical-align="top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order="0.06pt solid #c0c0c0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68b90" fo:border-right="0.06pt solid #068b9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>
      <style:table-cell-properties fo:background-color="#d8e6d7" style:text-align-source="fix" style:repeat-content="false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68b90" fo:border-right="0.06pt solid #068b90" fo:border-top="none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ackground-color="#d8e6d7" fo:border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c0c0c0" style:vertical-align="top"/>
      <style:paragraph-properties fo:text-align="start" fo:margin-left="0cm"/>
      <style:text-properties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22" style:family="table-cell" style:parent-style-name="Default" style:data-style-name="N0">
      <style:table-cell-properties fo:background-color="#d8e6d7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68b90" fo:border-right="0.06pt solid #068b9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ackground-color="#d8e6d7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T1" style:family="text">
      <style:text-properties fo:color="#000000" style:font-name="" fo:font-size="15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1pt" fo:font-weight="normal" style:text-underline-style="none" style:text-underline-color="font-color" style:text-line-through-type="none" style:text-outline="false" fo:text-shadow="none" style:font-name-asian="Arial" style:font-name-complex="Arial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Llits_Hospitalització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number-columns-repeated="1016" table:default-cell-style-name="ce45"/>
        <table:table-column table:style-name="co5" table:default-cell-style-name="ce45"/>
        <table:table-row table:style-name="ro1">
          <table:table-cell table:style-name="ce14" office:value-type="string" calcext:value-type="string" table:number-columns-spanned="7" table:number-rows-spanned="1">
            <text:p><text:span text:style-name="T1">Distribució de llits instal·lats per hospital</text:span></text:p>
            <text:p><text:span text:style-name="T1">Distribución de camas instaladas por hospital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Hospitals</text:p>
            <text:p><text:span text:style-name="T2">Hospitales</text:span></text:p>
          </table:table-cell>
          <table:table-cell table:style-name="ce2" office:value-type="string" calcext:value-type="string">
            <text:p><text:span text:style-name="T3">Llits instal·lats</text:span></text:p>
            <text:p><text:span text:style-name="T4">Camas instaladas</text:span></text:p>
            <text:p><text:span text:style-name="T3">2017</text:span></text:p>
          </table:table-cell>
          <table:table-cell table:style-name="ce2" office:value-type="string" calcext:value-type="string">
            <text:p>Llits instal·lats</text:p>
            <text:p><text:span text:style-name="T2">Camas instaladas</text:span></text:p>
            <text:p>2018</text:p>
          </table:table-cell>
          <table:table-cell table:style-name="ce2" office:value-type="string" calcext:value-type="string">
            <text:p>Llits instal·lats</text:p>
            <text:p>Camas instaladas</text:p>
            <text:p>2019</text:p>
          </table:table-cell>
          <table:table-cell table:style-name="ce2" office:value-type="string" calcext:value-type="string">
            <text:p>Llits instal·lats</text:p>
            <text:p>Camas instaladas</text:p>
            <text:p>2020</text:p>
          </table:table-cell>
          <table:table-cell table:style-name="ce2" office:value-type="string" calcext:value-type="string">
            <text:p>Llits instal·lats</text:p>
            <text:p>Camas instaladas</text:p>
            <text:p>2021</text:p>
          </table:table-cell>
          <table:table-cell table:style-name="ce2" office:value-type="string" calcext:value-type="string">
            <text:p>Llits instal·lats</text:p>
            <text:p>Camas instaladas</text:p>
            <text:p>15-sept-20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de Vinaròs</text:p>
          </table:table-cell>
          <table:table-cell table:number-columns-repeated="2" table:style-name="ce4" office:value-type="float" office:value="152" calcext:value-type="float">
            <text:p>15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73" calcext:value-type="float">
            <text:p>173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6" office:value-type="string" calcext:value-type="string">
            <text:p>Hospital General de Castell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30" calcext:value-type="float">
            <text:p>5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Universitari de la Plana</text:p>
          </table:table-cell>
          <table:table-cell table:number-columns-repeated="3" table:style-name="ce4" office:value-type="float" office:value="258" calcext:value-type="float">
            <text:p>25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de Sagunt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Clínic de València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de la Malva-rosa*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" table:style-name="ce7" office:value-type="string" calcext:value-type="string">
            <text:p>0*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Arnau de Vilanova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Universitari i Politècnic La Fe</text:p>
          </table:table-cell>
          <table:table-cell table:style-name="ce7" office:value-type="float" office:value="1050" calcext:value-type="float">
            <text:p>1.05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004" calcext:value-type="float">
            <text:p>1.004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80" calcext:value-type="float">
            <text:p>98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General de Requena</text:p>
          </table:table-cell>
          <table:table-cell table:number-columns-repeated="2" table:style-name="ce4" office:value-type="float" office:value="88" calcext:value-type="float">
            <text:p>8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nsorci Hospital General de València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Universitari Doctor Peset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Universitari de la Ribera</text:p>
          </table:table-cell>
          <table:table-cell table:number-columns-repeated="2" table:style-name="ce7" office:value-type="float" office:value="301" calcext:value-type="float">
            <text:p>30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Francesc de Borja de Gandia</text:p>
          </table:table-cell>
          <table:table-cell table:number-columns-repeated="3" table:style-name="ce4" office:value-type="float" office:value="315" calcext:value-type="float">
            <text:p>31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de Dénia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266" calcext:value-type="float">
            <text:p>26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d’Ontinyent</text:p>
          </table:table-cell>
          <table:table-cell table:number-columns-repeated="3" table:style-name="ce4" office:value-type="float" office:value="56" calcext:value-type="float">
            <text:p>5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Lluís Alcanyís Xàtiva</text:p>
          </table:table-cell>
          <table:table-cell table:number-columns-repeated="2" table:style-name="ce7" office:value-type="float" office:value="267" calcext:value-type="float">
            <text:p>26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Verge dels Lliris</text:p>
          </table:table-cell>
          <table:table-cell table:number-columns-repeated="3" table:style-name="ce4" office:value-type="float" office:value="287" calcext:value-type="float">
            <text:p>287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de la Vila Joiosa</text:p>
          </table:table-cell>
          <table:table-cell table:number-columns-repeated="3" table:style-name="ce7" office:value-type="float" office:value="270" calcext:value-type="float">
            <text:p>270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276" calcext:value-type="float">
            <text:p>27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Sant Joan d’Alacant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General Elda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General d’Alacant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General d’Elx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Vega Baja Orihuela</text:p>
          </table:table-cell>
          <table:table-cell table:number-columns-repeated="3"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de Torrevieja</text:p>
          </table:table-cell>
          <table:table-cell table:number-columns-repeated="3" table:style-name="ce7" office:value-type="float" office:value="277" calcext:value-type="float">
            <text:p>27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ospital de Manises</text:p>
          </table:table-cell>
          <table:table-cell table:number-columns-repeated="3" table:style-name="ce4" office:value-type="float" office:value="348" calcext:value-type="float">
            <text:p>348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ospital del Vinalopó</text:p>
          </table:table-cell>
          <table:table-cell table:number-columns-repeated="3" table:style-name="ce7" office:value-type="float" office:value="230" calcext:value-type="float">
            <text:p>23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nsorci Hospitalari Provincial Castelló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9" table:formula="of:=SUM([.B3:.B29])" office:value-type="float" office:value="9514" calcext:value-type="float">
            <text:p>9.514</text:p>
          </table:table-cell>
          <table:table-cell table:style-name="ce9" table:formula="of:=SUM([.C3:.C29])" office:value-type="float" office:value="9411" calcext:value-type="float">
            <text:p>9.411</text:p>
          </table:table-cell>
          <table:table-cell table:style-name="ce9" table:formula="of:=SUM([.D3:.D29])" office:value-type="float" office:value="9447" calcext:value-type="float">
            <text:p>9.447</text:p>
          </table:table-cell>
          <table:table-cell table:style-name="ce9" table:formula="of:=SUM([.E3:.E29])" office:value-type="float" office:value="10555" calcext:value-type="float">
            <text:p>10.555</text:p>
          </table:table-cell>
          <table:table-cell table:style-name="ce9" table:formula="of:=SUM([.F3:.F29])" office:value-type="float" office:value="10586" calcext:value-type="float">
            <text:p>10.586</text:p>
          </table:table-cell>
          <table:table-cell table:style-name="ce9" table:formula="of:=SUM([.G3:.G29])" office:value-type="float" office:value="9984" calcext:value-type="float">
            <text:p>9.984</text:p>
          </table:table-cell>
          <table:table-cell table:number-columns-repeated="1017"/>
        </table:table-row>
        <table:table-row table:style-name="ro3">
          <table:table-cell table:style-name="ce10" table:number-columns-repeated="1024"/>
        </table:table-row>
        <table:table-row table:style-name="ro4">
          <table:table-cell table:style-name="ce15" office:value-type="string" calcext:value-type="string" table:number-columns-spanned="7" table:number-rows-spanned="1">
            <text:p>*La distribució de llits instal·lats a l'Hospital de la Malva-rosa i l'Hospital Clínic de València es comptabilitza de manera conjunta des del 2018.</text:p>
          </table:table-cell>
          <table:covered-table-cell table:number-columns-repeated="6"/>
          <table:table-cell table:style-name="ce10"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*La distribución de camas instaladas en el Hospital de la Malvarrosa y el Hospital Clínico de València se contabiliza de manera conjunta desde el 2018.</text:p>
          </table:table-cell>
          <table:covered-table-cell table:number-columns-repeated="6"/>
          <table:table-cell table:style-name="ce10" table:number-columns-repeated="1017"/>
        </table:table-row>
        <table:table-row table:style-name="ro3">
          <table:table-cell table:style-name="ce11" table:number-columns-repeated="7"/>
          <table:table-cell table:style-name="ce12"/>
          <table:table-cell table:style-name="ce13" table:number-columns-repeated="4"/>
          <table:table-cell table:style-name="ce10" table:number-columns-repeated="1012"/>
        </table:table-row>
        <table:table-row table:style-name="ro4">
          <table:table-cell table:style-name="ce15" office:value-type="string" calcext:value-type="string" table:number-columns-spanned="7" table:number-rows-spanned="1">
            <text:p>Font: Memòria de Gestió 2017, 2018, 2019, 2020 i 2021 – Conselleria de Sanitat Universal i Salut Pública. Llits a 15-set-2022 - ALUMBRA</text:p>
          </table:table-cell>
          <table:covered-table-cell table:number-columns-repeated="6"/>
          <table:table-cell table:style-name="ce13" table:number-columns-repeated="5"/>
          <table:table-cell table:style-name="ce10" table:number-columns-repeated="1012"/>
        </table:table-row>
        <table:table-row table:style-name="ro3">
          <table:table-cell table:style-name="ce17" office:value-type="string" calcext:value-type="string" table:number-columns-spanned="7" table:number-rows-spanned="1">
            <text:p>Fuente: Memoria de Gestión 2017, 2018, 2019, 2020 y 2021 – Conselleria de Sanidad Universal y Salud Pública. Camas a 15-sept-2022 - ALUMBRA</text:p>
          </table:table-cell>
          <table:covered-table-cell table:number-columns-repeated="6"/>
          <table:table-cell table:style-name="ce13" table:number-columns-repeated="5"/>
          <table:table-cell table:style-name="ce10" table:number-columns-repeated="1012"/>
        </table:table-row>
        <table:table-row table:style-name="ro3">
          <table:table-cell table:style-name="ce11" table:number-columns-repeated="7"/>
          <table:table-cell table:style-name="ce13" table:number-columns-repeated="5"/>
          <table:table-cell table:style-name="ce10" table:number-columns-repeated="1012"/>
        </table:table-row>
        <table:table-row table:style-name="ro4">
          <table:table-cell table:style-name="ce15" office:value-type="string" calcext:value-type="string" table:number-columns-spanned="7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6"/>
          <table:table-cell table:style-name="ce13" table:number-columns-repeated="5"/>
          <table:table-cell table:style-name="ce10" table:number-columns-repeated="1012"/>
        </table:table-row>
        <table:table-row table:style-name="ro3">
          <table:table-cell table:style-name="ce17" office:value-type="string" calcext:value-type="string" table:number-columns-spanned="7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6"/>
          <table:table-cell table:style-name="ce13" table:number-columns-repeated="5"/>
          <table:table-cell table:style-name="ce10" table:number-columns-repeated="1012"/>
        </table:table-row>
        <table:table-row table:style-name="ro3">
          <table:table-cell table:style-name="ce11" table:number-columns-repeated="7"/>
          <table:table-cell table:style-name="ce13" table:number-columns-repeated="5"/>
          <table:table-cell table:style-name="ce10" table:number-columns-repeated="1012"/>
        </table:table-row>
        <table:table-row table:style-name="ro4">
          <table:table-cell table:style-name="ce15" office:value-type="string" calcext:value-type="string" table:number-columns-spanned="7" table:number-rows-spanned="1">
            <text:p>Actualització: anual</text:p>
          </table:table-cell>
          <table:covered-table-cell table:number-columns-repeated="6"/>
          <table:table-cell table:style-name="ce13" table:number-columns-repeated="5"/>
          <table:table-cell table:style-name="ce10" table:number-columns-repeated="1012"/>
        </table:table-row>
        <table:table-row table:style-name="ro3">
          <table:table-cell table:style-name="ce17" office:value-type="string" calcext:value-type="string" table:number-columns-spanned="7" table:number-rows-spanned="1">
            <text:p>Actualización: anual</text:p>
          </table:table-cell>
          <table:covered-table-cell table:number-columns-repeated="6"/>
          <table:table-cell table:style-name="ce11" table:number-columns-repeated="4"/>
          <table:table-cell table:style-name="ce10" table:number-columns-repeated="1013"/>
        </table:table-row>
        <table:table-row table:style-name="ro3">
          <table:table-cell table:style-name="ce11" table:number-columns-repeated="11"/>
          <table:table-cell table:style-name="ce10" table:number-columns-repeated="1013"/>
        </table:table-row>
        <table:table-row table:style-name="ro4">
          <table:table-cell table:style-name="ce15" office:value-type="string" calcext:value-type="string" table:number-columns-spanned="7" table:number-rows-spanned="1">
            <text:p>Data d’actualització: 16/09/2022</text:p>
          </table:table-cell>
          <table:covered-table-cell table:number-columns-repeated="6"/>
          <table:table-cell table:style-name="ce10"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Fecha de actualización: 16/09/2022</text:p>
          </table:table-cell>
          <table:covered-table-cell table:number-columns-repeated="6"/>
          <table:table-cell table:style-name="ce10" table:number-columns-repeated="1017"/>
        </table:table-row>
        <table:table-row table:style-name="ro3">
          <table:table-cell table:style-name="ce11" table:number-columns-repeated="7"/>
          <table:table-cell table:style-name="ce10" table:number-columns-repeated="1017"/>
        </table:table-row>
        <table:table-row table:style-name="ro4">
          <table:table-cell table:style-name="ce18" office:value-type="string" calcext:value-type="string" table:number-columns-spanned="7" table:number-rows-spanned="1">
            <text:p>Fonament: Conveni de col·laboració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6"/>
          <table:table-cell table:style-name="ce10"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Fundamento: Convenio de colaboración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6"/>
          <table:table-cell table:style-name="ce10" table:number-columns-repeated="1017"/>
        </table:table-row>
        <table:table-row table:style-name="ro3" table:number-rows-repeated="37">
          <table:table-cell table:style-name="ce10" table:number-columns-repeated="102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lits_HACLE" table:style-name="ta1">
        <table:table-column table:style-name="co6" table:default-cell-style-name="ce45"/>
        <table:table-column table:style-name="co7" table:number-columns-repeated="5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4" table:number-columns-repeated="1011" table:default-cell-style-name="ce45"/>
        <table:table-column table:style-name="co5" table:default-cell-style-name="ce45"/>
        <table:table-row table:style-name="ro5">
          <table:table-cell table:style-name="ce14" office:value-type="string" calcext:value-type="string" table:number-columns-spanned="7" table:number-rows-spanned="1">
            <text:p>Distribució de llits funcionants per hospital d'atenció a crònics i llarga estada (HACLE)</text:p>
            <text:p><text:span text:style-name="T2">Distribución de camas funcionantes por hospital de Atención a crónicos y larga estancia (HACLE)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HACLE</text:p>
          </table:table-cell>
          <table:table-cell table:style-name="ce20" office:value-type="string" calcext:value-type="string">
            <text:p><text:span text:style-name="T5">Llits en funcionament</text:span></text:p>
            <text:p><text:span text:style-name="T2">Camas en funcionamiento</text:span><text:span text:style-name="T6"> 2017</text:span></text:p>
          </table:table-cell>
          <table:table-cell table:style-name="ce20" office:value-type="string" calcext:value-type="string">
            <text:p>Llits en funcionament</text:p>
            <text:p><text:span text:style-name="T2">Camas en funcionamiento</text:span> 2018</text:p>
          </table:table-cell>
          <table:table-cell table:style-name="ce20" office:value-type="string" calcext:value-type="string">
            <text:p>Llits en funcionament</text:p>
            <text:p><text:span text:style-name="T2">Camas en funcionamiento</text:span> 2019</text:p>
          </table:table-cell>
          <table:table-cell table:style-name="ce20" office:value-type="string" calcext:value-type="string">
            <text:p>Llits en funcionament</text:p>
            <text:p><text:span text:style-name="T2">Camas en funcionamiento</text:span> 2020</text:p>
          </table:table-cell>
          <table:table-cell table:style-name="ce20" office:value-type="string" calcext:value-type="string">
            <text:p>Llits en funcionament</text:p>
            <text:p><text:span text:style-name="T2">Camas en funcionamiento</text:span> 2021</text:p>
          </table:table-cell>
          <table:table-cell table:style-name="ce20" office:value-type="string" calcext:value-type="string">
            <text:p>Llits en funcionament</text:p>
            <text:p><text:span text:style-name="T2">Camas en funcionamiento</text:span> 15-sept-2022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Hospital de Sant Vicent del Raspeig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3" table:style-name="ce22" office:value-type="float" office:value="172" calcext:value-type="float">
            <text:p>172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Hospital La Magdalena</text:p>
          </table:table-cell>
          <table:table-cell table:style-name="ce24" office:value-type="float" office:value="115" calcext:value-type="float">
            <text:p>11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Hospital Pare Jofré</text:p>
          </table:table-cell>
          <table:table-cell table:number-columns-repeated="6" table:style-name="ce22" office:value-type="float" office:value="125" calcext:value-type="float">
            <text:p>125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Hospital La Pedrera</text:p>
          </table:table-cell>
          <table:table-cell table:style-name="ce24" office:value-type="float" office:value="84" calcext:value-type="float">
            <text:p>8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Hospital de Crònics de Mislata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4" table:style-name="ce22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23" office:value-type="string" calcext:value-type="string">
            <text:p>Hospital Doctor Moliner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44" calcext:value-type="float">
            <text:p>144</text:p>
          </table:table-cell>
          <table:table-cell table:number-columns-repeated="3" table:style-name="ce26" office:value-type="float" office:value="186" calcext:value-type="float">
            <text:p>186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>
            <text:p>Total</text:p>
          </table:table-cell>
          <table:table-cell table:style-name="ce28" table:formula="of:=SUM([.B3:.B8])" office:value-type="float" office:value="604" calcext:value-type="float">
            <text:p>604</text:p>
          </table:table-cell>
          <table:table-cell table:style-name="ce28" table:formula="of:=SUM([.C3:.C8])" office:value-type="float" office:value="599" calcext:value-type="float">
            <text:p>599</text:p>
          </table:table-cell>
          <table:table-cell table:style-name="ce28" table:formula="of:=SUM([.D3:.D8])" office:value-type="float" office:value="587" calcext:value-type="float">
            <text:p>587</text:p>
          </table:table-cell>
          <table:table-cell table:style-name="ce28" table:formula="of:=SUM([.E3:.E8])" office:value-type="float" office:value="780" calcext:value-type="float">
            <text:p>780</text:p>
          </table:table-cell>
          <table:table-cell table:style-name="ce28" table:formula="of:=SUM([.F3:.F8])" office:value-type="float" office:value="755" calcext:value-type="float">
            <text:p>755</text:p>
          </table:table-cell>
          <table:table-cell table:style-name="ce28" table:formula="of:=SUM([.G3:.G8])" office:value-type="float" office:value="747" calcext:value-type="float">
            <text:p>74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7" table:number-rows-spanned="1">
            <text:p>Font: Memòria de Gestió 2017, 2018 i 2019 – Conselleria de Sanitat Universal i Salut Pública. Llits 2020, 2021 i 15-set-2022 - ALUMBR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7" table:number-rows-spanned="1">
            <text:p>Fuente: Memoria de Gestión 2017, 2018, 2019 – Conselleria de Sanidad Universal y Salud Pública. Camas 2020, 2021 y 15-sept-2022 - ALUMBR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7" table:number-rows-spanned="1">
            <text:p>Direcció General de Transparència, Atenció a la Ciutadania i Bon Govern. Conselleria de Participació, Transparència, Cooperació i Qualitat Democràtic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7" table:number-rows-spanned="1">
            <text:p>Dirección General de Transparencia, Atención a la Ciudadanía y Buen Gobierno. Conselleria de Transparencia, Participación, Cooperación y Calidad Democrátic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1" office:value-type="string" calcext:value-type="string" table:number-columns-spanned="7" table:number-rows-spanned="1">
            <text:p>Actualització: anual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Actualización: anual</text:p>
          </table:table-cell>
          <table:covered-table-cell table:number-columns-repeated="6"/>
          <table:table-cell table:style-name="ce10" table:number-columns-repeated="1017"/>
        </table:table-row>
        <table:table-row table:style-name="ro3">
          <table:table-cell table:number-columns-repeated="7"/>
          <table:table-cell table:style-name="ce10"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Data d’actualització: 16/09/2022</text:p>
          </table:table-cell>
          <table:covered-table-cell table:number-columns-repeated="6"/>
          <table:table-cell table:style-name="ce10"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Fecha de actualización: 16/09/2022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7" table:number-rows-spanned="1">
            <text:p>Fonament: Conveni de col·laboració entre la Generalitat, a través de la Conselleria de Transparència, Responsabilitat Social, Participació i Cooperació, i Transparència Internacional Espanya (2 de juliol de 2018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Fundamento: Convenio de colaboración entre la Generalitat, a través de la Consellería de Transparencia, Responsabilidad Social, Participación y Cooperación, y Transparencia Internacional España (2 de julio de 2018)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BASELGA MORENO, VICTOR</meta:initial-creator>
    <dc:creator>Victor Baselga Moreno</dc:creator>
    <meta:creation-date>2019-07-12T11:43:15Z</meta:creation-date>
    <dc:date>2022-09-16T12:19:27Z</dc:date>
    <meta:editing-cycles>10</meta:editing-cycles>
    <meta:editing-duration>PT3102S</meta:editing-duration>
    <meta:document-statistic meta:table-count="2" meta:cell-count="283" meta:object-count="0"/>
  </office:meta>
</office:document-meta>
</file>