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paisado">
      <style:text-properties officeooo:paragraph-rsid="00252186"/>
    </style:style>
    <style:style style:name="P2" style:family="paragraph" style:parent-style-name="Apaisado">
      <style:text-properties style:text-outline="false" style:text-line-through-style="none" style:text-line-through-type="none" style:font-name="Courier New1" fo:font-size="9pt" fo:font-style="normal" fo:text-shadow="none" style:text-underline-style="none" fo:font-weight="normal" officeooo:rsid="00252186" officeooo:paragraph-rsid="00252186" style:font-size-asian="9pt" style:font-style-asian="normal" style:font-weight-asian="normal" style:font-size-complex="9pt" style:text-emphasize="none"/>
    </style:style>
    <style:style style:name="P3" style:family="paragraph" style:parent-style-name="Apaisado">
      <style:text-properties officeooo:paragraph-rsid="00259178"/>
    </style:style>
    <style:style style:name="P4" style:family="paragraph" style:parent-style-name="Apaisado">
      <style:text-properties officeooo:rsid="00259178" officeooo:paragraph-rsid="00259178"/>
    </style:style>
    <style:style style:name="P5" style:family="paragraph" style:parent-style-name="Apaisado" style:master-page-name="Standard">
      <style:paragraph-properties style:page-number="auto"/>
      <style:text-properties officeooo:paragraph-rsid="00259178"/>
    </style:style>
    <style:style style:name="T1" style:family="text">
      <style:text-properties officeooo:rsid="00252186"/>
    </style:style>
    <style:style style:name="T2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52186" style:font-size-asian="12pt" style:font-style-asian="normal" style:font-weight-asian="normal" style:font-size-complex="12pt" style:text-emphasize="none"/>
    </style:style>
    <style:style style:name="T3" style:family="text">
      <style:text-properties style:text-outline="false" style:text-line-through-style="none" style:text-line-through-type="none" style:font-name="Courier New1" fo:font-size="9pt" fo:font-style="normal" fo:text-shadow="none" style:text-underline-style="none" fo:font-weight="normal" officeooo:rsid="00252186" style:font-size-asian="9pt" style:font-style-asian="normal" style:font-weight-asian="normal" style:font-size-complex="9pt" style:text-emphasize="none"/>
    </style:style>
    <style:style style:name="T4" style:family="text">
      <style:text-properties style:text-outline="false" style:text-line-through-style="none" style:text-line-through-type="none" style:font-name="Courier New1" fo:font-size="9pt" fo:font-style="normal" fo:text-shadow="none" style:text-underline-style="none" fo:font-weight="normal" officeooo:rsid="00252186" style:font-size-asian="7.84999990463257pt" style:font-style-asian="normal" style:font-weight-asian="normal" style:font-size-complex="9pt" style:text-emphasize="none"/>
    </style:style>
    <style:style style:name="T5" style:family="text">
      <style:text-properties officeooo:rsid="002591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<text:line-break/>1726-DIRECCIÓ GENERAL DE FUNCIÓ PÚBLICA <text:s text:c="76"/>Data: 08-04-2021<text:line-break/>RECONEIXEMENTS DE COMPATIBILITAT <text:s text:c="6"/><text:span text:style-name="T1">DES DE L’1/01/2021 FINS AL 31/03/2021</text:span> <text:s text:c="75"/>Pàgina: 001 / 002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RANDA MALAVES RODRIGO <text:s text:c="7"/>CONSELLERIA D'EDUCACIÓ, CULTURA I ESPORT 04-02-2021 PÚBLIC PROFESSOR ASSOCIAT - UNIVERSITAT DE<text:line-break/> <text:s text:c="88"/>VALÈNCIA<text:line-break/> <text:s text:c="29"/>D.T.EDUCACIÓ,CULTURA I ESPORT.-ALACANT <text:s text:c="20"/>CURS ACADÈMIC 2020/2021<text:line-break/><text:line-break/>CLIMENT ANSOLA MARIA ESTRELLA CONSELLERIA D'EDUCACIÓ, CULTURA I ESPORT 09-02-2021 PRIVAT CONSULTORA DE COMUNICACIÓ - MARÍA ESTRELLA<text:line-break/> <text:s text:c="88"/>CLIMENT ANSOLA<text:line-break/> <text:s text:c="29"/>I.E.S. "ABASTOS" - VALÈNCIA<text:line-break/><text:line-break/>CRESPO DELGADO ELENA <text:s text:c="9"/>VICEPRESIDÈNCIA I CONSELLERIA D'IGUALTAT 29-12-2020 PÚBLIC PROFESSORA ASSOCIADA - UNIVERSITAT JAUME I<text:line-break/> <text:s text:c="29"/>I POLÍ.INCLUSIVES<text:line-break/> <text:s text:c="29"/>CENTRE D'AVALUACIÓ I ORIENTACIÓ DE <text:s text:c="24"/>CURS ACADÈMIC 2020/2021<text:line-break/> <text:s text:c="29"/>DISCAPACITATS CASTELLÓ<text:line-break/><text:line-break/>CUENCA CERVERA JOSE JAVIER <text:s text:c="3"/>CONSELLERIA DE JUSTÍCIA, INTERIOR I <text:s text:c="5"/>08-02-2021 PÚBLIC PROFESSOR ASSOCIAT - UNIVERSITAT DE<text:line-break/> <text:s text:c="29"/>ADMINISTRACIÓ PÚBLICA <text:s text:c="37"/>VALÈNCIA<text:line-break/> <text:s text:c="29"/>SOTSSECRETARIA <text:s text:c="44"/>2N QUADRIMESTRE CURS ACADÈMIC 2020/2021<text:line-break/><text:line-break/>GARCIA VERA <text:s text:c="3"/>VICTORIA <text:s text:c="6"/>PRESIDÈNCIA DE LA GENERALITAT <text:s text:c="11"/>05-03-2021 PÚBLIC PROFESSORA ASSOCIADA - UNIVERSIDAD<text:line-break/> <text:s text:c="14"/>EUGENIA <text:s text:c="66"/>POLITÉCNICA DE CARTAGENA<text:line-break/> <text:s text:c="29"/>DIRECCIÓ TERRITORIAL D'ALACANT <text:s text:c="28"/>CURS ACADÈMIC 2020/2021<text:line-break/><text:line-break/>GONZALEZ RUIZ <text:s/>JUAN DE DIOS <text:s text:c="2"/>CONSELLERIA D'EDUCACIÓ, CULTURA I ESPORT 19-02-2021 PÚBLIC PROFESSOR ASSOCIAT - UNIVERSITAT D'ALACANT<text:line-break/> <text:s text:c="29"/>D.T.EDUCACIÓ,CULTURA I ESPORT.-ALACANT <text:s text:c="20"/>CURS ACADÈMIC 2020/2021<text:line-break/><text:line-break/>JIMENEZ <text:s text:c="7"/>SALVADOR <text:s text:c="6"/>CONS. D'INNOVACIÓ, UNIVERSITATS, CIÈNCIA 03-03-2021 PÚBLIC PROFESSOR ASSOCIAT - UNIVERSITAT D'ALACANT<text:line-break/>CARBONELL <text:s text:c="20"/>I SOCIETAT DIGITAL<text:line-break/> <text:s text:c="29"/>SOTSSECRETARIA <text:s text:c="44"/>CURS ACADÈMIC 2020/2021 DES DE DATA<text:line-break/> <text:s text:c="88"/>POSSESSIÓ<text:line-break/><text:line-break/>LOPEZ CAMPS <text:s text:c="3"/>JOAQUIN <text:s text:c="7"/>CONSELLERIA D'EDUCACIÓ, CULTURA I ESPORT 03-02-2021 PÚBLIC PROFESSOR ASSOCIAT - UNIVERSITAT DE<text:line-break/> <text:s text:c="14"/>ENRIQUE <text:s text:c="66"/>VALÈNCIA<text:line-break/> <text:s text:c="29"/>D.T.EDUCACIÓ, CULTURA I ESPORT.-VALÈNCIA <text:s text:c="18"/>CURS ACADÈMIC 2020/2021<text:line-break/><text:line-break/>MARIN TRAURA <text:s text:c="2"/>SUSANA <text:s text:c="8"/>LABORA SERVEI VALENCIÀ D'OCUPACIÓ I <text:s text:c="5"/>26-02-2021 PÚBLIC PROFESSORA ASSOCIADA - UNIVERSITAT DE<text:line-break/> <text:s text:c="29"/>FORMACIÓ <text:s text:c="50"/>VALÈNCIA<text:line-break/> <text:s text:c="29"/>CENTRE SERVEF D'OCUPACIÓ MELIANA <text:s text:c="26"/>CURS ACADÈMIC 2020/2021<text:line-break/><text:line-break/>MARTINEZ MOYA <text:s/>LIDIA <text:s text:c="9"/>CONSELLERIA D'EDUCACIÓ, CULTURA I ESPORT 03-03-2021 PRIVAT PSICÒLOGA - LIDIA MARTINEZ MOYA<text:line-break/> <text:s text:c="29"/>C.E.E. "ANTONIO SEQUEROS" - ORIHUELA<text:line-break/><text:line-break/></text:p>
      <text:p text:style-name="P4">MATOSES ORTELLS IGNACIO <text:s text:c="6"/>CONSELLERIA DE SANITAT I SALUT PÚBLICA <text:s text:c="2"/>30-03-2021 PRIVAT ARQUITECTE-PROJECTE TORRE ÀRAB I REHAB.CASA <text:s text:c="30"/><text:tab/><text:tab/><text:tab/><text:tab/> <text:s text:c="3"/>D.G. RÈGIM ECONÓMIC I INFRAESTRUCTURES<text:tab/><text:tab/><text:tab/> <text:s text:c="3"/>NATALÍCIA PARE FERRIS - ALBAL</text:p>
      <text:p text:style-name="P3"><text:s/></text:p>
      <text:p text:style-name="P3"><text:soft-page-break/>1726-DIRECCIÓ GENERAL DE FUNCIÓ PÚBLICA <text:s text:c="76"/>Data: 08-04-2021<text:line-break/>RECONEIXEMENTS DE COMPATIBILITAT <text:s text:c="10"/><text:span text:style-name="T1">DES DE L’1/01/2021 FINS AL 31/03/2021</text:span> <text:s text:c="35"/>Pàgina: 002 / 002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EJIAS SALA <text:s text:c="3"/>SONIA <text:s text:c="9"/>CONSELLERIA D'EDUCACIÓ, CULTURA I ESPORT 21-01-2021 PRIVAT NETEJADORA - SERVICIOS DE LIMPIEZA LUZ S.L.<text:line-break/> <text:s text:c="29"/>I.E.S. "BAHIA DE BABEL" - ALACANT</text:p>
      <text:p text:style-name="P3"/>
      <text:p text:style-name="P3">MONFORT MIR <text:s text:c="3"/>VICENTE MANUEL CONS. D'ECONOMIA SOSTEN., SECTORS PROD., 24-11-2020 PÚBLIC PROFESSOR ASSOCIAT - UNIVERSITAT DE<text:line-break/> <text:s text:c="29"/>COMERÇ I TREBALL <text:s text:c="42"/>VALÈNCIA<text:line-break/> <text:s text:c="29"/>DIRECCIÓ GENERAL D'ECONOMIA SOSTENIBLE <text:s text:c="20"/>CURS ACADÈMIC 2020/2021<text:line-break/><text:line-break/><text:span text:style-name="T1">MOYA FUERO <text:s text:c="3"/>ALFONSO <text:s text:c="8"/></text:span><text:span text:style-name="T3">CONSELLERIA POLÍTICA TERRITORIAL, <text:s text:c="7"/>31-03-2021 PÚBLIC PROFESSOR ASSOCIAT – UNIVERSITAT POLITÈCNICA</text:span></text:p>
      <text:p text:style-name="P2"><text:tab/><text:tab/><text:tab/><text:tab/> <text:s text:c="3"/>OBR.PÚBLIQUES I MOBILITAT <text:s text:c="26"/>VALÈNCIA</text:p>
      <text:p text:style-name="P1"><text:span text:style-name="T3"><text:s text:c="30"/>SOTSSECRETARIA <text:s text:c="11"/></text:span><text:span text:style-name="T2"><text:s text:c="43"/></text:span><text:span text:style-name="T4"><text:s text:c="7"/>CURS ACADÈMIC 2020/2021</text:span></text:p>
      <text:p text:style-name="P1"/>
      <text:p text:style-name="P1">NOTARIO PARDO <text:s/>FRANCISCO <text:s text:c="5"/>VICEPRESIDÈNCIA I CONSELLERIA D'IGUALTAT 04-03-2021 PRIVAT ACCIONS FORMATIVES PEDAGOGIA I ACCIÓ SOCIAL<text:line-break/> <text:s text:c="29"/>I POLÍ.INCLUSIVES <text:s text:c="41"/>- FRANCISCO NOTARIO PARDO<text:line-break/> <text:s text:c="29"/>DIRECCIÓ TERRITORIAL ALACANT<text:line-break/><text:line-break/>PALLARES <text:s text:c="6"/>JACINTO <text:s text:c="7"/>VICEPRESIDÈNCIA I CONSELLERIA D'IGUALTAT 29-12-2020 PÚBLIC PROFESSOR ASSOCIAT - UNIVERSITAT JAUME I<text:line-break/>MESTRE <text:s text:c="23"/>I POLÍ.INCLUSIVES<text:line-break/> <text:s text:c="29"/>C.E.A.M. "EL GRAU"-CASTELLÓ <text:s text:c="31"/>CURS ACADÈMIC 2020/2021<text:line-break/><text:line-break/>PERIS DELCAMPO DAVID <text:s text:c="9"/>CONSELLERIA D'EDUCACIÓ, CULTURA I ESPORT 28-01-2021 PÚBLIC PROFESSOR ASSOCIAT - UNIVERSITAT DE<text:line-break/> <text:s text:c="88"/>VALÈNCIA<text:line-break/> <text:s text:c="29"/>C.E.E. "SAN CRISTÓBAL" - SAGUNT <text:s text:c="27"/>CURS ACADÈMIC 2020/2021<text:line-break/><text:line-break/>RAMIREZ <text:s text:c="7"/>ROSA MARIA <text:s text:c="4"/>AGÈNCIA VALENCIANA DE FOMENT I GARANTIA <text:s/>29-12-2020 PÚBLIC PROFESSORA ASSOCIADA - UNIVERSITAT<text:line-break/>QUINTANA <text:s text:c="21"/>AGRÀRIA <text:s text:c="51"/>POLITÈCNICA DE VALÈNCIA<text:line-break/> <text:s text:c="29"/>AGÈNCIA VAL.FOMENT I GARANTIA <text:span text:style-name="T5">AGRÀRIA</text:span> <text:s text:c="21"/>CURS ACADÈMIC 2020/2021<text:line-break/> <text:s text:c="28"/><text:line-break/>RODRIGUEZ LUNA MANUELA <text:s text:c="7"/>CONSELLERIA DE JUSTÍCIA, INTERIOR I <text:s text:c="5"/>25-02-2021 PÚBLIC PROFESSORA ASSOCIADA - UNIVERSIDAD DE<text:line-break/> <text:s text:c="29"/>ADMINISTRACIÓ PÚBLICA <text:s text:c="37"/>MURCIA<text:line-break/> <text:s text:c="29"/>DIRECCIÓ TERRITORIAL D'ALACANT <text:s text:c="28"/>CURS ACADÈMIC 2020/2021<text:line-break/><text:line-break/>SIERRA PEREZ <text:s text:c="2"/>SUSANA EVELYN <text:s/>VICEPRESIDÈNCIA I CONSELLERIA D'IGUALTAT 12-01-2021 PÚBLIC PROFESSORA ASSOCIADA - UNIVERSITAT DE<text:line-break/> <text:s text:c="29"/>I POLÍ.INCLUSIVES <text:s text:c="41"/>VALÈNCIA<text:line-break/> <text:s text:c="30"/>CENTRE RECEPCIÓ "VALENCIA" <text:s text:c="31"/>CURS ACADÈMIC 2020/2021<text:line-break/><text:line-break/>TORRALBA JEREZ EVA MARIA <text:s text:c="5"/>CONSELLERIA D'EDUCACIÓ, CULTURA I ESPORT 15-03-2021 PRIVAT <text:s/>PSICÒLOGA - EVA MARIA TORRALBA JEREZ<text:line-break/> <text:s text:c="29"/>S.P.E. V-17 UTIEL<text:line-break/><text:line-break/>VICENT LOPEZ <text:s text:c="2"/>CRISTINA <text:s text:c="6"/>VICEPRES. SEGONA I CONS. D'HABIT. I <text:s text:c="5"/>30-12-2020 PÚBLIC PROFESSORA ASSOCIADA - UNIVERSITAT DE<text:line-break/> <text:s text:c="29"/>ARQUIT. BIOCLIMÀTICA <text:s text:c="38"/>VALÈNCIA<text:line-break/> <text:s text:c="29"/>DIRECCIÓ GENERAL D'HABITATGE I <text:s text:c="28"/>CURS ACADÈMIC 2020/2021<text:line-break/> <text:s text:c="29"/>REGENERACIÓ URBANA<text:line-break/><text:line-break/>ZAMORANO <text:s text:c="6"/>VICENTE <text:s text:c="7"/>ENTITAT PÚBLICA DE SANEJAMENT D'AIGÜES <text:s text:c="2"/>23-02-2021 PÚBLIC PROFESSOR ASSOCIAT - UNIVERSITAT DE<text:line-break/>BENLLOCH <text:s text:c="21"/>RESIDUALS DE LA C.V. <text:s text:c="38"/>VALÈNCIA<text:line-break/> <text:s text:c="29"/>ENTITAT PÚBLICA DE SANEJAMENT D'AIGÜES <text:s text:c="20"/>SEGON QUADRIMESTRE CURS ACADÈMIC 2020/2021<text:line-break/> <text:s text:c="29"/>RESIDUALS DE LA C.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2:20:01.192000000</meta:creation-date>
    <meta:editing-cycles>5</meta:editing-cycles>
    <meta:editing-duration>PT17M10S</meta:editing-duration>
    <meta:generator>LibreOffice/6.1.6.3$Windows_X86_64 LibreOffice_project/5896ab1714085361c45cf540f76f60673dd96a72</meta:generator>
    <dc:date>2021-04-19T11:50:21.368000000</dc:date>
    <meta:document-statistic meta:table-count="0" meta:image-count="0" meta:object-count="0" meta:page-count="2" meta:paragraph-count="8" meta:word-count="637" meta:character-count="8344" meta:non-whitespace-character-count="4528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