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Module1.xml" manifest:media-type="text/xml"/>
  <manifest:file-entry manifest:full-path="Basic/Standard/script-lb.xml" manifest:media-type="text/xml"/>
  <manifest:file-entry manifest:full-path="Basic/TemplateProject/script-lb.xml" manifest:media-type="text/xml"/>
  <manifest:file-entry manifest:full-path="Basic/TemplateProject/ListVertical80.xml" manifest:media-type="text/xml"/>
  <manifest:file-entry manifest:full-path="Basic/TemplateProject/ListApaisado.xml" manifest:media-type="text/xml"/>
  <manifest:file-entry manifest:full-path="Basic/TemplateProject/ListVertical132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Futura BdCn BT" svg:font-family="'Futura BdCn BT', 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Apaisado">
      <style:paragraph-properties fo:break-before="page"/>
    </style:style>
    <style:style style:name="P2" style:family="paragraph" style:parent-style-name="Apaisado" style:master-page-name="Standard">
      <style:paragraph-properties style:page-number="auto"/>
    </style:style>
    <style:style style:name="T1" style:family="text">
      <style:text-properties officeooo:rsid="00237a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line-break/><text:line-break/>1113-DIRECCIÓ GENERAL DE FUNCIÓ PÚBLICA <text:s text:c="76"/>Data: 12-01-2022<text:line-break/>RECONEIXEMENTS DE COMPATIBILITAT <text:s text:c="2"/><text:span text:style-name="T1">QUART TRIMESTRE 2021</text:span> <text:s text:c="79"/>Pàgina: 001 / 006<text:line-break/><text:line-break/>Cognoms <text:s text:c="7"/>Nom <text:s text:c="11"/>Òrgan y Centre <text:s text:c="26"/>Resolució <text:s/>Activ. Càrrec - Empresa y Duració<text:line-break/>-------------- -------------- ---------------------------------------- ---------- ------ -------------------------------------------<text:line-break/>ALCAZAR RUIZ <text:s text:c="2"/>RAFAEL <text:s text:c="8"/>VICEPRESIDÈNCIA I CONSELLERIA D'IGUALTAT 22-11-2021 PÚBLIC PROFESSOR ASSOCIAT - UNIVERSITAT D'ALACANT<text:line-break/> <text:s text:c="29"/>I POLÍ.INCLUSIVES<text:line-break/> <text:s text:c="29"/>DIRECCIÓ TERRITORIAL ALACANT <text:s text:c="30"/>SEGON SEMESTRE CURS ACADÈMIC 2021/2022<text:line-break/><text:line-break/>ARTIMAÑA <text:s text:c="6"/>MARIA YOLANDA <text:s/>LABORA SERVEI VALENCIÀ D'OCUPACIÓ I <text:s text:c="5"/>23-08-2021 PRIVAT DESENVOLUPAMENT IMATGE PERSONAL - MARIA<text:line-break/>RIBELLES <text:s text:c="21"/>FORMACIÓ <text:s text:c="50"/>YOLANDA ARTIMAÑA RIBELLES<text:line-break/> <text:s text:c="29"/>LABORA SERVEI VALENCIÀ D'OCUPACIÓ I<text:line-break/> <text:s text:c="29"/>FORMACIÓ<text:line-break/><text:line-break/>BATALLER GRAU <text:s/>VICENT <text:s text:c="8"/>AGÈNCIA TRIBUTÀRIA VALENCIANA <text:s text:c="11"/>20-10-2021 PÚBLIC PROFESSOR ASSOCIAT - UNIVERSITAT D'ALACANT<text:line-break/> <text:s text:c="29"/>DELEGACIÓ DE L'ATV A ALACANT <text:s text:c="30"/>CURS ACADÈMIC 2021/2022<text:line-break/><text:line-break/>BAYARRI <text:s text:c="7"/>FRANCISCO JOSE CONSELLERIA D'HISENDA I MODEL ECONÒMIC <text:s text:c="2"/>08-11-2021 PÚBLIC PROFESSOR ASSOCIAT - UNIVERSITAT<text:line-break/>CEBRIAN <text:s text:c="81"/>POLITÈCNICA DE VALÈNCIA<text:line-break/> <text:s text:c="29"/>SOTSSECRETARIA <text:s text:c="44"/>CURS ACADÈMIC 2021/2022<text:line-break/><text:line-break/>BELTRAN TAURA <text:s/>PAULA <text:s text:c="9"/>INSTITUT VALENCIÀ DE SEGURETAT I SALUT <text:s text:c="2"/>30-09-2021 PÚBLIC PROFESSORA ASSOCIADA - UNIVERSITAT DE<text:line-break/> <text:s text:c="29"/>EN EL TREBALL <text:s text:c="45"/>VALÈNCIA<text:line-break/> <text:s text:c="29"/>DIRECCIÓ DE L'INVASSAT <text:s text:c="36"/>CURS ACADÈMIC 2021/2022<text:line-break/><text:line-break/>CALVO AGUDO <text:s text:c="3"/>MIGUEL <text:s text:c="8"/>INSTITUT VALENCIÀ D'INVESTIGACIONS <text:s text:c="6"/>30-09-2021 PRIVAT CONSULTORIA - MIGUEL CALVO AGUDO<text:line-break/> <text:s text:c="29"/>AGRÀRIES (IVIA)<text:line-break/> <text:s text:c="29"/>INSTITUT VALENCIÀ D'INVESTIGACIONS<text:line-break/> <text:s text:c="29"/>AGRÀRIES (IVIA)<text:line-break/><text:line-break/>CASTILLO <text:s text:c="6"/>SANTIAGO FCO. <text:s/>PRESIDÈNCIA DE LA GENERALITAT <text:s text:c="11"/>27-10-2021 PÚBLIC PROFESSOR ASSOCIAT - UNIVERSITAT DE<text:line-break/>SANCHEZ <text:s text:c="81"/>VALENCIA<text:line-break/> <text:s text:c="29"/>DIRECCIÓ GENERAL DE RELACIONS AMB LES <text:s text:c="21"/>CURS ACADÈMIC 2021/2022<text:line-break/> <text:s text:c="29"/>CORTS<text:line-break/><text:line-break/>CERISUELO <text:s text:c="5"/>ALBA <text:s text:c="10"/>INSTITUT VALENCIÀ D'INVESTIGACIONS <text:s text:c="6"/>25-10-2021 PÚBLIC PROFESSORA ASSOCIADA - UNIVERSITAT JAUME I<text:line-break/>GARCIA <text:s text:c="23"/>AGRÀRIES (IVIA)<text:line-break/> <text:s text:c="29"/>INSTITUT VALENCIÀ D'INVESTIGACIONS <text:s text:c="24"/>CURS ACADÈMIC 2021/2022<text:line-break/> <text:s text:c="29"/>AGRÀRIES (IVIA)<text:line-break/><text:line-break/>COVES GARCIA <text:s text:c="2"/>JOSE ANDRES <text:s text:c="3"/>CONS. DE POLÍTICA TERRITORIAL, OBRES <text:s text:c="4"/>20-10-2021 PÚBLIC PROFESSOR ASSOCIAT - UNIVERSITAT D'ALACANT<text:line-break/> <text:s text:c="29"/>PÚBLIQUES I MOBILITAT<text:line-break/> <text:s text:c="29"/>DIRECCIÓ TERRITORIAL ALACANT <text:s text:c="30"/>CURS ACADÈMIC 2021/2022<text:line-break/><text:line-break/>CRESPO DELGADO ELENA <text:s text:c="9"/>VICEPRESIDÈNCIA I CONSELLERIA D'IGUALTAT 26-11-2021 PÚBLIC PROFESSORA ASSOCIADA - UNIVERSITAT JAUME I<text:line-break/> <text:s text:c="29"/>I POLÍ.INCLUSIVES<text:line-break/> <text:s text:c="29"/>CENTRE D'AVALUACIÓ I ORIENTACIÓ DE <text:s text:c="24"/>CURS ACADÈMIC 2021/2022<text:line-break/> <text:s text:c="29"/>DISCAPACITATS CASTELLÓ<text:line-break/></text:p>
      <text:p text:style-name="P1"><text:line-break/><text:line-break/>1113-DIRECCIÓ GENERAL DE FUNCIÓ PÚBLICA <text:s text:c="76"/>Data: 12-01-2022<text:line-break/>RECONEIXEMENTS DE COMPATIBILITAT <text:s text:c="82"/>Pàgina: 002 / 006<text:line-break/><text:line-break/>Cognoms <text:s text:c="7"/>Nom <text:s text:c="11"/>Òrgan y Centre <text:s text:c="26"/>Resolució <text:s/>Activ. Càrrec - Empresa y Duració<text:line-break/>-------------- -------------- ---------------------------------------- ---------- ------ -------------------------------------------<text:line-break/>CUENCA CERVERA JOSE JAVIER <text:s text:c="3"/>CONSELLERIA DE JUSTÍCIA, INTERIOR I <text:s text:c="5"/>06-10-2021 PÚBLIC PROFESSOR ASSOCIAT - UNIVERSITAT DE<text:line-break/> <text:s text:c="29"/>ADMINISTRACIÓ PÚBLICA <text:s text:c="37"/>VALENCIA<text:line-break/> <text:s text:c="29"/>SOTSSECRETARIA <text:s text:c="44"/>CURS ACADÈMIC 2021/2022<text:line-break/><text:line-break/>DI PRIETO <text:s text:c="5"/>JUAN <text:s text:c="10"/>CONSELLERIA D'EDUCACIÓ, CULTURA I ESPORT 04-12-2021 PRIVAT PROFESSOR - ASOCIACIÓN PROTED<text:line-break/>ZARAGOZI<text:line-break/> <text:s text:c="29"/>I.E.S. "JUAN DE GARAY" - VALÈNCIA<text:line-break/><text:line-break/>DOBON GARCIA <text:s text:c="2"/>AMELIA <text:s text:c="8"/>CONSELLERIA DE SANITAT UNIVERSAL I SALUT 21-10-2021 PÚBLIC PROFESSORA ASSOCIADA - UNIVERSITAT<text:line-break/> <text:s text:c="29"/>PÚBLICA <text:s text:c="51"/>POLITÈCNICA DE VALÈNCIA<text:line-break/> <text:s text:c="29"/>SEC. AUTO. DE SALUT PÚBLICA I DEL <text:s text:c="25"/>CURS ACADÈMIC 2021/2022<text:line-break/> <text:s text:c="29"/>SISTEMA SANITARI PÚBLIC<text:line-break/><text:line-break/>DOMINGUEZ ROMO PABLO <text:s text:c="9"/>CONS. D'ECONOMIA SOSTEN., SECTORS PROD., 04-12-2021 PÚBLIC ACTIVITAT D'INVESTIGACIÓ - UNIVERSITAT<text:line-break/> <text:s text:c="29"/>COMERÇ I TREBALL <text:s text:c="42"/>JAUME I<text:line-break/> <text:s text:c="29"/>DIRECCIÓ TERRITORIAL CASTELLÓ <text:s text:c="29"/>FIN EL 31/12/2021<text:line-break/><text:line-break/>FORNAS CALVIÑO MANUEL <text:s text:c="8"/>CONSELLERIA D'HISENDA I MODEL ECONÒMIC <text:s text:c="2"/>05-11-2021 PÚBLIC PROFESSOR ASSOCIAT - UNIVERSITAT DE<text:line-break/> <text:s text:c="88"/>VALÈNCIA<text:line-break/> <text:s text:c="29"/>D.G. MODEL ECONÒMIC, FINANÇAMENT A. I <text:s text:c="21"/>PRIMER SEMESTRE CURS ACADÈMIC 2021/2022<text:line-break/> <text:s text:c="29"/>POLÍTICA FINANCERA<text:line-break/><text:line-break/>FURIO RUBIO <text:s text:c="3"/>ANA <text:s text:c="11"/>CONSELLERIA D'EDUCACIÓ, CULTURA I ESPORT 18-10-2021 PÚBLIC PROFESSORA ASSOCIADA - UNIVERSITAT DE<text:line-break/> <text:s text:c="88"/>VALÈNCIA<text:line-break/> <text:s text:c="29"/>DI.GE.INNOVACIÓ EDUCATIVA I ORDENACIÓ <text:s text:c="21"/>CURS ACADÈMIC 2021/2022<text:line-break/><text:line-break/>GARCIA CANO <text:s text:c="3"/>ANTONIA <text:s text:c="7"/>CONSELLERIA DE JUSTÍCIA, INTERIOR I <text:s text:c="5"/>24-11-2021 PÚBLIC PROFESSORA ASSOCIADA - UNIVERSITAT DE<text:line-break/> <text:s text:c="29"/>ADMINISTRACIÓ PÚBLICA <text:s text:c="37"/>VALÈNCIA<text:line-break/> <text:s text:c="29"/>DIR. GEN. DE REFORMES DEMOCRÀTIQUES I <text:s text:c="21"/>CURS ACADÈMIC 2021/2022<text:line-break/> <text:s text:c="29"/>ACCÉS A LA JUSTÍCIA<text:line-break/><text:line-break/>GARCIA PASTOR <text:s/>MARIA NURIA <text:s text:c="3"/>CONS. DE POLÍTICA TERRITORIAL, OBRES <text:s text:c="4"/>18-10-2021 PÚBLIC PROFESSORA ASSOCIADA - UNIVERSITAT<text:line-break/> <text:s text:c="29"/>PÚBLIQUES I MOBILITAT <text:s text:c="37"/>D'ALACANT<text:line-break/> <text:s text:c="29"/>DIRECCIÓ GENERAL DE PORTS, AEROPORTS I <text:s text:c="20"/>CURS ACADÈMIC 2021/2022<text:line-break/> <text:s text:c="29"/>COSTES<text:line-break/><text:line-break/>GASCON <text:s text:c="8"/>ESTEFANIA <text:s text:c="5"/>CONSELLERIA D'EDUCACIÓ, CULTURA I ESPORT 06-10-2021 PRIVAT PROFESSORA - ACADEMIA MERCURIO CB<text:line-break/>MARTINEZ<text:line-break/> <text:s text:c="29"/>CEIP CAP D'OR .-TEULADA<text:line-break/><text:line-break/>GONZALEZ RUIZ <text:s/>JUAN DE DIOS <text:s text:c="2"/>CONSELLERIA D'EDUCACIÓ, CULTURA I ESPORT 08-11-2021 PÚBLIC PROFESSOR ASSOCIAT - UNIVERSITAT D'ALACANT<text:line-break/> <text:s text:c="29"/>D.T.EDUCACIÓ,CULTURA I ESPORT.-ALACANT <text:s text:c="20"/>CURS ACADÈMIC 2021/2022<text:line-break/></text:p>
      <text:p text:style-name="P1"><text:line-break/><text:line-break/>1113-DIRECCIÓ GENERAL DE FUNCIÓ PÚBLICA <text:s text:c="76"/>Data: 12-01-2022<text:line-break/>RECONEIXEMENTS DE COMPATIBILITAT <text:s text:c="82"/>Pàgina: 003 / 006<text:line-break/><text:line-break/>Cognoms <text:s text:c="7"/>Nom <text:s text:c="11"/>Òrgan y Centre <text:s text:c="26"/>Resolució <text:s/>Activ. Càrrec - Empresa y Duració<text:line-break/>-------------- -------------- ---------------------------------------- ---------- ------ -------------------------------------------<text:line-break/>GUERRERO AGOS <text:s/>ANA MARIA <text:s text:c="5"/>CONS. D'INNOVACIÓ, UNIVERSITATS, CIÈNCIA 27-10-2021 PÚBLIC PROFESSORA ASSOCIADA - UNIVERSITAT<text:line-break/> <text:s text:c="29"/>I SOCIETAT DIGITAL <text:s text:c="40"/>D'ALACANT<text:line-break/> <text:s text:c="29"/>DIRECCIÓ GENERAL PER A LA LLUITA CONTRA <text:s text:c="19"/>CURS ACADÈMIC 2021/2022<text:line-break/> <text:s text:c="29"/>LA BRETXA DIGITAL<text:line-break/><text:line-break/>GUILLEN <text:s text:c="7"/>MIGUEL ANGEL <text:s text:c="2"/>CONSELLERIA DE JUSTÍCIA, INTERIOR I <text:s text:c="5"/>18-10-2021 PÚBLIC PROFESSOR ASSOCIAT - UNIVERSITAT JAUME I<text:line-break/>GALINDO <text:s text:c="22"/>ADMINISTRACIÓ PÚBLICA<text:line-break/> <text:s text:c="29"/>DIRECCIÓ TERRITORIAL DE CASTELLÓ <text:s text:c="26"/>CURS ACADÈMIC 2021/2022<text:line-break/><text:line-break/>JIMENEZ <text:s text:c="7"/>SALVADOR <text:s text:c="6"/>CONS. D'INNOVACIÓ, UNIVERSITATS, CIÈNCIA 08-11-2021 PÚBLIC PROFESSOR ASSOCIAT - UNIVERSITAT D'ALACANT<text:line-break/>CARBONELL <text:s text:c="20"/>I SOCIETAT DIGITAL<text:line-break/> <text:s text:c="29"/>SOTSSECRETARIA <text:s text:c="44"/>CURS ACADÈMIC 2021/2022<text:line-break/><text:line-break/>JORDA GUIJARRO Mª AUXILIADORA CONS. D'INNOVACIÓ, UNIVERSITATS, CIÈNCIA 27-10-2021 PÚBLIC PROFESSORA ASSOCIADA - UNIVERSITAT<text:line-break/> <text:s text:c="29"/>I SOCIETAT DIGITAL <text:s text:c="40"/>D'ALACANT<text:line-break/> <text:s text:c="29"/>SOTSSECRETARIA <text:s text:c="44"/>CURS ACADÈMIC 2021/2022<text:line-break/><text:line-break/>LATONDA <text:s text:c="7"/>MARIA AMPARO <text:s text:c="2"/>CONSELL DE L'AUDIOVISUAL COMUNITAT <text:s text:c="6"/>28-09-2021 PÚBLIC PROFESSORA ASSOCIADA - UNIVERSITAT DE<text:line-break/>PEDRAZA <text:s text:c="22"/>VALENCIANA <text:s text:c="48"/>VALÈNCIA<text:line-break/> <text:s text:c="29"/>CONSELL DE L'AUDIOVISUAL COMUNITAT <text:s text:c="24"/>CURS ACADÈMIC 2021/2022<text:line-break/> <text:s text:c="29"/>VALENCIANA<text:line-break/><text:line-break/>LINARES VAYO <text:s text:c="2"/>JOSEP CRISTIA <text:s/>CONSELLERIA D'EDUCACIÓ, CULTURA I ESPORT 22-10-2021 PÚBLIC PROFESOR ASOCIADO - UNIVERSITAT JAUME I<text:line-break/> <text:s text:c="29"/>D.T.EDUCACIÓ,CULTURA I ESPORT.-CASTELLÓ <text:s text:c="19"/>CURS ACADÈMIC 2021/2022<text:line-break/><text:line-break/>LLORENS LLORET FRANCISCO <text:s text:c="5"/>CONSELLERIA D'EDUCACIÓ, CULTURA I ESPORT 10-12-2021 PRIVAT AUXILIAR ADMINISTRATIU - UNIÓ MUSICAL LA<text:line-break/> <text:s text:c="88"/>NUCIA<text:line-break/> <text:s text:c="29"/>ESCOLA OFICIAL D'IDIOMES - BENIDORM<text:line-break/><text:line-break/>LLUCH CENTENO <text:s/>JOSE MANUEL <text:s text:c="3"/>GENERALITAT VALENCIANA <text:s text:c="18"/>05-10-2021 PRIVAT ORGANITZACIÓ I GESTIÓ D'ESDEVENIMENTS -<text:line-break/> <text:s text:c="88"/>GESTION INGEGRAL DE EVENTOS, S.L.<text:line-break/> <text:s text:c="29"/>GENERALITAT VALENCIANA<text:line-break/><text:line-break/>LOPEZ CAMPS <text:s text:c="3"/>JOAQUIN <text:s text:c="7"/>CONSELLERIA D'EDUCACIÓ, CULTURA I ESPORT 27-10-2021 PÚBLIC PROFESSOR ASSOCIAT - UNIVERSITAT DE<text:line-break/> <text:s text:c="14"/>ENRIQUE <text:s text:c="66"/>VALÈNCIA<text:line-break/> <text:s text:c="29"/>D.T.EDUCACIÓ, CULTURA I ESPORT.-VALÈNCIA <text:s text:c="18"/>CURS ACADÈMIC 2021/2022<text:line-break/><text:line-break/>LOPEZ OLANO <text:s text:c="3"/>JUAN RAMON <text:s text:c="4"/>VICEPRESIDÈNCIA I CONSELLERIA D'IGUALTAT 27-10-2021 PÚBLIC PROFESSOR ASSOCIAT - UNIVERSITAT DE<text:line-break/> <text:s text:c="29"/>I POLÍ.INCLUSIVES <text:s text:c="41"/>VALÈNCIA<text:line-break/> <text:s text:c="29"/>C.E.A.M. PORT DE SAGUNT <text:s text:c="35"/>CURS ACADÈMIC 2021/2022<text:line-break/><text:line-break/>MARMOL ALBERT <text:s/>BEATRIZ <text:s text:c="7"/>CONSELLERIA D'EDUCACIÓ, CULTURA I ESPORT 11-11-2021 PRIVAT TRADUCTORA - BEATRIZ MÁRMOL ALBERT<text:line-break/> <text:s text:c="29"/>C.E.E. "VIRGEN DE LA ESPERANZA" - XEST<text:line-break/></text:p>
      <text:p text:style-name="P1"><text:line-break/><text:line-break/>1113-DIRECCIÓ GENERAL DE FUNCIÓ PÚBLICA <text:s text:c="76"/>Data: 12-01-2022<text:line-break/>RECONEIXEMENTS DE COMPATIBILITAT <text:s text:c="82"/>Pàgina: 004 / 006<text:line-break/><text:line-break/>Cognoms <text:s text:c="7"/>Nom <text:s text:c="11"/>Òrgan y Centre <text:s text:c="26"/>Resolució <text:s/>Activ. Càrrec - Empresa y Duració<text:line-break/>-------------- -------------- ---------------------------------------- ---------- ------ -------------------------------------------<text:line-break/>MARTORELL <text:s text:c="5"/>CARMEN <text:s text:c="8"/>VICEPRESIDÈNCIA I CONSELLERIA D'IGUALTAT 06-10-2021 PÚBLIC PROFESSORA ASSOCIADA - UNIVERSITAT DE<text:line-break/>GOMEZ <text:s text:c="9"/>MERCEDES <text:s text:c="6"/>I POLÍ.INCLUSIVES <text:s text:c="41"/>VALÈNCIA<text:line-break/> <text:s text:c="29"/>DIRECCIÓ TERRITORIAL VALÈNCIA <text:s text:c="29"/>CURS ACADÈMIC 2021/2022<text:line-break/><text:line-break/>MAS SANCHEZ <text:s text:c="3"/>MARIA OFELIA <text:s text:c="2"/>LABORA SERVEI VALENCIÀ D'OCUPACIÓ I <text:s text:c="5"/>03-11-2021 PRIVAT ASSESSORA COMPTABLE, FISCAL I LABORAL -<text:line-break/> <text:s text:c="29"/>FORMACIÓ <text:s text:c="50"/>MARIA OFELIA MAS SANCHEZ<text:line-break/> <text:s text:c="29"/>LABORA SERVEI VALENCIÀ D'OCUPACIÓ I<text:line-break/> <text:s text:c="29"/>FORMACIÓ<text:line-break/><text:line-break/>MAS SANCHEZ <text:s text:c="3"/>MARIA OFELIA <text:s text:c="2"/>LABORA SERVEI VALENCIÀ D'OCUPACIÓ I <text:s text:c="5"/>03-11-2021 PRIVAT IMPARTICIÓ CLASSES COMPTABILITAT - MARIA<text:line-break/> <text:s text:c="29"/>FORMACIÓ <text:s text:c="50"/>OFELIA MAS SANCHEZ<text:line-break/> <text:s text:c="29"/>LABORA SERVEI VALENCIÀ D'OCUPACIÓ I<text:line-break/> <text:s text:c="29"/>FORMACIÓ<text:line-break/><text:line-break/>MASCAROS LOPEZ MARIA <text:s text:c="9"/>CONS. D'ECONOMIA SOSTEN., SECTORS PROD., 18-10-2021 PRIVAT ADMINISTRATIVA - AGUA 247, S.L.<text:line-break/> <text:s text:c="29"/>COMERÇ I TREBALL<text:line-break/> <text:s text:c="29"/>DIRECCIÓ TERRITORIAL ALACANT<text:line-break/><text:line-break/>MENENDEZ DE LA CRISTINA <text:s text:c="6"/>CONS. PARTIC. TRANSP., COOP. I QUALITAT <text:s/>30-09-2021 PÚBLIC PROFESSORA ASSOCIADA - UNIVERSITAT DE<text:line-break/>CRUZ <text:s text:c="25"/>DEMOCRÀTICA <text:s text:c="47"/>VALÈNCIA<text:line-break/> <text:s text:c="29"/>D.G. COOPERACIÓ INTERNACIONAL AL <text:s text:c="26"/>CURS ACADÈMIC 2021/2022<text:line-break/> <text:s text:c="29"/>DESENVOLUPAMENT<text:line-break/><text:line-break/>MOLES RIBERA <text:s text:c="2"/>FRANCISCO <text:s text:c="5"/>CONS. D'ECONOMIA SOSTEN., SECTORS PROD., 21-10-2021 PÚBLIC PROFESSOR ASSOCIAT - UNIVERSITAT JAUME I<text:line-break/> <text:s text:c="29"/>COMERÇ I TREBALL<text:line-break/> <text:s text:c="29"/>DIRECCIÓ TERRITORIAL CASTELLÓ <text:s text:c="29"/>CURS ACADÈMIC 2021/2022<text:line-break/><text:line-break/>MUÑOZ GOMEZ <text:s text:c="3"/>RAFAEL <text:s text:c="8"/>CONS. D'ECONOMIA SOSTEN., SECTORS PROD., 20-10-2021 PÚBLIC PROFESSOR ASSOCIAT - UNIVERSITAT D'ALACANT<text:line-break/> <text:s text:c="29"/>COMERÇ I TREBALL<text:line-break/> <text:s text:c="29"/>DIRECCIÓ TERRITORIAL ALACANT <text:s text:c="30"/>CURS ACADÈMIC 2021/2022<text:line-break/><text:line-break/>PALMER COMPANY MARIA JOSEP <text:s text:c="3"/>CONSELLERIA D'EDUCACIÓ, CULTURA I ESPORT 04-12-2021 PÚBLIC PROFESSORA ASSOCIADA - UNIVERSITAT JAUME I<text:line-break/> <text:s text:c="29"/>D.T.EDUCACIÓ,CULTURA I ESPORT.-CASTELLÓ <text:s text:c="19"/>CURS ACADÈMIC 2021/2022<text:line-break/><text:line-break/>PONZ TIENDA <text:s text:c="3"/>DAVID GERARDO <text:s/>GENERALITAT VALENCIANA <text:s text:c="18"/>26-11-2021 PRIVAT ADMINISTRATIU - CENTRE D'EDUCACIÓ INFANTIL<text:line-break/> <text:s text:c="88"/>"MENTA"<text:line-break/> <text:s text:c="29"/>GENERALITAT VALENCIANA<text:line-break/><text:line-break/>QUERALT LLOPIS TOMAS <text:s text:c="9"/>CONSELLERIA D'EDUCACIÓ, CULTURA I ESPORT 30-09-2021 PÚBLIC PROFESSOR ASSOCIAT - UNIVERSITAT DE<text:line-break/> <text:s text:c="88"/>VALENCIA<text:line-break/> <text:s text:c="29"/>DI.GE.INNOVACIÓ EDUCATIVA I ORDENACIÓ <text:s text:c="21"/>CURS ACADÈMIC 2021/2022<text:line-break/></text:p>
      <text:p text:style-name="P1"><text:line-break/><text:line-break/>1113-DIRECCIÓ GENERAL DE FUNCIÓ PÚBLICA <text:s text:c="76"/>Data: 12-01-2022<text:line-break/>RECONEIXEMENTS DE COMPATIBILITAT <text:s text:c="82"/>Pàgina: 005 / 006<text:line-break/><text:line-break/>Cognoms <text:s text:c="7"/>Nom <text:s text:c="11"/>Òrgan y Centre <text:s text:c="26"/>Resolució <text:s/>Activ. Càrrec - Empresa y Duració<text:line-break/>-------------- -------------- ---------------------------------------- ---------- ------ -------------------------------------------<text:line-break/>RAMIREZ SANZ <text:s text:c="2"/>CLARA <text:s text:c="9"/>CONSELLERIA D'EDUCACIÓ, CULTURA I ESPORT 22-10-2021 PRIVAT AUXILIAR ADMINISTRATIVA - ESCUELA DE MÚSICA<text:line-break/> <text:s text:c="88"/>BARRIO DEL CRISTO<text:line-break/> <text:s text:c="29"/>ESCOLA OFICIAL D'IDIOMES - VALÈNCIA<text:line-break/><text:line-break/>RUIZ PLAZA <text:s text:c="4"/>ANDREA <text:s text:c="8"/>CONSELLERIA D'EDUCACIÓ, CULTURA I ESPORT 16-12-2021 PRIVAT EMPLEADA DE NETEJA - UTE ELCHE<text:line-break/> <text:s text:c="29"/>CEE-CR PÚB. MIGUEL DE CERVANTES ELDA<text:line-break/><text:line-break/>SAEZ BELTRAN <text:s text:c="2"/>MARIA DE LOS <text:s text:c="2"/>CONSELLERIA DE JUSTÍCIA, INTERIOR I <text:s text:c="5"/>22-12-2021 PÚBLIC PROFESSORA ASSOCIADA - UNIVERSITAT DE<text:line-break/> <text:s text:c="14"/>ANGELES <text:s text:c="7"/>ADMINISTRACIÓ PÚBLICA <text:s text:c="37"/>VALÈNCIA<text:line-break/> <text:s text:c="29"/>OFICINA D'ASSISTÈNCIA A LES VÍCTIMES DEL <text:s text:c="18"/>CURS ACADÈMIC 2021/2022<text:line-break/> <text:s text:c="29"/>DELICTE-LLÍRIA<text:line-break/><text:line-break/>SALA GELARDO <text:s text:c="2"/>ENCARNACION <text:s text:c="3"/>GENERALITAT VALENCIANA <text:s text:c="18"/>02-09-2021 PRIVAT GESTIÓ CENTRE I CLASSES ANGLES - GERRY'S<text:line-break/> <text:s text:c="88"/>SCHOOL<text:line-break/> <text:s text:c="29"/>GENERALITAT VALENCIANA<text:line-break/><text:line-break/>SALAZAR <text:s text:c="7"/>CLARA ELISA <text:s text:c="3"/>CONSELLERIA DE JUSTÍCIA, INTERIOR I <text:s text:c="5"/>14-12-2021 PÚBLIC PROFESSORA ASSOCIADA - UNIVERSITAT JAUME I<text:line-break/>VARELLA <text:s text:c="22"/>ADMINISTRACIÓ PÚBLICA<text:line-break/> <text:s text:c="29"/>DIRECCIÓ TERRITORIAL DE CASTELLÓ <text:s text:c="26"/>CURS ACADÈMIC 2021/2022<text:line-break/><text:line-break/>SALES TENA <text:s text:c="4"/>ALMUDENA <text:s text:c="6"/>LABORA SERVEI VALENCIÀ D'OCUPACIÓ I <text:s text:c="5"/>20-10-2021 PÚBLIC PROFESSORA ASSOCIADA - UNIVERSITAT JAUME I<text:line-break/> <text:s text:c="29"/>FORMACIÓ<text:line-break/> <text:s text:c="29"/>DIRECCIÓ TERRITORIAL LABORA DE CASTELLÓ <text:s text:c="19"/>CURS ACADÈMIC 2021/2022<text:line-break/><text:line-break/>SANCHIS I <text:s text:c="5"/>JOAN <text:s text:c="10"/>CONS. D'ECONOMIA SOSTEN., SECTORS PROD., 18-10-2021 PÚBLIC PROFESSOR ASSOCIAT - UNIVERSITAT DE<text:line-break/>MUÑOZ <text:s text:c="24"/>COMERÇ I TREBALL <text:s text:c="42"/>VALÈNCIA<text:line-break/> <text:s text:c="30"/>GABINET DEL CONSELLER <text:s text:c="36"/>CURS ACADÈMIC 2021/2022<text:line-break/><text:line-break/>SARRIO GARCIA <text:s/>JUAN MARIA <text:s text:c="4"/>VICEPRES. SEGONA I CONS. D'HABIT. I <text:s text:c="5"/>10-11-2021 PÚBLIC PERSONAL INVESTIGADOR CÀTEDRA CIRCULAR UJI<text:line-break/> <text:s text:c="29"/>ARQUIT. BIOCLIMÀTICA <text:s text:c="38"/>- UNIVERSITAT JAUME I<text:line-break/> <text:s text:c="29"/>DIRECCIÓ TERRITORIAL CASTELLÓ <text:s text:c="29"/>FINS AL 31 DE DESEMBRE DE 2021<text:line-break/><text:line-break/>SERRANO <text:s text:c="7"/>RAQUEL <text:s text:c="8"/>CONSELLERIA D'EDUCACIÓ, CULTURA I ESPORT 30-09-2021 PRIVAT MONITORA MENJADOR ESCOLAR - INTURFOOD<text:line-break/>MASCARELL <text:s text:c="79"/>RESTAURACIÓN,S.L.<text:line-break/> <text:s text:c="29"/>CEE-CR CASTELL VELL-CASTELLÓ DE LA PLANA<text:line-break/><text:line-break/>SIERRA PEREZ <text:s text:c="2"/>SUSANA EVELYN <text:s/>VICEPRESIDÈNCIA I CONSELLERIA D'IGUALTAT 15-11-2021 PÚBLIC PROFESSORA ASSOCIADA - UNIVERSITAT DE<text:line-break/> <text:s text:c="29"/>I POLÍ.INCLUSIVES <text:s text:c="41"/>VALENCIA<text:line-break/> <text:s text:c="29"/>CENTRE ACOLLIDA MARUJA MALLO <text:s text:c="30"/>CURS ACADÈMIC 2021/2022<text:line-break/><text:line-break/>SIRVENT <text:s text:c="7"/>CRISTINA <text:s text:c="6"/>LABORA SERVEI VALENCIÀ D'OCUPACIÓ I <text:s text:c="5"/>20-10-2021 PRIVAT AUXILIAR (SUPORT TÈCNIC) - CONCEPCION<text:line-break/>MARTINEZ <text:s text:c="21"/>FORMACIÓ <text:s text:c="50"/>SERRANO SORIANO<text:line-break/></text:p>
      <text:p text:style-name="P1"><text:line-break/><text:line-break/>1113-DIRECCIÓ GENERAL DE FUNCIÓ PÚBLICA <text:s text:c="76"/>Data: 12-01-2022<text:line-break/>RECONEIXEMENTS DE COMPATIBILITAT <text:s text:c="82"/>Pàgina: 006 / 006<text:line-break/><text:line-break/>Cognoms <text:s text:c="7"/>Nom <text:s text:c="11"/>Òrgan y Centre <text:s text:c="26"/>Resolució <text:s/>Activ. Càrrec - Empresa y Duració<text:line-break/>-------------- -------------- ---------------------------------------- ---------- ------ -------------------------------------------<text:line-break/>SIRVENT <text:s text:c="7"/>CRISTINA <text:s text:c="6"/>LABORA SERVEI VALENCIÀ D'OCUPACIÓ I <text:s text:c="5"/>20-10-2021 PRIVAT AUXILIAR (SUPORT TÈCNIC) - CONCEPCION<text:line-break/>MARTINEZ <text:s text:c="21"/>FORMACIÓ <text:s text:c="50"/>SERRANO SORIANO<text:line-break/> <text:s text:c="29"/>LABORA SERVEI VALENCIÀ D'OCUPACIÓ I<text:line-break/> <text:s text:c="29"/>FORMACIÓ<text:line-break/><text:line-break/>SOLA RECHE <text:s text:c="4"/>JOSE MARIA <text:s text:c="4"/>LABORA SERVEI VALENCIÀ D'OCUPACIÓ I <text:s text:c="5"/>20-10-2021 PÚBLIC PROFESSOR ASSOCIAT - UNIVERSITAT D'ALACANT<text:line-break/> <text:s text:c="29"/>FORMACIÓ<text:line-break/> <text:s text:c="29"/>ESPAI LABORA ELX-JOSÉ SANCHEZ <text:s text:c="29"/>CURS ACADÈMIC 2021/2022<text:line-break/><text:line-break/>SUAREZ JORCANO LUIS FELIPE <text:s text:c="3"/>CONS. D'INNOVACIÓ, UNIVERSITATS, CIÈNCIA 27-10-2021 PÚBLIC PROFESSOR ASSOCIAT - UNIVERSITAT D'ALACANT<text:line-break/> <text:s text:c="29"/>I SOCIETAT DIGITAL<text:line-break/> <text:s text:c="29"/>DIRECCIÓ GENERAL PER A L'AVANÇ DE LA <text:s text:c="22"/>CURS ACADÈMIC 2021/2022<text:line-break/> <text:s text:c="29"/>SOCIETAT DIGITAL<text:line-break/><text:line-break/>TEJERIZO PEREZ M. LUISA <text:s text:c="6"/>CONS. AGRIC.,DESENV.RURAL, EMERG.CLIM.I <text:s/>20-10-2021 PÚBLIC PROFESSORA ASSOCIADA - UNIVERSITAT DE<text:line-break/> <text:s text:c="29"/>TR.ECOL. <text:s text:c="50"/>VALÈNCIA<text:line-break/> <text:s text:c="29"/>DIRECCIÓ GENERAL DE L'AIGUA <text:s text:c="31"/>CURS ACADÈMIC 2021/2022<text:line-break/><text:line-break/>TENA BARREDA <text:s text:c="2"/>ALEJANDRO <text:s text:c="5"/>INSTITUT VALENCIÀ D'INVESTIGACIONS <text:s text:c="6"/>08-11-2021 PÚBLIC PROFESSOR ASSOCIAT - UNIVERSITAT<text:line-break/> <text:s text:c="29"/>AGRÀRIES (IVIA) <text:s text:c="43"/>POLITÈCNICA DE VALÈNCIA<text:line-break/> <text:s text:c="29"/>INSTITUT VALENCIÀ D'INVESTIGACIONS <text:s text:c="24"/>CURS ACADÈMIC 2021/2022 <text:s text:c="26"/><text:tab/><text:tab/><text:tab/><text:tab/> <text:s text:c="3"/>AGRÀRIES (IVIA)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Futura BdCn BT" svg:font-family="'Futura BdCn BT', 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Futura BdCn BT" fo:font-family="'Futura BdCn BT', 'Arial Narrow'" style:font-family-generic="swiss" style:font-pitch="variable" fo:font-weight="bold" style:font-weight-asian="bold" style:font-name-complex="Futura BdCn BT" style:font-family-complex="'Futura BdCn BT', 'Arial Narrow'" style:font-family-generic-complex="swiss" style:font-pitch-complex="variable"/>
    </style:style>
    <style:style style:name="Apaisado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fo:hyphenate="false" fo:hyphenation-remain-char-count="2" fo:hyphenation-push-char-count="2"/>
    </style:style>
    <style:style style:name="Vertical13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6pt" style:font-size-asian="6pt" style:font-name-complex="Courier New" style:font-family-complex="'Courier New'" style:font-family-generic-complex="modern" fo:hyphenate="false" fo:hyphenation-remain-char-count="2" fo:hyphenation-push-char-count="2"/>
    </style:style>
    <style:style style:name="Vertical80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6.959cm" fo:margin-bottom="2.499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4T14:02:18.354000000</meta:creation-date>
    <meta:editing-cycles>1</meta:editing-cycles>
    <meta:editing-duration>P0D</meta:editing-duration>
    <meta:generator>LibreOffice/6.1.6.3$Windows_X86_64 LibreOffice_project/5896ab1714085361c45cf540f76f60673dd96a72</meta:generator>
    <meta:document-statistic meta:table-count="0" meta:image-count="0" meta:object-count="0" meta:page-count="6" meta:paragraph-count="6" meta:word-count="1585" meta:character-count="21077" meta:non-whitespace-character-count="11199"/>
    <meta:user-defined meta:name="Información 1"/>
    <meta:user-defined meta:name="Información 2"/>
    <meta:user-defined meta:name="Información 3"/>
    <meta:user-defined meta:name="Información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TemplateProject/ListApaisado.xml><?xml version="1.0" encoding="utf-8"?>
<!DOCTYPE module  PUBLIC '-//OpenOffice.org//DTD OfficeDocument 1.0//EN'  'module.dtd'>
<script:module xmlns:script="http://openoffice.org/2000/script" script:name="ListApaisado" script:language="StarBasic" script:moduleType="normal">Rem Attribute VBA_ModuleType=VBAModule
Option VBASupport 1

Public Sub MAIN()
	Dim Doc As Object
	Dim StyleFamilies As Object
	Dim PageStyles As Object
	Dim DefPage As Object
	Dim document As Object
	Dim dispatcher as object

	document   = ThisComponent.CurrentController.Frame
	dispatcher = createUnoService("com.sun.star.frame.DispatchHelper")

	Doc = ThisComponent ' recommended coding for Basic
	StyleFamilies = Doc.StyleFamilies
	PageStyles = StyleFamilies.getByName("PageStyles")
	DefPage = PageStyles.getByName("Standard")

	' Propiedades de página
	With DefPage
    	.LeftMargin = 2000
    	.RightMargin = 2000
    	.TopMargin = 1000
    	.BottomMargin = 1000
    	.IsLandscape = True
    	.HeaderBodyDistance = 1250
    	.FooterBodyDistance = 1250
    	.Width = 29700
    	.Height = 21000
	End With

	' Aplicar estilo
	dim args1(1) as new com.sun.star.beans.PropertyValue
	args1(0).Name = "Template"
	args1(0).Value = "Apaisado"
	args1(1).Name = "Family"
	args1(1).Value = 2
	dispatcher.executeDispatch(document, ".uno:StyleApply", "", 0, args1())

	' Importar listado
	dim args2(1) as new com.sun.star.beans.PropertyValue
	args2(0).Name = "Name"
	args2(0).Value = "file:///C:/Human1/LISTADOS/listado.txt"
	args2(1).Name = "Filter"
	args2(1).Value = "Text"
	dispatcher.executeDispatch(document, ".uno:InsertDoc", "", 0, args2())

	' Cursor al principio
	dispatcher.executeDispatch(document, ".uno:GoToStartOfDoc", "", 0, Array())
End Sub
</script:module>
</file>

<file path=Basic/TemplateProject/ListVertical132.xml><?xml version="1.0" encoding="utf-8"?>
<!DOCTYPE module  PUBLIC '-//OpenOffice.org//DTD OfficeDocument 1.0//EN'  'module.dtd'>
<script:module xmlns:script="http://openoffice.org/2000/script" script:name="ListVertical132" script:language="StarBasic" script:moduleType="normal">Rem Attribute VBA_ModuleType=VBAModule
Option VBASupport 1

Public Sub MAIN()
	Dim Doc As Object
	Dim StyleFamilies As Object
	Dim PageStyles As Object
	Dim DefPage As Object
	Dim document As Object
	Dim dispatcher as object

	document   = ThisComponent.CurrentController.Frame
	dispatcher = createUnoService("com.sun.star.frame.DispatchHelper")

	Doc = ThisComponent ' recommended coding for Basic
	StyleFamilies = Doc.StyleFamilies
	PageStyles = StyleFamilies.getByName("PageStyles")
	DefPage = PageStyles.getByName("Standard")

	' Propiedades de página
	With DefPage
    	.LeftMargin = 1500
    	.RightMargin = 1500
    	.TopMargin = 1500
    	.BottomMargin = 1500
    	.HeaderBodyDistance = 1250
    	.FooterBodyDistance = 1250
    	.Width = 21000
    	.Height = 29700
	End With

	' Aplicar estilo
	dim args1(1) as new com.sun.star.beans.PropertyValue
	args1(0).Name = "Template"
	args1(0).Value = "Vertical132"
	args1(1).Name = "Family"
	args1(1).Value = 2
	dispatcher.executeDispatch(document, ".uno:StyleApply", "", 0, args1())

	' Importar listado
	dim args2(1) as new com.sun.star.beans.PropertyValue
	args2(0).Name = "Name"
	args2(0).Value = "file:///C:/Human1/LISTADOS/listado.txt"
	args2(1).Name = "Filter"
	args2(1).Value = "Text"
	dispatcher.executeDispatch(document, ".uno:InsertDoc", "", 0, args2())

	' Cursor al principio
	dispatcher.executeDispatch(document, ".uno:GoToStartOfDoc", "", 0, Array())
End Sub
</script:module>
</file>

<file path=Basic/TemplateProject/ListVertical80.xml><?xml version="1.0" encoding="utf-8"?>
<!DOCTYPE module  PUBLIC '-//OpenOffice.org//DTD OfficeDocument 1.0//EN'  'module.dtd'>
<script:module xmlns:script="http://openoffice.org/2000/script" script:name="ListVertical80" script:language="StarBasic" script:moduleType="normal">Rem Attribute VBA_ModuleType=VBAModule
Option VBASupport 1

Public Sub MAIN()
	Dim Doc As Object
	Dim StyleFamilies As Object
	Dim PageStyles As Object
	Dim DefPage As Object
	Dim document As Object
	Dim dispatcher as object

	document   = ThisComponent.CurrentController.Frame
	dispatcher = createUnoService("com.sun.star.frame.DispatchHelper")

	Doc = ThisComponent ' recommended coding for Basic
	StyleFamilies = Doc.StyleFamilies
	PageStyles = StyleFamilies.getByName("PageStyles")
	DefPage = PageStyles.getByName("Standard")

	' Propiedades de página
	With DefPage
    	.LeftMargin = 2500
    	.RightMargin = 2500
    	.TopMargin = 2500
    	.BottomMargin = 2500
    	.HeaderBodyDistance = 1250
    	.FooterBodyDistance = 1250
    	.Width = 21000
    	.Height = 29700
	End With

	' Aplicar estilo
	dim args1(1) as new com.sun.star.beans.PropertyValue
	args1(0).Name = "Template"
	args1(0).Value = "Vertical80"
	args1(1).Name = "Family"
	args1(1).Value = 2
	dispatcher.executeDispatch(document, ".uno:StyleApply", "", 0, args1())

	' Importar listado
	dim args2(1) as new com.sun.star.beans.PropertyValue
	args2(0).Name = "Name"
	args2(0).Value = "file:///C:/Human1/LISTADOS/listado.txt"
	args2(1).Name = "Filter"
	args2(1).Value = "Text"
	dispatcher.executeDispatch(document, ".uno:InsertDoc", "", 0, args2())

	' Cursor al principio
	dispatcher.executeDispatch(document, ".uno:GoToStartOfDoc", "", 0, Array())
End Sub
</script:module>
</file>

<file path=Basic/TemplateProject/script-lb.xml><?xml version="1.0" encoding="utf-8"?>
<!DOCTYPE library  PUBLIC '-//OpenOffice.org//DTD OfficeDocument 1.0//EN'  'library.dtd'>
<library:library xmlns:library="http://openoffice.org/2000/library" library:name="TemplateProject" library:readonly="false" library:passwordprotected="false">
  <library:element library:name="ListVertical80"/>
  <library:element library:name="ListApaisado"/>
  <library:element library:name="ListVertical13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emplateProject" library:link="false"/>
</library:libraries>
</file>