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ListVertical80.xml" manifest:media-type="text/xml"/>
  <manifest:file-entry manifest:full-path="Basic/TemplateProject/ListApaisado.xml" manifest:media-type="text/xml"/>
  <manifest:file-entry manifest:full-path="Basic/TemplateProject/ListVertical13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Apaisado">
      <style:text-properties officeooo:paragraph-rsid="0023d722"/>
    </style:style>
    <style:style style:name="P2" style:family="paragraph" style:parent-style-name="Apaisado">
      <style:paragraph-properties fo:break-before="page"/>
    </style:style>
    <style:style style:name="P3" style:family="paragraph" style:parent-style-name="Apaisado" style:master-page-name="Standard">
      <style:paragraph-properties style:page-number="auto"/>
      <style:text-properties officeooo:paragraph-rsid="0023d722"/>
    </style:style>
    <style:style style:name="T1" style:family="text">
      <style:text-properties fo:font-size="11pt" officeooo:rsid="0023d722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line-break/><text:line-break/><text:span text:style-name="T1">Resolucions compatibilitats segon trimestre 2021. Des de 01/04/2021 fins a 30/06/2021</text:span></text:p>
      <text:p text:style-name="P1"/>
      <text:p text:style-name="P1">1113-DIRECCIÓ GENERAL DE FUNCIÓ PÚBLICA <text:s text:c="76"/>Data: 07-07-2021<text:line-break/>RECONEIXEMENTS DE COMPATIBILITAT <text:s text:c="82"/>Pàgina: 001 / 003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ALCAIDE ROMERO ELENA MARIA <text:s text:c="3"/>CONSELLERIA D'EDUCACIÓ, CULTURA I ESPORT 24-05-2021 PRIVAT SERVEIS DE MEDIACIÓ I COACHING - ELENA<text:line-break/> <text:s text:c="88"/>MARÍA ALCAIDE ROMERO<text:line-break/> <text:s text:c="29"/>ARXIU DEL REGNE<text:line-break/><text:line-break/>ALEGRE ALVAREZ IGNACIO <text:s text:c="7"/>CONSELLERIA D'EDUCACIÓ, CULTURA I ESPORT 01-06-2021 PRIVAT TÉCNIC DE DUANES - IBERARTIC SL<text:line-break/> <text:s text:c="29"/>CONSER.PROFESSIONAL MÚSICA NÚM. 2-UTIEL<text:line-break/><text:line-break/>BERNABEU <text:s text:c="6"/>CONCEPCION <text:s text:c="4"/>CONSELLERIA D'EDUCACIÓ, CULTURA I ESPORT 22-04-2021 PRIVAT DESENVOLUP.MAT.FORMATIU EN PREV.RISCOS LAB<text:line-break/>GISBERT <text:s text:c="81"/>- EUROPREVEN S.L.<text:line-break/> <text:s text:c="29"/>C.E.E. "RAQUEL PAYÀ" - DÉNIA<text:line-break/><text:line-break/>CANALS VALERA <text:s/>CARLOS <text:s text:c="8"/>CONSELLERIA DE JUSTÍCIA, INTERIOR I <text:s text:c="5"/>27-04-2021 PRIVAT LAMPISTA E INSTAL·LADOR CONTRA INCENDIS -<text:line-break/> <text:s text:c="29"/>ADMINISTRACIÓ PÚBLICA <text:s text:c="37"/>CARLOS CANALS VALERA<text:line-break/> <text:s text:c="29"/>D.G. MODERNITZACIÓ I REL. AMB L'ADM. DE<text:line-break/> <text:s text:c="29"/>JUSTÍCIA-VALÈNCIA<text:line-break/><text:line-break/>CANO CANO <text:s text:c="5"/>GEMA <text:s text:c="10"/>CONSELLERIA D'EDUCACIÓ, CULTURA I ESPORT 17-06-2021 PRIVAT TALLERS ESTIMULACIÓ COGNITIVA - CREACTIVA<text:line-break/> <text:s text:c="88"/>SERVEIS - HECTOR CISCAL ALCÁNTARA<text:line-break/> <text:s text:c="29"/>S.P.E. A-12 - ALMORADÍ<text:line-break/><text:line-break/>CANTALAPIEDRA <text:s/>FERNANDO <text:s text:c="6"/>CONS. AGRIC.,DESENV.RURAL, EMERG.CLIM.I <text:s/>11-06-2021 PÚBLIC PROFESSOR ASSOCIAT - UNIVERSITAT DE<text:line-break/>GARCIA <text:s text:c="23"/>TR.ECOL. <text:s text:c="50"/>VALÈNCIA<text:line-break/> <text:s text:c="29"/>DIRECCIÓ GENERAL D'AGRICULTURA, <text:s text:c="27"/>CURS ACADÈMIC 2020/2021<text:line-break/> <text:s text:c="29"/>RAMADERIA I PESCA<text:line-break/><text:line-break/>CARRETERO <text:s text:c="5"/>IVAN <text:s text:c="10"/>GENERALITAT VALENCIANA <text:s text:c="18"/>21-05-2021 PRIVAT VIGILANT PEÓ - FESTILANDIA S.L.<text:line-break/>NAVARRO<text:line-break/> <text:s text:c="29"/>GENERALITAT VALENCIANA<text:line-break/><text:line-break/>LARA CLIMENT <text:s text:c="2"/>ALEXIS <text:s text:c="8"/>CONS. PARTIC. TRANSP., COOP. I QUALITAT <text:s/>19-04-2021 PÚBLIC PROFESSOR ASSOCIAT - UNIVERSITAT DE<text:line-break/> <text:s text:c="29"/>DEMOCRÀTICA <text:s text:c="47"/>VALÈNCIA<text:line-break/> <text:s text:c="29"/>GABINET CONSELLER/A <text:s text:c="39"/>CURS ACADÈMIC 2020/2021<text:line-break/><text:line-break/>LOPEZ AZNAR <text:s text:c="3"/>CAROLINA <text:s text:c="6"/>CONSELLERIA D'EDUCACIÓ, CULTURA I ESPORT 10-05-2021 PRIVAT FISIOTERAPEUTA - CREVIAFA-<text:line-break/> <text:s text:c="88"/>ASOC.FAM.ENFERM.ALZHEIMER Y OTRAS DEMENC.<text:line-break/> <text:s text:c="29"/>S.P.E. A-4 - ELDA<text:line-break/><text:line-break/>MAÑANOS <text:s text:c="7"/>M.TERESA <text:s text:c="6"/>CONSELLERIA D'HISENDA I MODEL ECONÒMIC <text:s text:c="2"/>19-05-2021 PÚBLIC PROFESSORA ASSOCIADA - UNIVERSITAT JAUME I<text:line-break/>PORTOLES<text:line-break/> <text:s text:c="29"/>DIRECCIÓ TERRITORIAL D'HISENDA I MODEL <text:s text:c="20"/>SEGON SEMESTRE CURS ACADÈMIC 2020/2021<text:line-break/> <text:s text:c="29"/>ECONÒMIC. CASTELLÓ<text:line-break/></text:p>
      <text:p text:style-name="P2"><text:line-break/><text:line-break/>1113-DIRECCIÓ GENERAL DE FUNCIÓ PÚBLICA <text:s text:c="76"/>Data: 07-07-2021<text:line-break/>RECONEIXEMENTS DE COMPATIBILITAT <text:s text:c="82"/>Pàgina: 002 / 003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MARTORELL <text:s text:c="5"/>CARMEN <text:s text:c="8"/>VICEPRESIDÈNCIA I CONSELLERIA D'IGUALTAT 23-06-2021 PÚBLIC PROFESSORA ASSOCIADA - UNIVERSITAT DE<text:line-break/>GOMEZ <text:s text:c="9"/>MERCEDES <text:s text:c="6"/>I POLÍ.INCLUSIVES <text:s text:c="41"/>VALENCIA<text:line-break/> <text:s text:c="29"/>DIRECCIÓ TERRITORIAL VALÈNCIA <text:s text:c="29"/>CURS 2020/2021<text:line-break/><text:line-break/>MATEOS MAÑAS <text:s text:c="2"/>VALENTIN <text:s text:c="6"/>VICEPRES. SEGONA I CONS. D'HABIT. I <text:s text:c="5"/>11-05-2021 PÚBLIC PROFESSOR ASSOCIAT - UNIVERSITAT DE<text:line-break/> <text:s text:c="29"/>ARQUIT. BIOCLIMÀTICA <text:s text:c="38"/>VALÈNCIA<text:line-break/> <text:s text:c="29"/>DIRECCIÓ GENERAL D'HABITATGE I <text:s text:c="28"/>SEGON SEMESTRE CURS ACADÈMIC 2020/2021<text:line-break/> <text:s text:c="29"/>REGENERACIÓ URBANA<text:line-break/><text:line-break/>MATOSES <text:s text:c="7"/>IGNACIO <text:s text:c="7"/>VICEPRES. SEGONA I CONS. D'HABIT. I <text:s text:c="5"/>30-03-2021 PRIVAT ARQUITECTO - IGNACIO MATOSES ORTELLS<text:line-break/>ORTELLS <text:s text:c="22"/>ARQUIT. BIOCLIMÀTICA<text:line-break/> <text:s text:c="29"/>DIRECCIÓ GENERAL D'HABITATGE I<text:line-break/> <text:s text:c="29"/>REGENERACIÓ URBANA<text:line-break/><text:line-break/>MATOSES <text:s text:c="7"/>IGNACIO <text:s text:c="7"/>VICEPRES. SEGONA I CONS. D'HABIT. I <text:s text:c="5"/>03-05-2021 PRIVAT ARQUITECTE I ARQUITECTE TÈCNIC - IGNACIO<text:line-break/>ORTELLS <text:s text:c="22"/>ARQUIT. BIOCLIMÀTICA <text:s text:c="38"/>MATOSES ORTELLS<text:line-break/> <text:s text:c="29"/>DIRECCIÓ GENERAL D'HABITATGE I<text:line-break/> <text:s text:c="29"/>REGENERACIÓ URBANA<text:line-break/><text:line-break/>MATOSES <text:s text:c="7"/>IGNACIO <text:s text:c="7"/>VICEPRES. SEGONA I CONS. D'HABIT. I <text:s text:c="5"/>03-05-2021 PRIVAT ADMINISTRADOR D'EMPRESA - ARQPROVAL S.L.<text:line-break/>ORTELLS <text:s text:c="22"/>ARQUIT. BIOCLIMÀTICA<text:line-break/> <text:s text:c="29"/>DIRECCIÓ GENERAL D'HABITATGE I<text:line-break/> <text:s text:c="29"/>REGENERACIÓ URBANA<text:line-break/><text:line-break/>MATOSES <text:s text:c="7"/>IGNACIO <text:s text:c="7"/>VICEPRES. SEGONA I CONS. D'HABIT. I <text:s text:c="5"/>16-06-2021 PRIVAT ARQUITECTE I ARQUITECTE TÈCNIC - IGNACIO<text:line-break/>ORTELLS <text:s text:c="22"/>ARQUIT. BIOCLIMÀTICA <text:s text:c="38"/>MATOSES ORTELLS<text:line-break/> <text:s text:c="29"/>DIRECCIÓ GENERAL D'HABITATGE I<text:line-break/> <text:s text:c="29"/>REGENERACIÓ URBANA<text:line-break/> <text:s text:c="29"/>DIRECCIÓ GENERAL D'HABITATGE I<text:line-break/> <text:s text:c="29"/>REGENERACIÓ URBANA<text:line-break/> <text:s text:c="29"/>DIRECCIÓ GENERAL D'HABITATGE I<text:line-break/> <text:s text:c="29"/>REGENERACIÓ URBANA<text:line-break/><text:line-break/>MENENDEZ DE LA CRISTINA <text:s text:c="6"/>CONS. PARTIC. TRANSP., COOP. I QUALITAT <text:s/>06-05-2021 PÚBLIC PROFESSORA ASSOCIADA - UNIVERSITAT DE<text:line-break/>CRUZ <text:s text:c="25"/>DEMOCRÀTICA <text:s text:c="47"/>VALÈNCIA<text:line-break/> <text:s text:c="29"/>D.G. COOPERACIÓ INTERNACIONAL AL <text:s text:c="26"/>CURS ACADÈMIC 2020/2021<text:line-break/> <text:s text:c="29"/>DESENVOLUPAMENT<text:line-break/><text:line-break/>MOLES RIBERA <text:s text:c="2"/>FRANCISCO <text:s text:c="5"/>CONS. D'ECONOMIA SOSTEN., SECTORS PROD., 05-05-2021 PÚBLIC PROFESSOR ASSOCIAT - UNIVERSITAT JAUME I<text:line-break/> <text:s text:c="29"/>COMERÇ I TREBALL<text:line-break/> <text:s text:c="29"/>DIRECCIÓ TERRITORIAL CASTELLÓ <text:s text:c="29"/>SEGON SEMESTRE CURS ACADÈMIC 2020/2021<text:line-break/><text:line-break/>MONDEJAR SANTA REMEDIOS NEREA CONSELLERIA D'EDUCACIÓ, CULTURA I ESPORT 20-04-2021 PRIVAT LOGOPEDA - SERMESA S.A.<text:line-break/></text:p>
      <text:p text:style-name="P2"><text:line-break/><text:line-break/>1113-DIRECCIÓ GENERAL DE FUNCIÓ PÚBLICA <text:s text:c="76"/>Data: 07-07-2021<text:line-break/>RECONEIXEMENTS DE COMPATIBILITAT <text:s text:c="82"/>Pàgina: 003 / 003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MONDEJAR SANTA REMEDIOS NEREA CONSELLERIA D'EDUCACIÓ, CULTURA I ESPORT 20-04-2021 PRIVAT LOGOPEDA - SERMESA S.A.<text:line-break/> <text:s text:c="29"/>S.P.E. "V-10" - VALÈNCIA<text:line-break/><text:line-break/>MOYA FUERO <text:s text:c="4"/>ALFONSO <text:s text:c="7"/>CONS. DE POLÍTICA TERRITORIAL, OBRES <text:s text:c="4"/>31-03-2021 PÚBLIC PROFESSOR ASSOCIAT - UNIVERSITAT<text:line-break/> <text:s text:c="29"/>PÚBLIQUES I MOBILITAT <text:s text:c="37"/>POLITÈCNICA DE VALÈNCIA<text:line-break/> <text:s text:c="29"/>SOTSSECRETARIA <text:s text:c="44"/>CURS ACADÈMIC 2020/2021<text:line-break/><text:line-break/>REVERT ALBERT <text:s/>MARIA CLARA <text:s text:c="3"/>CONSELLERIA D'EDUCACIÓ, CULTURA I ESPORT 28-04-2021 PRIVAT PROFESSORA DE PIANO I LLENGUATGE MUSICAL -<text:line-break/> <text:s text:c="88"/>AGRUPACIÓ MUSICAL D'AGULLENT<text:line-break/> <text:s text:c="29"/>CEIP BLASCO IBAÑEZ.-MASSALAVES<text:line-break/><text:line-break/>SAIZ CARRASCO <text:s/>CANDELA <text:s text:c="7"/>CONS. D'ECONOMIA SOSTEN., SECTORS PROD., 30-04-2021 PÚBLIC PROFESSORA ASSOCIADA - UNIVERSITAT DE<text:line-break/> <text:s text:c="29"/>COMERÇ I TREBALL <text:s text:c="42"/>VALÈNCIA<text:line-break/> <text:s text:c="30"/>GABINET DEL CONSELLER <text:s text:c="36"/>2N.QUADRIMESTRE CURS ACADÈMIC 2020/2021<text:line-break/><text:line-break/>SIMON GARCIA <text:s text:c="2"/>JOSE LUIS <text:s text:c="5"/>CONSELLERIA D'EDUCACIÓ, CULTURA I ESPORT 10-05-2021 PÚBLIC PROFESSOR ASSOCIAT - UNIVERSITAT D'ALACANT<text:line-break/> <text:s text:c="29"/>D.T.EDUCACIÓ,CULTURA I ESPORT.-ALACANT <text:s text:c="20"/>CURS ACADÈMIC 2020/2021<text:line-break/><text:line-break/>SUAREZ JORCANO LUIS FELIPE <text:s text:c="3"/>CONS. D'INNOVACIÓ, UNIVERSITATS, CIÈNCIA 11-05-2021 PÚBLIC PROFESSOR ASSOCIAT - UNIVERSITAT D'ALACANT<text:line-break/> <text:s text:c="29"/>I SOCIETAT DIGITAL<text:line-break/> <text:s text:c="29"/>DIRECCIÓ GENERAL PER A L'AVANÇ DE LA <text:s text:c="22"/>CURS ACADÈMIC 2020/2021<text:line-break/> <text:s text:c="29"/>SOCIETAT DIGITAL<text:line-break/><text:line-break/>VIDAL GARCIA <text:s text:c="2"/>DESIRE <text:s text:c="8"/>CONSELLERIA D'EDUCACIÓ, CULTURA I ESPORT 05-05-2021 PRIVAT AUXILIAR ADMINISTRATIVA - AUTOESCOLA LIDER<text:line-break/> <text:s text:c="88"/>MURTA<text:line-break/> <text:s text:c="29"/>S.P.E. A-10 - NOVELDA<text:line-break/><text:line-break/>ZAMORANO <text:s text:c="6"/>VICENTE <text:s text:c="7"/>ENTITAT PÚBLICA DE SANEJAMENT D'AIGÜES <text:s text:c="2"/>01-06-2021 PÚBLIC PROFESSOR ASSOCIAT - UNIVERSITAT DE<text:line-break/>BENLLOCH <text:s text:c="21"/>RESIDUALS DE LA C.V. <text:s text:c="38"/>VALÈNCIA<text:line-break/> <text:s text:c="29"/>ENTITAT PÚBLICA DE SANEJAMENT D'AIGÜES <text:s text:c="20"/>TERCER QUADRIMESTRE CURS ACADÈMIC 2020/2021<text:line-break/> <text:s text:c="29"/>RESIDUALS DE LA C.V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959cm" fo:margin-bottom="2.499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4:25:21.144000000</meta:creation-date>
    <meta:editing-cycles>2</meta:editing-cycles>
    <meta:editing-duration>PT3M31S</meta:editing-duration>
    <meta:generator>LibreOffice/6.1.6.3$Windows_X86_64 LibreOffice_project/5896ab1714085361c45cf540f76f60673dd96a72</meta:generator>
    <dc:date>2021-07-07T14:28:47.891000000</dc:date>
    <meta:document-statistic meta:table-count="0" meta:image-count="0" meta:object-count="0" meta:page-count="3" meta:paragraph-count="4" meta:word-count="772" meta:character-count="10089" meta:non-whitespace-character-count="5441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emplateProject/ListApaisado.xml><?xml version="1.0" encoding="utf-8"?>
<!DOCTYPE module  PUBLIC '-//OpenOffice.org//DTD OfficeDocument 1.0//EN'  'module.dtd'>
<script:module xmlns:script="http://openoffice.org/2000/script" script:name="ListApaisado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000
    	.RightMargin = 2000
    	.TopMargin = 1000
    	.BottomMargin = 1000
    	.IsLandscape = True
    	.HeaderBodyDistance = 1250
    	.FooterBodyDistance = 1250
    	.Width = 29700
    	.Height = 21000
	End With

	' Aplicar estilo
	dim args1(1) as new com.sun.star.beans.PropertyValue
	args1(0).Name = "Template"
	args1(0).Value = "Apaisado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132.xml><?xml version="1.0" encoding="utf-8"?>
<!DOCTYPE module  PUBLIC '-//OpenOffice.org//DTD OfficeDocument 1.0//EN'  'module.dtd'>
<script:module xmlns:script="http://openoffice.org/2000/script" script:name="ListVertical132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1500
    	.RightMargin = 1500
    	.TopMargin = 1500
    	.BottomMargin = 1500
    	.HeaderBodyDistance = 1250
    	.FooterBodyDistance = 1250
    	.Width = 21000
    	.Height = 29700
	End With

	' Aplicar estilo
	dim args1(1) as new com.sun.star.beans.PropertyValue
	args1(0).Name = "Template"
	args1(0).Value = "Vertical132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80.xml><?xml version="1.0" encoding="utf-8"?>
<!DOCTYPE module  PUBLIC '-//OpenOffice.org//DTD OfficeDocument 1.0//EN'  'module.dtd'>
<script:module xmlns:script="http://openoffice.org/2000/script" script:name="ListVertical80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500
    	.RightMargin = 2500
    	.TopMargin = 2500
    	.BottomMargin = 2500
    	.HeaderBodyDistance = 1250
    	.FooterBodyDistance = 1250
    	.Width = 21000
    	.Height = 29700
	End With

	' Aplicar estilo
	dim args1(1) as new com.sun.star.beans.PropertyValue
	args1(0).Name = "Template"
	args1(0).Value = "Vertical80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ListVertical80"/>
  <library:element library:name="ListApaisado"/>
  <library:element library:name="ListVertical1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