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paisado">
      <style:text-properties officeooo:paragraph-rsid="001336c8"/>
    </style:style>
    <style:style style:name="P2" style:family="paragraph" style:parent-style-name="Apaisado">
      <style:paragraph-properties fo:break-before="page"/>
      <style:text-properties officeooo:paragraph-rsid="001336c8"/>
    </style:style>
    <style:style style:name="P3" style:family="paragraph" style:parent-style-name="Apaisado" style:master-page-name="MP0">
      <style:paragraph-properties style:page-number="auto" fo:break-before="page"/>
      <style:text-properties officeooo:paragraph-rsid="001336c8"/>
    </style:style>
    <style:style style:name="T1" style:family="text">
      <style:text-properties officeooo:rsid="001336c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36c8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7"/><text:span text:style-name="T2">RESOLUCIONS D’AUTORITZACIÓ DE COMPATIBILITAT SIGNADES DES DE L’1/</text:span><text:span text:style-name="T3">10</text:span><text:span text:style-name="T2">/2020 FINS A 3</text:span><text:span text:style-name="T3">1</text:span><text:span text:style-name="T2">/</text:span><text:span text:style-name="T3">12</text:span><text:span text:style-name="T2">/2020</text:span></text:p>
      <text:p text:style-name="P1"><text:span text:style-name="T4"><text:s text:c="15"/></text:span><text:span text:style-name="T2">RESOLUCIONES DE AUTORIZACIÓN DE COMPATIBILIDAD FIRMADAS DESDE EL 1/</text:span><text:span text:style-name="T3">10</text:span><text:span text:style-name="T2">/2020 HASTA EL 3</text:span><text:span text:style-name="T3">1</text:span><text:span text:style-name="T2">/</text:span><text:span text:style-name="T3">12</text:span><text:span text:style-name="T2">/2020</text:span><text:line-break/><text:line-break/>1726-DIRECCIÓ GENERAL DE FUNCIÓ PÚBLICA <text:s text:c="76"/>Data: 26-01-2021<text:line-break/>RECONEIXEMENTS DE COMPATIBILITAT <text:s text:c="4"/><text:span text:style-name="T1">(</text:span>DES DE L’1/10/2020 FINS AL 31/12/2020<text:span text:style-name="T1">)</text:span> <text:s text:c="77"/>Pàgina: 001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ALCAZAR RUIZ <text:s text:c="2"/>RAFAEL <text:s text:c="8"/>VICEPRESIDÈNCIA I CONSELLERIA D'IGUALTAT 10-12-2020 PÚBLIC PROFESSOR ASSOCIAT - UNIVERSITAT D'ALACANT<text:line-break/> <text:s text:c="29"/>I POLÍ.INCLUSIVES<text:line-break/> <text:s text:c="29"/>DIRECCIÓ TERRITORIAL ALACANT <text:s text:c="30"/>2N QUADRIMESTRE CURS ACADÈMIC 2020/2021<text:line-break/><text:line-break/>ALFONSO GRACIA NATALIA DE <text:s text:c="4"/>CONSELLERIA D'EDUCACIÓ, CULTURA I ESPORT 23-10-2020 PRIVAT COMERCIAL - PREVENACTIVA S.L.U.<text:line-break/> <text:s text:c="29"/>ESCOLA OFICIAL D'IDIOMES VALÈNCIA-QUATRE<text:line-break/> <text:s text:c="29"/>CARRERES<text:line-break/><text:line-break/>ANDRES RAMO <text:s text:c="3"/>CRISTOBAL <text:s text:c="5"/>PRESIDÈNCIA DE LA GENERALITAT <text:s text:c="11"/>29-09-2020 PÚBLIC PROFESSOR ASSOCIAT - UNIVERSITAT DE<text:line-break/> <text:s text:c="88"/>VALÈNCIA<text:line-break/> <text:s text:c="29"/>DIRECCIÓ GENERAL D'ANÀLISI I POLÍTIQUES <text:s text:c="19"/>2N SEMESTRE CURS ACADÈMIC 2020/2021<text:line-break/> <text:s text:c="29"/>PÚBLIQUES<text:line-break/><text:line-break/>BATALLER GRAU <text:s/>VICENT <text:s text:c="8"/>AGÈNCIA TRIBUTÀRIA VALENCIANA <text:s text:c="11"/>10-11-2020 PÚBLIC PROFESSOR ASSOCIAT - UNIVERSITAT D'ALACATN<text:line-break/> <text:s text:c="29"/>DELEGACIÓ DE L'ATV A ALACANT <text:s text:c="30"/>CURS ACADEMIC 2020/2021<text:line-break/><text:line-break/>BELTRAN TAURA <text:s/>PAULA <text:s text:c="9"/>INSTITUT VALENCIÀ DE SEGURETAT I SALUT <text:s text:c="2"/>30-11-2020 PÚBLIC PROFESSORA ASSOCIADA - UNIVERSITAT DE<text:line-break/> <text:s text:c="29"/>EN EL TREBALL <text:s text:c="45"/>VALÈNCIA<text:line-break/> <text:s text:c="29"/>DIRECCIÓ DE L'INVASSAT <text:s text:c="36"/>CURS ACADÈMIC 2020/2021<text:line-break/><text:line-break/>CASTILLO <text:s text:c="6"/>SANTIAGO FCO. <text:s/>PRESIDÈNCIA DE LA GENERALITAT <text:s text:c="11"/>10-12-2020 PÚBLIC PROFESSOR ASSOCIAT - UNIVERSITAT DE<text:line-break/>SANCHEZ <text:s text:c="81"/>VALÈNCIA<text:line-break/> <text:s text:c="29"/>DIRECCIÓ GENERAL D'ANÀLISI I POLÍTIQUES <text:s text:c="19"/>CURS ACADÈMIC 2020/2021<text:line-break/> <text:s text:c="29"/>PÚBLIQUES<text:line-break/><text:line-break/>CASTILLO <text:s text:c="6"/>SANTIAGO FCO. <text:s/>PRESIDÈNCIA DE LA GENERALITAT <text:s text:c="11"/>15-12-2020 PÚBLIC PROFESSOR ASSOCIAT - UNIVERSITAT DE<text:line-break/>SANCHEZ <text:s text:c="81"/>VALÈNCIA<text:line-break/> <text:s text:c="29"/>DIRECCIÓ GENERAL D'ANÀLISI I POLÍTIQUES <text:s text:c="19"/>CURS ACADÈMIC 2020/2021<text:line-break/> <text:s text:c="29"/>PÚBLIQUES<text:line-break/><text:line-break/>CERISUELO <text:s text:c="5"/>ALBA <text:s text:c="10"/>INSTITUT VALENCIÀ D'INVESTIGACIONS <text:s text:c="6"/>20-11-2020 PÚBLIC PROFESSORA ASSOCIADA - UNIVERSITAT JAUME I<text:line-break/>GARCIA <text:s text:c="23"/>AGRÀRIES (IVIA)<text:line-break/> <text:s text:c="29"/>INSTITUT VALENCIÀ D'INVESTIGACIONS <text:s text:c="24"/>CURS ACADÈMIC 2020/2021<text:line-break/> <text:s text:c="29"/>AGRÀRIES (IVIA)<text:line-break/><text:line-break/>CLEMENTE <text:s text:c="6"/>JAIME <text:s text:c="9"/>GENERALITAT VALENCIANA <text:s text:c="18"/>29-09-2020 PÚBLIC PROFESSOR ASSOCIAT - UNIVERSITAT JAUME I<text:line-break/>MARTINEZ<text:line-break/> <text:s text:c="29"/>GENERALITAT VALENCIANA <text:s text:c="36"/>CURS ACADÈMIC 2020/2021<text:line-break/><text:line-break/>CLEMENTE PRADO CLEMENTE ANT. <text:s/>CONSELLERIA DE SANITAT UNIVERSAL I SALUT 22-10-2020 PÚBLIC PROFESSOR ASSOCIAT - UNIVERSITAT DE<text:line-break/> <text:s text:c="29"/>PÚBLICA <text:s text:c="51"/>VALÈNCIA<text:line-break/> <text:s text:c="29"/>DIREC. GRAL. RÈGIM ECONÒMIC I <text:s text:c="29"/>CURS ACADÈMIC 2020/2021<text:line-break/> <text:s text:c="29"/>INFRAESTRUCTURES<text:line-break/><text:soft-page-break/> <text:s text:c="16"/><text:span text:style-name="T2">RESOLUCIONS D’AUTORITZACIÓ DE COMPATIBILITAT SIGNADES DES DE L’1/</text:span><text:span text:style-name="T3">10</text:span><text:span text:style-name="T2">/2020 FINS A 3</text:span><text:span text:style-name="T3">1</text:span><text:span text:style-name="T2">/</text:span><text:span text:style-name="T3">12</text:span><text:span text:style-name="T2">/2020</text:span></text:p>
      <text:p text:style-name="P1"><text:span text:style-name="T4"><text:s text:c="15"/></text:span><text:span text:style-name="T2">RESOLUCIONES DE AUTORIZACIÓN DE COMPATIBILIDAD FIRMADAS DESDE EL 1/</text:span><text:span text:style-name="T3">10</text:span><text:span text:style-name="T2">/2020 HASTA EL 3</text:span><text:span text:style-name="T3">1</text:span><text:span text:style-name="T2">/</text:span><text:span text:style-name="T3">12</text:span><text:span text:style-name="T2">/2020</text:span><text:line-break/><text:line-break/>1726-DIRECCIÓ GENERAL DE FUNCIÓ PÚBLICA <text:s text:c="76"/>Data: 26-01-2021<text:line-break/>RECONEIXEMENTS DE COMPATIBILITAT <text:s text:c="82"/>Pàgina: 002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COVES GARCIA <text:s text:c="2"/>JOSE ANDRES <text:s text:c="3"/>CONS. DE POLÍTICA TERRITORIAL, OBRES <text:s text:c="4"/>10-12-2020 PÚBLIC PROFESSOR ASSOCIAT - UNIVERSITAT D'ALACANT<text:line-break/> <text:s text:c="29"/>PÚBLIQUES I MOBILITAT<text:line-break/> <text:s text:c="29"/>DIRECCIÓ TERRITORIAL ALACANT <text:s text:c="30"/>CURS ACADÈMIC 2020/2021<text:line-break/><text:line-break/>ESPACIO <text:s text:c="7"/>SOLEDAD <text:s text:c="7"/>CONSELLERIA D'HISENDA I MODEL ECONÒMIC <text:s text:c="2"/>14-10-2020 PÚBLIC PROFESSORA ASSOCIADA - UNIVERSITAT<text:line-break/>VILLALBA <text:s text:c="80"/>POLITÈCNICA DE VALÈNCIA<text:line-break/> <text:s text:c="29"/>LLOCS LABORALS PROCEDENTS DE L'IVF <text:s text:c="24"/>CURS ACADÈMIC 2020/2021<text:line-break/><text:line-break/>FERRER <text:s text:c="8"/>MARIA JOSE <text:s text:c="4"/>INSTITUT VALENCIÀ DE SEGURETAT I SALUT <text:s text:c="2"/>14-10-2020 PÚBLIC PROFESSORA ASSOCIADA - UNIVERSITAT<text:line-break/>CARRASCOSA <text:s text:c="19"/>EN EL TREBALL <text:s text:c="45"/>POLITÈCNICA DE VALÈNCIA<text:line-break/> <text:s text:c="29"/>CENTRE TERRITORIAL SEGURETAT I SALUT <text:s text:c="22"/>CURS ACADÈMIC 2020/2021<text:line-break/> <text:s text:c="29"/>TREBALL. VALÈNCIA<text:line-break/><text:line-break/>FRANCH VENTURA SILVIA <text:s text:c="8"/>LABORA SERVEI VALENCIÀ D'OCUPACIÓ I <text:s text:c="5"/>13-10-2020 PÚBLIC PROFESSORA ASSOCIADA - UNIVERSITAT JAUME I<text:line-break/> <text:s text:c="29"/>FORMACIÓ<text:line-break/> <text:s text:c="29"/>CENTRE SERVEF D'OCUPACIÓ CASTELLÓ- <text:s text:c="24"/>CURS ACADÈMIC 2020/2021<text:line-break/> <text:s text:c="29"/>HISTORIADOR VICIANA<text:line-break/><text:line-break/>FURIO RUBIO <text:s text:c="3"/>ANA <text:s text:c="11"/>CONSELLERIA D'EDUCACIÓ, CULTURA I ESPORT 10-12-2020 PÚBLIC PROFESSORA ASSOCIADA - UNIVERSITAT DE<text:line-break/> <text:s text:c="88"/>VALÈNCIA<text:line-break/> <text:s text:c="29"/>DI.GE.INNOVACIÓ EDUCATIVA I ORDENACIÓ <text:s text:c="21"/>CURS ACADÈMIC 2020/2021<text:line-break/><text:line-break/>GARCIA <text:s text:c="8"/>FRANCISCO JOSE CONSELLERIA DE JUSTÍCIA, INTERIOR I <text:s text:c="5"/>11-12-2020 PÚBLIC PROFESSOR ASSOCIAT - UNIVERSITAT DE<text:line-break/>ESQUERDO <text:s text:c="21"/>ADMINISTRACIÓ PÚBLICA <text:s text:c="37"/>VALÈNCIA<text:line-break/> <text:s text:c="29"/>DIRECCIÓ GENERAL DE FUNCIÓ PÚBLICA <text:s text:c="24"/>CURS ACADÈMIC 2020/2021<text:line-break/><text:line-break/>GARCIA PASTOR <text:s/>M. NURIA <text:s text:c="6"/>VICEPRES. SEGONA I CONS. D'HABIT. I <text:s text:c="5"/>05-11-2020 PÚBLIC PROFESSORA ASSOCIADA - UNIVERSITAT<text:line-break/> <text:s text:c="29"/>ARQUIT. BIOCLIMÀTICA <text:s text:c="38"/>D'ALACANT<text:line-break/> <text:s text:c="29"/>DIRECCIÓ TERRITORIAL ALACANT <text:s text:c="30"/>CURS ACADÈMIC 2020/21 MENTRE NO EXISTISCA<text:line-break/> <text:s text:c="88"/>VARIAC.<text:line-break/><text:line-break/>GARCIA- <text:s text:c="7"/>EDUARDO <text:s text:c="7"/>VICEPRES. SEGONA I CONS. D'HABIT. I <text:s text:c="5"/>17-11-2020 PÚBLIC PROFESSOR ASSOCIAT - UNIVERSITAT DE<text:line-break/>LEONARDO <text:s text:c="21"/>ARQUIT. BIOCLIMÀTICA <text:s text:c="38"/>VALÈNCIA<text:line-break/>TOBARRA<text:line-break/> <text:s text:c="29"/>D.G.EMERG.HABIT.FUNC.SOC.HABIT.I <text:s text:c="26"/>CURS ACADÈMIC 2020/2021<text:line-break/> <text:s text:c="29"/>OBSERV.HABIT.I SEGR.URBANA<text:line-break/><text:line-break/>GUERRERO AGOS <text:s/>ANA MARIA <text:s text:c="5"/>CONS. D'INNOVACIÓ, UNIVERSITATS, CIÈNCIA 10-11-2020 PÚBLIC PROFESSORA ASSOCIADA - UNIVERSITAT<text:line-break/> <text:s text:c="29"/>I SOCIETAT DIGITAL <text:s text:c="40"/>D'ALACANT<text:line-break/> <text:s text:c="29"/>DIRECCIÓ GENERAL PER A LA LLUITA CONTRA <text:s text:c="19"/>CURSO 2020/2021<text:line-break/> <text:s text:c="29"/>LA BRETXA DIGITAL<text:line-break/></text:p>
      <text:p text:style-name="P2"><text:s text:c="17"/><text:span text:style-name="T2">RESOLUCIONS D’AUTORITZACIÓ DE COMPATIBILITAT SIGNADES DES DE L’1/10/2020 FINS A 31/12/2020</text:span></text:p>
      <text:p text:style-name="P1"><text:span text:style-name="T4"><text:s text:c="15"/></text:span><text:span text:style-name="T2">RESOLUCIONES DE AUTORIZACIÓN DE COMPATIBILIDAD FIRMADAS DESDE EL 1/10/2020 HASTA EL 31/12/2020</text:span><text:line-break/><text:line-break/>1726-DIRECCIÓ GENERAL DE FUNCIÓ PÚBLICA <text:s text:c="76"/>Data: 26-01-2021<text:line-break/>RECONEIXEMENTS DE COMPATIBILITAT <text:s text:c="82"/>Pàgina: 003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GUILLEN <text:s text:c="7"/>MIGUEL ANGEL <text:s text:c="2"/>CONSELLERIA DE JUSTÍCIA, INTERIOR I <text:s text:c="5"/>13-10-2020 PÚBLIC PROFESSOR ASSOCIAT - UNIVERSITAT JAUME I<text:line-break/>GALINDO <text:s text:c="22"/>ADMINISTRACIÓ PÚBLICA<text:line-break/> <text:s text:c="29"/>DIRECCIÓ TERRITORIAL DE CASTELLÓ <text:s text:c="26"/>CURS ACADÈMIC 2020/2021<text:line-break/><text:line-break/>JORDA GUIJARRO Mª AUXILIADORA CONS. D'INNOVACIÓ, UNIVERSITATS, CIÈNCIA 10-12-2020 PÚBLIC PROFESSORA ASSOCIADA - UNIVERSITAT<text:line-break/> <text:s text:c="29"/>I SOCIETAT DIGITAL <text:s text:c="40"/>D'ALACANT<text:line-break/> <text:s text:c="29"/>SOTSSECRETARIA <text:s text:c="44"/>CURS ACADÈMIC 2020/2021<text:line-break/><text:line-break/>LATONDA <text:s text:c="7"/>MARIA AMPARO <text:s text:c="2"/>VICEPRES. SEGONA I CONS. D'HABIT. I <text:s text:c="5"/>17-11-2020 PÚBLIC PROFESSORA ASSOCIADA - UNIVERSITAT DE<text:line-break/>PEDRAZA <text:s text:c="22"/>ARQUIT. BIOCLIMÀTICA <text:s text:c="38"/>VALÈNCIA<text:line-break/> <text:s text:c="29"/>DIRECCIÓ GENERAL DE COORDINACIÓ INST. DE <text:s text:c="18"/>CURS ACADÈMIC 2020/2021<text:line-break/> <text:s text:c="29"/>LA VIC.SEGONA<text:line-break/><text:line-break/>LINARES VAYO <text:s text:c="2"/>JOSEP CRISTIA <text:s/>CONSELLERIA D'EDUCACIÓ, CULTURA I ESPORT 23-10-2020 PÚBLIC PROFESSOR ASSOCIAT - UNIVERSITAT JAUME I<text:line-break/> <text:s text:c="29"/>D.T.EDUCACIÓ,CULTURA I ESPORT.-CASTELLÓ <text:s text:c="19"/>CURS ACADÈMIC 2020/2021<text:line-break/><text:line-break/>LLORENS LLORET FRANCISCO <text:s text:c="5"/>CONSELLERIA D'EDUCACIÓ, CULTURA I ESPORT 17-11-2020 PRIVAT AUXILIAR ADMINISTRATIVO - UNIÓ MUSICAL LA<text:line-break/> <text:s text:c="88"/>NUCIA<text:line-break/> <text:s text:c="29"/>ESCOLA OFICIAL D'IDIOMES - BENIDORM<text:line-break/><text:line-break/>MACIAS HERRANZ FRANCISCO <text:s text:c="5"/>CONSELLERIA D'EDUCACIÓ, CULTURA I ESPORT 06-10-2020 PRIVAT ADMINISTRADOR ÚNIC - VIAJES BASILEA S.L.<text:line-break/> <text:s text:c="14"/>JAVIER<text:line-break/> <text:s text:c="29"/>I.E.S. "DISTRICTE MARÍTIM" - VALÈNCIA<text:line-break/><text:line-break/>MARTINEZ SANZ <text:s/>ANTONIO <text:s text:c="7"/>CONS. AGRIC.,DESENV.RURAL, EMERG.CLIM.I <text:s/>14-10-2020 PÚBLIC PROFESSOR ASSOCIAT - UNIVERSITAT<text:line-break/> <text:s text:c="14"/>VICENTE <text:s text:c="7"/>TR.ECOL. <text:s text:c="50"/>POLITÈCNICA DE VALÈNCIA<text:line-break/> <text:s text:c="29"/>INSTITUT POLITÈCNIC MARITIMO PESQUER DEL <text:s text:c="18"/>CURS ACADÈMIC 2020/2021<text:line-break/> <text:s text:c="29"/>MEDITERRANI<text:line-break/><text:line-break/>MATOSES <text:s text:c="7"/>IGNACIO <text:s text:c="7"/>CONSELLERIA DE SANITAT UNIVERSAL I SALUT 02-12-2020 PRIVAT ARQUITECTO - ARQPROVAL, SL<text:line-break/>ORTELLS <text:s text:c="22"/>PÚBLICA<text:line-break/> <text:s text:c="29"/>DIREC. GRAL. RÈGIM ECONÒMIC I<text:line-break/> <text:s text:c="29"/>INFRAESTRUCTURES<text:line-break/><text:line-break/>MORENO BELDA <text:s text:c="2"/>OLGA <text:s text:c="10"/>CONSELLERIA D'EDUCACIÓ, CULTURA I ESPORT 17-12-2020 PRIVAT ASSESSOR JURIDICA, FISCAL I COMPTABLE -<text:line-break/> <text:s text:c="88"/>OLGA MORENO BELDA<text:line-break/> <text:s text:c="29"/>I.E.S. "DR. FAUSTÍ BARBERÀ" - ALAQUÀS<text:line-break/><text:line-break/>MUÑOZ GOMEZ <text:s text:c="3"/>RAFAEL <text:s text:c="8"/>CONS. D'ECONOMIA SOSTEN., SECTORS PROD., 11-12-2020 PÚBLIC PROFESSOR ASSOCIAT - UNIVERSITAT D'ALACANT<text:line-break/> <text:s text:c="29"/>COMERÇ I TREBALL<text:line-break/> <text:s text:c="29"/>DIRECCIÓ TERRITORIAL ALACANT <text:s text:c="30"/>CURS ACADÈMIC 2020/2021<text:line-break/><text:line-break/><text:line-break/></text:p>
      <text:p text:style-name="P2"><text:s text:c="17"/><text:span text:style-name="T2">RESOLUCIONS D’AUTORITZACIÓ DE COMPATIBILITAT SIGNADES DES DE L’1/10/2020 FINS A 31/12/2020</text:span></text:p>
      <text:p text:style-name="P1"><text:span text:style-name="T4"><text:s text:c="15"/></text:span><text:span text:style-name="T2">RESOLUCIONES DE AUTORIZACIÓN DE COMPATIBILIDAD FIRMADAS DESDE EL 1/10/2020 HASTA EL 31/12/2020</text:span><text:line-break/><text:line-break/>1726-DIRECCIÓ GENERAL DE FUNCIÓ PÚBLICA <text:s text:c="76"/>Data: 26-01-2021<text:line-break/>RECONEIXEMENTS DE COMPATIBILITAT <text:s text:c="82"/>Pàgina: 004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PASCUAL BLANES EVA MARIA <text:s text:c="5"/>CONSELLERIA D'EDUCACIÓ, CULTURA I ESPORT 17-11-2020 PRIVAT FISIOTERAPEUTA - EVA MARIA PASCUAL BLANES<text:line-break/><text:tab/><text:tab/><text:tab/><text:tab/> <text:s text:c="3"/>C.E.E. "SANCHIS BANÚS" - IBI</text:p>
      <text:p text:style-name="Apaisado"><text:line-break/>PERIS PALAU <text:s text:c="3"/>BERNARDO <text:s text:c="6"/>CONS. AGRIC.,DESENV.RURAL, EMERG.CLIM.I <text:s/>29-09-2020 PÚBLIC PROFESSOR ASSOCIAT - UNIVERSITAT<text:line-break/> <text:s text:c="29"/>TR.ECOL. <text:s text:c="50"/>POLITÈCNICA DE VALÈNCIA<text:line-break/> <text:s text:c="29"/>DIRECCIÓ GENERAL DE POLÍTICA AGRARIA <text:s text:c="22"/>CURS ACADÈMIC 2020/2021<text:line-break/> <text:s text:c="29"/>COMUNA (PAC)<text:line-break/><text:line-break/>PICURELLI <text:s text:c="5"/>DAVID <text:s text:c="9"/>CONSELLERIA D'EDUCACIÓ, CULTURA I ESPORT 01-10-2020 PRIVAT REGENTE COMERCIO PRODUCTOS ALIMENTARIOS -<text:line-break/>VELEZ <text:s text:c="83"/>DAVID PICURELLI VELEZ<text:line-break/> <text:s text:c="29"/>D.T.EDUCACIÓ,CULTURA I ESPORT.-ALACANT<text:line-break/><text:line-break/>PUIG REIG <text:s text:c="5"/>ELENA <text:s text:c="9"/>VICEPRESIDÈNCIA I CONSELLERIA D'IGUALTAT 30-11-2020 PÚBLIC PROFESSORA ASSOCIADA - UNIVERSITAT DE<text:line-break/> <text:s text:c="29"/>I POLÍ.INCLUSIVES <text:s text:c="41"/>VALÈNCIA<text:line-break/> <text:s text:c="29"/>DIRECCIÓ GENERAL D'ACCIÓ COMUNITÀRIA I <text:s text:c="20"/>CURS ACADÈMIC 2020/2021<text:line-break/> <text:s text:c="29"/>BARRIS INCLUSIUS<text:line-break/><text:line-break/>RAMIREZ SANZ <text:s text:c="2"/>CLARA <text:s text:c="9"/>CONSELLERIA D'EDUCACIÓ, CULTURA I ESPORT 16-11-2020 PRIVAT AUXILIAR ADMINISTRATIVA - ESCUELA DE MÚSICA<text:line-break/> <text:s text:c="88"/>BARRIO DEL CRISTO<text:line-break/> <text:s text:c="29"/>ESCOLA OFICIAL D'IDIOMES - VALÈNCIA<text:line-break/><text:line-break/>RAMIREZ SANZ <text:s text:c="2"/>CLARA <text:s text:c="9"/>CONSELLERIA D'EDUCACIÓ, CULTURA I ESPORT 15-12-2020 PRIVAT AUXILIAR ADMINISTRATIVA - ESCOLA DE MÚSICA<text:line-break/> <text:s text:c="88"/>BARRI DEL CRIST<text:line-break/> <text:s text:c="29"/>ESCOLA OFICIAL D'IDIOMES - VALÈNCIA<text:line-break/><text:line-break/>REDONDO LOPEZ <text:s/>RUBEN <text:s text:c="9"/>CONSELLERIA D'EDUCACIÓ, CULTURA I ESPORT 25-11-2020 PRIVAT OPERARI DE MAGATZEM - TRANSNATUR S.A.<text:line-break/> <text:s text:c="29"/>S.P.E. A-12 - ALMORADÍ<text:line-break/><text:line-break/>ROMERO SIMO <text:s text:c="3"/>NURIA <text:s text:c="9"/>CONSELLERIA D'EDUCACIÓ, CULTURA I ESPORT 20-11-2020 PRIVAT DOCENT - ACADÈMIA COLORINS<text:line-break/> <text:s text:c="29"/>CEIP "PRÍNCEP D'ESPANYA" - PICASSENT<text:line-break/><text:line-break/>ROVIRA TENA <text:s text:c="3"/>JOSE FRANCISCO CONSELLERIA D'EDUCACIÓ, CULTURA I ESPORT 20-10-2020 PRIVAT ADVOCAT - JOSE FRANCISCO ROVIRA TENA<text:line-break/> <text:s text:c="29"/>I.E.S. "CAMP DE MORVEDRE" - SAGUNT<text:line-break/><text:line-break/>SALES TENA <text:s text:c="4"/>ALMUDENA <text:s text:c="6"/>LABORA SERVEI VALENCIÀ D'OCUPACIÓ I <text:s text:c="5"/>13-10-2020 PÚBLIC PROFESSORA ASSOCIADA - UNIVERSITAT JAUME I<text:line-break/> <text:s text:c="29"/>FORMACIÓ<text:line-break/> <text:s text:c="29"/>DIRECCIÓ TERRITORIAL DEL SERVEF DE <text:s text:c="24"/>CURS ACADÈMIC 2020/2021<text:line-break/> <text:s text:c="29"/>CASTELLÓ<text:line-break/><text:line-break/>SILLA LLOPES <text:s text:c="2"/>JESUS IGNACIO <text:s/>LABORA SERVEI VALENCIÀ D'OCUPACIÓ I <text:s text:c="5"/>24-11-2020 PÚBLIC PROFESSOR ASSOCIAT - UNIVERSITAT DE<text:line-break/> <text:s text:c="29"/>FORMACIÓ <text:s text:c="50"/>VALÈNCIA<text:line-break/> <text:s text:c="29"/>DIRECCIÓ GENERAL DE PLANIFICACIÓ I <text:s text:c="24"/>CURS ACADÈMIC 2020/2021<text:line-break/> <text:s text:c="29"/>SERVEIS<text:line-break/></text:p>
      <text:p text:style-name="P2"><text:s text:c="17"/><text:span text:style-name="T2">RESOLUCIONS D’AUTORITZACIÓ DE COMPATIBILITAT SIGNADES DES DE L’1/10/2020 FINS A 31/12/2020</text:span></text:p>
      <text:p text:style-name="P1"><text:span text:style-name="T4"><text:s text:c="15"/></text:span><text:span text:style-name="T2">RESOLUCIONES DE AUTORIZACIÓN DE COMPATIBILIDAD FIRMADAS DESDE EL 1/10/2020 HASTA EL 31/12/2020</text:span><text:line-break/><text:line-break/>1726-DIRECCIÓ GENERAL DE FUNCIÓ PÚBLICA <text:s text:c="76"/>Data: 26-01-2021<text:line-break/>RECONEIXEMENTS DE COMPATIBILITAT <text:s text:c="82"/>Pàgina: 005 / 005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SOLA RECHE <text:s text:c="4"/>JOSE MARIA <text:s text:c="4"/>LABORA SERVEI VALENCIÀ D'OCUPACIÓ I <text:s text:c="5"/>15-10-2020 PÚBLIC PROFESSOR ASSOCIAT - UNIVERSITAT D'ALACANT<text:line-break/> <text:s text:c="29"/>FORMACIÓ<text:line-break/> <text:s text:c="29"/>CENTRE SERVEF D'OCUPACIÓ ELX-JOSÉ <text:s text:c="25"/>CURS ACADÈMIC 2020/2021<text:line-break/> <text:s text:c="29"/>SANCHEZ<text:line-break/><text:line-break/>SOLER TORMO <text:s text:c="3"/>JUAN IGNACIO <text:s text:c="2"/>CONSELLERIA D'HISENDA I MODEL ECONÒMIC <text:s text:c="2"/>24-11-2020 PÚBLIC PROFESSOR ASSOCIAT - UNIVERSITAT DE<text:line-break/> <text:s text:c="88"/>VALÈNCIA<text:line-break/> <text:s text:c="29"/>DIRECCIÓ TERRITORIAL D'HISENDA I MODEL <text:s text:c="20"/>CURS ACADÈMIC 2020/2021<text:line-break/> <text:s text:c="29"/>ECONÒMIC. VALÈNCIA<text:line-break/><text:line-break/>SUAREZ JORCANO LUIS FELIPE <text:s text:c="3"/>CONS. AGRIC.,DESENV.RURAL, EMERG.CLIM.I <text:s/>10-11-2020 PÚBLIC PROFESSOR ASSOCIAT - UNIVERSITAT D'ALACANT<text:line-break/> <text:s text:c="29"/>TR.ECOL.<text:line-break/> <text:s text:c="29"/>DIRECCIÓ TERRITORIAL D'ALACANT <text:s text:c="28"/>CURS ACADEMIC 2020/2021<text:line-break/><text:line-break/>TOMAS SANCHO <text:s text:c="2"/>ALEIX <text:s text:c="9"/>VICEPRESIDÈNCIA I CONSELLERIA D'IGUALTAT 11-12-2020 PÚBLIC PROFESSOR ASSOCIAT - UNIVERSITAT DE<text:line-break/> <text:s text:c="29"/>I POLÍ.INCLUSIVES <text:s text:c="41"/>VALÈNCIA<text:line-break/> <text:s text:c="29"/>DIRECCIÓ GENERAL D'ATENCIÓ PRIMÀRIA I <text:s text:c="21"/>CURS ACADÈMIC 2020/2021<text:line-break/> <text:s text:c="29"/>AUTONOMIA PERSONAL<text:line-break/><text:line-break/>ZAMORANO <text:s text:c="6"/>VICENTE <text:s text:c="7"/>ENTITAT PÚBLICA DE SANEJAMENT D'AIGÜES <text:s text:c="2"/>24-11-2020 PÚBLIC PROFESSOR ASSOCIAT - UNIVERSITAT DE<text:line-break/>BENLLOCH <text:s text:c="21"/>RESIDUALS DE LA C.V. <text:s text:c="38"/>VALÈNCIA<text:line-break/> <text:s text:c="29"/>ENTITAT PÚBLICA DE SANEJAMENT D'AIGÜES <text:s text:c="20"/>1ER QUADRIMESTRE CURS ACADÈMIC 2020/2021<text:line-break/> <text:s text:c="29"/>RESIDUALS DE LA C.V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Futura BdCn BT" fo:font-family="'Futura BdCn BT'" style:font-family-generic="swiss" style:font-pitch="variable" fo:font-weight="bold" style:font-weight-asian="bold" style:font-name-complex="Futura BdCn BT" style:font-family-complex="'Futura BdCn BT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Apaisado" style:family="paragraph" style:parent-style-name="Normal">
      <style:paragraph-properties fo:orphans="0" fo:widows="0" fo:hyphenation-ladder-count="no-limit"/>
      <style:text-properties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fo:hyphenate="false"/>
    </style:style>
    <style:style style:name="Vertical132" style:family="paragraph" style:parent-style-name="Normal">
      <style:paragraph-properties fo:orphans="0" fo:widows="0" fo:hyphenation-ladder-count="no-limit"/>
      <style:text-properties style:font-name="Courier New" fo:font-family="'Courier New'" style:font-family-generic="modern" style:font-pitch="fixed" fo:font-size="6pt" style:font-size-asian="6pt" style:font-name-complex="Courier New" style:font-family-complex="'Courier New'" style:font-family-generic-complex="modern" style:font-pitch-complex="fixed" fo:hyphenate="false"/>
    </style:style>
    <style:style style:name="Vertical80" style:family="paragraph" style:parent-style-name="Normal">
      <style:paragraph-properties fo:orphans="0" fo:widows="0" fo:hyphenation-ladder-count="no-limit"/>
      <style:text-properties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Lista_20_con_20_números_20_3" style:display-name="Lista con números 3" style:family="paragraph" style:parent-style-name="List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Fuente_20_de_20_párrafo_20_predeter." style:display-name="Fuente de párrafo predeter.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TOLEDO CLEMENTE, VICENTE</meta:initial-creator>
    <meta:creation-date>2021-04-09T11:12:00Z</meta:creation-date>
    <dc:date>2021-04-09T13:21:47.790000000</dc:date>
    <meta:print-date>1601-01-01T00:00:00Z</meta:print-date>
    <meta:editing-cycles>4</meta:editing-cycles>
    <meta:editing-duration>PT7M4S</meta:editing-duration>
    <meta:document-statistic meta:table-count="0" meta:image-count="0" meta:object-count="0" meta:page-count="5" meta:paragraph-count="10" meta:word-count="1397" meta:character-count="18176" meta:non-whitespace-character-count="9891"/>
    <meta:template xlink:type="simple" xlink:actuate="onRequest" xlink:title="" xlink:href="Normal"/>
  </office:meta>
</office:document-meta>
</file>