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paisado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Apaisado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7f2cd" style:font-weight-asian="bold" style:font-weight-complex="bold"/>
    </style:style>
    <style:style style:name="P3" style:family="paragraph" style:parent-style-name="Apaisado">
      <style:paragraph-properties fo:text-align="center" style:justify-single-word="false" fo:break-before="page"/>
      <style:text-properties style:text-underline-style="solid" style:text-underline-width="auto" style:text-underline-color="font-color" fo:font-weight="bold" officeooo:paragraph-rsid="0017f2cd" style:font-weight-asian="bold" style:font-weight-complex="bold"/>
    </style:style>
    <style:style style:name="P4" style:family="paragraph" style:parent-style-name="Standard">
      <style:text-properties officeooo:paragraph-rsid="00199d8d"/>
    </style:style>
    <style:style style:name="P5" style:family="paragraph" style:parent-style-name="Standard">
      <style:text-properties fo:font-weight="bold" officeooo:paragraph-rsid="00199d8d" style:font-weight-asian="bold" style:font-weight-complex="bold"/>
    </style:style>
    <style:style style:name="P6" style:family="paragraph" style:parent-style-name="Apaisado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Apaisado">
      <style:text-properties officeooo:paragraph-rsid="00199d8d"/>
    </style:style>
    <style:style style:name="P8" style:family="paragraph" style:parent-style-name="Apaisado">
      <style:text-properties fo:font-weight="bold" officeooo:paragraph-rsid="00199d8d" style:font-weight-asian="bold" style:font-weight-complex="bold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officeooo:rsid="00199d8d" style:font-size-asian="9pt" style:font-name-complex="Courier New" style:font-size-complex="9pt"/>
    </style:style>
    <style:style style:name="T3" style:family="text">
      <style:text-properties style:font-name-asian="Courier New"/>
    </style:style>
    <style:style style:name="T4" style:family="text">
      <style:text-properties officeooo:rsid="0017f2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SOLUCIONS D’AUTORITZACIÓ DE COMPATIBILITAT SIGNADES DES DE L’1/0<text:span text:style-name="T4">4</text:span>/2020 FINS A 3<text:span text:style-name="T4">0</text:span>/0<text:span text:style-name="T4">5</text:span>/2020</text:p>
      <text:p text:style-name="P1">RESOLUCIONES DE AUTORIZACIÓN DE COMPATIBILIDAD FIRMADAS DESDE EL 1/0<text:span text:style-name="T4">4</text:span>/2020 HASTA EL 3<text:span text:style-name="T4">0</text:span>/0<text:span text:style-name="T4">5</text:span>/2020</text:p>
      <text:p text:style-name="Apaisado"/>
      <text:p text:style-name="Apaisado">1113-DIRECCIÓ GENERAL DE FUNCIÓ PÚBLICA <text:s text:c="76"/>Data: 01-07-2020</text:p>
      <text:p text:style-name="P4"><text:span text:style-name="T1">AUTORITZACIONS I RECONEIXEMENTS DE COMPATIBILITAT SEGON TRIMESTRE 2020 (DES DE L’1/0</text:span><text:span text:style-name="T2">4</text:span><text:span text:style-name="T1">/2020 FINS AL 3</text:span><text:span text:style-name="T2">0</text:span><text:span text:style-name="T1">/0</text:span><text:span text:style-name="T2">5</text:span><text:span text:style-name="T1">/2020) </text:span><text:s text:c="77"/><text:tab/> <text:s text:c="4"/><text:span text:style-name="T1"><text:s/></text:span></text:p>
      <text:p text:style-name="P5"><text:span text:style-name="T1">Pàgina: 001 / 002</text:span>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ABAD RODRIGUEZ MANUEL <text:s text:c="8"/>CONSELLERIA D'HISENDA I MODEL ECONÒMIC <text:s text:c="2"/>09-03-2020 PÚBLIC PROFESSOR ASSOCIAT - UNIVERSITAT DE</text:p>
      <text:p text:style-name="Apaisado"><text:span text:style-name="T3"><text:s text:c="15"/></text:span>FRANCISCO <text:s text:c="64"/>VALÈNCIA</text:p>
      <text:p text:style-name="Apaisado"><text:span text:style-name="T3"><text:s text:c="30"/></text:span>D.G. DE TECNOLOGIES DE LA INFORMACIÓ I <text:s text:c="20"/>CURS ACADÈMIC 2019/2020 (2N QUADRIMESTRE)</text:p>
      <text:p text:style-name="Apaisado"><text:span text:style-name="T3"><text:s text:c="30"/></text:span>LES COMUNICACIONS</text:p>
      <text:p text:style-name="Apaisado"/>
      <text:p text:style-name="Apaisado">ALMENAR <text:s text:c="7"/>DEBORA <text:s text:c="8"/>CONSELLERIA D'EDUCACIÓ, CULTURA I ESPORT 05-06-2020 PRIVAT DOCENCIA EN LINIA - DEBORA ALMENAR VILLALBA</text:p>
      <text:p text:style-name="Apaisado">VILLALBA</text:p>
      <text:p text:style-name="Apaisado"><text:span text:style-name="T3"><text:s text:c="30"/></text:span>S.P.E. A-5 - ALTEA</text:p>
      <text:p text:style-name="Apaisado"/>
      <text:p text:style-name="Apaisado">ANGUIZ MIRO <text:s text:c="3"/>MARGARITA <text:s text:c="5"/>CONSELLERIA D'EDUCACIÓ, CULTURA I ESPORT 23-06-2020 PRIVAT ASSESSORAMENT I FORMACIÓ NUTRICIONAL -</text:p>
      <text:p text:style-name="Apaisado"><text:span text:style-name="T3"><text:s text:c="89"/></text:span>MARGARITA ANGUIZ MIRO</text:p>
      <text:p text:style-name="Apaisado"><text:span text:style-name="T3"><text:s text:c="30"/></text:span>C.E.E. "TAMARIT" - ELX</text:p>
      <text:p text:style-name="Apaisado"/>
      <text:p text:style-name="Apaisado">CLEMENTE PRADO CLEMENTE ANT. <text:s/>CONSELLERIA DE SANITAT UNIVERSAL I SALUT 07-05-2020 PÚBLIC PROFESSOR ASSOCIAT - UNIVERSITAT DE</text:p>
      <text:p text:style-name="Apaisado"><text:span text:style-name="T3"><text:s text:c="30"/></text:span>PÚBLICA <text:s text:c="51"/>VALENCIA</text:p>
      <text:p text:style-name="Apaisado"><text:span text:style-name="T3"><text:s text:c="30"/></text:span>DIREC. GRAL. RÈGIM ECONÒMIC I <text:s text:c="29"/>CURS ACADEMIC 2019/2020</text:p>
      <text:p text:style-name="Apaisado"><text:span text:style-name="T3"><text:s text:c="30"/></text:span>INFRAESTRUCTURES</text:p>
      <text:p text:style-name="Apaisado"/>
      <text:p text:style-name="Apaisado">FACIABEN <text:s text:c="6"/>MARIA <text:s text:c="9"/>CONSELLERIA D'EDUCACIÓ, CULTURA I ESPORT 06-03-2020 PRIVAT RECEPCIONISTA - CENTRE DE TERÀPIA</text:p>
      <text:p text:style-name="Apaisado">JIMENEZ <text:s text:c="7"/>ARANTZAZU <text:s text:c="64"/>INTERFAMILIAR SL</text:p>
      <text:p text:style-name="Apaisado"><text:span text:style-name="T3"><text:s text:c="30"/></text:span>IES PASCUAL CARRIÓN- SAX</text:p>
      <text:p text:style-name="Apaisado"/>
      <text:p text:style-name="Apaisado">GARCIA SANCHIS SANDRA <text:s text:c="8"/>CONSELLERIA D'EDUCACIÓ, CULTURA I ESPORT 23-04-2020 PRIVAT CUIDADORA DE MENJADOR - IRCO, SL</text:p>
      <text:p text:style-name="Apaisado"><text:span text:style-name="T3"><text:s text:c="89"/></text:span>(RESTAURACION COLECTIVA )</text:p>
      <text:p text:style-name="Apaisado"><text:span text:style-name="T3"><text:s text:c="30"/></text:span>S.P.E. "V-6" - ALZIRA</text:p>
      <text:p text:style-name="Apaisado"/>
      <text:p text:style-name="Apaisado">GILABERT <text:s text:c="6"/>JOSE AGUSTIN <text:s text:c="2"/>CONS. D'ECONOMIA SOSTEN., SECTORS PROD., 07-05-2020 PÚBLIC PROFESSOR ASSOCIAT - UNIVERSITAT MIGUEL</text:p>
      <text:p text:style-name="Apaisado">ORTEGA <text:s text:c="23"/>COMERÇ I TREBALL <text:s text:c="42"/>HERNÁNDEZ</text:p>
      <text:p text:style-name="Apaisado"><text:span text:style-name="T3"><text:s text:c="30"/></text:span>DIRECCIÓ TERRITORIAL ALACANT <text:s text:c="30"/>CURS ACADÈMIC 2019/2020</text:p>
      <text:p text:style-name="Apaisado"/>
      <text:p text:style-name="Apaisado">MATOSES <text:s text:c="7"/>IGNACIO <text:s text:c="7"/>CONSELLERIA DE SANITAT UNIVERSAL I SALUT 22-05-2020 PRIVAT ARQUITECTO TECNICO - IGNACIO MATOSES</text:p>
      <text:p text:style-name="Apaisado">ORTELLS <text:s text:c="22"/>PÚBLICA <text:s text:c="51"/>ORTELLS</text:p>
      <text:p text:style-name="Apaisado"><text:span text:style-name="T3"><text:s text:c="30"/></text:span>DIREC. GRAL. RÈGIM ECONÒMIC I</text:p>
      <text:p text:style-name="Apaisado"><text:span text:style-name="T3"><text:s text:c="30"/></text:span>INFRAESTRUCTURES</text:p>
      <text:p text:style-name="Apaisado"/>
      <text:p text:style-name="Apaisado">ORTIZ VILLETA <text:s/>AUREA <text:s text:c="9"/>INSTITUT VALENCIÀ DE CULTURA <text:s text:c="12"/>07-05-2020 PÚBLIC PROFESSORA ASSOCIADA - UNIVERSITAT DE</text:p>
      <text:p text:style-name="Apaisado"><text:span text:style-name="T3"><text:s text:c="15"/></text:span>MARGARITA <text:s text:c="64"/>VALENCIA</text:p>
      <text:p text:style-name="Apaisado"><text:span text:style-name="T3"><text:s text:c="30"/></text:span>INSTITUT VALENCIÀ DE CULTURA <text:s text:c="30"/>CURS ACADEMIC 2019/2020</text:p>
      <text:p text:style-name="Apaisado"/>
      <text:p text:style-name="Apaisado">PALMER COMPANY MARIA JOSEP <text:s text:c="3"/>CONSELLERIA D'EDUCACIÓ, CULTURA I ESPORT 27-05-2020 PÚBLIC PROFESORA ASOCIADA - UNIVERSITAT JAUME I</text:p>
      <text:p text:style-name="Apaisado"><text:span text:style-name="T3"><text:s text:c="30"/></text:span>D.T.EDUCACIÓ,CULTURA I ESPORT.-CASTELLÓ <text:s text:c="19"/>CURS ACADEMIC 2019/2020</text:p>
      <text:p text:style-name="Apaisado"/>
      <text:p text:style-name="P3">RESOLUCIONS D’AUTORITZACIÓ DE COMPATIBILITAT SIGNADES DES DE L’1/0<text:span text:style-name="T4">4</text:span>/2020 FINS A 3<text:span text:style-name="T4">0</text:span>/0<text:span text:style-name="T4">5</text:span>/2020</text:p>
      <text:p text:style-name="P2">RESOLUCIONES DE AUTORIZACIÓN DE COMPATIBILIDAD FIRMADAS DESDE EL 1/0<text:span text:style-name="T4">4</text:span>/2020 HASTA EL 3<text:span text:style-name="T4">0</text:span>/0<text:span text:style-name="T4">5</text:span>/2020</text:p>
      <text:p text:style-name="Apaisado"/>
      <text:p text:style-name="Apaisado">1113-DIRECCIÓ GENERAL DE FUNCIÓ PÚBLICA <text:s text:c="76"/>Data: 01-07-2020</text:p>
      <text:p text:style-name="P7">AUTORITZACIONS I RECONEIXEMENTS DE COMPATIBILITAT SEGON TRIMESTRE 2020 (DES DE L’1/04/2020 FINS AL 30/05/2020) <text:s text:c="82"/></text:p>
      <text:p text:style-name="P7"/>
      <text:p text:style-name="P8">Pàgina: 002 / 002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PEREZ VIDAL <text:s text:c="3"/>CARLOS <text:s text:c="8"/>INSTITUT VALENCIÀ D'INVESTIGACIONS <text:s text:c="6"/>28-05-2020 PRIVAT AUXILIAR DE CONTROL - ESC SERVICIOS</text:p>
      <text:p text:style-name="Apaisado"><text:span text:style-name="T3"><text:s text:c="30"/></text:span>AGRÀRIES (IVIA) <text:s text:c="43"/>GENERALES, SL</text:p>
      <text:p text:style-name="Apaisado"><text:span text:style-name="T3"><text:s text:c="30"/></text:span>INSTITUT VALENCIÀ D'INVESTIGACIONS</text:p>
      <text:p text:style-name="Apaisado"><text:span text:style-name="T3"><text:s text:c="30"/></text:span>AGRÀRIES (IVIA)</text:p>
      <text:p text:style-name="Apaisado"/>
      <text:p text:style-name="Apaisado">PERIS DELCAMPO DAVID <text:s text:c="9"/>CONSELLERIA D'EDUCACIÓ, CULTURA I ESPORT 24-04-2020 PÚBLIC PROFESSOR ASSOCIAT - UNIVERSITAT DE</text:p>
      <text:p text:style-name="Apaisado"><text:span text:style-name="T3"><text:s text:c="89"/></text:span>VALENCIA</text:p>
      <text:p text:style-name="Apaisado"><text:span text:style-name="T3"><text:s text:c="30"/></text:span>C.E.E. "SAN CRISTÓBAL" - SAGUNT <text:s text:c="27"/>CURS ACADEMIC 2019/2020</text:p>
      <text:p text:style-name="Apaisado"/>
      <text:p text:style-name="Apaisado">RAMIREZ SANZ <text:s text:c="2"/>CLARA <text:s text:c="9"/>CONSELLERIA D'EDUCACIÓ, CULTURA I ESPORT 01-06-2020 PRIVAT CONSERJE - ESCUELA DE MÚSICA BARRIO DEL</text:p>
      <text:p text:style-name="Apaisado"><text:span text:style-name="T3"><text:s text:c="89"/></text:span>CRISTO</text:p>
      <text:p text:style-name="Apaisado"><text:span text:style-name="T3"><text:s text:c="30"/></text:span>ESCOLA OFICIAL D'IDIOMES - VALÈNCIA</text:p>
      <text:p text:style-name="Apaisado"/>
      <text:p text:style-name="Apaisado">SOLER TORMO <text:s text:c="3"/>JUAN IGNACIO <text:s text:c="2"/>CONSELLERIA D'HISENDA I MODEL ECONÒMIC <text:s text:c="2"/>22-04-2020 PÚBLIC PROFESSOR ASSOCIAT - UNIVERSITAT DE</text:p>
      <text:p text:style-name="Apaisado"><text:span text:style-name="T3"><text:s text:c="89"/></text:span>VALENCIA</text:p>
      <text:p text:style-name="Apaisado"><text:span text:style-name="T3"><text:s text:c="30"/></text:span>DIRECCIÓ TERRITORIAL D'HISENDA I MODEL <text:s text:c="20"/>CURSO ACADEMICO 2019/2020</text:p>
      <text:p text:style-name="Apaisado"><text:span text:style-name="T3"><text:s text:c="30"/></text:span>ECONÒMIC. VALÈNCIA</text:p>
      <text:p text:style-name="Apaisado"/>
      <text:p text:style-name="Apaisado">ZAMORANO <text:s text:c="6"/>VICENTE <text:s text:c="7"/>ENTITAT PÚBLICA DE SANEJAMENT D'AIGÜES <text:s text:c="2"/>14-04-2020 PÚBLIC DOCENTE - UNIVERSITAT DE VALÈNCIA</text:p>
      <text:p text:style-name="Apaisado">BENLLOCH <text:s text:c="21"/>RESIDUALS DE LA C.V.</text:p>
      <text:p text:style-name="Apaisado"><text:span text:style-name="T3"><text:s text:c="30"/></text:span>ENTITAT PÚBLICA DE SANEJAMENT D'AIGÜES <text:s text:c="20"/>2N.QUADRIMESTRE CURS ACADÈMIC 2019/2020</text:p>
      <text:p text:style-name="Apaisado"><text:span text:style-name="T3"><text:s text:c="30"/></text:span>RESIDUALS DE LA C.V.</text:p>
      <text:p text:style-name="Apaisad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0:03:33.216000000</meta:creation-date>
    <dc:date>2020-10-14T07:25:22.533000000</dc:date>
    <meta:editing-cycles>4</meta:editing-cycles>
    <meta:editing-duration>PT14M</meta:editing-duration>
    <meta:generator>LibreOffice/6.1.6.3$Windows_X86_64 LibreOffice_project/5896ab1714085361c45cf540f76f60673dd96a72</meta:generator>
    <meta:document-statistic meta:table-count="0" meta:image-count="0" meta:object-count="0" meta:page-count="2" meta:paragraph-count="64" meta:word-count="504" meta:character-count="6298" meta:non-whitespace-character-count="3473"/>
  </office:meta>
</office:document-meta>
</file>