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paisado">
      <style:text-properties style:font-name="Courier New" fo:font-size="9pt" style:font-size-asian="9pt" style:font-name-complex="Courier New" style:font-size-complex="9pt"/>
    </style:style>
    <style:style style:name="P2" style:family="paragraph" style:parent-style-name="Apaisado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Apaisado">
      <style:paragraph-properties fo:break-before="page"/>
    </style:style>
    <style:style style:name="P4" style:family="paragraph" style:parent-style-name="Apaisado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-asian="Courier New"/>
    </style:style>
    <style:style style:name="T4" style:family="text">
      <style:text-properties officeooo:rsid="001121fd"/>
    </style:style>
    <style:style style:name="T5" style:family="text">
      <style:text-properties officeooo:rsid="00126eb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SOLUCIONS D’AUTORITZACIÓ DE COMPATIBILITAT SIGNADES DES DE L’1/<text:span text:style-name="T4">01</text:span>/20<text:span text:style-name="T4">20</text:span> FINS A 31/<text:span text:style-name="T4">03</text:span>/20<text:span text:style-name="T4">20</text:span></text:p>
      <text:p text:style-name="P2">RESOLUCIONES DE AUTORIZACIÓN DE COMPATIBILIDAD FIRMADAS DESDE EL 1/<text:span text:style-name="T4">01</text:span>/20<text:span text:style-name="T4">20</text:span> HASTA EL 31/<text:span text:style-name="T4">03</text:span>/20<text:span text:style-name="T4">20</text:span></text:p>
      <text:p text:style-name="Apaisado"/>
      <text:p text:style-name="P1">DIRECCIÓ GENERAL DE FUNCIÓ PÚBLICA <text:s text:c="76"/>Data: 14-04-2020</text:p>
      <text:p text:style-name="Standard"><text:span text:style-name="T1">AUTORITZACIONS I RECONEIXEMENTS DE COMPATIBILITAT PRIMER TRIMESTRE 2020 (DES DE L’1/01/2020 FINS AL 31/03/2020) <text:s text:c="2"/></text:span><text:span text:style-name="T2"><text:s text:c="2"/></text:span><text:s text:c="76"/><text:span text:style-name="T7">Pàgina</text:span>: 001 / 003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ABAD RODRIGUEZ MANUEL <text:s text:c="8"/>CONSELLERIA D'HISENDA I MODEL ECONÒMIC <text:s text:c="2"/>04-03-2020 PÚBLIC PROFESSOR ASSOCIAT - UNIVERSITAT</text:p>
      <text:p text:style-name="Apaisado"><text:span text:style-name="T3"><text:s text:c="15"/></text:span>FRANCISCO <text:s text:c="64"/>POLITÈCNICA DE VALÈNCIA</text:p>
      <text:p text:style-name="Apaisado"><text:span text:style-name="T3"><text:s text:c="30"/></text:span>D.G. DE TECNOLOGIES DE LA INFORMACIÓ I <text:s text:c="20"/>CURS ACADÈMIC 2019/2020 (1R QUADRIMESTRE)</text:p>
      <text:p text:style-name="Apaisado"><text:span text:style-name="T3"><text:s text:c="30"/></text:span>LES COMUNICACIONS</text:p>
      <text:p text:style-name="Apaisado"/>
      <text:p text:style-name="Apaisado">ASENCIO MAS <text:s text:c="3"/>FRANCISCO JOSE LABORA SERVEI VALENCIÀ D'OCUPACIÓ I <text:s text:c="5"/>20-11-2019 PRIVAT REPRESENTANTE - SOCIETAT GENERAL D'AUTORS I</text:p>
      <text:p text:style-name="Apaisado"><text:span text:style-name="T3"><text:s text:c="30"/></text:span>FORMACIÓ <text:s text:c="50"/>EDITORS</text:p>
      <text:p text:style-name="Apaisado"><text:span text:style-name="T3"><text:s text:c="30"/></text:span>CENTRE SERVEF DE FORMACIÓ ORIOLA</text:p>
      <text:p text:style-name="Apaisado"/>
      <text:p text:style-name="Apaisado">BERENGUER <text:s text:c="5"/>CARMEN MARIA <text:s text:c="2"/>LABORA SERVEI VALENCIÀ D'OCUPACIÓ I <text:s text:c="5"/>10-12-2019 PRIVAT TRABAJADORA SOCIAL - RESIDENCIA LA</text:p>
      <text:p text:style-name="Apaisado">CALATAYUD <text:s text:c="20"/>FORMACIÓ <text:s text:c="50"/>MOLLINETA</text:p>
      <text:p text:style-name="Apaisado"><text:span text:style-name="T3"><text:s text:c="30"/></text:span>CENTRE SERVEF DE FORMACIÓ ELX</text:p>
      <text:p text:style-name="Apaisado"/>
      <text:p text:style-name="Apaisado">CERISUELO <text:s text:c="5"/>ALBA <text:s text:c="10"/>INSTITUT VALENCIÀ D'INVESTIGACIONS <text:s text:c="6"/>06-02-2020 PÚBLIC PROFESSOR ASSOCIAT - UNIVERSITAT JAUME I</text:p>
      <text:p text:style-name="Apaisado">GARCIA <text:s text:c="23"/>AGRÀRIES (IVIA)</text:p>
      <text:p text:style-name="Apaisado"><text:span text:style-name="T3"><text:s text:c="30"/></text:span>INSTITUT VALENCIÀ D'INVESTIGACIONS <text:s text:c="24"/>CURS ACADEMIC 2019/2020</text:p>
      <text:p text:style-name="Apaisado"><text:span text:style-name="T3"><text:s text:c="30"/></text:span>AGRÀRIES (IVIA)</text:p>
      <text:p text:style-name="Apaisado"/>
      <text:p text:style-name="Apaisado">CRESPO DELGADO ELENA <text:s text:c="9"/>VICEPRESIDÈNCIA I CONSELLERIA D'IGUALTAT 08-01-2020 PÚBLIC PROFESSORA ASSOCIADA - UNIVERSITAT JAUME I</text:p>
      <text:p text:style-name="Apaisado"><text:span text:style-name="T3"><text:s text:c="30"/></text:span>I POLÍ.INCLUSIVES</text:p>
      <text:p text:style-name="Apaisado"><text:span text:style-name="T3"><text:s text:c="30"/></text:span>CENTRE D'AVALUACIÓ I ORIENTACIÓ DE <text:s text:c="24"/>CURSO 2019/2020</text:p>
      <text:p text:style-name="Apaisado"><text:span text:style-name="T3"><text:s text:c="30"/></text:span>DISCAPACITATS CASTELLÓ</text:p>
      <text:p text:style-name="Apaisado"/>
      <text:p text:style-name="Apaisado">DI PRIETO <text:s text:c="5"/>JUAN <text:s text:c="10"/>CONSELLERIA D'EDUCACIÓ, CULTURA I ESPORT 04-03-2020 PRIVAT PROFESSOR - ASSOCIACIÓ PROTED</text:p>
      <text:p text:style-name="Apaisado">ZARAGOZI</text:p>
      <text:p text:style-name="Apaisado"><text:span text:style-name="T3"><text:s text:c="30"/></text:span>I.E.S. "JUAN DE GARAY" - VALÈNCIA</text:p>
      <text:p text:style-name="Apaisado"/>
      <text:p text:style-name="Apaisado">FRANCH VENTURA SILVIA <text:s text:c="8"/>LABORA SERVEI VALENCIÀ D'OCUPACIÓ I <text:s text:c="5"/>04-02-2020 PÚBLIC DOCENT - UNIVERSITAT JAUME I</text:p>
      <text:p text:style-name="Apaisado"><text:span text:style-name="T3"><text:s text:c="30"/></text:span>FORMACIÓ</text:p>
      <text:p text:style-name="Apaisado"><text:span text:style-name="T3"><text:s text:c="30"/></text:span>CENTRE SERVEF D'OCUPACIÓ CASTELLÓ- <text:s text:c="24"/>CURS ACADEMIC 2019/2020</text:p>
      <text:p text:style-name="Apaisado"><text:span text:style-name="T3"><text:s text:c="30"/></text:span>HISTORIADOR VICIANA</text:p>
      <text:p text:style-name="Apaisado"/>
      <text:p text:style-name="Apaisado">FURIO FORNES <text:s text:c="2"/>MARIA <text:s text:c="9"/>CONSELLERIA D'EDUCACIÓ, CULTURA I ESPORT 25-02-2020 PRIVAT ABOGADA - MARIA FURIO FORNES</text:p>
      <text:p text:style-name="Apaisado"><text:span text:style-name="T3"><text:s text:c="30"/></text:span>I.E.S. "FONT DE SANT LLUÍS" - VALÈNCIA</text:p>
      <text:p text:style-name="Apaisado"/>
      <text:p text:style-name="Apaisado">FURIO FORNES <text:s text:c="2"/>MARIA <text:s text:c="9"/>CONSELLERIA D'EDUCACIÓ, CULTURA I ESPORT 25-02-2020 PRIVAT PROFESSORA ACADÈMIA - CODEX</text:p>
      <text:p text:style-name="Apaisado"><text:span text:style-name="T3"><text:s text:c="30"/></text:span>I.E.S. "FONT DE SANT LLUÍS" - VALÈNCIA</text:p>
      <text:p text:style-name="Apaisado"/>
      <text:p text:style-name="Apaisado">GINER BESA <text:s text:c="4"/>PABLO <text:s text:c="9"/>GENERALITAT VALENCIANA <text:s text:c="18"/>20-02-2020 PRIVAT PROFESSOR - FEMEVAL</text:p>
      <text:p text:style-name="Apaisado"><text:span text:style-name="T3"><text:s text:c="30"/></text:span>CEN.IN. P. FOR. PROFE. FAITANAR QUART DE</text:p>
      <text:p text:style-name="Apaisado"><text:span text:style-name="T3"><text:s text:c="30"/></text:span>POBLET</text:p>
      <text:p text:style-name="Apaisado"/>
      <text:p text:style-name="P3"/>
      <text:p text:style-name="Apaisado"/>
      <text:p text:style-name="Apaisado">1113-DIRECCIÓ GENERAL DE FUNCIÓ PÚBLICA <text:s text:c="76"/>Data: 14-04-2020</text:p>
      <text:p text:style-name="Apaisado">RECONEIXEMENTS DE COMPATIBILITAT <text:s text:c="82"/>Pàgina: 002 / 003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GONZALVEZ <text:s text:c="5"/>JOSE RAMON <text:s text:c="4"/>LABORA SERVEI VALENCIÀ D'OCUPACIÓ I <text:s text:c="5"/>04-12-2019 PRIVAT MARKETING - JOSE RAMON GONZALVEZ SEMPERE</text:p>
      <text:p text:style-name="Apaisado">SEMPERE <text:s text:c="22"/>FORMACIÓ</text:p>
      <text:p text:style-name="Apaisado"><text:span text:style-name="T3"><text:s text:c="30"/></text:span>LABORA SERVEI VALENCIÀ D'OCUPACIÓ I</text:p>
      <text:p text:style-name="Apaisado"><text:span text:style-name="T3"><text:s text:c="30"/></text:span>FORMACIÓ</text:p>
      <text:p text:style-name="Apaisado"/>
      <text:p text:style-name="Apaisado">GONZALVEZ <text:s text:c="5"/>JOSE RAMON <text:s text:c="4"/>LABORA SERVEI VALENCIÀ D'OCUPACIÓ I <text:s text:c="5"/>04-12-2019 PÚBLIC DOCENT - UNIVERSITAT D'ALACANT</text:p>
      <text:p text:style-name="Apaisado">SEMPERE <text:s text:c="22"/>FORMACIÓ</text:p>
      <text:p text:style-name="Apaisado"><text:span text:style-name="T3"><text:s text:c="30"/></text:span>LABORA SERVEI VALENCIÀ D'OCUPACIÓ I <text:s text:c="23"/>CURS ACADEMIC 2019/2020</text:p>
      <text:p text:style-name="Apaisado"><text:span text:style-name="T3"><text:s text:c="30"/></text:span>FORMACIÓ</text:p>
      <text:p text:style-name="Apaisado"/>
      <text:p text:style-name="Apaisado">MARIN SOSPEDRA RAQUEL <text:s text:c="8"/>CONSELLERIA D'EDUCACIÓ, CULTURA I ESPORT 04-03-2020 PRIVAT COORDINADORA D'ACTIVITATS EXTRAESCOLARS -</text:p>
      <text:p text:style-name="Apaisado"><text:span text:style-name="T3"><text:s text:c="89"/></text:span>AMPA CEIP LA MOLA</text:p>
      <text:p text:style-name="Apaisado"><text:span text:style-name="T3"><text:s text:c="30"/></text:span>S.P.E. C-1 VINARÒS</text:p>
      <text:p text:style-name="Apaisado"/>
      <text:p text:style-name="Apaisado">MARTINEZ <text:s text:c="6"/>FRANCISCO JOSE LABORA SERVEI VALENCIÀ D'OCUPACIÓ I <text:s text:c="5"/>20-10-2019 PRIVAT VENTA DE PRODUCTOS I SERVICIOS TURISTICOS -</text:p>
      <text:p text:style-name="Apaisado">ALAMAR <text:s text:c="23"/>FORMACIÓ <text:s text:c="50"/>AGENCI DE VIAJES BENIMAMET</text:p>
      <text:p text:style-name="Apaisado"><text:span text:style-name="T3"><text:s text:c="30"/></text:span>CENTRE SERVEF DE FORMACIÓ CATARROJA</text:p>
      <text:p text:style-name="Apaisado"/>
      <text:p text:style-name="Apaisado">MASCARELL <text:s text:c="5"/>MIGUEL ANGEL <text:s text:c="2"/>GENERALITAT VALENCIANA <text:s text:c="18"/>14-01-2020 PRIVAT PROFESSOR - INSTITUT INTER, SL</text:p>
      <text:p text:style-name="Apaisado">PEREZ</text:p>
      <text:p text:style-name="Apaisado"><text:span text:style-name="T3"><text:s text:c="30"/></text:span>CEN.IN. FOR. PRO. CIUTAT DE L'APRENENT-</text:p>
      <text:p text:style-name="Apaisado"><text:span text:style-name="T3"><text:s text:c="30"/></text:span>VALÈNCIA</text:p>
      <text:p text:style-name="Apaisado"/>
      <text:p text:style-name="Apaisado">MAZON MARIN <text:s text:c="3"/>JESUS JAVIER <text:s text:c="2"/>CONS. AGRIC.,DESENV.RURAL, EMERG.CLIM.I <text:s/>25-02-2020 PÚBLIC ASSESSOR VETERINARI - D.G.AGÈNCIA SEGURETAT</text:p>
      <text:p text:style-name="Apaisado"><text:span text:style-name="T3"><text:s text:c="30"/></text:span>TR.ECOL. <text:s text:c="50"/>I RESPOSTA EMERGÈNCIES</text:p>
      <text:p text:style-name="Apaisado"><text:span text:style-name="T3"><text:s text:c="30"/></text:span>OCAPA "LA PLANA ALTA" <text:s text:c="37"/>FIRES SETMANA FALLERA I JULIOL 2020</text:p>
      <text:p text:style-name="Apaisado"/>
      <text:p text:style-name="Apaisado">MONFORT MIR <text:s text:c="3"/>VICENTE MANUEL CONS. D'ECONOMIA SOSTEN., SECTORS PROD., 21-01-2020 PÚBLIC PROFESSOR ASSOCIAT - UNIVERSITAT DE</text:p>
      <text:p text:style-name="Apaisado"><text:span text:style-name="T3"><text:s text:c="30"/></text:span>COMERÇ I TREBALL <text:s text:c="42"/>VALÈNCIA</text:p>
      <text:p text:style-name="Apaisado"><text:span text:style-name="T3"><text:s text:c="30"/></text:span>DIRECCIÓ GENERAL D'ECONOMIA SOSTENIBLE <text:s text:c="20"/>CURS ACADÈMIC 2019/2020</text:p>
      <text:p text:style-name="Apaisado"/>
      <text:p text:style-name="Apaisado">MURCIA LILLO <text:s text:c="2"/>FABIOLA <text:s text:c="7"/>CONSELLERIA D'EDUCACIÓ, CULTURA I ESPORT 20-01-2020 PRIVAT FISIOTERAPEUTA - CLINICA FISIOTERAPIA ESTER</text:p>
      <text:p text:style-name="Apaisado"><text:span text:style-name="T3"><text:s text:c="89"/></text:span>GONZALEZ</text:p>
      <text:p text:style-name="Apaisado"><text:span text:style-name="T3"><text:s text:c="30"/></text:span>CEIP "MIGUEL HERNÁNDEZ" - SANT VICENT</text:p>
      <text:p text:style-name="Apaisado"><text:span text:style-name="T3"><text:s text:c="30"/></text:span>DEL RASPEIG</text:p>
      <text:p text:style-name="Apaisado"/>
      <text:p text:style-name="Apaisado">PALLARES <text:s text:c="6"/>JACINTO <text:s text:c="7"/>VICEPRESIDÈNCIA I CONSELLERIA D'IGUALTAT 17-01-2020 PÚBLIC DOCENT - UNIVERSITAT JAUME I</text:p>
      <text:p text:style-name="Apaisado">MESTRE <text:s text:c="23"/>I POLÍ.INCLUSIVES</text:p>
      <text:p text:style-name="Apaisado"><text:span text:style-name="T3"><text:s text:c="30"/></text:span>C.E.A.M. "EL GRAU"-CASTELLÓ <text:s text:c="31"/>CURS ACADEMIC 2019/2020</text:p>
      <text:p text:style-name="Apaisado"/>
      <text:p text:style-name="Apaisado">POMARES MAS <text:s text:c="3"/>MIRIAM <text:s text:c="8"/>CONSELLERIA D'EDUCACIÓ, CULTURA I ESPORT 20-01-2020 PRIVAT PROFESSORA - LINGUA CENTRE D'ESTUDIS</text:p>
      <text:p text:style-name="Apaisado"><text:span text:style-name="T3"><text:s text:c="30"/></text:span>CEIP "AZORÍN" - SANT VICENT DEL RASPEIG</text:p>
      <text:p text:style-name="Apaisado"/>
      <text:p text:style-name="P3"/>
      <text:p text:style-name="Apaisado"/>
      <text:p text:style-name="Apaisado">1113-DIRECCIÓ GENERAL DE FUNCIÓ PÚBLICA <text:s text:c="76"/>Data: 14-04-2020</text:p>
      <text:p text:style-name="Apaisado">RECONEIXEMENTS DE COMPATIBILITAT <text:s text:c="82"/>Pàgina: 003 / 003</text:p>
      <text:p text:style-name="Apaisado"/>
      <text:p text:style-name="Apaisado">Cognoms <text:s text:c="7"/>Nom <text:s text:c="11"/>Òrgan y Centre <text:s text:c="26"/>Resolució <text:s/>Activ. Càrrec - Empresa y Duració</text:p>
      <text:p text:style-name="Apaisado">-------------- -------------- ---------------------------------------- ---------- ------ -------------------------------------------</text:p>
      <text:p text:style-name="Apaisado">RODENAS MARIN <text:s/>ISABEL <text:s text:c="8"/>CONSELLERIA D'EDUCACIÓ, CULTURA I ESPORT 06-02-2020 PRIVAT MARKETING - IMAN TEMPORING ETT SL</text:p>
      <text:p text:style-name="Apaisado"><text:span text:style-name="T3"><text:s text:c="30"/></text:span>S.P.E. V-13 BURJASSOT</text:p>
      <text:p text:style-name="Apaisado"/>
      <text:p text:style-name="Apaisado">SIMON GARCIA <text:s text:c="2"/>JOSE LUIS <text:s text:c="5"/>CONSELLERIA D'EDUCACIÓ, CULTURA I ESPORT 11-02-2020 PÚBLIC PROFESOR ASOCIADO - UNIVERSITAT D'ALACANT</text:p>
      <text:p text:style-name="Apaisado"><text:span text:style-name="T3"><text:s text:c="30"/></text:span>D.T.EDUCACIÓ,CULTURA I ESPORT.-ALACANT <text:s text:c="20"/>CURS ACADÈMIC 2019/2020</text:p>
      <text:p text:style-name="Apaisado"/>
      <text:p text:style-name="Apaisado">TORREGROSA <text:s text:c="4"/>MARIA ISABEL <text:s text:c="2"/>CONSELLERIA D'EDUCACIÓ, CULTURA I ESPORT 12-02-2020 PRIVAT ARQUITECTA TÈCNICA - ISABEL TORREGROSA</text:p>
      <text:p text:style-name="Apaisado">JORDAN <text:s text:c="82"/>JORDAN</text:p>
      <text:p text:style-name="Apaisado"><text:span text:style-name="T3"><text:s text:c="30"/></text:span>CEIP "LLUÍS GUARNER" - VALÈNCIA</text:p>
      <text:p text:style-name="Apaisado"/>
      <text:p text:style-name="Apaisado">TRILLES <text:s text:c="7"/>VALENTIN <text:s text:c="6"/>CONSELLERIA D'EDUCACIÓ, CULTURA I ESPORT 28-01-2020 PRIVAT ADMINISTRADOR - EMPRESA LLIBRERIA I</text:p>
      <text:p text:style-name="Apaisado">ALBALAT <text:s text:c="81"/>PAPERERIA BERNAT FENOLLAR, SL</text:p>
      <text:p text:style-name="Apaisado"><text:span text:style-name="T3"><text:s text:c="30"/></text:span>COMPLEX EDUCATIU DE XEST</text:p>
      <text:p text:style-name="Apaisad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3:23:57.064000000</meta:creation-date>
    <dc:date>2020-04-16T09:23:00.878000000</dc:date>
    <meta:editing-cycles>6</meta:editing-cycles>
    <meta:editing-duration>PT9M56S</meta:editing-duration>
    <meta:generator>LibreOffice/6.1.6.3$Windows_X86_64 LibreOffice_project/5896ab1714085361c45cf540f76f60673dd96a72</meta:generator>
    <meta:document-statistic meta:table-count="0" meta:image-count="0" meta:object-count="0" meta:page-count="3" meta:paragraph-count="89" meta:word-count="693" meta:character-count="8427" meta:non-whitespace-character-count="4768"/>
  </office:meta>
</office:document-meta>
</file>