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Courier New" fo:font-size="9pt" fo:language="es" fo:country="ES" fo:font-weight="bold" style:font-name-asian="Times New Roman" style:font-size-asian="9pt" style:language-asian="zxx" style:country-asian="none" style:font-weight-asian="bold" style:font-name-complex="Courier New" style:font-size-complex="10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Apaisado">
      <style:paragraph-properties fo:text-align="end" style:justify-single-word="false"/>
    </style:style>
    <style:style style:name="P3" style:family="paragraph" style:parent-style-name="Apaisado">
      <style:text-properties style:font-name-asian="Courier New"/>
    </style:style>
    <style:style style:name="P4" style:family="paragraph" style:parent-style-name="Apaisado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Apaisado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Apaisado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7" style:family="paragraph" style:parent-style-name="Apaisado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RESOLUCIONS D’AUTORITZACIÓ DE COMPATIBILITAT SIGNADES DES DE L’1/04/2019 FINS A 30/06/2019</text:span></text:p>
      <text:p text:style-name="P4"><text:span text:style-name="T1">RESOLUCIONES DE AUTORIZACIÓN DE COMPATIBILIDAD FIRMADAS DESDE EL 1/04/2019 HASTA EL 30/06/2019</text:span></text:p>
      <text:p text:style-name="Apaisado"/>
      <text:p text:style-name="Apaisado">DIRECCIÓ GENERAL DE FUNCIÓ PÚBLICA</text:p>
      <text:p text:style-name="Apaisado">RECONEIXEMENTS DE COMPATIBILITAT SEGON TRIMESTRE 2019</text:p>
      <text:p text:style-name="P2"><text:span text:style-name="T3"><text:s text:c="82"/></text:span>Pàgina: 001 / 003</text:p>
      <text:p text:style-name="P2"/>
      <text:p text:style-name="Apaisado"/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/>
      <text:p text:style-name="Apaisado">BARBERA <text:s text:c="7"/>JUAN PEDRO <text:s text:c="4"/>CONSELLERIA D'EDUCACIÓ,INVES.,CULTURA I <text:s/>20-05-2019 PRIVAT PROFESOR ADJUNTO - UNIVERSIDAD</text:p>
      <text:p text:style-name="Apaisado">CEBOLLA <text:s text:c="22"/>ESPORT <text:s text:c="52"/>INTERNACIONAL DE VALENCIA</text:p>
      <text:p text:style-name="Apaisado"><text:span text:style-name="T3"><text:s text:c="30"/></text:span>I.E.S. "EDUARDO PRIMO MARQUÉS" - CARLET</text:p>
      <text:p text:style-name="Apaisado"/>
      <text:p text:style-name="Apaisado">BLASCO SOLER <text:s text:c="2"/>ROSA ANA <text:s text:c="6"/>LABORA SERVEI VALENCIÀ D'OCUPACIÓ I <text:s text:c="5"/>20-06-2019 PRIVAT PERIODISTA - GRUPO CALAFORRA MEDIA</text:p>
      <text:p text:style-name="Apaisado"><text:span text:style-name="T3"><text:s text:c="30"/></text:span>FORMACIÓ</text:p>
      <text:p text:style-name="Apaisado"><text:span text:style-name="T3"><text:s text:c="30"/></text:span>CENTRE SERVEF DE FORMACIÓ CASTELLÓ</text:p>
      <text:p text:style-name="Apaisado"/>
      <text:p text:style-name="Apaisado">CRESPO DELGADO ELENA <text:s text:c="9"/>VICEPRESIDÈNCIA I CONSELLERIA D'IGUALTAT 10-04-2019 PÚBLIC DOCENT - UNIVERSITAT SAN JAUME I</text:p>
      <text:p text:style-name="Apaisado"><text:span text:style-name="T3"><text:s text:c="30"/></text:span>I POLÍ.INCLUSIVES</text:p>
      <text:p text:style-name="Apaisado"><text:span text:style-name="T3"><text:s text:c="30"/></text:span>CENTRE D'AVALUACIÓ I ORIENTACIÓ DE <text:s text:c="24"/>CURS ACADEMIC 2018/2019</text:p>
      <text:p text:style-name="Apaisado"><text:span text:style-name="T3"><text:s text:c="30"/></text:span>DISCAPACITATS CASTELLÓ</text:p>
      <text:p text:style-name="Apaisado"/>
      <text:p text:style-name="Apaisado">ESCRIHUELA <text:s text:c="4"/>ANA BELEN <text:s text:c="5"/>LABORA SERVEI VALENCIÀ D'OCUPACIÓ I <text:s text:c="5"/>17-05-2019 PRIVAT DOCENT - ADAMS</text:p>
      <text:p text:style-name="Apaisado">MARTORELL <text:s text:c="20"/>FORMACIÓ</text:p>
      <text:p text:style-name="Apaisado"><text:span text:style-name="T3"><text:s text:c="30"/></text:span>CENTRE SERVEF DE FORMACIÓ PATERNA</text:p>
      <text:p text:style-name="Apaisado"/>
      <text:p text:style-name="Apaisado">ESCRIHUELA <text:s text:c="4"/>ANA BELEN <text:s text:c="5"/>LABORA SERVEI VALENCIÀ D'OCUPACIÓ I <text:s text:c="5"/>17-05-2019 PRIVAT DOCENT - ANA BELEN ESCRIHUELA MARTORELL</text:p>
      <text:p text:style-name="Apaisado">MARTORELL <text:s text:c="20"/>FORMACIÓ</text:p>
      <text:p text:style-name="Apaisado"><text:span text:style-name="T3"><text:s text:c="30"/></text:span>CENTRE SERVEF DE FORMACIÓ PATERNA</text:p>
      <text:p text:style-name="Apaisado"/>
      <text:p text:style-name="Apaisado">EXTREMERA <text:s text:c="5"/>LAURA <text:s text:c="9"/>CONSELLERIA D'EDUCACIÓ,INVES.,CULTURA I <text:s/>27-05-2019 PRIVAT CUID.MENJADOR/ Y OTRA ACT. PERITO PROF -</text:p>
      <text:p text:style-name="Apaisado">TORRES <text:s text:c="23"/>ESPORT <text:s text:c="52"/>EMPRESA COES S.L. I EN LA EMPRESA GABINETE</text:p>
      <text:p text:style-name="Apaisado"><text:span text:style-name="T3"><text:s text:c="89"/></text:span>YAGO</text:p>
      <text:p text:style-name="Apaisado"><text:span text:style-name="T3"><text:s text:c="30"/></text:span>S.P.E. A-12 - ALMORADÍ</text:p>
      <text:p text:style-name="Apaisado"/>
      <text:p text:style-name="Apaisado">FERRER <text:s text:c="8"/>MARIA JOSE <text:s text:c="4"/>INSTITUT VALENCIÀ DE SEGURETAT I SALUT <text:s text:c="2"/>27-03-2019 PÚBLIC PROFESSORA ASSOCIADA - UNIVERSITAT</text:p>
      <text:p text:style-name="Apaisado">CARRASCOSA <text:s text:c="19"/>EN EL TREBALL <text:s text:c="45"/>POLITECNICA DE VALENCIA</text:p>
      <text:p text:style-name="Apaisado"><text:span text:style-name="T3"><text:s text:c="30"/></text:span>CTRE. TERR. SEGURETAT I SALUT TREBALL. <text:s text:c="20"/>CURS ACADEMIC 2018/2019</text:p>
      <text:p text:style-name="Apaisado"><text:span text:style-name="T3"><text:s text:c="30"/></text:span>VALÈNCIA</text:p>
      <text:p text:style-name="Apaisado"/>
      <text:p text:style-name="Apaisado">GARCIA POVA <text:s text:c="3"/>ALBERTO <text:s text:c="7"/>CONS. DE JUSTÍCIA, ADM. PÚB., REFOR. <text:s text:c="4"/>04-04-2019 PRIVAT AUXILIAR DE AUTOPSIA - UNIVERSITAT CATOLICA</text:p>
      <text:p text:style-name="Apaisado"><text:span text:style-name="T3"><text:s text:c="30"/></text:span>DEMOC. I LLIBERT. PÚB. <text:s text:c="36"/>DE VALENCIA</text:p>
      <text:p text:style-name="Apaisado"><text:span text:style-name="T3"><text:s text:c="30"/></text:span>DIRECCIÓ GENERAL DE JUSTÍCIA-VALÈNCIA</text:p>
      <text:p text:style-name="Apaisado"/>
      <text:p text:style-name="Apaisado">GILABERT <text:s text:c="6"/>JOSE AGUSTIN <text:s text:c="2"/>CONS. D'ECONOMIA SOSTEN., SECTORS PROD., 04-04-2019 PÚBLIC DOCENT - UNIVERSITAT MIGUEL HERNANDEZ</text:p>
      <text:p text:style-name="Apaisado">ORTEGA <text:s text:c="23"/>COMERÇ I TREBALL</text:p>
      <text:p text:style-name="Apaisado"><text:span text:style-name="T3"><text:s text:c="30"/></text:span>DIRECCIÓ TERRITORIAL ALACANT <text:s text:c="30"/>CURS ACADEMIC 2018/2019</text:p>
      <text:p text:style-name="Apaisado"/>
      <text:p text:style-name="Apaisado"><text:soft-page-break/></text:p>
      <text:p text:style-name="P1">DIRECCIÓ GENERAL DE FUNCIÓ PÚBLICA</text:p>
      <text:p text:style-name="P6">RECONEIXEMENTS DE COMPATIBILITAT SEGON TRIMESTRE 2019</text:p>
      <text:p text:style-name="P3"><text:s text:c="79"/></text:p>
      <text:p text:style-name="Apaisado"/>
      <text:p text:style-name="P2">Pàgina: 002 / 003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/>
      <text:p text:style-name="Apaisado">GOMEZ GARGALLO EVA TRINIDAD <text:s text:c="2"/>LABORA SERVEI VALENCIÀ D'OCUPACIÓ I <text:s text:c="5"/>31-05-2019 PRIVAT SERV.ENTRETENIMIENTO Y FORMACION - EVA</text:p>
      <text:p text:style-name="Apaisado"><text:span text:style-name="T3"><text:s text:c="30"/></text:span>FORMACIÓ <text:s text:c="50"/>TRINIDAD GOMEZ GARGALLO</text:p>
      <text:p text:style-name="Apaisado"><text:span text:style-name="T3"><text:s text:c="30"/></text:span>CENTRE SERVEF D'OCUPACIÓ CASTELLÓ-</text:p>
      <text:p text:style-name="Apaisado"><text:span text:style-name="T3"><text:s text:c="30"/></text:span>HISTORIADOR VICIANA</text:p>
      <text:p text:style-name="Apaisado"/>
      <text:p text:style-name="Apaisado">GUILABERT <text:s text:c="5"/>EVA MARIA <text:s text:c="5"/>CONSELLERIA D'EDUCACIÓ,INVES.,CULTURA I <text:s/>21-05-2019 PRIVAT CUIDADORA MENJADOR ESCOLAR - COES, S.L.</text:p>
      <text:p text:style-name="Apaisado">SEMPERE <text:s text:c="22"/>ESPORT</text:p>
      <text:p text:style-name="Apaisado"><text:span text:style-name="T3"><text:s text:c="30"/></text:span>E.I. "PEÑAS BLANCAS" -ASP</text:p>
      <text:p text:style-name="Apaisado"/>
      <text:p text:style-name="Apaisado">LOPEZ <text:s text:c="9"/>MARIA DE LAS <text:s text:c="2"/>CONS. D'ECONOMIA SOSTEN., SECTORS PROD., 10-06-2019 PRIVAT FOTOGRAFA - MARIA DE LAS CORTES LOPEZ</text:p>
      <text:p text:style-name="Apaisado">CASTELLANOS <text:s text:c="3"/>CORTES <text:s text:c="8"/>COMERÇ I TREBALL <text:s text:c="42"/>CASTELLANOS</text:p>
      <text:p text:style-name="Apaisado"><text:span text:style-name="T3"><text:s text:c="30"/></text:span>DIRECCIÓ TERRITORIAL ALACANT</text:p>
      <text:p text:style-name="Apaisado"/>
      <text:p text:style-name="Apaisado">MARCO <text:s text:c="9"/>SUSANA <text:s text:c="8"/>LABORA SERVEI VALENCIÀ D'OCUPACIÓ I <text:s text:c="5"/>23-05-2019 PRIVAT PSICOLOGA - SUSANA MARCO MORATALLA</text:p>
      <text:p text:style-name="Apaisado">MORATALLA <text:s text:c="20"/>FORMACIÓ</text:p>
      <text:p text:style-name="Apaisado"><text:span text:style-name="T3"><text:s text:c="30"/></text:span>CENTRE SERVEF D'OCUPACIÓ ALAQUÀS</text:p>
      <text:p text:style-name="Apaisado"/>
      <text:p text:style-name="Apaisado">MITJANS LAFONT MARIA TERESA <text:s text:c="2"/>VICEPRESIDÈNCIA I CONSELLERIA D'IGUALTAT 20-05-2019 PRIVAT DOCENT - UNIVERSITAT INTERNACIONAL DE</text:p>
      <text:p text:style-name="Apaisado"><text:span text:style-name="T3"><text:s text:c="30"/></text:span>I POLÍ.INCLUSIVES <text:s text:c="41"/>VALENCIA</text:p>
      <text:p text:style-name="Apaisado"><text:span text:style-name="T3"><text:s text:c="30"/></text:span>CENTRE DE RECEPCIÓ I ACOLLIDA LES</text:p>
      <text:p text:style-name="Apaisado"><text:span text:style-name="T3"><text:s text:c="30"/></text:span>PALMERES ALB.</text:p>
      <text:p text:style-name="Apaisado"/>
      <text:p text:style-name="Apaisado">MOLINA BOSCH <text:s text:c="2"/>BEATRIZ <text:s text:c="7"/>LABORA SERVEI VALENCIÀ D'OCUPACIÓ I <text:s text:c="5"/>26-03-2019 PRIVAT AGROPECUARIO - PROSILVA, S.A.</text:p>
      <text:p text:style-name="Apaisado"><text:span text:style-name="T3"><text:s text:c="30"/></text:span>FORMACIÓ</text:p>
      <text:p text:style-name="Apaisado"><text:span text:style-name="T3"><text:s text:c="30"/></text:span>CENTRE SERVEF D'OCUPACIÓ VALÈNCIA-LUIS</text:p>
      <text:p text:style-name="Apaisado"><text:span text:style-name="T3"><text:s text:c="30"/></text:span>OLIAG</text:p>
      <text:p text:style-name="Apaisado"/>
      <text:p text:style-name="Apaisado">QUILES LUCAS <text:s text:c="2"/>DIMAS <text:s text:c="9"/>LABORA SERVEI VALENCIÀ D'OCUPACIÓ I <text:s text:c="5"/>12-06-2019 PRIVAT DOCENCIA - DIMAS QUILES LUCAS</text:p>
      <text:p text:style-name="Apaisado"><text:span text:style-name="T3"><text:s text:c="30"/></text:span>FORMACIÓ</text:p>
      <text:p text:style-name="Apaisado"><text:span text:style-name="T3"><text:s text:c="30"/></text:span>CENTRE SERVEF DE FORMACIÓ ELX</text:p>
      <text:p text:style-name="Apaisado"/>
      <text:p text:style-name="Apaisado">RAMIREZ <text:s text:c="7"/>MARIA CARMEN <text:s text:c="2"/>CONSELLERIA D'EDUCACIÓ,INVES.,CULTURA I <text:s/>20-03-2019 PRIVAT ASESORA NUTRICIÓN - HERBALIFE</text:p>
      <text:p text:style-name="Apaisado">RAMIREZ <text:s text:c="22"/>ESPORT</text:p>
      <text:p text:style-name="Apaisado"><text:span text:style-name="T3"><text:s text:c="30"/></text:span>CEIP "AZORÍN" - ALACANT</text:p>
      <text:p text:style-name="Apaisado"/>
      <text:p text:style-name="Apaisado">RICO LAINEZ <text:s text:c="3"/>ANA MARIA <text:s text:c="5"/>LABORA SERVEI VALENCIÀ D'OCUPACIÓ I <text:s text:c="5"/>24-05-2019 PRIVAT DOCENT - ACCADEM GROUP</text:p>
      <text:p text:style-name="Apaisado"><text:span text:style-name="T3"><text:s text:c="30"/></text:span>FORMACIÓ</text:p>
      <text:p text:style-name="Apaisado"><text:span text:style-name="T3"><text:s text:c="30"/></text:span>CENTRE SERVEF DE FORMACIÓ ALACANT</text:p>
      <text:p text:style-name="Apaisado"/>
      <text:p text:style-name="Apaisado">RODES CASCALES LAURA <text:s text:c="9"/>CONSELLERIA D'EDUCACIÓ,INVES.,CULTURA I <text:s/>17-04-2019 PRIVAT COMERCIANTE DE VEHICULOS - LAURA RODES</text:p>
      <text:p text:style-name="Apaisado"><text:span text:style-name="T3"><text:s text:c="30"/></text:span>ESPORT <text:s text:c="52"/>CASCALES</text:p>
      <text:p text:style-name="Apaisado"><text:span text:style-name="T3"><text:s text:c="30"/></text:span>I.E.S. "SIXTO MARCO" - ELX</text:p>
      <text:p text:style-name="Apaisado"><text:soft-page-break/></text:p>
      <text:p text:style-name="P1">DIRECCIÓ GENERAL DE FUNCIÓ PÚBLICA</text:p>
      <text:p text:style-name="P5"><text:span text:style-name="T2">RECONEIXEMENTS DE COMPATIBILITAT SEGON TRIMESTRE 2019</text:span></text:p>
      <text:p text:style-name="P3"><text:s text:c="79"/></text:p>
      <text:p text:style-name="Apaisado"/>
      <text:p text:style-name="P2">Pàgina: 003 / 003</text:p>
      <text:p text:style-name="P2"/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/>
      <text:p text:style-name="Apaisado">SEBASTIA <text:s text:c="6"/>NURIA <text:s text:c="9"/>CONSELLERIA D'EDUCACIÓ,INVES.,CULTURA I <text:s/>07-05-2019 PRIVAT FISIOTERAPEUTA - NURIA SEBASTIA FRASQUET</text:p>
      <text:p text:style-name="Apaisado">FRASQUET <text:s text:c="21"/>ESPORT</text:p>
      <text:p text:style-name="Apaisado"><text:span text:style-name="T3"><text:s text:c="30"/></text:span>I.E.S. CALLOSA D'EN SARRIÀ</text:p>
      <text:p text:style-name="Apaisado"/>
      <text:p text:style-name="Apaisado"/>
      <text:p text:style-name="Apaisado">ZAMORANO <text:s text:c="6"/>VICENTE <text:s text:c="7"/>ENTITAT PÚBLICA DE SANEJAMENT D'AIGÜES <text:s text:c="2"/>26-06-2019 PÚBLIC DOCENT - UNIVERSITAT DE VALENCIA</text:p>
      <text:p text:style-name="Apaisado">BENLLOCH <text:s text:c="21"/>RESIDUALS DE LA C.V.</text:p>
      <text:p text:style-name="Apaisado"><text:span text:style-name="T3"><text:s text:c="30"/></text:span>ENTITAT PÚBLICA DE SANEJAMENT D'AIGÜES <text:s text:c="20"/>TERCER QUADRIMESTRE CURS 2018/2019</text:p>
      <text:p text:style-name="Apaisado"><text:span text:style-name="T3"><text:s text:c="30"/></text:span>RESIDUALS DE LA C.V.</text:p>
      <text:p text:style-name="Apaisad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Arial Narrow'" style:font-family-generic="swiss" style:font-pitch="variable" fo:font-weight="bold" style:font-weight-asian="bold" style:font-name-complex="Futura BdCn BT" style:font-family-complex="'Futura BdCn BT', 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paisado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/>
    </style:style>
    <style:style style:name="Vertical13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 fo:hyphenate="false" fo:hyphenation-remain-char-count="2" fo:hyphenation-push-char-count="2"/>
    </style:style>
    <style:style style:name="Vertical80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3:01:54.888000000</meta:creation-date>
    <dc:date>2019-07-25T10:25:34.949000000</dc:date>
    <meta:print-date>2019-07-24T13:09:00</meta:print-date>
    <meta:editing-cycles>3</meta:editing-cycles>
    <meta:editing-duration>PT7M25S</meta:editing-duration>
    <meta:document-statistic meta:table-count="0" meta:image-count="0" meta:object-count="0" meta:page-count="3" meta:paragraph-count="89" meta:word-count="620" meta:character-count="7287" meta:non-whitespace-character-count="4242"/>
    <meta:generator>LibreOffice/5.4.6.2$Windows_x86 LibreOffice_project/4014ce260a04f1026ba855d3b8d91541c224eab8</meta:generator>
  </office:meta>
</office:document-meta>
</file>