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40000001FA6C4389A9049E165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paisado">
      <style:text-properties officeooo:paragraph-rsid="0003fe3d"/>
    </style:style>
    <style:style style:name="P2" style:family="paragraph" style:parent-style-name="Apaisado">
      <style:text-properties officeooo:rsid="00058448" officeooo:paragraph-rsid="00058448"/>
    </style:style>
    <style:style style:name="P3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ourier New" fo:font-size="9pt" fo:language="es" fo:country="ES" fo:font-style="normal" fo:font-weight="normal" officeooo:rsid="00050748" officeooo:paragraph-rsid="000b130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page"/>
      <style:text-properties style:font-name="Courier New" fo:font-size="9pt" fo:language="es" fo:country="ES" fo:font-style="normal" fo:font-weight="normal" officeooo:rsid="00050748" officeooo:paragraph-rsid="000b130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5" style:family="paragraph" style:parent-style-name="Apaisado" style:master-page-name="Standard">
      <style:paragraph-properties fo:text-align="center" style:justify-single-word="false" style:page-number="auto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" style:family="paragraph" style:parent-style-name="Apaisado">
      <style:paragraph-properties fo:text-align="center" style:justify-single-word="false"/>
      <style:text-properties style:text-underline-style="solid" style:text-underline-width="auto" style:text-underline-color="font-color" fo:font-weight="bold" officeooo:rsid="00080235" officeooo:paragraph-rsid="00080235" style:font-weight-asian="bold" style:font-weight-complex="bold"/>
    </style:style>
    <style:style style:name="T1" style:family="text">
      <style:text-properties style:font-name-asian="Courier New1"/>
    </style:style>
    <style:style style:name="T2" style:family="text">
      <style:text-properties officeooo:rsid="001fdb75"/>
    </style:style>
    <style:style style:name="T3" style:family="text">
      <style:text-properties officeooo:rsid="00058448"/>
    </style:style>
    <style:style style:name="T4" style:family="text">
      <style:text-properties officeooo:rsid="0006ec97"/>
    </style:style>
    <style:style style:name="T5" style:family="text">
      <style:text-properties officeooo:rsid="000802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SOLUCIONS D’AUTORITZACIÓ DE COMPATIBILITAT <text:span text:style-name="T4">SIGNADES </text:span>DES DE L’01/<text:span text:style-name="T5">0</text:span>7/2018 <text:span text:style-name="T4">FINS </text:span>A 30/09/2018</text:p>
      <text:p text:style-name="P6">RESOLUCIONES DE AUTORIZACIÓN DE COMPATIBILIDAD FIRMADAS DESDE EL 01/07/2018 HASTA EL 30/09/2018</text:p>
      <text:p text:style-name="Apaisado"/>
      <text:p text:style-name="P1">1113-DIRECCIÓ GENERAL DE FUNCIÓ PÚBLICA. RECONEIXEMENTS DE COMPATIBILITAT. <text:s text:c="75"/></text:p>
      <text:p text:style-name="Apaisado"><text:s text:c="117"/>Pàgina: 001 / 001</text:p>
      <text:p text:style-name="Apaisado"/>
      <text:p text:style-name="Apaisado">Cognoms <text:s text:c="7"/>Nom <text:s text:c="11"/><text:span text:style-name="T3">Departament / </text:span>Centre <text:s text:c="15"/><text:span text:style-name="T3">Data </text:span>Resolució <text:s text:c="2"/>Activ<text:span text:style-name="T3">itat <text:s/>Activitat Compatibilitzada</text:span></text:p>
      <text:p text:style-name="P2">Apellidos <text:s text:c="5"/>Nombre <text:s text:c="8"/>Departamento / Centro <text:s text:c="14"/>Fecha Resolución Actividad <text:s/>Actividad Compatibilizada</text:p>
      <text:p text:style-name="Apaisado">-------------- -------------- ---------------------------------------- ---------- ------ -------------------------------------------</text:p>
      <text:p text:style-name="Apaisado">ADELL RODA <text:s text:c="4"/>JONATAN <text:s text:c="7"/>CONSELLERIA D'EDUCACIÓ,INVES.,CULTURA I <text:s/>09-07-2018 PRIVAT GERENT I MESTRE - CENTRO D'ESTUDIS AULA</text:p>
      <text:p text:style-name="Apaisado"><text:span text:style-name="T1"><text:s text:c="30"/></text:span>ESPORT <text:s text:c="52"/>OBERTA</text:p>
      <text:p text:style-name="Apaisado"><text:span text:style-name="T1"><text:s text:c="30"/></text:span>S.P.E. C-4 CASTELLÓ</text:p>
      <text:p text:style-name="Apaisado"/>
      <text:p text:style-name="Apaisado">ARAGO GALINDO <text:s/>PAU <text:s text:c="11"/>CONS. D'AGRICULTURA, MEDI AMB., CANVI <text:s text:c="3"/>30-11-2017 PRIVAT VENTA PRODUCTOS ECOLOGICOS - COOP. TREBALL</text:p>
      <text:p text:style-name="Apaisado"><text:span text:style-name="T1"><text:s text:c="30"/></text:span>CLIM., I DESENV. RURAL <text:s text:c="36"/>ASSOCIAT SIGNATURA, 21</text:p>
      <text:p text:style-name="Apaisado"><text:span text:style-name="T1"><text:s text:c="30"/></text:span>DIRECCIÓ GENERAL DE MEDI NATURAL I</text:p>
      <text:p text:style-name="Apaisado"><text:span text:style-name="T1"><text:s text:c="30"/></text:span>D'AVALUACIÓ AMBIENTAL</text:p>
      <text:p text:style-name="Apaisado"/>
      <text:p text:style-name="Apaisado">GOMEZ MARCOS <text:s text:c="2"/>FRANCISCO <text:s text:c="5"/>CONSELLERIA D'EDUCACIÓ,INVES.,CULTURA I <text:s/>09-07-2018 PRIVAT MEDIACIÓN <text:s/>RESOLUCIÓN DE CONFLICTOS -</text:p>
      <text:p text:style-name="Apaisado"><text:span text:style-name="T1"><text:s text:c="30"/></text:span>ESPORT <text:s text:c="52"/>FRANCISCO GÓMEZ MARCOS</text:p>
      <text:p text:style-name="Apaisado"><text:span text:style-name="T1"><text:s text:c="30"/></text:span>I.E.S. "FRAY I. BARRACHINA" - IBI</text:p>
      <text:p text:style-name="Apaisado"/>
      <text:p text:style-name="Apaisado">LLORCA RUBIO <text:s text:c="2"/>JOSE LUIS <text:s text:c="5"/>INSTITUT VALENCIÀ DE SEGURETAT I SALUT <text:s text:c="2"/>17-09-2018 PÚBLIC DOCENT - UNIVERSITAT POLITECNICA DE</text:p>
      <text:p text:style-name="Apaisado"><text:span text:style-name="T1"><text:s text:c="30"/></text:span>EN EL TREBALL <text:s text:c="45"/>VALENCIA</text:p>
      <text:p text:style-name="Apaisado"><text:span text:style-name="T1"><text:s text:c="30"/></text:span>CTRE. TERR. SEGURETAT I SALUT TREBALL. <text:s text:c="20"/>CURS ACADEMIC 2018/2019</text:p>
      <text:p text:style-name="Apaisado"><text:span text:style-name="T1"><text:s text:c="30"/></text:span>VALÈNCIA</text:p>
      <text:p text:style-name="Apaisado"/>
      <text:p text:style-name="Apaisado">MARIN TRAURA <text:s text:c="2"/>SUSANA <text:s text:c="8"/>SERVEI VALENCIÀ D'OCUPACIÓ I FORMACIÓ <text:s text:c="3"/>28-06-2018 PÚBLIC DOCENT - UNIVERSITAT DE VALENCIA</text:p>
      <text:p text:style-name="Apaisado"><text:span text:style-name="T1"><text:s text:c="30"/></text:span>(SERVEF)</text:p>
      <text:p text:style-name="Apaisado"><text:span text:style-name="T1"><text:s text:c="30"/></text:span>CENTRE SERVEF D'OCUPACIÓ LA VALL D'UIXÓ <text:s text:c="19"/>CURS ACADEMIC 2017/2018</text:p>
      <text:p text:style-name="Apaisado"/>
      <text:p text:style-name="Apaisado">MATOSES <text:s text:c="7"/>IGNACIO <text:s text:c="7"/>CONSELLERIA DE SANITAT UNIVERSAL I SALUT 09-07-2018 PRIVAT ARQUITECTO Y ARQUITECTO TECNICO -</text:p>
      <text:p text:style-name="Apaisado">ORTELLS <text:s text:c="22"/>PÚBLICA <text:s text:c="51"/>ARQUITECTO Y ARQUIT. TECNICO -IG.MATOSES</text:p>
      <text:p text:style-name="Apaisado"><text:span text:style-name="T1"><text:s text:c="89"/></text:span>ORTELLS-</text:p>
      <text:p text:style-name="Apaisado"><text:span text:style-name="T1"><text:s text:c="30"/></text:span>DIRECCIÓ GENERAL D'EFICIÈNCIA I RÈGIM</text:p>
      <text:p text:style-name="Apaisado"><text:span text:style-name="T1"><text:s text:c="30"/></text:span>ECONÒMIC</text:p>
      <text:p text:style-name="Apaisado"/>
      <text:p text:style-name="Apaisado">QUILES LUCAS <text:s text:c="2"/>DIMAS <text:s text:c="9"/>SERVEI VALENCIÀ D'OCUPACIÓ I FORMACIÓ <text:s text:c="3"/>11-07-2018 PRIVAT PROFESOR - DIMAS QUILES LUCAS</text:p>
      <text:p text:style-name="Apaisado"><text:span text:style-name="T1"><text:s text:c="30"/></text:span>(SERVEF)</text:p>
      <text:p text:style-name="Apaisado"><text:span text:style-name="T1"><text:s text:c="30"/></text:span>CENTRE SERVEF DE FORMACIÓ ELX</text:p>
      <text:p text:style-name="Apaisado"/>
      <text:p text:style-name="Apaisado">SIMON GARCIA <text:s text:c="2"/>JOSE LUIS <text:s text:c="5"/>CONSELLERIA D'EDUCACIÓ,INVES.,CULTURA I <text:s/>28-06-2018 PÚBLIC DOCENT - UNIVERSITAT D' ALACANT</text:p>
      <text:p text:style-name="Apaisado"><text:span text:style-name="T1"><text:s text:c="30"/></text:span>ESPORT</text:p>
      <text:p text:style-name="Apaisado"><text:span text:style-name="T1"><text:s text:c="30"/></text:span>D.T.EDUCACIÓ,INVES.,CULTURA I ESPORT.- <text:s text:c="20"/>CURS ACADEMIC 2017/2018</text:p>
      <text:p text:style-name="Apaisado"><text:span text:style-name="T1"><text:s text:c="30"/></text:span>ALACANT</text:p>
      <text:p text:style-name="Apaisado"/>
      <text:p text:style-name="Apaisado">ZAMORANO <text:s text:c="6"/>VICENTE <text:s text:c="7"/>ENTITAT PÚBLICA DE SANEJAMENT D'AIGÜES <text:s text:c="2"/>05-07-2018 PÚBLIC DOCENTE - UNIVERSITAT DE VALENCIA</text:p>
      <text:p text:style-name="Apaisado">BENLLOCH <text:s text:c="21"/>RESIDUALS DE LA C.V.</text:p>
      <text:p text:style-name="Apaisado"><text:span text:style-name="T1"><text:s text:c="30"/></text:span>ENTITAT PÚBLICA DE SANEJAMENT D'AIGÜES <text:s text:c="20"/>CURS ACÀDEMIC 2017/2018. TERCER</text:p>
      <text:p text:style-name="Apaisado"><text:span text:style-name="T1"><text:s text:c="30"/></text:span>RESIDUALS DE LA C.V. <text:s text:c="38"/>QUADRIMESTRE</text:p>
      <text:p text:style-name="P3"><text:soft-page-break/></text:p>
      <text:p text:style-name="P3"/>
      <text:p text:style-name="P3">F<text:span text:style-name="T2">ont</text:span>: òrgan competent en matèria de funció pública.</text:p>
      <text:p text:style-name="P4">Data d'actualització: novembre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utura BdCn BT" svg:font-family="'Futura BdCn BT', 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Arial Narrow'" style:font-family-generic="swiss" style:font-pitch="variable" fo:font-weight="bold" style:font-weight-asian="bold" style:font-name-complex="Futura BdCn BT" style:font-family-complex="'Futura BdCn BT', 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paisado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9pt" style:font-size-asian="9pt" style:font-name-complex="Courier New1" style:font-family-complex="'Courier New'" style:font-family-generic-complex="modern" fo:hyphenate="false" fo:hyphenation-remain-char-count="2" fo:hyphenation-push-char-count="2"/>
    </style:style>
    <style:style style:name="Vertical13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6pt" style:font-size-asian="6pt" style:font-name-complex="Courier New1" style:font-family-complex="'Courier New'" style:font-family-generic-complex="modern" fo:hyphenate="false" fo:hyphenation-remain-char-count="2" fo:hyphenation-push-char-count="2"/>
    </style:style>
    <style:style style:name="Vertical80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fo:font-size="9pt" style:font-size-asian="9pt" style:font-name-complex="Courier New1" style:font-family-complex="'Courier New'" style:font-family-generic-complex="moder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2cm" svg:y="-1cm" svg:width="6.17cm" svg:height="1.679cm" draw:z-index="1"><draw:image xlink:href="Pictures/1000020100000740000001FA6C4389A9049E165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08:45:20.754000000</meta:creation-date>
    <meta:editing-cycles>8</meta:editing-cycles>
    <meta:generator>LibreOffice/5.4.6.2$Windows_x86 LibreOffice_project/4014ce260a04f1026ba855d3b8d91541c224eab8</meta:generator>
    <dc:date>2018-11-09T07:54:55.259000000</dc:date>
    <meta:editing-duration>PT8M19S</meta:editing-duration>
    <meta:document-statistic meta:table-count="0" meta:image-count="1" meta:object-count="0" meta:page-count="2" meta:paragraph-count="42" meta:word-count="308" meta:character-count="3866" meta:non-whitespace-character-count="2118"/>
  </office:meta>
</office:document-meta>
</file>