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40000001FA6C4389A9049E16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paisado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Apaisado">
      <style:text-properties officeooo:paragraph-rsid="0006f0ac"/>
    </style:style>
    <style:style style:name="P3" style:family="paragraph" style:parent-style-name="Apaisado">
      <style:text-properties officeooo:rsid="000aad49" officeooo:paragraph-rsid="000aad49"/>
    </style:style>
    <style:style style:name="P4" style:family="paragraph" style:parent-style-name="Apaisado" style:master-page-name="">
      <style:paragraph-properties style:page-number="auto" fo:break-before="auto" fo:break-after="auto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ourier New" fo:font-size="9pt" fo:language="es" fo:country="ES" fo:font-style="normal" fo:font-weight="normal" officeooo:rsid="00050748" officeooo:paragraph-rsid="000b130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ourier New" fo:font-size="9pt" fo:language="es" fo:country="ES" fo:font-style="normal" fo:font-weight="normal" officeooo:rsid="00050748" officeooo:paragraph-rsid="000b130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7" style:family="paragraph" style:parent-style-name="Apaisado" style:master-page-name="Standard">
      <style:paragraph-properties fo:text-align="center" style:justify-single-word="false" style:page-number="auto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" style:family="paragraph" style:parent-style-name="Apaisado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0f0cd3" officeooo:paragraph-rsid="000f0cd3" style:font-size-asian="7.84999990463257pt" style:font-weight-asian="bold" style:font-size-complex="9pt" style:font-weight-complex="bold"/>
    </style:style>
    <style:style style:name="T1" style:family="text">
      <style:text-properties style:font-name-asian="Courier New1"/>
    </style:style>
    <style:style style:name="T2" style:family="text">
      <style:text-properties officeooo:rsid="001fdb75"/>
    </style:style>
    <style:style style:name="T3" style:family="text">
      <style:text-properties officeooo:rsid="000aad49"/>
    </style:style>
    <style:style style:name="T4" style:family="text">
      <style:text-properties officeooo:rsid="000b6e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ONS D’AUTORITZACIÓ DE COMPATIBILITAT <text:span text:style-name="T4">SIGNADES DE L’</text:span>ANY 2016</text:p>
      <text:p text:style-name="P8">RESOLUCIONES DE AUTORIZACIÓN DE COMPATIBILIDAD FIRMADAS DEL AÑO 2016</text:p>
      <text:p text:style-name="P1"/>
      <text:p text:style-name="P2">1113-DIRECCIÓ GENERAL DE FUNCIÓ PÚBLICA. RECONEIXEMENTS DE COMPATIBILITAT. <text:s text:c="76"/></text:p>
      <text:p text:style-name="Apaisado"><text:s text:c="117"/>Pàgina: 001 / 003</text:p>
      <text:p text:style-name="Apaisado"/>
      <text:p text:style-name="Apaisado">Cognoms <text:s text:c="7"/>Nom <text:s text:c="11"/><text:span text:style-name="T3">Departament / </text:span>Centre <text:s text:c="15"/><text:span text:style-name="T3">Data </text:span>Resolució <text:s text:c="2"/>Activ<text:span text:style-name="T3">itat <text:s text:c="2"/>Activitat Compatibilitzada</text:span></text:p>
      <text:p text:style-name="P3">Apellidos <text:s text:c="5"/>Nombre <text:s text:c="8"/>Departamento / Centro <text:s text:c="14"/>Fecha Resolución Actividad <text:s text:c="2"/>Actividad Compatibilizada</text:p>
      <text:p text:style-name="Apaisado">-------------- -------------- ---------------------------------------- ---------- ------ -------------------------------------------</text:p>
      <text:p text:style-name="Apaisado">ALCARAZ <text:s text:c="7"/>RAQUEL <text:s text:c="8"/>SERVEI VALENCIÀ D'OCUPACIÓ I FORMACIÓ <text:s text:c="3"/>23-08-2016 PRIVAT PSICOLOGA - RAQUEL ALCARAZ SANCHEZ</text:p>
      <text:p text:style-name="Apaisado">SANCHEZ <text:s text:c="22"/>(SERVEF)</text:p>
      <text:p text:style-name="Apaisado"><text:span text:style-name="T1"><text:s text:c="30"/></text:span>CENTRE SERVEF D'OCUPACIÓ ALACANT SANT</text:p>
      <text:p text:style-name="Apaisado"><text:span text:style-name="T1"><text:s text:c="30"/></text:span>JOAN BOSCO</text:p>
      <text:p text:style-name="Apaisado"/>
      <text:p text:style-name="Apaisado">AMOR BRAVO <text:s text:c="4"/>ELIAS MANUEL <text:s text:c="2"/>CONS. D'HABITATGE, OBRES PÚBLIQ. I <text:s text:c="6"/>14-01-2015 PÚBLIC ASSESSOR TÈCNIC - UNIVERSITAT DE VALÈNCIA</text:p>
      <text:p text:style-name="Apaisado"><text:span text:style-name="T1"><text:s text:c="30"/></text:span>VERTEBRACIÓ DEL TERRITORI</text:p>
      <text:p text:style-name="Apaisado"><text:span text:style-name="T1"><text:s text:c="30"/></text:span>SOTSSECRETARIA <text:s text:c="44"/>CURS ACADÈMIC 2015/2016</text:p>
      <text:p text:style-name="Apaisado"/>
      <text:p text:style-name="Apaisado">BELMONTE <text:s text:c="6"/>LAURA MERCEDES CONSELLERIA D'EDUCACIÓ,INVES.,CULTURA I <text:s/>04-03-2016 PRIVAT MONITORA, EDUCADORA, OCIO Y ANIMACIÓN -</text:p>
      <text:p text:style-name="Apaisado">CEREZO <text:s text:c="23"/>ESPORT <text:s text:c="52"/>VALESPORT SERVICIOS Y MANTENIMIENTOS, SL</text:p>
      <text:p text:style-name="Apaisado"><text:span text:style-name="T1"><text:s text:c="30"/></text:span>I.E.S. "SERRA D'ESPADÀ" - ONDA</text:p>
      <text:p text:style-name="Apaisado"/>
      <text:p text:style-name="Apaisado">CANTAVELLA <text:s text:c="4"/>FRANCISCO <text:s text:c="5"/>SERVEI VALENCIÀ D'OCUPACIÓ I FORMACIÓ <text:s text:c="3"/>15-09-2016 PRIVAT ADMINISTRADOR - LA CUEVA DEL TROL, S.L.</text:p>
      <text:p text:style-name="Apaisado">SANCHEZ <text:s text:c="7"/>JAVIER <text:s text:c="8"/>(SERVEF)</text:p>
      <text:p text:style-name="Apaisado"><text:span text:style-name="T1"><text:s text:c="30"/></text:span>CENTRE SERVEF D'OCUPACIÓ ELDA</text:p>
      <text:p text:style-name="Apaisado"/>
      <text:p text:style-name="Apaisado">CASTELLO <text:s text:c="6"/>BEATRIZ <text:s text:c="7"/>CONSELLERIA D'EDUCACIÓ,INVES.,CULTURA I <text:s/>29-06-2016 PRIVAT GESTIONAR LOCAL DE MENJARS - BEATRIZ</text:p>
      <text:p text:style-name="Apaisado">SANCHEZ <text:s text:c="7"/>DESAMPARADOS <text:s text:c="2"/>ESPORT <text:s text:c="52"/>CASTELLO SANCHEZ</text:p>
      <text:p text:style-name="Apaisado"><text:span text:style-name="T1"><text:s text:c="30"/></text:span>CEN.IN. FOR. PRO. CIUTAT DE L'APRENENT-</text:p>
      <text:p text:style-name="Apaisado"><text:span text:style-name="T1"><text:s text:c="30"/></text:span>VALÈNCIA</text:p>
      <text:p text:style-name="Apaisado"/>
      <text:p text:style-name="Apaisado">CERDAN RUIZ <text:s text:c="3"/>MARIA PILAR <text:s text:c="3"/>CONSELLERIA D'EDUCACIÓ,INVES.,CULTURA I <text:s/>04-08-2016 PRIVAT ADMINISTRACIO - VICENTE ESCUDER ROVIRA</text:p>
      <text:p text:style-name="Apaisado"><text:span text:style-name="T1"><text:s text:c="30"/></text:span>ESPORT</text:p>
      <text:p text:style-name="Apaisado"><text:span text:style-name="T1"><text:s text:c="30"/></text:span>I.E.S. BETXÍ</text:p>
      <text:p text:style-name="Apaisado"/>
      <text:p text:style-name="Apaisado">ESPIN <text:s text:c="9"/>RAQUEL <text:s text:c="8"/>CONSELLERIA D'EDUCACIÓ,INVES.,CULTURA I <text:s/>20-05-2016 PRIVAT FISIOTERAPÈUTA - CLÍNICA MONTEGRANDE</text:p>
      <text:p text:style-name="Apaisado">FERNANDEZ <text:s text:c="20"/>ESPORT</text:p>
      <text:p text:style-name="Apaisado"><text:span text:style-name="T1"><text:s text:c="30"/></text:span>CEIP "JORGE JUAN" - MONFORTE DEL CID</text:p>
      <text:p text:style-name="Apaisado"/>
      <text:p text:style-name="Apaisado">ESTORNELL MENA JOSE LUIS <text:s text:c="5"/>CONSELLERIA D'EDUCACIÓ,INVES.,CULTURA I <text:s/>09-02-2016 PRIVAT ADMINISTRATIU - SOCIETAT ART MUSICAL LA</text:p>
      <text:p text:style-name="Apaisado"><text:span text:style-name="T1"><text:s text:c="30"/></text:span>ESPORT <text:s text:c="52"/>NOVA</text:p>
      <text:p text:style-name="Apaisado"><text:span text:style-name="T1"><text:s text:c="30"/></text:span>CEN.IN.P. FOR. PROFE. LA COSTERA-XÀTIVA</text:p>
      <text:p text:style-name="Apaisado"/>
      <text:p text:style-name="Apaisado">FERRER ALEMANY SALVADOR <text:s text:c="6"/>CONSELLERIA D'EDUCACIÓ,INVES.,CULTURA I <text:s/>04-05-2016 PÚBLIC PROFESOR UNIVERSITARIO ASOCIADO -</text:p>
      <text:p text:style-name="Apaisado"><text:span text:style-name="T1"><text:s text:c="30"/></text:span>ESPORT <text:s text:c="52"/>UNIVERSIDAD VALENCIA - FACULTAT CIENCIAS</text:p>
      <text:p text:style-name="Apaisado"><text:span text:style-name="T1"><text:s text:c="89"/></text:span>SOCIALES</text:p>
      <text:p text:style-name="Apaisado"><text:span text:style-name="T1"><text:s text:c="30"/></text:span>CRA RIU VERNISSA LLOCNOU SANT JERONI <text:s text:c="22"/>CURS ACADÈMIC 2015/2016 (DES DE 7 FEBRER</text:p>
      <text:p text:style-name="Apaisado"><text:span text:style-name="T1"><text:s text:c="89"/></text:span>2016)</text:p>
      <text:p text:style-name="Apaisado"/>
      <text:p text:style-name="Apaisado"><text:soft-page-break/></text:p>
      <text:p text:style-name="Apaisado"/>
      <text:p text:style-name="Apaisado"/>
      <text:p text:style-name="Apaisado">GALBIS ALBERT <text:s/>EVA MARIA <text:s text:c="5"/>SERVEI VALENCIÀ D'OCUPACIÓ I FORMACIÓ <text:s text:c="3"/>07-12-2016 PRIVAT ESTETICA - PELUQUERIA VALENTINA</text:p>
      <text:p text:style-name="Apaisado"><text:span text:style-name="T1"><text:s text:c="30"/></text:span>(SERVEF)</text:p>
      <text:p text:style-name="Apaisado"><text:span text:style-name="T1"><text:s text:c="30"/></text:span>DIRECCIÓ GENERAL D'OCUPACIÓ I FORMACIÓ</text:p>
      <text:p text:style-name="Apaisado"/>
      <text:p text:style-name="P4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><text:soft-page-break/></text:p>
      <text:p text:style-name="Apaisado"/>
      <text:p text:style-name="P2">1113-DIRECCIÓ GENERAL DE FUNCIÓ PÚBLICA. RECONEIXEMENTS DE COMPATIBILITAT. <text:s text:c="76"/></text:p>
      <text:p text:style-name="Apaisado"><text:s text:c="117"/>Pàgina: 002 / 003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GARCIA PONS <text:s text:c="3"/>BEATRIZ <text:s text:c="7"/>VICEPRESIDÈNCIA I CONSELLERIA D'IGUALTAT 11-05-2016 PRIVAT PSICÓLOGA-PSICOTERAPÈUTA - PSICÓLOGA-</text:p>
      <text:p text:style-name="Apaisado"><text:span text:style-name="T1"><text:s text:c="30"/></text:span>I POLÍ.INCLUSIVES <text:s text:c="41"/>PSICOTERAPÈUTA</text:p>
      <text:p text:style-name="Apaisado"><text:span text:style-name="T1"><text:s text:c="30"/></text:span>RES.PER A PERSONES MAJORS</text:p>
      <text:p text:style-name="Apaisado"><text:span text:style-name="T1"><text:s text:c="30"/></text:span>DEPENDENTS"TORREVIEJA"-TORREVIEJA</text:p>
      <text:p text:style-name="Apaisado"/>
      <text:p text:style-name="Apaisado">GASSO SATORRES MARIA DEL <text:s text:c="5"/>SERVEI VALENCIÀ D'OCUPACIÓ I FORMACIÓ <text:s text:c="3"/>01-07-2016 PRIVAT AUXILIAR ADMINISTRATIVA - EMPRESA TEXTILES</text:p>
      <text:p text:style-name="Apaisado"><text:span text:style-name="T1"><text:s text:c="15"/></text:span>CARMEN <text:s text:c="8"/>(SERVEF) <text:s text:c="50"/>CMG, S.A.</text:p>
      <text:p text:style-name="Apaisado"><text:span text:style-name="T1"><text:s text:c="30"/></text:span>CENTRE SERVEF D'OCUPACIÓ ONTINYENT</text:p>
      <text:p text:style-name="Apaisado"/>
      <text:p text:style-name="Apaisado">GILABERT <text:s text:c="6"/>JOSE AGUSTIN <text:s text:c="2"/>CONS. D'ECONOMIA SOSTEN., SECTORS PROD., 05-12-2016 PÚBLIC DOCENT - UNIVERSITAT MIGUEL HERNANDEZ</text:p>
      <text:p text:style-name="Apaisado">ORTEGA <text:s text:c="23"/>COMERÇ I TREBALL</text:p>
      <text:p text:style-name="Apaisado"><text:span text:style-name="T1"><text:s text:c="30"/></text:span>DIRECCIÓ TERRITORIAL ALACANT <text:s text:c="30"/>CURS ACADEMIC 2016/2017</text:p>
      <text:p text:style-name="Apaisado"/>
      <text:p text:style-name="Apaisado">MARCO MARCO <text:s text:c="3"/>JUAN CARLOS <text:s text:c="3"/>SERVEI VALENCIÀ D'OCUPACIÓ I FORMACIÓ <text:s text:c="3"/>10-03-2016 PRIVAT ADMINISTRADOR - RENACIMIENTO 2015, S.L.</text:p>
      <text:p text:style-name="Apaisado"><text:span text:style-name="T1"><text:s text:c="30"/></text:span>(SERVEF)</text:p>
      <text:p text:style-name="Apaisado"><text:span text:style-name="T1"><text:s text:c="30"/></text:span>CENTRE SERVEF D'OCUPACIÓ LA VILA JOIOSA</text:p>
      <text:p text:style-name="Apaisado"/>
      <text:p text:style-name="Apaisado">MARTINEZ PEREZ MARIA LUISA <text:s text:c="3"/>SERVEI VALENCIÀ D'OCUPACIÓ I FORMACIÓ <text:s text:c="3"/>09-03-2016 PRIVAT AUXILIAR ADMINISTRATIVA - ASOCIACION</text:p>
      <text:p text:style-name="Apaisado"><text:span text:style-name="T1"><text:s text:c="30"/></text:span>(SERVEF) <text:s text:c="50"/>FAMILIARES DE ALZHEIMER</text:p>
      <text:p text:style-name="Apaisado"><text:span text:style-name="T1"><text:s text:c="30"/></text:span>CENTRE SERVEF D'OCUPACIÓ REQUENA</text:p>
      <text:p text:style-name="Apaisado"/>
      <text:p text:style-name="Apaisado">MORA GOMIS <text:s text:c="4"/>ROSA MARIA <text:s text:c="4"/>VICEPRESIDÈNCIA I CONSELLERIA D'IGUALTAT 03-05-2016 PRIVAT METGESSA - MEDIESTÈTICA ROSA MORA GOMIS,</text:p>
      <text:p text:style-name="Apaisado"><text:span text:style-name="T1"><text:s text:c="30"/></text:span>I POLÍ.INCLUSIVES <text:s text:c="41"/>S.L.</text:p>
      <text:p text:style-name="Apaisado"><text:span text:style-name="T1"><text:s text:c="30"/></text:span>CENTRE D'AVALUACIÓ I ORIENTACIÓ DE</text:p>
      <text:p text:style-name="Apaisado"><text:span text:style-name="T1"><text:s text:c="30"/></text:span>DISCAPACITAT ALACANT</text:p>
      <text:p text:style-name="Apaisado"/>
      <text:p text:style-name="Apaisado">NAVALON <text:s text:c="7"/>SONIA <text:s text:c="9"/>SERVEI VALENCIÀ D'OCUPACIÓ I FORMACIÓ <text:s text:c="3"/>24-08-2016 PRIVAT PROFESSORA D'INGLES - C.E. MEDITERRANEO</text:p>
      <text:p text:style-name="Apaisado">NAVALON <text:s text:c="22"/>(SERVEF)</text:p>
      <text:p text:style-name="Apaisado"><text:span text:style-name="T1"><text:s text:c="30"/></text:span>CENTRE SERVEF D'OCUPACIÓ ALAQUÀS</text:p>
      <text:p text:style-name="Apaisado"/>
      <text:p text:style-name="Apaisado">PALENCIA <text:s text:c="6"/>JUAN JOSE <text:s text:c="5"/>CONS. D'HABITATGE, OBRES PÚBLIQ. I <text:s text:c="6"/>28-12-2015 PÚBLIC PROFESOR ASOCIADO - UNIVERSITAT JAUME I</text:p>
      <text:p text:style-name="Apaisado">GUILLEN <text:s text:c="22"/>VERTEBRACIÓ DEL TERRITORI</text:p>
      <text:p text:style-name="Apaisado"><text:span text:style-name="T1"><text:s text:c="30"/></text:span>DIRECCIÓ TERRITORIAL CASTELLÓ <text:s text:c="29"/>CURS ACADÈMIC 2015/2016</text:p>
      <text:p text:style-name="Apaisado"/>
      <text:p text:style-name="Apaisado">QUINTANA <text:s text:c="6"/>ANNA <text:s text:c="10"/>CONSELLERIA D'EDUCACIÓ,INVES.,CULTURA I <text:s/>30-05-2016 PRIVAT SERVICIOS DEPORTIVOS - ANNA QUINTANA</text:p>
      <text:p text:style-name="Apaisado">FABREGAT <text:s text:c="21"/>ESPORT <text:s text:c="52"/>FABREGAT</text:p>
      <text:p text:style-name="Apaisado"><text:span text:style-name="T1"><text:s text:c="30"/></text:span>I.E.S. "FRANCESC TÀRREGA" - VILA-REAL</text:p>
      <text:p text:style-name="Apaisado"/>
      <text:p text:style-name="Apaisado">RICO LAINEZ <text:s text:c="3"/>ANA MARIA <text:s text:c="5"/>SERVEI VALENCIÀ D'OCUPACIÓ I FORMACIÓ <text:s text:c="3"/>28-12-2016 PRIVAT DOCENTE - ACADEMIA ALCOI, S.L.</text:p>
      <text:p text:style-name="Apaisado"><text:span text:style-name="T1"><text:s text:c="30"/></text:span>(SERVEF)</text:p>
      <text:p text:style-name="Apaisado"><text:span text:style-name="T1"><text:s text:c="30"/></text:span>CENTRE SERVEF DE FORMACIÓ ELX</text:p>
      <text:p text:style-name="Apaisado"/>
      <text:p text:style-name="P4"/>
      <text:p text:style-name="Apaisado"><text:soft-page-break/></text:p>
      <text:p text:style-name="Apaisado"/>
      <text:p text:style-name="Apaisado"/>
      <text:p text:style-name="P2">1113-DIRECCIÓ GENERAL DE FUNCIÓ PÚBLICA. RECONEIXEMENTS DE COMPATIBILITAT. <text:s text:c="76"/></text:p>
      <text:p text:style-name="Apaisado"><text:s text:c="117"/>Pàgina: 003 / 003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SEBASTIA <text:s text:c="6"/>NURIA <text:s text:c="9"/>CONSELLERIA D'EDUCACIÓ,INVES.,CULTURA I <text:s/>15-04-2016 PRIVAT MONITORA DE PILATES - GESTIÓ, SALUT I</text:p>
      <text:p text:style-name="Apaisado">FRASQUET <text:s text:c="21"/>ESPORT <text:s text:c="52"/>ESPORTS, S.L.</text:p>
      <text:p text:style-name="Apaisado"><text:span text:style-name="T1"><text:s text:c="30"/></text:span>I.E.S. CALLOSA D'EN SARRIÀ</text:p>
      <text:p text:style-name="Apaisado"/>
      <text:p text:style-name="Apaisado">SIMON GIMENEZ <text:s/>MIGUEL <text:s text:c="8"/>CONS. D'AGRICULTURA, MEDI AMB., CANVI <text:s text:c="3"/>26-04-2016 PRIVAT DOCENT - UNIVERSITAT D'ALACANT</text:p>
      <text:p text:style-name="Apaisado"><text:span text:style-name="T1"><text:s text:c="30"/></text:span>CLIM., I DESENV. RURAL</text:p>
      <text:p text:style-name="Apaisado"><text:span text:style-name="T1"><text:s text:c="30"/></text:span>DIRECCIÓ TERRITORIAL D'ALACANT</text:p>
      <text:p text:style-name="Apaisado"/>
      <text:p text:style-name="Apaisado">SOLER NAVARRO <text:s/>ANTONIO <text:s text:c="7"/>CONS. D'AGRICULTURA, MEDI AMB., CANVI <text:s text:c="3"/>05-12-2016 PRIVAT PUBLICIDAD - TROTTER, S.L.</text:p>
      <text:p text:style-name="Apaisado"><text:span text:style-name="T1"><text:s text:c="30"/></text:span>CLIM., I DESENV. RURAL</text:p>
      <text:p text:style-name="Apaisado"><text:span text:style-name="T1"><text:s text:c="30"/></text:span>OCAPA "L'HORTA SUD-ALDAIA"</text:p>
      <text:p text:style-name="Apaisado"/>
      <text:p text:style-name="Apaisado">TRESSERRAS <text:s text:c="4"/>MERCEDES <text:s text:c="6"/>INSTITUT VALENCIÀ DE SEGURETAT I SALUT <text:s text:c="2"/>21-11-2016 PÚBLIC DOCENT - ESCOLA UNIVERSITÀRIA ADSC.</text:p>
      <text:p text:style-name="Apaisado">CASADELLA <text:s text:c="20"/>EN EL TREBALL <text:s text:c="45"/>RELACIONS LABORALS</text:p>
      <text:p text:style-name="Apaisado"><text:span text:style-name="T1"><text:s text:c="30"/></text:span>CTRE. TERR. SEGURETAT I SALUT TREBALL. <text:s text:c="20"/>CURS ACADÈMIC 2016/2017</text:p>
      <text:p text:style-name="Apaisado"><text:span text:style-name="T1"><text:s text:c="30"/></text:span>ALACANT</text:p>
      <text:p text:style-name="Apaisado"/>
      <text:p text:style-name="Apaisado">VICENT SAEZ <text:s text:c="3"/>JORGE <text:s text:c="9"/>VICEPRESIDÈNCIA I CONSELLERIA D'IGUALTAT 29-02-2016 PRIVAT ACOMODADOR ESPECT.PLAZA TOROS - GESTION</text:p>
      <text:p text:style-name="Apaisado"><text:span text:style-name="T1"><text:s text:c="30"/></text:span>I POLÍ.INCLUSIVES <text:s text:c="41"/>UNIVERSAL DE ESPECTÚCULOS S.L.</text:p>
      <text:p text:style-name="Apaisado"><text:span text:style-name="T1"><text:s text:c="30"/></text:span>CENTRE RECEPCIÓ I ACOLLIDA "VERGE DE</text:p>
      <text:p text:style-name="Apaisado"><text:span text:style-name="T1"><text:s text:c="30"/></text:span>LLEDÓ"-CASTELLÓ</text:p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Apaisado"/>
      <text:p text:style-name="P5">F<text:span text:style-name="T2">ont</text:span>: òrgan competent en matèria de funció pública.</text:p>
      <text:p text:style-name="P6">Data d’actualització: novembre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6pt" style:font-size-asian="6pt" style:font-name-complex="Courier New1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cm" svg:width="6.17cm" svg:height="1.679cm" draw:z-index="3"><draw:image xlink:href="Pictures/1000020100000740000001FA6C4389A9049E165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08:32:47.886000000</meta:creation-date>
    <meta:editing-cycles>9</meta:editing-cycles>
    <meta:generator>LibreOffice/5.4.6.2$Windows_x86 LibreOffice_project/4014ce260a04f1026ba855d3b8d91541c224eab8</meta:generator>
    <dc:date>2018-11-09T07:47:16.408000000</dc:date>
    <meta:editing-duration>PT15M46S</meta:editing-duration>
    <meta:document-statistic meta:table-count="0" meta:image-count="1" meta:object-count="0" meta:page-count="4" meta:paragraph-count="100" meta:word-count="712" meta:character-count="9206" meta:non-whitespace-character-count="5105"/>
  </office:meta>
</office:document-meta>
</file>