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40000001FA6C4389A9049E165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utura BdCn BT" svg:font-family="'Futura BdCn BT', 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paisado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Apaisado">
      <style:text-properties officeooo:paragraph-rsid="000a917b"/>
    </style:style>
    <style:style style:name="P3" style:family="paragraph" style:parent-style-name="Apaisado">
      <style:text-properties officeooo:rsid="000fef7b" officeooo:paragraph-rsid="000fef7b"/>
    </style:style>
    <style:style style:name="P4" style:family="paragraph" style:parent-style-name="Apaisado" style:master-page-name="">
      <style:paragraph-properties style:page-number="auto" fo:break-before="auto" fo:break-after="auto"/>
    </style:style>
    <style:style style:name="P5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Courier New" fo:font-size="9pt" fo:language="es" fo:country="ES" fo:font-style="normal" fo:font-weight="normal" officeooo:rsid="00050748" officeooo:paragraph-rsid="000b1302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Courier New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7" style:family="paragraph" style:parent-style-name="Apaisado">
      <style:paragraph-properties fo:text-align="center" style:justify-single-word="false"/>
      <style:text-properties fo:font-size="9pt" style:text-underline-style="solid" style:text-underline-width="auto" style:text-underline-color="font-color" fo:font-weight="bold" officeooo:rsid="001396d8" officeooo:paragraph-rsid="001396d8" style:font-size-asian="7.84999990463257pt" style:font-weight-asian="bold" style:font-size-complex="9pt" style:font-weight-complex="bold"/>
    </style:style>
    <style:style style:name="T1" style:family="text">
      <style:text-properties style:font-name-asian="Courier New1"/>
    </style:style>
    <style:style style:name="T2" style:family="text">
      <style:text-properties officeooo:rsid="001fdb75"/>
    </style:style>
    <style:style style:name="T3" style:family="text">
      <style:text-properties officeooo:rsid="000e73d4"/>
    </style:style>
    <style:style style:name="T4" style:family="text">
      <style:text-properties officeooo:rsid="000fef7b"/>
    </style:style>
    <style:style style:name="T5" style:family="text">
      <style:text-properties officeooo:rsid="00123f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SOLUCIONS D’AUTORITZACIÓ DE COMPATIBILITAT <text:span text:style-name="T5">SIGNADES DE L’</text:span>ANY 201<text:span text:style-name="T3">5</text:span></text:p>
      <text:p text:style-name="P7">RESOLUCIONES DE AUTORIZACIÓN DE COMPATIBILIDAD FIRMADAS DEL AÑO 2015</text:p>
      <text:p text:style-name="P1"/>
      <text:p text:style-name="P2">1113-DIRECCIÓ GENERAL DE FUNCIÓ PÚBLICA. RECONEIXEMENTS DE COMPATIBILITAT <text:s text:c="77"/></text:p>
      <text:p text:style-name="Apaisado"><text:tab/><text:tab/><text:tab/><text:tab/><text:tab/> <text:s text:c="84"/>Pàgina: 001 / 002</text:p>
      <text:p text:style-name="Apaisado"/>
      <text:p text:style-name="Apaisado">Cognoms <text:s text:c="7"/>Nom <text:s text:c="11"/><text:span text:style-name="T4">Departament / </text:span>Centre <text:s text:c="18"/><text:span text:style-name="T4">Data </text:span>Resolució <text:s text:c="3"/>Activ<text:span text:style-name="T4">itat</text:span> <text:s text:c="2"/><text:span text:style-name="T4">Activitat Compatibilitzada</text:span></text:p>
      <text:p text:style-name="P3">Apellidos <text:s text:c="5"/>Nombre <text:s text:c="8"/>Departamento / Centro <text:s text:c="17"/>Fecha Resolución <text:s/>Actividad <text:s text:c="2"/>Actividad Compatibilizada</text:p>
      <text:p text:style-name="Apaisado">-------------- -------------- ---------------------------------------- ---------- ------ -------------------------------------------</text:p>
      <text:p text:style-name="Apaisado">CARDONA COSTA <text:s/>ROSA MARIA <text:s text:c="4"/>CONSELLERIA D'EDUCACIÓ,INVES.,CULTURA I <text:s/>23-04-2015 PRIVAT PSICOLOGA - PSICOLOGA</text:p>
      <text:p text:style-name="Apaisado"><text:span text:style-name="T1"><text:s text:c="30"/></text:span>ESPORT</text:p>
      <text:p text:style-name="Apaisado"><text:span text:style-name="T1"><text:s text:c="30"/></text:span>C.E.E. "RAQUEL PAYÀ" - DÉNIA</text:p>
      <text:p text:style-name="Apaisado"/>
      <text:p text:style-name="Apaisado">DOMENECH LEREN MONICA <text:s text:c="8"/>CONSELLERIA D'EDUCACIÓ,INVES.,CULTURA I <text:s/>22-05-2015 PRIVAT TASOC (TÈCNICO DE ANIMACIÓN SOCIOCULTURAL)</text:p>
      <text:p text:style-name="Apaisado"><text:span text:style-name="T1"><text:s text:c="30"/></text:span>ESPORT <text:s text:c="52"/>- CLECE S.A.</text:p>
      <text:p text:style-name="Apaisado"><text:span text:style-name="T1"><text:s text:c="30"/></text:span>S.P.E. V-16 - ALBERIC</text:p>
      <text:p text:style-name="Apaisado"/>
      <text:p text:style-name="Apaisado">GARCIA SANCHIS SANDRA <text:s text:c="8"/>CONSELLERIA D'EDUCACIÓ,INVES.,CULTURA I <text:s/>07-05-2015 PRIVAT MONITORA DE COMEDOR - CATERGUAI S.L.</text:p>
      <text:p text:style-name="Apaisado"><text:span text:style-name="T1"><text:s text:c="30"/></text:span>ESPORT</text:p>
      <text:p text:style-name="Apaisado"><text:span text:style-name="T1"><text:s text:c="30"/></text:span>S.P.E. "V-6" - ALZIRA</text:p>
      <text:p text:style-name="Apaisado"/>
      <text:p text:style-name="Apaisado">GOMEZ MALLEN <text:s text:c="2"/>MONTSERRAT <text:s text:c="4"/>CONSELLERIA D'EDUCACIÓ,INVES.,CULTURA I <text:s/>23-12-2015 PRIVAT FISIOTERAPEUTA - CENTRO MEDICO SAEDRA S.L.</text:p>
      <text:p text:style-name="Apaisado"><text:span text:style-name="T1"><text:s text:c="30"/></text:span>ESPORT</text:p>
      <text:p text:style-name="Apaisado"><text:span text:style-name="T1"><text:s text:c="30"/></text:span>CEIP ANGELINA ABAD VILA-REAL</text:p>
      <text:p text:style-name="Apaisado"/>
      <text:p text:style-name="Apaisado">GONZALEZ LOPEZ JOSE LUIS <text:s text:c="5"/>CONSELLERIA D'EDUCACIÓ,INVES.,CULTURA I <text:s/>01-06-2015 PRIVAT GUIA, INFORMACIÓN Y ATENCIÓN VISITANTES -</text:p>
      <text:p text:style-name="Apaisado"><text:span text:style-name="T1"><text:s text:c="30"/></text:span>ESPORT <text:s text:c="52"/>SANMARTIN HARO-ARQ</text:p>
      <text:p text:style-name="Apaisado"><text:span text:style-name="T1"><text:s text:c="30"/></text:span>I.E.S. "FRANCESC FERRER I GUÀRDIA" -</text:p>
      <text:p text:style-name="Apaisado"><text:span text:style-name="T1"><text:s text:c="30"/></text:span>VALÈNCIA</text:p>
      <text:p text:style-name="Apaisado"/>
      <text:p text:style-name="Apaisado">HERNANDEZ <text:s text:c="5"/>ENCARNACION <text:s text:c="3"/>SERVEI VALENCIÀ D'OCUPACIÓ I FORMACIÓ <text:s text:c="3"/>04-06-2015 PRIVAT DOCENTE - ENCARNACION HERNANDEZ</text:p>
      <text:p text:style-name="Apaisado">CARRION <text:s text:c="22"/>(SERVEF)</text:p>
      <text:p text:style-name="Apaisado"><text:span text:style-name="T1"><text:s text:c="30"/></text:span>CENTRE SERVEF DE FORMACIÓ ALACANT</text:p>
      <text:p text:style-name="Apaisado"/>
      <text:p text:style-name="Apaisado">HERNANDEZ <text:s text:c="5"/>ALFREDO ALEJO <text:s/>CONSELLERIA D'EDUCACIÓ,INVES.,CULTURA I <text:s/>27-07-2015 PRIVAT INSTALACIÓN Y MONTAJE DE CORTINAS - LA</text:p>
      <text:p text:style-name="Apaisado">PEINADO <text:s text:c="22"/>ESPORT <text:s text:c="52"/>HUERTA VALENCIANA</text:p>
      <text:p text:style-name="Apaisado"><text:span text:style-name="T1"><text:s text:c="30"/></text:span>I.E.S. "ORRIOLS" - VALÈNCIA</text:p>
      <text:p text:style-name="Apaisado"/>
      <text:p text:style-name="Apaisado">LAZARO <text:s text:c="8"/>LUIS FERNANDO <text:s/>CONSELLERIA D'EDUCACIÓ,INVES.,CULTURA I <text:s/>26-10-2015 PRIVAT ADMINISTRADOR DE FINCAS - LUIS FERNANDO</text:p>
      <text:p text:style-name="Apaisado">MARTINEZ <text:s text:c="21"/>ESPORT <text:s text:c="52"/>LAZARO MARTINEZ</text:p>
      <text:p text:style-name="Apaisado"><text:span text:style-name="T1"><text:s text:c="30"/></text:span>I.E.S. VERMELLAR-L'OLLERIA</text:p>
      <text:p text:style-name="Apaisado"/>
      <text:p text:style-name="Apaisado">LOPEZ MIRA <text:s text:c="4"/>JOSE ANTONIO <text:s text:c="2"/>CONSELLERIA D'EDUCACIÓ,INVES.,CULTURA I <text:s/>11-12-2015 PÚBLIC PROFESOR TUTOR - UNIVERSITAT DE VALÈNCIA</text:p>
      <text:p text:style-name="Apaisado"><text:span text:style-name="T1"><text:s text:c="30"/></text:span>ESPORT</text:p>
      <text:p text:style-name="Apaisado"><text:span text:style-name="T1"><text:s text:c="30"/></text:span>D.T.EDUCACIÓ,INVES.,CULTURA I ESPORT.-</text:p>
      <text:p text:style-name="Apaisado"><text:span text:style-name="T1"><text:s text:c="30"/></text:span>ALACANT</text:p>
      <text:p text:style-name="Apaisado"/>
      <text:p text:style-name="Apaisado">MARTINEZ PEREZ JOSE VICENTE <text:s text:c="2"/>CONSELLERIA D'EDUCACIÓ,INVES.,CULTURA I <text:s/>16-06-2015 PRIVAT TAREAS ADMINISTRATIVAS - GAFAS Y MONTURAS,</text:p>
      <text:p text:style-name="Apaisado"><text:span text:style-name="T1"><text:s text:c="30"/></text:span>ESPORT <text:s text:c="52"/>SL<text:span text:style-name="T1">. </text:span>I.E.S. NÚM. 1 - REQUENA</text:p>
      <text:p text:style-name="P4"><text:soft-page-break/></text:p>
      <text:p text:style-name="Apaisado"/>
      <text:p text:style-name="P2">1113-DIRECCIÓ GENERAL DE FUNCIÓ PÚBLICA. RECONEIXEMENTS DE COMPATIBILITAT <text:s text:c="76"/></text:p>
      <text:p text:style-name="Apaisado"><text:tab/><text:tab/><text:tab/><text:tab/><text:tab/><text:tab/> <text:s text:c="77"/>Pàgina: 002 / 002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MOLINER <text:s text:c="7"/>JAVIER <text:s text:c="8"/>VICEPRESIDÈNCIA I CONSELLERIA D'IGUALTAT 05-11-2015 PRIVAT VIGILANT DE SEGURETAT - DASSEGUR</text:p>
      <text:p text:style-name="Apaisado">RIVELLES <text:s text:c="21"/>I POLÍ.INCLUSIVES</text:p>
      <text:p text:style-name="Apaisado"><text:span text:style-name="T1"><text:s text:c="30"/></text:span>RES.PERSONES AMB DISCAPACITAT"VALL</text:p>
      <text:p text:style-name="Apaisado"><text:span text:style-name="T1"><text:s text:c="30"/></text:span>D'UMBRÍ"-BORRIOL</text:p>
      <text:p text:style-name="Apaisado"/>
      <text:p text:style-name="Apaisado">MORA MARROQUI <text:s/>PEDRO <text:s text:c="9"/>CONS. D'HABITATGE, OBRES PÚBLIQ. I <text:s text:c="6"/>19-11-2015 PÚBLIC PROFESOR ASOCIADO DC3552 - UNIVERSIDAD DE</text:p>
      <text:p text:style-name="Apaisado"><text:span text:style-name="T1"><text:s text:c="30"/></text:span>VERTEBRACIÓ DEL TERRITORI <text:s text:c="33"/>ALACANT</text:p>
      <text:p text:style-name="Apaisado"><text:span text:style-name="T1"><text:s text:c="30"/></text:span>DIRECCIÓ TERRITORIAL ALACANT <text:s text:c="30"/>CURS ACADÈMIC 2015/2016</text:p>
      <text:p text:style-name="Apaisado"/>
      <text:p text:style-name="Apaisado">OLMEDA CAÑADA <text:s/>MARIA MERCEDES CONSELLERIA D'EDUCACIÓ,INVES.,CULTURA I <text:s/>29-05-2015 PRIVAT MANTENIMIENTO DE ACTIVIDAD EN S.PRIVADO -</text:p>
      <text:p text:style-name="Apaisado"><text:span text:style-name="T1"><text:s text:c="30"/></text:span>ESPORT <text:s text:c="52"/>AUTONOMO</text:p>
      <text:p text:style-name="Apaisado"><text:span text:style-name="T1"><text:s text:c="30"/></text:span>I.E.S. "CONSELLERIA" - VALÈNCIA</text:p>
      <text:p text:style-name="Apaisado"/>
      <text:p text:style-name="Apaisado">SANCHEZ <text:s text:c="7"/>MANUEL JESUS <text:s text:c="2"/>CONSELLERIA D'EDUCACIÓ,INVES.,CULTURA I <text:s/>16-09-2015 PRIVAT ENTRENADOR DEL EQUIPO CADETE - CLUB DE </text:p>
      <text:p text:style-name="Apaisado">SANCHEZ <text:s text:c="22"/>ESPORT <text:s text:c="52"/>FUTBOL F.B. DENIA</text:p>
      <text:p text:style-name="Apaisado"><text:span text:style-name="T1"><text:s text:c="30"/></text:span>I.E.S. "ANTONI LLIDO" - XÀBIA</text:p>
      <text:p text:style-name="Apaisado"/>
      <text:p text:style-name="Apaisado">SERRANO PEREZ <text:s/>FERNANDO <text:s text:c="6"/>INSTITUT VALENCIÀ DE LA JOVENTUT (IVAJ) <text:s/>15-10-2015 PRIVAT ORGANIZADOR DE EVENTOS - FERNANDO SERRANO</text:p>
      <text:p text:style-name="Apaisado"><text:span text:style-name="T1"><text:s text:c="89"/></text:span>PEREZ</text:p>
      <text:p text:style-name="Apaisado"><text:span text:style-name="T1"><text:s text:c="30"/></text:span>INSTITUT VALENCIÀ DE LA JOVENTUT (IVAJ)</text:p>
      <text:p text:style-name="Apaisado"/>
      <text:p text:style-name="Apaisado">SOLER MIRALLES Mª JESUS <text:s text:c="6"/>CONSELLERIA D'EDUCACIÓ,INVES.,CULTURA I <text:s/>16-09-2015 PRIVAT GERENTE COMERCIO ALIMENTACIÓN - Mª JESUS</text:p>
      <text:p text:style-name="Apaisado"><text:span text:style-name="T1"><text:s text:c="30"/></text:span>ESPORT <text:s text:c="52"/>SOLER MIRALLES</text:p>
      <text:p text:style-name="Apaisado"><text:span text:style-name="T1"><text:s text:c="30"/></text:span>IES RADIO EXTERIOR.- ALACANT</text:p>
      <text:p text:style-name="Apaisado"/>
      <text:p text:style-name="Apaisado"/>
      <text:p text:style-name="Apaisado"/>
      <text:p text:style-name="Apaisado"/>
      <text:p text:style-name="P5">F<text:span text:style-name="T2">ont</text:span>: òrgan competent en matèria de funció pública.</text:p>
      <text:p text:style-name="P5">Data d'actualització: novembre 201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utura BdCn BT" svg:font-family="'Futura BdCn BT', 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Futura BdCn BT" fo:font-family="'Futura BdCn BT', 'Arial Narrow'" style:font-family-generic="swiss" style:font-pitch="variable" fo:font-weight="bold" style:font-weight-asian="bold" style:font-name-complex="Futura BdCn BT" style:font-family-complex="'Futura BdCn BT', 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paisado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fo:font-size="9pt" style:font-size-asian="9pt" style:font-name-complex="Courier New1" style:font-family-complex="'Courier New'" style:font-family-generic-complex="modern" fo:hyphenate="false" fo:hyphenation-remain-char-count="2" fo:hyphenation-push-char-count="2"/>
    </style:style>
    <style:style style:name="Vertical132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fo:font-size="6pt" style:font-size-asian="6pt" style:font-name-complex="Courier New1" style:font-family-complex="'Courier New'" style:font-family-generic-complex="modern" fo:hyphenate="false" fo:hyphenation-remain-char-count="2" fo:hyphenation-push-char-count="2"/>
    </style:style>
    <style:style style:name="Vertical80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fo:font-size="9pt" style:font-size-asian="9pt" style:font-name-complex="Courier New1" style:font-family-complex="'Courier New'" style:font-family-generic-complex="modern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2.018cm" svg:y="-0.979cm" svg:width="6.167cm" svg:height="1.683cm" draw:z-index="1"><draw:image xlink:href="Pictures/1000020100000740000001FA6C4389A9049E165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08:34:10.756000000</meta:creation-date>
    <meta:editing-cycles>12</meta:editing-cycles>
    <meta:generator>LibreOffice/5.4.6.2$Windows_x86 LibreOffice_project/4014ce260a04f1026ba855d3b8d91541c224eab8</meta:generator>
    <dc:date>2018-11-08T14:34:25.874000000</dc:date>
    <meta:editing-duration>PT27M21S</meta:editing-duration>
    <meta:document-statistic meta:table-count="0" meta:image-count="1" meta:object-count="0" meta:page-count="2" meta:paragraph-count="63" meta:word-count="442" meta:character-count="5721" meta:non-whitespace-character-count="3243"/>
  </office:meta>
</office:document-meta>
</file>