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4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5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3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5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TILLA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style-name="ce2"/>
          <table:table-cell table:number-columns-repeated="8" table:style-name="ce3"/>
          <table:table-cell table:number-columns-repeated="16375" table:style-name="ce1"/>
        </table:table-row>
        <table:table-row table:style-name="ro2">
          <table:table-cell office:value-type="string" table:style-name="ce4">
            <text:p>INSTITUT</text:p>
          </table:table-cell>
          <table:table-cell table:style-name="ce5"/>
          <table:table-cell office:value-type="string" table:number-columns-spanned="6" table:number-rows-spanned="1" table:style-name="ce46">
            <text:p>ESTADO DE LIQUIDACIÓN DEL PRESUPUESTO DE GASTOS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VALENCIÀ</text:p>
          </table:table-cell>
          <table:table-cell table:style-name="ce9"/>
          <table:table-cell office:value-type="string" table:number-columns-spanned="6" table:number-rows-spanned="1" table:style-name="ce46">
            <text:p>A LA FECHA 30 DE ABRIL DE 2018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4">
          <table:table-cell office:value-type="string" table:style-name="ce8">
            <text:p>D'ADMINISTRACIÓ</text:p>
          </table:table-cell>
          <table:table-cell table:style-name="ce9"/>
          <table:table-cell office:value-type="string" table:number-columns-spanned="6" table:number-rows-spanned="2" table:style-name="ce46">
            <text:p><text:span text:style-name="T2"><text:s text:c="74"/>RESUMEN POR CAPÍTULOS<text:s/></text:span><text:s text:c="79"/><text:span text:style-name="T3">EUROS<text:s text:c="5"/></text:span>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5">
          <table:table-cell office:value-type="string" table:style-name="ce10">
            <text:p>TRIBUTÀRIA</text:p>
          </table:table-cell>
          <table:table-cell table:style-name="ce11"/>
          <table:covered-table-cell/>
          <table:covered-table-cell table:number-columns-repeated="5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2"/>
          <table:table-cell table:number-columns-repeated="7" table:style-name="ce13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style-name="ce14">
            <text:p>CAPÍTULO</text:p>
          </table:table-cell>
          <table:table-cell office:value-type="string" table:style-name="ce15">
            <text:p>DENOMINACIÓN</text:p>
          </table:table-cell>
          <table:table-cell office:value-type="string" table:style-name="ce15">
            <text:p>CRED. PRESUPUEST.</text:p>
          </table:table-cell>
          <table:table-cell office:value-type="string" table:style-name="ce15">
            <text:p>GASTOS</text:p>
          </table:table-cell>
          <table:table-cell office:value-type="string" table:style-name="ce15">
            <text:p>OBLIGACIONES<text:s/></text:p>
          </table:table-cell>
          <table:table-cell office:value-type="string" table:style-name="ce15">
            <text:p>REMANENTES<text:s/></text:p>
          </table:table-cell>
          <table:table-cell office:value-type="string" table:style-name="ce15">
            <text:p>PAGOS</text:p>
          </table:table-cell>
          <table:table-cell office:value-type="string" table:style-name="ce15">
            <text:p>OBLIGACION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6">
          <table:table-cell table:style-name="ce14"/>
          <table:table-cell table:style-name="ce16"/>
          <table:table-cell office:value-type="string" table:style-name="ce15">
            <text:p>INICIALES</text:p>
          </table:table-cell>
          <table:table-cell office:value-type="string" table:style-name="ce15">
            <text:p>COMPROMETIDOS</text:p>
          </table:table-cell>
          <table:table-cell office:value-type="string" table:style-name="ce17">
            <text:p>RECONOCIDAS NETAS</text:p>
          </table:table-cell>
          <table:table-cell office:value-type="string" table:style-name="ce15">
            <text:p>DE CRÉDITO</text:p>
          </table:table-cell>
          <table:table-cell table:style-name="ce15"/>
          <table:table-cell office:value-type="string" table:style-name="ce15">
            <text:p>PENDIENTES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4"/>
          <table:table-cell table:style-name="ce16"/>
          <table:table-cell office:value-type="string" table:style-name="ce15">
            <text:p>MODIFICACIONES</text:p>
          </table:table-cell>
          <table:table-cell table:style-name="ce15"/>
          <table:table-cell table:style-name="ce17"/>
          <table:table-cell table:style-name="ce16"/>
          <table:table-cell table:style-name="ce15"/>
          <table:table-cell office:value-type="string" table:style-name="ce15">
            <text:p>PAGO A 30/04/2018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office:value-type="string" table:style-name="ce20">
            <text:p>DEFINITIVOS</text:p>
          </table:table-cell>
          <table:table-cell office:value-type="string" table:style-name="ce20">
            <text:p>% S/P. DEFINITIVO</text:p>
          </table:table-cell>
          <table:table-cell office:value-type="string" table:style-name="ce20">
            <text:p>% S/P. DEFINITIVO</text:p>
          </table:table-cell>
          <table:table-cell table:style-name="ce19"/>
          <table:table-cell office:value-type="string" table:style-name="ce20">
            <text:p>% S/ TOTAL O</text:p>
          </table:table-cell>
          <table:table-cell office:value-type="string" table:style-name="ce20">
            <text:p>% S/ TOTAL O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Gastos de personal</text:p>
          </table:table-cell>
          <table:table-cell office:value-type="float" office:value="18685490" table:style-name="ce23">
            <text:p>18.685.490,00</text:p>
          </table:table-cell>
          <table:table-cell office:value-type="float" office:value="9517138.4199999999" table:style-name="ce23">
            <text:p>9.517.138,42</text:p>
          </table:table-cell>
          <table:table-cell office:value-type="float" office:value="2679412.34" table:style-name="ce23">
            <text:p>2.679.412,34</text:p>
          </table:table-cell>
          <table:table-cell office:value-type="float" office:value="16006077.66" table:style-name="ce23">
            <text:p>16.006.077,66</text:p>
          </table:table-cell>
          <table:table-cell office:value-type="float" office:value="2679412.34" table:style-name="ce23">
            <text:p>2.679.412,34</text:p>
          </table:table-cell>
          <table:table-cell office:value-type="float" office:value="0" table:style-name="ce23">
            <text:p>0,0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0.50933309321832076" table:style-name="ce24">
            <text:p>50,93%</text:p>
          </table:table-cell>
          <table:table-cell office:value-type="percentage" office:value="0.14339534794110295" table:style-name="ce24">
            <text:p>14,34%</text:p>
          </table:table-cell>
          <table:table-cell table:style-name="ce22"/>
          <table:table-cell office:value-type="percentage" office:value="1" table:style-name="ce25">
            <text:p>100,0%</text:p>
          </table:table-cell>
          <table:table-cell office:value-type="percentage" office:value="0" table:style-name="ce24">
            <text:p>0,00%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style-name="ce22"/>
          <table:table-cell office:value-type="float" office:value="18685490" table:style-name="ce23">
            <text:p>18.685.490,00</text:p>
          </table:table-cell>
          <table:table-cell table:number-columns-repeated="5" table:style-name="ce22"/>
          <table:table-cell table:style-name="ce3"/>
          <table:table-cell table:number-columns-repeated="16375" table:style-name="ce1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Compra bienes corr.y</text:p>
          </table:table-cell>
          <table:table-cell office:value-type="float" office:value="28714510" table:style-name="ce23">
            <text:p>28.714.510,00</text:p>
          </table:table-cell>
          <table:table-cell office:value-type="float" office:value="10213278.77" table:style-name="ce23">
            <text:p>10.213.278,77</text:p>
          </table:table-cell>
          <table:table-cell office:value-type="float" office:value="9451506.7599999998" table:style-name="ce23">
            <text:p>9.451.506,76</text:p>
          </table:table-cell>
          <table:table-cell office:value-type="float" office:value="19263003.240000002" table:style-name="ce23">
            <text:p>19.263.003,24</text:p>
          </table:table-cell>
          <table:table-cell office:value-type="float" office:value="5420544.1600000001" table:style-name="ce23">
            <text:p>5.420.544,16</text:p>
          </table:table-cell>
          <table:table-cell office:value-type="float" office:value="4030962.5999999996" table:style-name="ce23">
            <text:p>4.030.962,60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gtos.funcionamiento</text:p>
          </table:table-cell>
          <table:table-cell office:value-type="float" office:value="0" table:style-name="ce23">
            <text:p>0,00</text:p>
          </table:table-cell>
          <table:table-cell office:value-type="percentage" office:value="0.35568354709866196" table:style-name="ce24">
            <text:p>35,57%</text:p>
          </table:table-cell>
          <table:table-cell office:value-type="percentage" office:value="0.32915438083394072" table:style-name="ce24">
            <text:p>32,92%</text:p>
          </table:table-cell>
          <table:table-cell table:style-name="ce22"/>
          <table:table-cell office:value-type="percentage" office:value="0.57351111284609613" table:style-name="ce25">
            <text:p>57,4%</text:p>
          </table:table-cell>
          <table:table-cell office:value-type="percentage" office:value="0.42648888715390387" table:style-name="ce24">
            <text:p>42,65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28714510" table:style-name="ce23">
            <text:p>28.714.51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Gastos financieros</text:p>
          </table:table-cell>
          <table:table-cell office:value-type="float" office:value="500000" table:style-name="ce23">
            <text:p>500.000,00</text:p>
          </table:table-cell>
          <table:table-cell office:value-type="float" office:value="41831.089999999997" table:style-name="ce23">
            <text:p>41.831,09</text:p>
          </table:table-cell>
          <table:table-cell office:value-type="float" office:value="41831.089999999997" table:style-name="ce23">
            <text:p>41.831,09</text:p>
          </table:table-cell>
          <table:table-cell office:value-type="float" office:value="458168.91000000003" table:style-name="ce23">
            <text:p>458.168,91</text:p>
          </table:table-cell>
          <table:table-cell office:value-type="float" office:value="38076.01" table:style-name="ce23">
            <text:p>38.076,01</text:p>
          </table:table-cell>
          <table:table-cell office:value-type="float" office:value="3755.0799999999945" table:style-name="ce23">
            <text:p>3.755,08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8.3662179999999989E-2" table:style-name="ce24">
            <text:p>8,37%</text:p>
          </table:table-cell>
          <table:table-cell office:value-type="percentage" office:value="8.3662179999999989E-2" table:style-name="ce24">
            <text:p>8,37%</text:p>
          </table:table-cell>
          <table:table-cell table:style-name="ce22"/>
          <table:table-cell office:value-type="percentage" office:value="0.91023231763743195" table:style-name="ce25">
            <text:p>91,0%</text:p>
          </table:table-cell>
          <table:table-cell office:value-type="percentage" office:value="8.9767682362568005E-2" table:style-name="ce24">
            <text:p>8,98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500000" table:style-name="ce23">
            <text:p>5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Inversiones reales</text:p>
          </table:table-cell>
          <table:table-cell office:value-type="float" office:value="1100000" table:style-name="ce23">
            <text:p>1.100.000,00</text:p>
          </table:table-cell>
          <table:table-cell office:value-type="float" office:value="20964.07" table:style-name="ce23">
            <text:p>20.964,07</text:p>
          </table:table-cell>
          <table:table-cell office:value-type="float" office:value="20964.07" table:style-name="ce22">
            <text:p>20964,07</text:p>
          </table:table-cell>
          <table:table-cell office:value-type="float" office:value="1079035.93" table:style-name="ce23">
            <text:p>1.079.035,93</text:p>
          </table:table-cell>
          <table:table-cell office:value-type="float" office:value="10484.32" table:style-name="ce22">
            <text:p>10484,32</text:p>
          </table:table-cell>
          <table:table-cell office:value-type="float" office:value="10479.75" table:style-name="ce23">
            <text:p>10.479,75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0" table:style-name="ce22">
            <text:p>0</text:p>
          </table:table-cell>
          <table:table-cell office:value-type="percentage" office:value="1.9058245454545455E-2" table:style-name="ce24">
            <text:p>1,91%</text:p>
          </table:table-cell>
          <table:table-cell office:value-type="percentage" office:value="1.9058245454545455E-2" table:style-name="ce24">
            <text:p>1,91%</text:p>
          </table:table-cell>
          <table:table-cell table:style-name="ce22"/>
          <table:table-cell office:value-type="percentage" office:value="0.50010899601079373" table:style-name="ce25">
            <text:p>50,0%</text:p>
          </table:table-cell>
          <table:table-cell office:value-type="percentage" office:value="0.49989100398920633" table:style-name="ce24">
            <text:p>49,99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office:value-type="float" office:value="1100000" table:style-name="ce23">
            <text:p>1.100.000,00</text:p>
          </table:table-cell>
          <table:table-cell table:number-columns-repeated="5" table:style-name="ce22"/>
          <table:table-cell table:style-name="ce3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number-columns-repeated="6" table:style-name="ce22"/>
          <table:table-cell table:style-name="ce3"/>
          <table:table-cell table:number-columns-repeated="16375"/>
        </table:table-row>
        <table:table-row table:style-name="ro1">
          <table:table-cell table:style-name="ce27"/>
          <table:table-cell office:value-type="string" table:style-name="ce28">
            <text:p>TOTAL PRESUPUESTO</text:p>
          </table:table-cell>
          <table:table-cell office:value-type="float" office:value="49000000" table:style-name="ce29">
            <text:p>49.000.000,00</text:p>
          </table:table-cell>
          <table:table-cell office:value-type="float" office:value="19793212.349999998" table:style-name="ce29">
            <text:p>19.793.212,35</text:p>
          </table:table-cell>
          <table:table-cell office:value-type="float" office:value="12193714.26" table:style-name="ce29">
            <text:p>12.193.714,26</text:p>
          </table:table-cell>
          <table:table-cell office:value-type="float" office:value="36806285.740000002" table:style-name="ce29">
            <text:p>36.806.285,74</text:p>
          </table:table-cell>
          <table:table-cell office:value-type="float" office:value="8148516.8300000001" table:style-name="ce29">
            <text:p>8.148.516,83</text:p>
          </table:table-cell>
          <table:table-cell office:value-type="float" office:value="4045197.4299999997" table:style-name="ce29">
            <text:p>4.045.197,43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office:value-type="float" office:value="0" table:style-name="ce32">
            <text:p>0,00</text:p>
          </table:table-cell>
          <table:table-cell office:value-type="percentage" office:value="0.40394310918367343" table:style-name="ce33">
            <text:p>40,39%</text:p>
          </table:table-cell>
          <table:table-cell office:value-type="percentage" office:value="0.24885131142857142" table:style-name="ce33">
            <text:p>24,89%</text:p>
          </table:table-cell>
          <table:table-cell table:style-name="ce34"/>
          <table:table-cell office:value-type="percentage" office:value="0.66825551724876975" table:style-name="ce35">
            <text:p>66,8%</text:p>
          </table:table-cell>
          <table:table-cell office:value-type="percentage" office:value="0.3317444827512302" table:style-name="ce33">
            <text:p>33,17%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6"/>
          <table:table-cell table:style-name="ce37"/>
          <table:table-cell office:value-type="float" office:value="49000000" table:style-name="ce38">
            <text:p>49.000.000,00</text:p>
          </table:table-cell>
          <table:table-cell table:number-columns-repeated="5" table:style-name="ce38"/>
          <table:table-cell table:style-name="ce3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PLANTILLA.$A$2:PLANTILLA.$I$31" table:base-cell-address="PLANTI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7:23:50Z</meta:creation-date>
    <dc:date>2018-09-28T06:15:32Z</dc:date>
  </office:meta>
</office:document-meta>
</file>