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MARZO DE 2018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3/2018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8685490" table:style-name="ce23">
            <text:p>18.685.490,00</text:p>
          </table:table-cell>
          <table:table-cell office:value-type="float" office:value="9303802.7400000002" table:style-name="ce23">
            <text:p>9.303.802,74</text:p>
          </table:table-cell>
          <table:table-cell office:value-type="float" office:value="1908592.46" table:style-name="ce23">
            <text:p>1.908.592,46</text:p>
          </table:table-cell>
          <table:table-cell office:value-type="float" office:value="16776897.539999999" table:style-name="ce23">
            <text:p>16.776.897,54</text:p>
          </table:table-cell>
          <table:table-cell office:value-type="float" office:value="1908592.46" table:style-name="ce23">
            <text:p>1.908.592,46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49791590908239497" table:style-name="ce24">
            <text:p>49,79%</text:p>
          </table:table-cell>
          <table:table-cell office:value-type="percentage" office:value="0.10214302434669896" table:style-name="ce24">
            <text:p>10,21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8685490" table:style-name="ce23">
            <text:p>18.6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8561627.5500000007" table:style-name="ce23">
            <text:p>8.561.627,55</text:p>
          </table:table-cell>
          <table:table-cell office:value-type="float" office:value="7710710.5199999996" table:style-name="ce23">
            <text:p>7.710.710,52</text:p>
          </table:table-cell>
          <table:table-cell office:value-type="float" office:value="21003799.48" table:style-name="ce23">
            <text:p>21.003.799,48</text:p>
          </table:table-cell>
          <table:table-cell office:value-type="float" office:value="2177760.27" table:style-name="ce23">
            <text:p>2.177.760,27</text:p>
          </table:table-cell>
          <table:table-cell office:value-type="float" office:value="5532950.25" table:style-name="ce23">
            <text:p>5.532.950,2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29816380464092895" table:style-name="ce24">
            <text:p>29,82%</text:p>
          </table:table-cell>
          <table:table-cell office:value-type="percentage" office:value="0.26853010969018798" table:style-name="ce24">
            <text:p>26,85%</text:p>
          </table:table-cell>
          <table:table-cell table:style-name="ce22"/>
          <table:table-cell office:value-type="percentage" office:value="0.28243315117995121" table:style-name="ce25">
            <text:p>28,2%</text:p>
          </table:table-cell>
          <table:table-cell office:value-type="percentage" office:value="0.71756684882004884" table:style-name="ce24">
            <text:p>71,76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500000" table:style-name="ce23">
            <text:p>500.000,00</text:p>
          </table:table-cell>
          <table:table-cell office:value-type="float" office:value="37689.72" table:style-name="ce23">
            <text:p>37.689,72</text:p>
          </table:table-cell>
          <table:table-cell office:value-type="float" office:value="37689.72" table:style-name="ce23">
            <text:p>37.689,72</text:p>
          </table:table-cell>
          <table:table-cell office:value-type="float" office:value="462310.28" table:style-name="ce23">
            <text:p>462.310,28</text:p>
          </table:table-cell>
          <table:table-cell office:value-type="float" office:value="31536.58" table:style-name="ce23">
            <text:p>31.536,58</text:p>
          </table:table-cell>
          <table:table-cell office:value-type="float" office:value="6153.1399999999994" table:style-name="ce23">
            <text:p>6.153,1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7.5379440000000006E-2" table:style-name="ce24">
            <text:p>7,54%</text:p>
          </table:table-cell>
          <table:table-cell office:value-type="percentage" office:value="7.5379440000000006E-2" table:style-name="ce24">
            <text:p>7,54%</text:p>
          </table:table-cell>
          <table:table-cell table:style-name="ce22"/>
          <table:table-cell office:value-type="percentage" office:value="0.83674222042509205" table:style-name="ce25">
            <text:p>83,7%</text:p>
          </table:table-cell>
          <table:table-cell office:value-type="percentage" office:value="0.16325777957490795" table:style-name="ce24">
            <text:p>16,3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500000" table:style-name="ce23">
            <text:p>5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10484.32" table:style-name="ce23">
            <text:p>10.484,32</text:p>
          </table:table-cell>
          <table:table-cell office:value-type="float" office:value="6144.84" table:style-name="ce22">
            <text:p>6144,84</text:p>
          </table:table-cell>
          <table:table-cell office:value-type="float" office:value="1093855.1599999999" table:style-name="ce23">
            <text:p>1.093.855,16</text:p>
          </table:table-cell>
          <table:table-cell office:value-type="float" office:value="0" table:style-name="ce22">
            <text:p>0</text:p>
          </table:table-cell>
          <table:table-cell office:value-type="float" office:value="6144.84" table:style-name="ce23">
            <text:p>6.144,8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9.5312000000000001E-3" table:style-name="ce24">
            <text:p>0,95%</text:p>
          </table:table-cell>
          <table:table-cell office:value-type="percentage" office:value="5.5862181818181816E-3" table:style-name="ce24">
            <text:p>0,56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100000" table:style-name="ce23">
            <text:p>1.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9000000" table:style-name="ce29">
            <text:p>49.000.000,00</text:p>
          </table:table-cell>
          <table:table-cell office:value-type="float" office:value="17913604.329999998" table:style-name="ce29">
            <text:p>17.913.604,33</text:p>
          </table:table-cell>
          <table:table-cell office:value-type="float" office:value="9663137.540000001" table:style-name="ce29">
            <text:p>9.663.137,54</text:p>
          </table:table-cell>
          <table:table-cell office:value-type="float" office:value="39336862.459999993" table:style-name="ce29">
            <text:p>39.336.862,46</text:p>
          </table:table-cell>
          <table:table-cell office:value-type="float" office:value="4117889.31" table:style-name="ce29">
            <text:p>4.117.889,31</text:p>
          </table:table-cell>
          <table:table-cell office:value-type="float" office:value="5545248.2299999995" table:style-name="ce29">
            <text:p>5.545.248,2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36558376183673463" table:style-name="ce33">
            <text:p>36,56%</text:p>
          </table:table-cell>
          <table:table-cell office:value-type="percentage" office:value="0.1972068885714286" table:style-name="ce33">
            <text:p>19,72%</text:p>
          </table:table-cell>
          <table:table-cell table:style-name="ce34"/>
          <table:table-cell office:value-type="percentage" office:value="0.42614412688986725" table:style-name="ce35">
            <text:p>42,6%</text:p>
          </table:table-cell>
          <table:table-cell office:value-type="percentage" office:value="0.57385587311013264" table:style-name="ce33">
            <text:p>57,39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9000000" table:style-name="ce38">
            <text:p>49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12:30Z</meta:creation-date>
    <dc:date>2018-09-28T06:11:05Z</dc:date>
  </office:meta>
</office:document-meta>
</file>