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0 DE NOVIEMBRE DE 2017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0/11/2017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5185490" table:style-name="ce23">
            <text:p>15.185.490,00</text:p>
          </table:table-cell>
          <table:table-cell office:value-type="float" office:value="9471490.7699999996" table:style-name="ce23">
            <text:p>9.471.490,77</text:p>
          </table:table-cell>
          <table:table-cell office:value-type="float" office:value="8161076.3700000001" table:style-name="ce23">
            <text:p>8.161.076,37</text:p>
          </table:table-cell>
          <table:table-cell office:value-type="float" office:value="7024413.6299999999" table:style-name="ce23">
            <text:p>7.024.413,63</text:p>
          </table:table-cell>
          <table:table-cell office:value-type="float" office:value="8161076.3700000001" table:style-name="ce23">
            <text:p>8.161.076,37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2371979896598662" table:style-name="ce24">
            <text:p>62,37%</text:p>
          </table:table-cell>
          <table:table-cell office:value-type="percentage" office:value="0.5374259487181513" table:style-name="ce24">
            <text:p>53,74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5185490" table:style-name="ce23">
            <text:p>15.1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24822448.960000001" table:style-name="ce23">
            <text:p>24.822.448,96</text:p>
          </table:table-cell>
          <table:table-cell office:value-type="float" office:value="24379402.039999999" table:style-name="ce23">
            <text:p>24.379.402,04</text:p>
          </table:table-cell>
          <table:table-cell office:value-type="float" office:value="4335107.9600000009" table:style-name="ce23">
            <text:p>4.335.107,96</text:p>
          </table:table-cell>
          <table:table-cell office:value-type="float" office:value="20729217.539999999" table:style-name="ce23">
            <text:p>20.729.217,54</text:p>
          </table:table-cell>
          <table:table-cell office:value-type="float" office:value="3650184.5" table:style-name="ce23">
            <text:p>3.650.184,5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86445664439337466" table:style-name="ce24">
            <text:p>86,45%</text:p>
          </table:table-cell>
          <table:table-cell office:value-type="percentage" office:value="0.84902727018500401" table:style-name="ce24">
            <text:p>84,90%</text:p>
          </table:table-cell>
          <table:table-cell table:style-name="ce22"/>
          <table:table-cell office:value-type="percentage" office:value="0.85027588067947546" table:style-name="ce25">
            <text:p>85,0%</text:p>
          </table:table-cell>
          <table:table-cell office:value-type="percentage" office:value="0.14972411932052457" table:style-name="ce24">
            <text:p>14,97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100000" table:style-name="ce23">
            <text:p>100.000,00</text:p>
          </table:table-cell>
          <table:table-cell office:value-type="float" office:value="83553.42" table:style-name="ce23">
            <text:p>83.553,42</text:p>
          </table:table-cell>
          <table:table-cell office:value-type="float" office:value="83553.42" table:style-name="ce23">
            <text:p>83.553,42</text:p>
          </table:table-cell>
          <table:table-cell office:value-type="float" office:value="16446.580000000002" table:style-name="ce23">
            <text:p>16.446,58</text:p>
          </table:table-cell>
          <table:table-cell office:value-type="float" office:value="79440.75" table:style-name="ce23">
            <text:p>79.440,75</text:p>
          </table:table-cell>
          <table:table-cell office:value-type="float" office:value="4112.6699999999983" table:style-name="ce23">
            <text:p>4.112,6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8355342" table:style-name="ce24">
            <text:p>83,55%</text:p>
          </table:table-cell>
          <table:table-cell office:value-type="percentage" office:value="0.8355342" table:style-name="ce24">
            <text:p>83,55%</text:p>
          </table:table-cell>
          <table:table-cell table:style-name="ce22"/>
          <table:table-cell office:value-type="percentage" office:value="0.95077795738343207" table:style-name="ce25">
            <text:p>95,1%</text:p>
          </table:table-cell>
          <table:table-cell office:value-type="percentage" office:value="4.9222042616567922E-2" table:style-name="ce24">
            <text:p>4,92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" table:style-name="ce23">
            <text:p>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63033.120000000003" table:style-name="ce23">
            <text:p>63.033,12</text:p>
          </table:table-cell>
          <table:table-cell office:value-type="float" office:value="46899.22" table:style-name="ce22">
            <text:p>46899,22</text:p>
          </table:table-cell>
          <table:table-cell office:value-type="float" office:value="953100.78" table:style-name="ce23">
            <text:p>953.100,78</text:p>
          </table:table-cell>
          <table:table-cell office:value-type="float" office:value="42150.18" table:style-name="ce22">
            <text:p>42150,18</text:p>
          </table:table-cell>
          <table:table-cell office:value-type="float" office:value="4749.0400000000009" table:style-name="ce23">
            <text:p>4.749,0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6.3033119999999998E-2" table:style-name="ce24">
            <text:p>6,30%</text:p>
          </table:table-cell>
          <table:table-cell office:value-type="percentage" office:value="4.6899219999999998E-2" table:style-name="ce24">
            <text:p>4,69%</text:p>
          </table:table-cell>
          <table:table-cell table:style-name="ce22"/>
          <table:table-cell office:value-type="percentage" office:value="0.89873946730883791" table:style-name="ce25">
            <text:p>89,9%</text:p>
          </table:table-cell>
          <table:table-cell office:value-type="percentage" office:value="0.10126053269116204" table:style-name="ce24">
            <text:p>10,13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5000000" table:style-name="ce29">
            <text:p>45.000.000,00</text:p>
          </table:table-cell>
          <table:table-cell office:value-type="float" office:value="34440526.270000003" table:style-name="ce29">
            <text:p>34.440.526,27</text:p>
          </table:table-cell>
          <table:table-cell office:value-type="float" office:value="32670931.050000001" table:style-name="ce29">
            <text:p>32.670.931,05</text:p>
          </table:table-cell>
          <table:table-cell office:value-type="float" office:value="12329068.949999999" table:style-name="ce29">
            <text:p>12.329.068,95</text:p>
          </table:table-cell>
          <table:table-cell office:value-type="float" office:value="29011884.84" table:style-name="ce29">
            <text:p>29.011.884,84</text:p>
          </table:table-cell>
          <table:table-cell office:value-type="float" office:value="3659046.21" table:style-name="ce29">
            <text:p>3.659.046,2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76534502822222228" table:style-name="ce33">
            <text:p>76,53%</text:p>
          </table:table-cell>
          <table:table-cell office:value-type="percentage" office:value="0.72602069000000002" table:style-name="ce33">
            <text:p>72,60%</text:p>
          </table:table-cell>
          <table:table-cell table:style-name="ce34"/>
          <table:table-cell office:value-type="percentage" office:value="0.88800300167754165" table:style-name="ce35">
            <text:p>88,8%</text:p>
          </table:table-cell>
          <table:table-cell office:value-type="percentage" office:value="0.11199699832245827" table:style-name="ce33">
            <text:p>11,2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000000" table:style-name="ce38">
            <text:p>45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10:59Z</meta:creation-date>
    <dc:date>2018-09-28T05:49:40Z</dc:date>
  </office:meta>
</office:document-meta>
</file>