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MAYO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36212.21" table:style-name="ce19">
            <text:p>36.212,21</text:p>
          </table:table-cell>
          <table:table-cell office:value-type="float" office:value="36212.21" table:style-name="ce19">
            <text:p>36.212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000000" table:style-name="ce19">
            <text:p>44.000.00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4036212.210000001" table:style-name="ce25">
            <text:p>44.036.212,21</text:p>
          </table:table-cell>
          <table:table-cell office:value-type="float" office:value="36212.21" table:style-name="ce25">
            <text:p>36.212,21</text:p>
          </table:table-cell>
          <table:table-cell office:value-type="float" office:value="0" table:style-name="ce25">
            <text:p>0,00</text:p>
          </table:table-cell>
          <table:table-cell office:value-type="float" office:value="44000000" table:style-name="ce25">
            <text:p>44.000.00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785824935555556" table:style-name="ce29">
            <text:p>97,86%</text:p>
          </table:table-cell>
          <table:table-cell office:value-type="percentage" office:value="8.2232799286439809E-4" table:style-name="ce29">
            <text:p>0,08%</text:p>
          </table:table-cell>
          <table:table-cell table:style-name="ce30"/>
          <table:table-cell office:value-type="percentage" office:value="0.99917767200713559" table:style-name="ce29">
            <text:p>99,92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6:27Z</meta:creation-date>
    <dc:date>2018-09-26T12:12:09Z</dc:date>
    <meta:print-date>2018-05-10T10:46:42Z</meta:print-date>
  </office:meta>
</office:document-meta>
</file>