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1 DE MAYO DE 2017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1/05/2017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5185490" table:style-name="ce23">
            <text:p>15.185.490,00</text:p>
          </table:table-cell>
          <table:table-cell office:value-type="float" office:value="8985386.2799999993" table:style-name="ce23">
            <text:p>8.985.386,28</text:p>
          </table:table-cell>
          <table:table-cell office:value-type="float" office:value="3214607.74" table:style-name="ce23">
            <text:p>3.214.607,74</text:p>
          </table:table-cell>
          <table:table-cell office:value-type="float" office:value="11970882.26" table:style-name="ce23">
            <text:p>11.970.882,26</text:p>
          </table:table-cell>
          <table:table-cell office:value-type="float" office:value="3214607.74" table:style-name="ce23">
            <text:p>3.214.607,74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5917086824330331" table:style-name="ce24">
            <text:p>59,17%</text:p>
          </table:table-cell>
          <table:table-cell office:value-type="percentage" office:value="0.21168943116093061" table:style-name="ce24">
            <text:p>21,17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5185490" table:style-name="ce23">
            <text:p>15.1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10815066.42" table:style-name="ce23">
            <text:p>10.815.066,42</text:p>
          </table:table-cell>
          <table:table-cell office:value-type="float" office:value="9922232.2300000004" table:style-name="ce23">
            <text:p>9.922.232,23</text:p>
          </table:table-cell>
          <table:table-cell office:value-type="float" office:value="18792277.77" table:style-name="ce23">
            <text:p>18.792.277,77</text:p>
          </table:table-cell>
          <table:table-cell office:value-type="float" office:value="6625719.4299999997" table:style-name="ce23">
            <text:p>6.625.719,43</text:p>
          </table:table-cell>
          <table:table-cell office:value-type="float" office:value="3296512.8000000007" table:style-name="ce23">
            <text:p>3.296.512,8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37664116225559829" table:style-name="ce24">
            <text:p>37,66%</text:p>
          </table:table-cell>
          <table:table-cell office:value-type="percentage" office:value="0.34554767711515888" table:style-name="ce24">
            <text:p>34,55%</text:p>
          </table:table-cell>
          <table:table-cell table:style-name="ce22"/>
          <table:table-cell office:value-type="percentage" office:value="0.66776500251294757" table:style-name="ce25">
            <text:p>66,8%</text:p>
          </table:table-cell>
          <table:table-cell office:value-type="percentage" office:value="0.33223499748705243" table:style-name="ce24">
            <text:p>33,22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100000" table:style-name="ce23">
            <text:p>100.000,00</text:p>
          </table:table-cell>
          <table:table-cell office:value-type="float" office:value="67801.31" table:style-name="ce23">
            <text:p>67.801,31</text:p>
          </table:table-cell>
          <table:table-cell office:value-type="float" office:value="67801.31" table:style-name="ce23">
            <text:p>67.801,31</text:p>
          </table:table-cell>
          <table:table-cell office:value-type="float" office:value="32198.690000000002" table:style-name="ce23">
            <text:p>32.198,69</text:p>
          </table:table-cell>
          <table:table-cell office:value-type="float" office:value="66483.48" table:style-name="ce23">
            <text:p>66.483,48</text:p>
          </table:table-cell>
          <table:table-cell office:value-type="float" office:value="1317.8300000000017" table:style-name="ce23">
            <text:p>1.317,8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67801309999999992" table:style-name="ce24">
            <text:p>67,80%</text:p>
          </table:table-cell>
          <table:table-cell office:value-type="percentage" office:value="0.67801309999999992" table:style-name="ce24">
            <text:p>67,80%</text:p>
          </table:table-cell>
          <table:table-cell table:style-name="ce22"/>
          <table:table-cell office:value-type="percentage" office:value="0.98056335489683011" table:style-name="ce25">
            <text:p>98,1%</text:p>
          </table:table-cell>
          <table:table-cell office:value-type="percentage" office:value="1.943664510316986E-2" table:style-name="ce24">
            <text:p>1,94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" table:style-name="ce23">
            <text:p>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30438.76" table:style-name="ce23">
            <text:p>30.438,76</text:p>
          </table:table-cell>
          <table:table-cell office:value-type="float" office:value="30438.76" table:style-name="ce22">
            <text:p>30438,76</text:p>
          </table:table-cell>
          <table:table-cell office:value-type="float" office:value="969561.24" table:style-name="ce23">
            <text:p>969.561,24</text:p>
          </table:table-cell>
          <table:table-cell office:value-type="float" office:value="30438.76" table:style-name="ce22">
            <text:p>30438,76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3.0438759999999999E-2" table:style-name="ce24">
            <text:p>3,04%</text:p>
          </table:table-cell>
          <table:table-cell office:value-type="percentage" office:value="3.0438759999999999E-2" table:style-name="ce24">
            <text:p>3,04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000000" table:style-name="ce23">
            <text:p>1.0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5000000" table:style-name="ce29">
            <text:p>45.000.000,00</text:p>
          </table:table-cell>
          <table:table-cell office:value-type="float" office:value="19898692.77" table:style-name="ce29">
            <text:p>19.898.692,77</text:p>
          </table:table-cell>
          <table:table-cell office:value-type="float" office:value="13235080.040000001" table:style-name="ce29">
            <text:p>13.235.080,04</text:p>
          </table:table-cell>
          <table:table-cell office:value-type="float" office:value="31764919.960000001" table:style-name="ce29">
            <text:p>31.764.919,96</text:p>
          </table:table-cell>
          <table:table-cell office:value-type="float" office:value="9937249.4100000001" table:style-name="ce29">
            <text:p>9.937.249,41</text:p>
          </table:table-cell>
          <table:table-cell office:value-type="float" office:value="3297830.6300000008" table:style-name="ce29">
            <text:p>3.297.830,6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44219317266666663" table:style-name="ce33">
            <text:p>44,22%</text:p>
          </table:table-cell>
          <table:table-cell office:value-type="percentage" office:value="0.29411288977777778" table:style-name="ce33">
            <text:p>29,41%</text:p>
          </table:table-cell>
          <table:table-cell table:style-name="ce34"/>
          <table:table-cell office:value-type="percentage" office:value="0.7508265443024853" table:style-name="ce35">
            <text:p>75,1%</text:p>
          </table:table-cell>
          <table:table-cell office:value-type="percentage" office:value="0.24917345569751467" table:style-name="ce33">
            <text:p>24,92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5000000" table:style-name="ce38">
            <text:p>45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59:09Z</meta:creation-date>
    <dc:date>2018-09-26T12:11:21Z</dc:date>
  </office:meta>
</office:document-meta>
</file>