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0 DE ABRIL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27838.07" table:style-name="ce19">
            <text:p>27.838,07</text:p>
          </table:table-cell>
          <table:table-cell office:value-type="float" office:value="27838.07" table:style-name="ce19">
            <text:p>27.838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#DIV/0!" table:style-name="ce20">
            <text:p>#¡DIV/0!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27838.07" table:style-name="ce25">
            <text:p>27.838,07</text:p>
          </table:table-cell>
          <table:table-cell office:value-type="float" office:value="27838.07" table:style-name="ce25">
            <text:p>27.838,0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6.1862377777777773E-4" table:style-name="ce29">
            <text:p>0,06%</text:p>
          </table:table-cell>
          <table:table-cell office:value-type="percentage" office:value="1" table:style-name="ce29">
            <text:p>100,00%</text:p>
          </table:table-cell>
          <table:table-cell table:style-name="ce30"/>
          <table:table-cell office:value-type="percentage" office:value="0" table:style-name="ce29">
            <text:p>0,00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45:39Z</meta:creation-date>
    <dc:date>2018-09-26T11:16:48Z</dc:date>
    <meta:print-date>2018-05-10T10:47:21Z</meta:print-date>
  </office:meta>
</office:document-meta>
</file>