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28 DE FEBRERO DE 2017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10037.08" table:style-name="ce19">
            <text:p>10.037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37.08" table:style-name="ce19">
            <text:p>10.037,08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4000000" table:style-name="ce19">
            <text:p>44.000.000,00</text:p>
          </table:table-cell>
          <table:table-cell office:value-type="percentage" office:value="0" table:style-name="ce20">
            <text:p>0,00%</text:p>
          </table:table-cell>
          <table:table-cell office:value-type="percentage" office:value="0" table:formula="of:=#DIV/0!" table:style-name="ce20">
            <text:p>#¡DIV/0!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" table:style-name="ce20">
            <text:p>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5000000" table:style-name="ce25">
            <text:p>45.000.000,00</text:p>
          </table:table-cell>
          <table:table-cell office:value-type="float" office:value="10037.08" table:style-name="ce25">
            <text:p>10.037,0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37.08" table:style-name="ce25">
            <text:p>10.037,08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2.2304622222222222E-4" table:style-name="ce29">
            <text:p>0,02%</text:p>
          </table:table-cell>
          <table:table-cell office:value-type="percentage" office:value="0" table:style-name="ce29">
            <text:p>0,00%</text:p>
          </table:table-cell>
          <table:table-cell table:style-name="ce30"/>
          <table:table-cell office:value-type="percentage" office:value="1" table:style-name="ce29">
            <text:p>100,00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5000000" table:style-name="ce33">
            <text:p>45.000.00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42:38Z</meta:creation-date>
    <dc:date>2018-09-26T09:02:53Z</dc:date>
    <meta:print-date>2018-05-10T10:48:09Z</meta:print-date>
  </office:meta>
</office:document-meta>
</file>