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28 DE FEBRERO DE 2017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28/02/2017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5185490" table:style-name="ce23">
            <text:p>15.185.490,00</text:p>
          </table:table-cell>
          <table:table-cell office:value-type="float" office:value="8688040.3300000001" table:style-name="ce23">
            <text:p>8.688.040,33</text:p>
          </table:table-cell>
          <table:table-cell office:value-type="float" office:value="1163697.4099999999" table:style-name="ce23">
            <text:p>1.163.697,41</text:p>
          </table:table-cell>
          <table:table-cell office:value-type="float" office:value="14021792.59" table:style-name="ce23">
            <text:p>14.021.792,59</text:p>
          </table:table-cell>
          <table:table-cell office:value-type="float" office:value="1163697.4099999999" table:style-name="ce23">
            <text:p>1.163.697,41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57212775682575934" table:style-name="ce24">
            <text:p>57,21%</text:p>
          </table:table-cell>
          <table:table-cell office:value-type="percentage" office:value="7.6632193626942555E-2" table:style-name="ce24">
            <text:p>7,66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5185490" table:style-name="ce23">
            <text:p>15.1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1805611.19" table:style-name="ce23">
            <text:p>1.805.611,19</text:p>
          </table:table-cell>
          <table:table-cell office:value-type="float" office:value="832919.24" table:style-name="ce23">
            <text:p>832.919,24</text:p>
          </table:table-cell>
          <table:table-cell office:value-type="float" office:value="27881590.760000002" table:style-name="ce23">
            <text:p>27.881.590,76</text:p>
          </table:table-cell>
          <table:table-cell office:value-type="float" office:value="0" table:style-name="ce23">
            <text:p>0,00</text:p>
          </table:table-cell>
          <table:table-cell office:value-type="float" office:value="832919.24" table:style-name="ce23">
            <text:p>832.919,2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6.2881490577411908E-2" table:style-name="ce24">
            <text:p>6,29%</text:p>
          </table:table-cell>
          <table:table-cell office:value-type="percentage" office:value="2.9006911140047314E-2" table:style-name="ce24">
            <text:p>2,90%</text:p>
          </table:table-cell>
          <table:table-cell table:style-name="ce22"/>
          <table:table-cell office:value-type="percentage" office:value="0" table:style-name="ce25">
            <text:p>0,0%</text:p>
          </table:table-cell>
          <table:table-cell office:value-type="percentage" office:value="1" table:style-name="ce24">
            <text:p>10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100000" table:style-name="ce23">
            <text:p>100.000,00</text:p>
          </table:table-cell>
          <table:table-cell office:value-type="float" office:value="53368.58" table:style-name="ce23">
            <text:p>53.368,58</text:p>
          </table:table-cell>
          <table:table-cell office:value-type="float" office:value="53368.58" table:style-name="ce23">
            <text:p>53.368,58</text:p>
          </table:table-cell>
          <table:table-cell office:value-type="float" office:value="46631.42" table:style-name="ce23">
            <text:p>46.631,42</text:p>
          </table:table-cell>
          <table:table-cell office:value-type="float" office:value="0" table:style-name="ce23">
            <text:p>0,00</text:p>
          </table:table-cell>
          <table:table-cell office:value-type="float" office:value="53368.58" table:style-name="ce23">
            <text:p>53.368,5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53368579999999999" table:style-name="ce24">
            <text:p>53,37%</text:p>
          </table:table-cell>
          <table:table-cell office:value-type="percentage" office:value="0.53368579999999999" table:style-name="ce24">
            <text:p>53,37%</text:p>
          </table:table-cell>
          <table:table-cell table:style-name="ce22"/>
          <table:table-cell office:value-type="percentage" office:value="0" table:style-name="ce25">
            <text:p>0,0%</text:p>
          </table:table-cell>
          <table:table-cell office:value-type="percentage" office:value="1" table:style-name="ce24">
            <text:p>10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" table:style-name="ce23">
            <text:p>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25460.82" table:style-name="ce23">
            <text:p>25.460,82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2.5460819999999999E-2" table:style-name="ce24">
            <text:p>2,55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5000000" table:style-name="ce29">
            <text:p>45.000.000,00</text:p>
          </table:table-cell>
          <table:table-cell office:value-type="float" office:value="10572480.92" table:style-name="ce29">
            <text:p>10.572.480,92</text:p>
          </table:table-cell>
          <table:table-cell office:value-type="float" office:value="2049985.23" table:style-name="ce29">
            <text:p>2.049.985,23</text:p>
          </table:table-cell>
          <table:table-cell office:value-type="float" office:value="42950014.770000003" table:style-name="ce29">
            <text:p>42.950.014,77</text:p>
          </table:table-cell>
          <table:table-cell office:value-type="float" office:value="1163697.4099999999" table:style-name="ce29">
            <text:p>1.163.697,41</text:p>
          </table:table-cell>
          <table:table-cell office:value-type="float" office:value="886287.82" table:style-name="ce29">
            <text:p>886.287,8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23494402044444443" table:style-name="ce33">
            <text:p>23,49%</text:p>
          </table:table-cell>
          <table:table-cell office:value-type="percentage" office:value="4.555522733333333E-2" table:style-name="ce33">
            <text:p>4,56%</text:p>
          </table:table-cell>
          <table:table-cell table:style-name="ce34"/>
          <table:table-cell office:value-type="percentage" office:value="0.56766136310162585" table:style-name="ce35">
            <text:p>56,8%</text:p>
          </table:table-cell>
          <table:table-cell office:value-type="percentage" office:value="0.4323386368983741" table:style-name="ce33">
            <text:p>43,23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000000" table:style-name="ce38">
            <text:p>45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6:56:39Z</meta:creation-date>
    <dc:date>2018-09-26T09:02:04Z</dc:date>
  </office:meta>
</office:document-meta>
</file>