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0 DE SEPTIEMBRE DE 2016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94051.43" table:style-name="ce19">
            <text:p>94.051,43</text:p>
          </table:table-cell>
          <table:table-cell office:value-type="float" office:value="76361.58" table:style-name="ce19">
            <text:p>76.361,58</text:p>
          </table:table-cell>
          <table:table-cell office:value-type="float" office:value="0" table:style-name="ce19">
            <text:p>0,00</text:p>
          </table:table-cell>
          <table:table-cell office:value-type="float" office:value="17689.849999999991" table:style-name="ce19">
            <text:p>17.689,8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.23165903586594189" table:style-name="ce20">
            <text:p>23,17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0.8119130139754388" table:style-name="ce20">
            <text:p>81,19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467880" table:style-name="ce19">
            <text:p>42.467.88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2500000" table:style-name="ce19">
            <text:p>2.500.00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967880" table:style-name="ce19">
            <text:p>44.967.880,00</text:p>
          </table:table-cell>
          <table:table-cell office:value-type="percentage" office:value="0.94440476179886623" table:style-name="ce20">
            <text:p>94,44%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3467880" table:style-name="ce25">
            <text:p>43.467.880,00</text:p>
          </table:table-cell>
          <table:table-cell office:value-type="float" office:value="42561931.43" table:style-name="ce25">
            <text:p>42.561.931,43</text:p>
          </table:table-cell>
          <table:table-cell office:value-type="float" office:value="76361.58" table:style-name="ce25">
            <text:p>76.361,58</text:p>
          </table:table-cell>
          <table:table-cell office:value-type="float" office:value="0" table:style-name="ce25">
            <text:p>0,00</text:p>
          </table:table-cell>
          <table:table-cell office:value-type="float" office:value="42485569.850000001" table:style-name="ce25">
            <text:p>42.485.569,85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2500000" table:style-name="ce28">
            <text:p>2.500.000,00</text:p>
          </table:table-cell>
          <table:table-cell office:value-type="percentage" office:value="0.92590590277384988" table:style-name="ce29">
            <text:p>92,59%</text:p>
          </table:table-cell>
          <table:table-cell office:value-type="percentage" office:value="1.7941286364221748E-3" table:style-name="ce29">
            <text:p>0,18%</text:p>
          </table:table-cell>
          <table:table-cell table:style-name="ce30"/>
          <table:table-cell office:value-type="percentage" office:value="0.99820587136357786" table:style-name="ce29">
            <text:p>99,82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967880" table:style-name="ce33">
            <text:p>45.967.88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37:32Z</meta:creation-date>
    <dc:date>2018-09-26T08:30:14Z</dc:date>
    <meta:print-date>2018-05-10T10:50:38Z</meta:print-date>
  </office:meta>
</office:document-meta>
</file>