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JULIO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74663.350000000006" table:style-name="ce19">
            <text:p>74.663,35</text:p>
          </table:table-cell>
          <table:table-cell office:value-type="float" office:value="67848.23" table:style-name="ce19">
            <text:p>67.848,23</text:p>
          </table:table-cell>
          <table:table-cell office:value-type="float" office:value="0" table:style-name="ce19">
            <text:p>0,00</text:p>
          </table:table-cell>
          <table:table-cell office:value-type="float" office:value="6815.1200000000099" table:style-name="ce19">
            <text:p>6.815,12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.10044654075721667" table:style-name="ce20">
            <text:p>10,04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0.90872201689316101" table:style-name="ce20">
            <text:p>90,87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2500000" table:style-name="ce19">
            <text:p>2.500.00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967880" table:style-name="ce19">
            <text:p>44.967.880,00</text:p>
          </table:table-cell>
          <table:table-cell office:value-type="percentage" office:value="0.94440476179886623" table:style-name="ce20">
            <text:p>94,44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42543.350000001" table:style-name="ce25">
            <text:p>42.542.543,35</text:p>
          </table:table-cell>
          <table:table-cell office:value-type="float" office:value="67848.23" table:style-name="ce25">
            <text:p>67.848,23</text:p>
          </table:table-cell>
          <table:table-cell office:value-type="float" office:value="0" table:style-name="ce25">
            <text:p>0,00</text:p>
          </table:table-cell>
          <table:table-cell office:value-type="float" office:value="42474695.119999997" table:style-name="ce25">
            <text:p>42.474.695,12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2500000" table:style-name="ce28">
            <text:p>2.500.000,00</text:p>
          </table:table-cell>
          <table:table-cell office:value-type="percentage" office:value="0.92548412826521476" table:style-name="ce29">
            <text:p>92,55%</text:p>
          </table:table-cell>
          <table:table-cell office:value-type="percentage" office:value="1.5948324819653734E-3" table:style-name="ce29">
            <text:p>0,16%</text:p>
          </table:table-cell>
          <table:table-cell table:style-name="ce30"/>
          <table:table-cell office:value-type="percentage" office:value="0.99840516751803454" table:style-name="ce29">
            <text:p>99,84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967880" table:style-name="ce33">
            <text:p>45.9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5:56Z</meta:creation-date>
    <dc:date>2018-09-26T08:14:13Z</dc:date>
    <meta:print-date>2018-05-10T10:47:06Z</meta:print-date>
  </office:meta>
</office:document-meta>
</file>