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0 DE JUNIO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67848.23" table:style-name="ce19">
            <text:p>67.848,23</text:p>
          </table:table-cell>
          <table:table-cell office:value-type="float" office:value="67848.23" table:style-name="ce19">
            <text:p>67.848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467880" table:style-name="ce19">
            <text:p>42.467.88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2467880" table:style-name="ce19">
            <text:p>42.467.88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42535728.229999997" table:style-name="ce25">
            <text:p>42.535.728,23</text:p>
          </table:table-cell>
          <table:table-cell office:value-type="float" office:value="67848.23" table:style-name="ce25">
            <text:p>67.848,23</text:p>
          </table:table-cell>
          <table:table-cell office:value-type="float" office:value="0" table:style-name="ce25">
            <text:p>0,00</text:p>
          </table:table-cell>
          <table:table-cell office:value-type="float" office:value="42467880" table:style-name="ce25">
            <text:p>42.467.88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97855538917471929" table:style-name="ce29">
            <text:p>97,86%</text:p>
          </table:table-cell>
          <table:table-cell office:value-type="percentage" office:value="1.5950880077362202E-3" table:style-name="ce29">
            <text:p>0,16%</text:p>
          </table:table-cell>
          <table:table-cell table:style-name="ce30"/>
          <table:table-cell office:value-type="percentage" office:value="0.99840491199226389" table:style-name="ce29">
            <text:p>99,84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3467880" table:style-name="ce33">
            <text:p>43.4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5:11Z</meta:creation-date>
    <dc:date>2018-09-26T08:09:37Z</dc:date>
    <meta:print-date>2018-05-10T10:43:53Z</meta:print-date>
  </office:meta>
</office:document-meta>
</file>