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4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9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Normal_Libro4" style:data-style-name="N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Libro4" style:data-style-name="N3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Libro4" style:data-style-name="N3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Libro4" style:data-style-name="N6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je" style:data-style-name="N60">
      <style:table-cell-properties fo:border-top="none" fo:border-bottom="none" fo:border-left="thin solid #000000" fo:border-right="thin solid #000000" fo:background-color="#4F868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Normal_contra_32_compartido" style:data-style-name="N0">
      <style:table-cell-properties fo:border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4F868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style:vertical-align="automatic" fo:wrap-option="wrap" fo:background-color="#FFFF99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Libro4" style:data-style-name="N3">
      <style:table-cell-properties style:vertical-align="automatic" fo:background-color="#FFFF99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Normal_Libro4" style:data-style-name="N60">
      <style:table-cell-properties style:vertical-align="automatic" fo:background-color="#FFFF99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style:vertical-align="middle" fo:background-color="#4F868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middle" fo:background-color="#4F868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FFFFFF" fo:background-color="#4F868E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4F868E" style:cell-protect="none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9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0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2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5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7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8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9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4F868E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contra_32_compartido" style:data-style-name="N0">
      <style:table-cell-properties fo:border="thin solid #000000" style:vertical-align="automatic" fo:wrap-option="wrap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_Libro4" style:data-style-name="N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3.25pt" style:use-optimal-row-height="tru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31">
            <text:p>EJECUCIÓN POR CAPÍTULOS DE GASTO. CIERRE DE MARZO EJERCICIO 2018 PRESUPUESTO O+R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8"/>
          <table:table-cell table:number-columns-repeated="16383" table:style-name="ce1"/>
        </table:table-row>
        <table:table-row table:style-name="ro3">
          <table:table-cell office:value-type="string" table:style-name="ce70">
            <text:p>CAPÍTULO PRESUPUESTARIO</text:p>
          </table:table-cell>
          <table:table-cell office:value-type="string" table:style-name="ce70">
            <text:p>PRESUPUESTO INICIAL</text:p>
          </table:table-cell>
          <table:table-cell office:value-type="string" table:style-name="ce70">
            <text:p>GENERACIONES/ANULACIONES</text:p>
          </table:table-cell>
          <table:table-cell office:value-type="string" table:style-name="ce70">
            <text:p>PRESUPUESTO DEFINITIVO</text:p>
          </table:table-cell>
          <table:table-cell office:value-type="string" table:style-name="ce70">
            <text:p>DISPONIBLE<text:s/></text:p>
          </table:table-cell>
          <table:table-cell office:value-type="string" table:style-name="ce70">
            <text:p>RET.CRÉDITO</text:p>
          </table:table-cell>
          <table:table-cell office:value-type="string" table:style-name="ce70">
            <text:p>FASE "AD"</text:p>
          </table:table-cell>
          <table:table-cell office:value-type="string" table:style-name="ce115">
            <text:p>% AD S/ DEFINITIVO</text:p>
          </table:table-cell>
          <table:table-cell office:value-type="string" table:style-name="ce70">
            <text:p>FASE "OK"</text:p>
          </table:table-cell>
          <table:table-cell office:value-type="string" table:style-name="ce115">
            <text:p>% OK S/ DEFINITIVO</text:p>
          </table:table-cell>
          <table:table-cell office:value-type="string" table:style-name="ce70">
            <text:p>FASE "T"</text:p>
          </table:table-cell>
          <table:table-cell office:value-type="string" table:style-name="ce115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CAP. I "Gastos de Personal"</text:p>
          </table:table-cell>
          <table:table-cell office:value-type="float" office:value="5797270120" table:style-name="ce3">
            <text:p>5.797.270.120</text:p>
          </table:table-cell>
          <table:table-cell office:value-type="float" office:value="1804763.8900003433" table:style-name="ce3">
            <text:p>1.804.764</text:p>
          </table:table-cell>
          <table:table-cell office:value-type="float" office:value="5799074883.8900003" table:style-name="ce3">
            <text:p>5.799.074.884</text:p>
          </table:table-cell>
          <table:table-cell office:value-type="float" office:value="833836129.82000005" table:style-name="ce3">
            <text:p>833.836.130</text:p>
          </table:table-cell>
          <table:table-cell office:value-type="float" office:value="268328317.90000021" table:style-name="ce3">
            <text:p>268.328.318</text:p>
          </table:table-cell>
          <table:table-cell office:value-type="float" office:value="4696910436.1700001" table:style-name="ce3">
            <text:p>4.696.910.436</text:p>
          </table:table-cell>
          <table:table-cell office:value-type="percentage" office:value="0.80994133205938668" table:style-name="ce4">
            <text:p>80,99%</text:p>
          </table:table-cell>
          <table:table-cell office:value-type="float" office:value="1177517037.3800001" table:style-name="ce3">
            <text:p>1.177.517.037</text:p>
          </table:table-cell>
          <table:table-cell office:value-type="percentage" office:value="0.20305256630694266" table:style-name="ce4">
            <text:p>20,31%</text:p>
          </table:table-cell>
          <table:table-cell office:value-type="float" office:value="1171451100.6700001" table:style-name="ce3">
            <text:p>1.171.451.101</text:p>
          </table:table-cell>
          <table:table-cell office:value-type="percentage" office:value="0.20200654830726975" table:style-name="ce4">
            <text:p>20,20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I "Gastos de Funcionamiento"</text:p>
          </table:table-cell>
          <table:table-cell office:value-type="float" office:value="3255255740" table:style-name="ce6">
            <text:p>3.255.255.740</text:p>
          </table:table-cell>
          <table:table-cell office:value-type="float" office:value="-21267530" table:style-name="ce6">
            <text:p>-21.267.530</text:p>
          </table:table-cell>
          <table:table-cell office:value-type="float" office:value="3233988210" table:style-name="ce6">
            <text:p>3.233.988.210</text:p>
          </table:table-cell>
          <table:table-cell office:value-type="float" office:value="658913364.01999998" table:style-name="ce6">
            <text:p>658.913.364</text:p>
          </table:table-cell>
          <table:table-cell office:value-type="float" office:value="625850860.92000008" table:style-name="ce6">
            <text:p>625.850.861</text:p>
          </table:table-cell>
          <table:table-cell office:value-type="float" office:value="1944625084.77" table:style-name="ce6">
            <text:p>1.944.625.085</text:p>
          </table:table-cell>
          <table:table-cell office:value-type="percentage" office:value="0.60130865003060729" table:style-name="ce7">
            <text:p>60,13%</text:p>
          </table:table-cell>
          <table:table-cell office:value-type="float" office:value="717978166.99000001" table:style-name="ce6">
            <text:p>717.978.167</text:p>
          </table:table-cell>
          <table:table-cell office:value-type="percentage" office:value="0.22201013744264703" table:style-name="ce7">
            <text:p>22,20%</text:p>
          </table:table-cell>
          <table:table-cell office:value-type="float" office:value="504842836.63" table:style-name="ce6">
            <text:p>504.842.837</text:p>
          </table:table-cell>
          <table:table-cell office:value-type="percentage" office:value="0.15610534233518433" table:style-name="ce7">
            <text:p>15,61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II "Gastos Financieros"</text:p>
          </table:table-cell>
          <table:table-cell office:value-type="float" office:value="492878760" table:style-name="ce6">
            <text:p>492.878.760</text:p>
          </table:table-cell>
          <table:table-cell office:value-type="float" office:value="3039968.37" table:style-name="ce6">
            <text:p>3.039.968</text:p>
          </table:table-cell>
          <table:table-cell office:value-type="float" office:value="495918728.37" table:style-name="ce6">
            <text:p>495.918.728</text:p>
          </table:table-cell>
          <table:table-cell office:value-type="float" office:value="12412969.99" table:style-name="ce6">
            <text:p>12.412.970</text:p>
          </table:table-cell>
          <table:table-cell office:value-type="float" office:value="24821835.000000007" table:style-name="ce6">
            <text:p>24.821.835</text:p>
          </table:table-cell>
          <table:table-cell office:value-type="float" office:value="458575020.63" table:style-name="ce6">
            <text:p>458.575.021</text:p>
          </table:table-cell>
          <table:table-cell office:value-type="percentage" office:value="0.92469792810055307" table:style-name="ce7">
            <text:p>92,47%</text:p>
          </table:table-cell>
          <table:table-cell office:value-type="float" office:value="195250026.56999999" table:style-name="ce6">
            <text:p>195.250.027</text:p>
          </table:table-cell>
          <table:table-cell office:value-type="percentage" office:value="0.39371375872767178" table:style-name="ce7">
            <text:p>39,37%</text:p>
          </table:table-cell>
          <table:table-cell office:value-type="float" office:value="193705439.03" table:style-name="ce6">
            <text:p>193.705.439</text:p>
          </table:table-cell>
          <table:table-cell office:value-type="percentage" office:value="0.39059916060576422" table:style-name="ce7">
            <text:p>39,06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V "Tranferencias Corrientes"</text:p>
          </table:table-cell>
          <table:table-cell office:value-type="float" office:value="4550595350" table:style-name="ce6">
            <text:p>4.550.595.350</text:p>
          </table:table-cell>
          <table:table-cell office:value-type="float" office:value="52615059.229999542" table:style-name="ce6">
            <text:p>52.615.059</text:p>
          </table:table-cell>
          <table:table-cell office:value-type="float" office:value="4603210409.2299995" table:style-name="ce6">
            <text:p>4.603.210.409</text:p>
          </table:table-cell>
          <table:table-cell office:value-type="float" office:value="641556918.07000005" table:style-name="ce6">
            <text:p>641.556.918</text:p>
          </table:table-cell>
          <table:table-cell office:value-type="float" office:value="1254561210.2999992" table:style-name="ce6">
            <text:p>1.254.561.210</text:p>
          </table:table-cell>
          <table:table-cell office:value-type="float" office:value="2647975164.9400001" table:style-name="ce6">
            <text:p>2.647.975.165</text:p>
          </table:table-cell>
          <table:table-cell office:value-type="percentage" office:value="0.57524530263280738" table:style-name="ce7">
            <text:p>57,52%</text:p>
          </table:table-cell>
          <table:table-cell office:value-type="float" office:value="877063994.35000002" table:style-name="ce6">
            <text:p>877.063.994</text:p>
          </table:table-cell>
          <table:table-cell office:value-type="percentage" office:value="0.19053310980340579" table:style-name="ce7">
            <text:p>19,05%</text:p>
          </table:table-cell>
          <table:table-cell office:value-type="float" office:value="579533695.70000005" table:style-name="ce6">
            <text:p>579.533.696</text:p>
          </table:table-cell>
          <table:table-cell office:value-type="percentage" office:value="0.12589772010811501" table:style-name="ce7">
            <text:p>12,59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V "Fondo de contingencia"</text:p>
          </table:table-cell>
          <table:table-cell office:value-type="float" office:value="9000000" table:style-name="ce6">
            <text:p>9.000.000</text:p>
          </table:table-cell>
          <table:table-cell office:value-type="float" office:value="0" table:style-name="ce6">
            <text:p>0</text:p>
          </table:table-cell>
          <table:table-cell office:value-type="float" office:value="9000000" table:style-name="ce6">
            <text:p>9.000.000</text:p>
          </table:table-cell>
          <table:table-cell office:value-type="float" office:value="9000000" table:style-name="ce6">
            <text:p>9.000.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Operaciones Corrientes<text:s/></text:p>
          </table:table-cell>
          <table:table-cell office:value-type="float" office:value="14104999970" table:style-name="ce9">
            <text:p>14.104.999.970</text:p>
          </table:table-cell>
          <table:table-cell office:value-type="float" office:value="36192261.48999989" table:style-name="ce9">
            <text:p>36.192.261</text:p>
          </table:table-cell>
          <table:table-cell office:value-type="float" office:value="14141192231.49" table:style-name="ce9">
            <text:p>14.141.192.231</text:p>
          </table:table-cell>
          <table:table-cell office:value-type="float" office:value="2155719381.9000001" table:style-name="ce9">
            <text:p>2.155.719.382</text:p>
          </table:table-cell>
          <table:table-cell office:value-type="float" office:value="2173562224.1199994" table:style-name="ce9">
            <text:p>2.173.562.224</text:p>
          </table:table-cell>
          <table:table-cell office:value-type="float" office:value="9748085706.5100002" table:style-name="ce9">
            <text:p>9.748.085.707</text:p>
          </table:table-cell>
          <table:table-cell office:value-type="percentage" office:value="0.68933973507570967" table:style-name="ce10">
            <text:p>68,93%</text:p>
          </table:table-cell>
          <table:table-cell office:value-type="float" office:value="2967809225.29" table:style-name="ce9">
            <text:p>2.967.809.225</text:p>
          </table:table-cell>
          <table:table-cell office:value-type="percentage" office:value="0.20986980282194312" table:style-name="ce10">
            <text:p>20,99%</text:p>
          </table:table-cell>
          <table:table-cell office:value-type="float" office:value="2449533072.0300002" table:style-name="ce9">
            <text:p>2.449.533.072</text:p>
          </table:table-cell>
          <table:table-cell office:value-type="percentage" office:value="0.17321969972060147" table:style-name="ce10">
            <text:p>17,32%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5">
            <text:p>CAP. VI "Inversiones Reales"</text:p>
          </table:table-cell>
          <table:table-cell office:value-type="float" office:value="513069600" table:style-name="ce6">
            <text:p>513.069.600</text:p>
          </table:table-cell>
          <table:table-cell office:value-type="float" office:value="129900835.78999996" table:style-name="ce6">
            <text:p>129.900.836</text:p>
          </table:table-cell>
          <table:table-cell office:value-type="float" office:value="642970435.78999996" table:style-name="ce6">
            <text:p>642.970.436</text:p>
          </table:table-cell>
          <table:table-cell office:value-type="float" office:value="191898268.72999999" table:style-name="ce6">
            <text:p>191.898.269</text:p>
          </table:table-cell>
          <table:table-cell office:value-type="float" office:value="172238091.06999996" table:style-name="ce6">
            <text:p>172.238.091</text:p>
          </table:table-cell>
          <table:table-cell office:value-type="float" office:value="275520969.87" table:style-name="ce6">
            <text:p>275.520.970</text:p>
          </table:table-cell>
          <table:table-cell office:value-type="percentage" office:value="0.42851265708892977" table:style-name="ce7">
            <text:p>42,85%</text:p>
          </table:table-cell>
          <table:table-cell office:value-type="float" office:value="62804584.759999998" table:style-name="ce6">
            <text:p>62.804.585</text:p>
          </table:table-cell>
          <table:table-cell office:value-type="percentage" office:value="9.7678806464614104E-2" table:style-name="ce7">
            <text:p>9,77%</text:p>
          </table:table-cell>
          <table:table-cell office:value-type="float" office:value="51482002.07" table:style-name="ce6">
            <text:p>51.482.002</text:p>
          </table:table-cell>
          <table:table-cell office:value-type="percentage" office:value="8.0069003494298283E-2" table:style-name="ce7">
            <text:p>8,01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VII "Transferencias de Capital"</text:p>
          </table:table-cell>
          <table:table-cell office:value-type="float" office:value="606056830" table:style-name="ce6">
            <text:p>606.056.830</text:p>
          </table:table-cell>
          <table:table-cell office:value-type="float" office:value="91206369.919999957" table:style-name="ce6">
            <text:p>91.206.370</text:p>
          </table:table-cell>
          <table:table-cell office:value-type="float" office:value="697263199.91999996" table:style-name="ce6">
            <text:p>697.263.200</text:p>
          </table:table-cell>
          <table:table-cell office:value-type="float" office:value="260830935.38" table:style-name="ce6">
            <text:p>260.830.935</text:p>
          </table:table-cell>
          <table:table-cell office:value-type="float" office:value="76907569.459999979" table:style-name="ce6">
            <text:p>76.907.569</text:p>
          </table:table-cell>
          <table:table-cell office:value-type="float" office:value="359524695.07999998" table:style-name="ce6">
            <text:p>359.524.695</text:p>
          </table:table-cell>
          <table:table-cell office:value-type="percentage" office:value="0.51562264453544915" table:style-name="ce7">
            <text:p>51,56%</text:p>
          </table:table-cell>
          <table:table-cell office:value-type="float" office:value="55046911.869999997" table:style-name="ce6">
            <text:p>55.046.912</text:p>
          </table:table-cell>
          <table:table-cell office:value-type="percentage" office:value="7.8947106166388489E-2" table:style-name="ce7">
            <text:p>7,89%</text:p>
          </table:table-cell>
          <table:table-cell office:value-type="float" office:value="3271319.08" table:style-name="ce6">
            <text:p>3.271.319</text:p>
          </table:table-cell>
          <table:table-cell office:value-type="percentage" office:value="4.6916560064769412E-3" table:style-name="ce7">
            <text:p>0,47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Operaciones de Capital<text:s/></text:p>
          </table:table-cell>
          <table:table-cell office:value-type="float" office:value="1119126430" table:style-name="ce9">
            <text:p>1.119.126.430</text:p>
          </table:table-cell>
          <table:table-cell office:value-type="float" office:value="221107205.70999992" table:style-name="ce9">
            <text:p>221.107.206</text:p>
          </table:table-cell>
          <table:table-cell office:value-type="float" office:value="1340233635.71" table:style-name="ce9">
            <text:p>1.340.233.636</text:p>
          </table:table-cell>
          <table:table-cell office:value-type="float" office:value="452729204.11000001" table:style-name="ce9">
            <text:p>452.729.204</text:p>
          </table:table-cell>
          <table:table-cell office:value-type="float" office:value="249145660.52999994" table:style-name="ce9">
            <text:p>249.145.661</text:p>
          </table:table-cell>
          <table:table-cell office:value-type="float" office:value="635045664.95000005" table:style-name="ce9">
            <text:p>635.045.665</text:p>
          </table:table-cell>
          <table:table-cell office:value-type="percentage" office:value="0.47383206034340369" table:style-name="ce10">
            <text:p>47,38%</text:p>
          </table:table-cell>
          <table:table-cell office:value-type="float" office:value="117851496.63" table:style-name="ce9">
            <text:p>117.851.497</text:p>
          </table:table-cell>
          <table:table-cell office:value-type="percentage" office:value="8.7933546427945875E-2" table:style-name="ce10">
            <text:p>8,79%</text:p>
          </table:table-cell>
          <table:table-cell office:value-type="float" office:value="54753321.149999999" table:style-name="ce9">
            <text:p>54.753.321</text:p>
          </table:table-cell>
          <table:table-cell office:value-type="percentage" office:value="4.0853564401846967E-2" table:style-name="ce10">
            <text:p>4,09%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8">
            <text:p>Operaciones no Financieras<text:s/></text:p>
          </table:table-cell>
          <table:table-cell office:value-type="float" office:value="15224126400" table:style-name="ce9">
            <text:p>15.224.126.400</text:p>
          </table:table-cell>
          <table:table-cell office:value-type="float" office:value="257299467.19999981" table:style-name="ce9">
            <text:p>257.299.467</text:p>
          </table:table-cell>
          <table:table-cell office:value-type="float" office:value="15481425867.200001" table:style-name="ce9">
            <text:p>15.481.425.867</text:p>
          </table:table-cell>
          <table:table-cell office:value-type="float" office:value="2608448586.0100002" table:style-name="ce9">
            <text:p>2.608.448.586</text:p>
          </table:table-cell>
          <table:table-cell office:value-type="float" office:value="2422707884.6499991" table:style-name="ce9">
            <text:p>2.422.707.885</text:p>
          </table:table-cell>
          <table:table-cell office:value-type="float" office:value="10383131371.460001" table:style-name="ce9">
            <text:p>10.383.131.371</text:p>
          </table:table-cell>
          <table:table-cell office:value-type="percentage" office:value="0.67068314382194005" table:style-name="ce10">
            <text:p>67,07%</text:p>
          </table:table-cell>
          <table:table-cell office:value-type="float" office:value="3085660721.9200001" table:style-name="ce9">
            <text:p>3.085.660.722</text:p>
          </table:table-cell>
          <table:table-cell office:value-type="percentage" office:value="0.19931372913508505" table:style-name="ce10">
            <text:p>19,93%</text:p>
          </table:table-cell>
          <table:table-cell office:value-type="float" office:value="2504286393.1800003" table:style-name="ce9">
            <text:p>2.504.286.393</text:p>
          </table:table-cell>
          <table:table-cell office:value-type="percentage" office:value="0.16176070696987616" table:style-name="ce10">
            <text:p>16,18%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5">
            <text:p>CAP. VIII "Activos Financieros"</text:p>
          </table:table-cell>
          <table:table-cell office:value-type="float" office:value="83495200" table:style-name="ce6">
            <text:p>83.495.200</text:p>
          </table:table-cell>
          <table:table-cell office:value-type="float" office:value="31105000" table:style-name="ce6">
            <text:p>31.105.000</text:p>
          </table:table-cell>
          <table:table-cell office:value-type="float" office:value="114600200" table:style-name="ce6">
            <text:p>114.600.200</text:p>
          </table:table-cell>
          <table:table-cell office:value-type="float" office:value="99207279.989999995" table:style-name="ce6">
            <text:p>99.207.280</text:p>
          </table:table-cell>
          <table:table-cell office:value-type="float" office:value="1540187.36" table:style-name="ce6">
            <text:p>1.540.187</text:p>
          </table:table-cell>
          <table:table-cell office:value-type="float" office:value="13852732.65" table:style-name="ce6">
            <text:p>13.852.733</text:p>
          </table:table-cell>
          <table:table-cell office:value-type="percentage" office:value="0.12087878249776179" table:style-name="ce7">
            <text:p>12,09%</text:p>
          </table:table-cell>
          <table:table-cell office:value-type="float" office:value="13833937.640000001" table:style-name="ce6">
            <text:p>13.833.938</text:p>
          </table:table-cell>
          <table:table-cell office:value-type="percentage" office:value="0.12071477746112136" table:style-name="ce7">
            <text:p>12,07%</text:p>
          </table:table-cell>
          <table:table-cell office:value-type="float" office:value="13827672.65" table:style-name="ce6">
            <text:p>13.827.673</text:p>
          </table:table-cell>
          <table:table-cell office:value-type="percentage" office:value="0.12066010923192107" table:style-name="ce7">
            <text:p>12,07%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CAP. IX "Pasivos Financieros"</text:p>
          </table:table-cell>
          <table:table-cell office:value-type="float" office:value="4649287960" table:style-name="ce13">
            <text:p>4.649.287.960</text:p>
          </table:table-cell>
          <table:table-cell office:value-type="float" office:value="0" table:style-name="ce13">
            <text:p>0</text:p>
          </table:table-cell>
          <table:table-cell office:value-type="float" office:value="4649287960" table:style-name="ce13">
            <text:p>4.649.287.960</text:p>
          </table:table-cell>
          <table:table-cell office:value-type="float" office:value="2485317.9300000002" table:style-name="ce13">
            <text:p>2.485.318</text:p>
          </table:table-cell>
          <table:table-cell office:value-type="float" office:value="3.0500814318656921E-7" table:style-name="ce13">
            <text:p>0</text:p>
          </table:table-cell>
          <table:table-cell office:value-type="float" office:value="4646802642.0699997" table:style-name="ce13">
            <text:p>4.646.802.642</text:p>
          </table:table-cell>
          <table:table-cell office:value-type="percentage" office:value="0.99946544117047975" table:style-name="ce14">
            <text:p>99,95%</text:p>
          </table:table-cell>
          <table:table-cell office:value-type="float" office:value="533307313.06999999" table:style-name="ce13">
            <text:p>533.307.313</text:p>
          </table:table-cell>
          <table:table-cell office:value-type="percentage" office:value="0.11470730951885372" table:style-name="ce14">
            <text:p>11,47%</text:p>
          </table:table-cell>
          <table:table-cell office:value-type="float" office:value="533307313.06999999" table:style-name="ce13">
            <text:p>533.307.313</text:p>
          </table:table-cell>
          <table:table-cell office:value-type="percentage" office:value="0.11470730951885372" table:style-name="ce14">
            <text:p>11,47%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9956909560" table:style-name="ce16">
            <text:p>19.956.909.560</text:p>
          </table:table-cell>
          <table:table-cell office:value-type="float" office:value="288404467.19999981" table:style-name="ce16">
            <text:p>288.404.467</text:p>
          </table:table-cell>
          <table:table-cell office:value-type="float" office:value="20245314027.200001" table:style-name="ce16">
            <text:p>20.245.314.027</text:p>
          </table:table-cell>
          <table:table-cell office:value-type="float" office:value="2710141183.9300003" table:style-name="ce16">
            <text:p>2.710.141.184</text:p>
          </table:table-cell>
          <table:table-cell office:value-type="float" office:value="2424248072.0099993" table:style-name="ce16">
            <text:p>2.424.248.072</text:p>
          </table:table-cell>
          <table:table-cell office:value-type="float" office:value="15043786746.18" table:style-name="ce16">
            <text:p>15.043.786.746</text:p>
          </table:table-cell>
          <table:table-cell office:value-type="percentage" office:value="0.74307500125551817" table:style-name="ce17">
            <text:p>74,31%</text:p>
          </table:table-cell>
          <table:table-cell office:value-type="float" office:value="3632801972.6300001" table:style-name="ce16">
            <text:p>3.632.801.973</text:p>
          </table:table-cell>
          <table:table-cell office:value-type="percentage" office:value="0.1794391515858561" table:style-name="ce17">
            <text:p>17,94%</text:p>
          </table:table-cell>
          <table:table-cell office:value-type="float" office:value="3051421378.9000006" table:style-name="ce16">
            <text:p>3.051.421.379</text:p>
          </table:table-cell>
          <table:table-cell office:value-type="percentage" office:value="0.15072235356786032" table:style-name="ce17">
            <text:p>15,07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3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_(2).$A$2:CAPITULOS_DE_GASTO_(2).$L$18" table:base-cell-address="CAPITULOS_DE_GASTO_(2).$A$1"/>
        </table:named-expressions>
      </table:table>
      <table:table table:name="EJECUCION_PROGRAMAS" table:style-name="ta2">
        <table:table-column table:style-name="co10" table:default-cell-style-name="ce19"/>
        <table:table-column table:style-name="co11" table:number-columns-repeated="8" table:default-cell-style-name="ce20" table:visibility="collapse"/>
        <table:table-column table:style-name="co12" table:default-cell-style-name="ce21" table:visibility="collapse"/>
        <table:table-column table:style-name="co13" table:default-cell-style-name="ce20"/>
        <table:table-column table:style-name="co14" table:default-cell-style-name="ce21"/>
        <table:table-column table:style-name="co11" table:default-cell-style-name="ce20"/>
        <table:table-column table:style-name="co15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number-columns-repeated="2" table:default-cell-style-name="ce20"/>
        <table:table-column table:style-name="co16" table:default-cell-style-name="ce20"/>
        <table:table-column table:style-name="co17" table:number-columns-repeated="16364" table:default-cell-style-name="ce19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32">
            <text:p>EJECUCIÓN POR PROGRAMAS Y SECCIONES PRESUPUESTARIAS. CIERRE MARZO EJERCICIO 2018 PRESUPUESTO O+R</text:p>
          </table:table-cell>
          <table:covered-table-cell table:number-columns-repeated="19"/>
          <table:table-cell table:number-columns-repeated="16364" table:style-name="ce19"/>
        </table:table-row>
        <table:table-row table:style-name="ro7">
          <table:table-cell table:number-columns-spanned="12" table:number-rows-spanned="1" table:style-name="ce120"/>
          <table:covered-table-cell table:number-columns-repeated="11"/>
          <table:table-cell table:number-columns-repeated="7" table:style-name="ce23"/>
          <table:table-cell table:number-columns-repeated="16365" table:style-name="ce22"/>
        </table:table-row>
        <table:table-row table:style-name="ro8">
          <table:table-cell office:value-type="string" table:style-name="ce25">
            <text:p>PROGRAMAS</text:p>
          </table:table-cell>
          <table:table-cell office:value-type="string" table:style-name="ce26">
            <text:p>2017</text:p>
          </table:table-cell>
          <table:table-cell office:value-type="string" table:style-name="ce27">
            <text:p>MOFICACIONES</text:p>
          </table:table-cell>
          <table:table-cell office:value-type="string" table:style-name="ce27">
            <text:p>PPTO. DEFINITIVO 2017</text:p>
          </table:table-cell>
          <table:table-cell office:value-type="string" table:style-name="ce27">
            <text:p>DISPONIBLE</text:p>
          </table:table-cell>
          <table:table-cell office:value-type="string" table:style-name="ce27">
            <text:p>RESERVAS</text:p>
          </table:table-cell>
          <table:table-cell office:value-type="string" table:style-name="ce27">
            <text:p>FASE "AD"</text:p>
          </table:table-cell>
          <table:table-cell office:value-type="string" table:style-name="ce27">
            <text:p>FASE "O"</text:p>
          </table:table-cell>
          <table:table-cell office:value-type="string" table:style-name="ce27">
            <text:p>FASE "T"</text:p>
          </table:table-cell>
          <table:table-cell office:value-type="string" table:style-name="ce28">
            <text:p>% Ejecución s/Ppto <text:s/>inicial 2016</text:p>
          </table:table-cell>
          <table:table-cell office:value-type="string" table:style-name="ce26">
            <text:p>2018</text:p>
          </table:table-cell>
          <table:table-cell office:value-type="string" table:style-name="ce28">
            <text:p>% Var S/ 2015</text:p>
          </table:table-cell>
          <table:table-cell office:value-type="string" table:style-name="ce27">
            <text:p>MOFICACIONES</text:p>
          </table:table-cell>
          <table:table-cell office:value-type="string" table:style-name="ce27">
            <text:p>PPTO. DEFINITIVO 2018</text:p>
          </table:table-cell>
          <table:table-cell office:value-type="string" table:style-name="ce27">
            <text:p>DISPONIBLE</text:p>
          </table:table-cell>
          <table:table-cell office:value-type="string" table:style-name="ce27">
            <text:p>RESERVAS</text:p>
          </table:table-cell>
          <table:table-cell office:value-type="string" table:style-name="ce27">
            <text:p>FASE "AD"</text:p>
          </table:table-cell>
          <table:table-cell office:value-type="string" table:style-name="ce27">
            <text:p>FASE "O"</text:p>
          </table:table-cell>
          <table:table-cell office:value-type="string" table:style-name="ce27">
            <text:p>FASE "T"</text:p>
          </table:table-cell>
          <table:table-cell office:value-type="string" table:style-name="ce28">
            <text:p>% Ejecución s/Ppto INICIAL 2018</text:p>
          </table:table-cell>
          <table:table-cell table:number-columns-repeated="16364" table:style-name="ce24"/>
        </table:table-row>
        <table:table-row table:style-name="ro5">
          <table:table-cell table:style-name="ce29"/>
          <table:table-cell table:number-columns-repeated="8" table:style-name="ce30"/>
          <table:table-cell table:style-name="ce31"/>
          <table:table-cell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16364" table:style-name="ce19"/>
        </table:table-row>
        <table:table-row table:style-name="ro5">
          <table:table-cell office:value-type="string" table:style-name="ce32">
            <text:p><text:s/>111.10 Actividad Legislativa</text:p>
          </table:table-cell>
          <table:table-cell office:value-type="float" office:value="28002840" table:style-name="ce33">
            <text:p>28.002.840</text:p>
          </table:table-cell>
          <table:table-cell office:value-type="float" office:value="0" table:style-name="ce33">
            <text:p>0</text:p>
          </table:table-cell>
          <table:table-cell office:value-type="float" office:value="28002840" table:style-name="ce33">
            <text:p>28.002.8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002840" table:style-name="ce33">
            <text:p>28.002.840</text:p>
          </table:table-cell>
          <table:table-cell office:value-type="float" office:value="7000710" table:style-name="ce33">
            <text:p>7.000.710</text:p>
          </table:table-cell>
          <table:table-cell office:value-type="float" office:value="4667140" table:style-name="ce33">
            <text:p>4.667.140</text:p>
          </table:table-cell>
          <table:table-cell office:value-type="percentage" office:value="0.25" table:style-name="ce34">
            <text:p>25,0%</text:p>
          </table:table-cell>
          <table:table-cell office:value-type="float" office:value="28459370" table:style-name="ce33">
            <text:p>28.459.370</text:p>
          </table:table-cell>
          <table:table-cell office:value-type="percentage" office:value="1.6302989268231365E-2" table:style-name="ce35">
            <text:p>1,6%</text:p>
          </table:table-cell>
          <table:table-cell office:value-type="float" office:value="0" table:style-name="ce33">
            <text:p>0</text:p>
          </table:table-cell>
          <table:table-cell office:value-type="float" office:value="28459370" table:style-name="ce33">
            <text:p>28.459.3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459370" table:style-name="ce33">
            <text:p>28.459.370</text:p>
          </table:table-cell>
          <table:table-cell office:value-type="float" office:value="7114842.5099999998" table:style-name="ce33">
            <text:p>7.114.843</text:p>
          </table:table-cell>
          <table:table-cell office:value-type="float" office:value="0" table:style-name="ce33">
            <text:p>0</text:p>
          </table:table-cell>
          <table:table-cell office:value-type="percentage" office:value="0.25000000035137809" table:style-name="ce34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32">
            <text:p><text:s/>111.00 Prevención y lucha contra el fraud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#DIV/0!" table:style-name="ce34">
            <text:p>#¡DIV/0!</text:p>
          </table:table-cell>
          <table:table-cell office:value-type="float" office:value="2778650" table:style-name="ce33">
            <text:p>2.778.650</text:p>
          </table:table-cell>
          <table:table-cell office:value-type="percentage" office:value="0" table:formula="of:=#DIV/0!" table:style-name="ce35">
            <text:p>#¡DIV/0!</text:p>
          </table:table-cell>
          <table:table-cell office:value-type="float" office:value="0" table:style-name="ce33">
            <text:p>0</text:p>
          </table:table-cell>
          <table:table-cell office:value-type="float" office:value="2778650" table:style-name="ce33">
            <text:p>2.778.6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78650" table:style-name="ce33">
            <text:p>2.778.650</text:p>
          </table:table-cell>
          <table:table-cell office:value-type="float" office:value="694662.48" table:style-name="ce33">
            <text:p>694.662</text:p>
          </table:table-cell>
          <table:table-cell office:value-type="float" office:value="15833.33" table:style-name="ce33">
            <text:p>15.833</text:p>
          </table:table-cell>
          <table:table-cell office:value-type="percentage" office:value="0.2499999928022601" table:style-name="ce34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37">
            <text:p><text:s/>111.50 Defensa de los Derechos Fundamentales de los Ciud</text:p>
          </table:table-cell>
          <table:table-cell office:value-type="float" office:value="3368720" table:style-name="ce38">
            <text:p>3.368.720</text:p>
          </table:table-cell>
          <table:table-cell office:value-type="float" office:value="0" table:style-name="ce38">
            <text:p>0</text:p>
          </table:table-cell>
          <table:table-cell office:value-type="float" office:value="3368720" table:style-name="ce38">
            <text:p>3.368.7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68720" table:style-name="ce38">
            <text:p>3.368.720</text:p>
          </table:table-cell>
          <table:table-cell office:value-type="float" office:value="842180.01" table:style-name="ce38">
            <text:p>842.180</text:p>
          </table:table-cell>
          <table:table-cell office:value-type="float" office:value="488590" table:style-name="ce38">
            <text:p>488.590</text:p>
          </table:table-cell>
          <table:table-cell office:value-type="percentage" office:value="0.25000000296848657" table:style-name="ce39">
            <text:p>25,0%</text:p>
          </table:table-cell>
          <table:table-cell office:value-type="float" office:value="3448070" table:style-name="ce38">
            <text:p>3.448.070</text:p>
          </table:table-cell>
          <table:table-cell office:value-type="percentage" office:value="2.3554940749008525E-2" table:style-name="ce40">
            <text:p>2,4%</text:p>
          </table:table-cell>
          <table:table-cell office:value-type="float" office:value="0" table:style-name="ce38">
            <text:p>0</text:p>
          </table:table-cell>
          <table:table-cell office:value-type="float" office:value="3448070" table:style-name="ce38">
            <text:p>3.448.0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48070" table:style-name="ce38">
            <text:p>3.448.070</text:p>
          </table:table-cell>
          <table:table-cell office:value-type="float" office:value="862017.48" table:style-name="ce38">
            <text:p>862.017</text:p>
          </table:table-cell>
          <table:table-cell office:value-type="float" office:value="746702.49" table:style-name="ce38">
            <text:p>746.702</text:p>
          </table:table-cell>
          <table:table-cell office:value-type="percentage" office:value="0.24999999419965371" table:style-name="ce39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1">
            <text:p><text:s/>01 Les Corts Valencianes</text:p>
          </table:table-cell>
          <table:table-cell office:value-type="float" office:value="31371560" table:style-name="ce42">
            <text:p>31.371.560</text:p>
          </table:table-cell>
          <table:table-cell office:value-type="float" office:value="0" table:style-name="ce42">
            <text:p>0</text:p>
          </table:table-cell>
          <table:table-cell office:value-type="float" office:value="31371560" table:style-name="ce42">
            <text:p>31.371.5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371560" table:style-name="ce42">
            <text:p>31.371.560</text:p>
          </table:table-cell>
          <table:table-cell office:value-type="float" office:value="7842890.0099999998" table:style-name="ce42">
            <text:p>7.842.890</text:p>
          </table:table-cell>
          <table:table-cell office:value-type="float" office:value="5155730" table:style-name="ce42">
            <text:p>5.155.730</text:p>
          </table:table-cell>
          <table:table-cell office:value-type="percentage" office:value="0.25000000031876002" table:style-name="ce43">
            <text:p>25,0%</text:p>
          </table:table-cell>
          <table:table-cell office:value-type="float" office:value="34686090" table:style-name="ce42">
            <text:p>34.686.090</text:p>
          </table:table-cell>
          <table:table-cell office:value-type="percentage" office:value="0.10565397449154584" table:style-name="ce43">
            <text:p>10,6%</text:p>
          </table:table-cell>
          <table:table-cell office:value-type="float" office:value="0" table:style-name="ce42">
            <text:p>0</text:p>
          </table:table-cell>
          <table:table-cell office:value-type="float" office:value="34686090" table:style-name="ce42">
            <text:p>34.686.09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686090" table:style-name="ce42">
            <text:p>34.686.090</text:p>
          </table:table-cell>
          <table:table-cell office:value-type="float" office:value="8671522.4700000007" table:style-name="ce42">
            <text:p>8.671.522</text:p>
          </table:table-cell>
          <table:table-cell office:value-type="float" office:value="762535.82" table:style-name="ce42">
            <text:p>762.536</text:p>
          </table:table-cell>
          <table:table-cell office:value-type="percentage" office:value="0.24999999913509999" table:style-name="ce43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37">
            <text:p><text:s/>111.20 Control Externo del Sector Público Valenciano</text:p>
          </table:table-cell>
          <table:table-cell office:value-type="float" office:value="7272000" table:style-name="ce38">
            <text:p>7.272.000</text:p>
          </table:table-cell>
          <table:table-cell office:value-type="float" office:value="0" table:style-name="ce38">
            <text:p>0</text:p>
          </table:table-cell>
          <table:table-cell office:value-type="float" office:value="7272000" table:style-name="ce38">
            <text:p>7.272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272000" table:style-name="ce38">
            <text:p>7.272.000</text:p>
          </table:table-cell>
          <table:table-cell office:value-type="float" office:value="1818000" table:style-name="ce38">
            <text:p>1.818.000</text:p>
          </table:table-cell>
          <table:table-cell office:value-type="float" office:value="1108333.3400000001" table:style-name="ce38">
            <text:p>1.108.333</text:p>
          </table:table-cell>
          <table:table-cell office:value-type="percentage" office:value="0.25" table:style-name="ce39">
            <text:p>25,0%</text:p>
          </table:table-cell>
          <table:table-cell office:value-type="float" office:value="7741990" table:style-name="ce38">
            <text:p>7.741.990</text:p>
          </table:table-cell>
          <table:table-cell office:value-type="percentage" office:value="6.4630088008800879E-2" table:style-name="ce40">
            <text:p>6,5%</text:p>
          </table:table-cell>
          <table:table-cell office:value-type="float" office:value="0" table:style-name="ce38">
            <text:p>0</text:p>
          </table:table-cell>
          <table:table-cell office:value-type="float" office:value="7741990" table:style-name="ce38">
            <text:p>7.741.9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41990" table:style-name="ce38">
            <text:p>7.741.990</text:p>
          </table:table-cell>
          <table:table-cell office:value-type="float" office:value="1935497.49" table:style-name="ce38">
            <text:p>1.935.497</text:p>
          </table:table-cell>
          <table:table-cell office:value-type="float" office:value="1170165" table:style-name="ce38">
            <text:p>1.170.165</text:p>
          </table:table-cell>
          <table:table-cell office:value-type="percentage" office:value="0.24999999870834244" table:style-name="ce39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1">
            <text:p><text:s/>02 Sindicatura de Comptes</text:p>
          </table:table-cell>
          <table:table-cell office:value-type="float" office:value="7272000" table:style-name="ce42">
            <text:p>7.272.000</text:p>
          </table:table-cell>
          <table:table-cell office:value-type="float" office:value="0" table:style-name="ce42">
            <text:p>0</text:p>
          </table:table-cell>
          <table:table-cell office:value-type="float" office:value="7272000" table:style-name="ce42">
            <text:p>7.272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272000" table:style-name="ce42">
            <text:p>7.272.000</text:p>
          </table:table-cell>
          <table:table-cell office:value-type="float" office:value="1818000" table:style-name="ce42">
            <text:p>1.818.000</text:p>
          </table:table-cell>
          <table:table-cell office:value-type="float" office:value="1108333.3400000001" table:style-name="ce42">
            <text:p>1.108.333</text:p>
          </table:table-cell>
          <table:table-cell office:value-type="percentage" office:value="0.25" table:style-name="ce43">
            <text:p>25,0%</text:p>
          </table:table-cell>
          <table:table-cell office:value-type="float" office:value="7741990" table:style-name="ce42">
            <text:p>7.741.990</text:p>
          </table:table-cell>
          <table:table-cell office:value-type="percentage" office:value="6.4630088008800879E-2" table:style-name="ce43">
            <text:p>6,5%</text:p>
          </table:table-cell>
          <table:table-cell office:value-type="float" office:value="0" table:style-name="ce42">
            <text:p>0</text:p>
          </table:table-cell>
          <table:table-cell office:value-type="float" office:value="7741990" table:style-name="ce42">
            <text:p>7.741.99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741990" table:style-name="ce42">
            <text:p>7.741.990</text:p>
          </table:table-cell>
          <table:table-cell office:value-type="float" office:value="1935497.49" table:style-name="ce42">
            <text:p>1.935.497</text:p>
          </table:table-cell>
          <table:table-cell office:value-type="float" office:value="1170165" table:style-name="ce42">
            <text:p>1.170.165</text:p>
          </table:table-cell>
          <table:table-cell office:value-type="percentage" office:value="0.24999999870834244" table:style-name="ce43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37">
            <text:p><text:s/>111.30 Asesoramiento Cultural</text:p>
          </table:table-cell>
          <table:table-cell office:value-type="float" office:value="1470000" table:style-name="ce38">
            <text:p>1.470.000</text:p>
          </table:table-cell>
          <table:table-cell office:value-type="float" office:value="0" table:style-name="ce38">
            <text:p>0</text:p>
          </table:table-cell>
          <table:table-cell office:value-type="float" office:value="1470000" table:style-name="ce38">
            <text:p>1.47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70000" table:style-name="ce38">
            <text:p>1.470.000</text:p>
          </table:table-cell>
          <table:table-cell office:value-type="float" office:value="367499.97" table:style-name="ce38">
            <text:p>367.500</text:p>
          </table:table-cell>
          <table:table-cell office:value-type="float" office:value="177124.98" table:style-name="ce38">
            <text:p>177.125</text:p>
          </table:table-cell>
          <table:table-cell office:value-type="percentage" office:value="0.2499999795918367" table:style-name="ce39">
            <text:p>25,0%</text:p>
          </table:table-cell>
          <table:table-cell office:value-type="float" office:value="1475510" table:style-name="ce38">
            <text:p>1.475.510</text:p>
          </table:table-cell>
          <table:table-cell office:value-type="percentage" office:value="3.7482993197278914E-3" table:style-name="ce40">
            <text:p>0,4%</text:p>
          </table:table-cell>
          <table:table-cell office:value-type="float" office:value="0" table:style-name="ce38">
            <text:p>0</text:p>
          </table:table-cell>
          <table:table-cell office:value-type="float" office:value="1475510" table:style-name="ce38">
            <text:p>1.475.5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75510" table:style-name="ce38">
            <text:p>1.475.510</text:p>
          </table:table-cell>
          <table:table-cell office:value-type="float" office:value="368877.51" table:style-name="ce38">
            <text:p>368.878</text:p>
          </table:table-cell>
          <table:table-cell office:value-type="float" office:value="77875.83" table:style-name="ce38">
            <text:p>77.876</text:p>
          </table:table-cell>
          <table:table-cell office:value-type="percentage" office:value="0.25000000677731771" table:style-name="ce39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1">
            <text:p><text:s/>03 Consell Valencià de Cultura</text:p>
          </table:table-cell>
          <table:table-cell office:value-type="float" office:value="1470000" table:style-name="ce42">
            <text:p>1.470.000</text:p>
          </table:table-cell>
          <table:table-cell office:value-type="float" office:value="0" table:style-name="ce42">
            <text:p>0</text:p>
          </table:table-cell>
          <table:table-cell office:value-type="float" office:value="1470000" table:style-name="ce42">
            <text:p>1.47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70000" table:style-name="ce42">
            <text:p>1.470.000</text:p>
          </table:table-cell>
          <table:table-cell office:value-type="float" office:value="367499.97" table:style-name="ce42">
            <text:p>367.500</text:p>
          </table:table-cell>
          <table:table-cell office:value-type="float" office:value="177124.98" table:style-name="ce42">
            <text:p>177.125</text:p>
          </table:table-cell>
          <table:table-cell office:value-type="percentage" office:value="0.2499999795918367" table:style-name="ce43">
            <text:p>25,0%</text:p>
          </table:table-cell>
          <table:table-cell office:value-type="float" office:value="1475510" table:style-name="ce42">
            <text:p>1.475.510</text:p>
          </table:table-cell>
          <table:table-cell office:value-type="percentage" office:value="3.7482993197278914E-3" table:style-name="ce43">
            <text:p>0,4%</text:p>
          </table:table-cell>
          <table:table-cell office:value-type="float" office:value="0" table:style-name="ce42">
            <text:p>0</text:p>
          </table:table-cell>
          <table:table-cell office:value-type="float" office:value="1475510" table:style-name="ce42">
            <text:p>1.475.5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75510" table:style-name="ce42">
            <text:p>1.475.510</text:p>
          </table:table-cell>
          <table:table-cell office:value-type="float" office:value="368877.51" table:style-name="ce42">
            <text:p>368.878</text:p>
          </table:table-cell>
          <table:table-cell office:value-type="float" office:value="77875.83" table:style-name="ce42">
            <text:p>77.876</text:p>
          </table:table-cell>
          <table:table-cell office:value-type="percentage" office:value="0.25000000677731771" table:style-name="ce43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37">
            <text:p><text:s/>111.60 Alto Asesoramiento</text:p>
          </table:table-cell>
          <table:table-cell office:value-type="float" office:value="2516260" table:style-name="ce38">
            <text:p>2.516.260</text:p>
          </table:table-cell>
          <table:table-cell office:value-type="float" office:value="0" table:style-name="ce38">
            <text:p>0</text:p>
          </table:table-cell>
          <table:table-cell office:value-type="float" office:value="2516260" table:style-name="ce38">
            <text:p>2.516.2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16260" table:style-name="ce38">
            <text:p>2.516.260</text:p>
          </table:table-cell>
          <table:table-cell office:value-type="float" office:value="629065.02" table:style-name="ce38">
            <text:p>629.065</text:p>
          </table:table-cell>
          <table:table-cell office:value-type="float" office:value="350610" table:style-name="ce38">
            <text:p>350.610</text:p>
          </table:table-cell>
          <table:table-cell office:value-type="percentage" office:value="0.25000000794830424" table:style-name="ce39">
            <text:p>25,0%</text:p>
          </table:table-cell>
          <table:table-cell office:value-type="float" office:value="2544450" table:style-name="ce38">
            <text:p>2.544.450</text:p>
          </table:table-cell>
          <table:table-cell office:value-type="percentage" office:value="1.1203134811188033E-2" table:style-name="ce40">
            <text:p>1,1%</text:p>
          </table:table-cell>
          <table:table-cell office:value-type="float" office:value="0" table:style-name="ce38">
            <text:p>0</text:p>
          </table:table-cell>
          <table:table-cell office:value-type="float" office:value="2544450" table:style-name="ce38">
            <text:p>2.544.4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44450" table:style-name="ce38">
            <text:p>2.544.450</text:p>
          </table:table-cell>
          <table:table-cell office:value-type="float" office:value="636112.5" table:style-name="ce38">
            <text:p>636.113</text:p>
          </table:table-cell>
          <table:table-cell office:value-type="float" office:value="543975" table:style-name="ce38">
            <text:p>543.975</text:p>
          </table:table-cell>
          <table:table-cell office:value-type="percentage" office:value="0.25" table:style-name="ce39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1">
            <text:p><text:s/>04 Consell Jurídic Consultiu</text:p>
          </table:table-cell>
          <table:table-cell office:value-type="float" office:value="2516260" table:style-name="ce42">
            <text:p>2.516.260</text:p>
          </table:table-cell>
          <table:table-cell office:value-type="float" office:value="0" table:style-name="ce42">
            <text:p>0</text:p>
          </table:table-cell>
          <table:table-cell office:value-type="float" office:value="2516260" table:style-name="ce42">
            <text:p>2.516.2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16260" table:style-name="ce42">
            <text:p>2.516.260</text:p>
          </table:table-cell>
          <table:table-cell office:value-type="float" office:value="629065.02" table:style-name="ce42">
            <text:p>629.065</text:p>
          </table:table-cell>
          <table:table-cell office:value-type="float" office:value="350610" table:style-name="ce42">
            <text:p>350.610</text:p>
          </table:table-cell>
          <table:table-cell office:value-type="percentage" office:value="0.25000000794830424" table:style-name="ce43">
            <text:p>25,0%</text:p>
          </table:table-cell>
          <table:table-cell office:value-type="float" office:value="2544450" table:style-name="ce42">
            <text:p>2.544.450</text:p>
          </table:table-cell>
          <table:table-cell office:value-type="percentage" office:value="1.1203134811188033E-2" table:style-name="ce43">
            <text:p>1,1%</text:p>
          </table:table-cell>
          <table:table-cell office:value-type="float" office:value="0" table:style-name="ce42">
            <text:p>0</text:p>
          </table:table-cell>
          <table:table-cell office:value-type="float" office:value="2544450" table:style-name="ce42">
            <text:p>2.544.4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44450" table:style-name="ce42">
            <text:p>2.544.450</text:p>
          </table:table-cell>
          <table:table-cell office:value-type="float" office:value="636112.5" table:style-name="ce42">
            <text:p>636.113</text:p>
          </table:table-cell>
          <table:table-cell office:value-type="float" office:value="543975" table:style-name="ce42">
            <text:p>543.975</text:p>
          </table:table-cell>
          <table:table-cell office:value-type="percentage" office:value="0.25" table:style-name="ce43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11.40 Análisis y Políticas Públicas</text:p>
          </table:table-cell>
          <table:table-cell office:value-type="float" office:value="1853640" table:style-name="ce38">
            <text:p>1.853.640</text:p>
          </table:table-cell>
          <table:table-cell office:value-type="float" office:value="0" table:style-name="ce38">
            <text:p>0</text:p>
          </table:table-cell>
          <table:table-cell office:value-type="float" office:value="1853640" table:style-name="ce38">
            <text:p>1.853.640</text:p>
          </table:table-cell>
          <table:table-cell office:value-type="float" office:value="300461.46999999997" table:style-name="ce38">
            <text:p>300.461</text:p>
          </table:table-cell>
          <table:table-cell office:value-type="float" office:value="43116.26" table:style-name="ce38">
            <text:p>43.116</text:p>
          </table:table-cell>
          <table:table-cell office:value-type="float" office:value="1510062.27" table:style-name="ce38">
            <text:p>1.510.062</text:p>
          </table:table-cell>
          <table:table-cell office:value-type="float" office:value="326024.88" table:style-name="ce38">
            <text:p>326.025</text:p>
          </table:table-cell>
          <table:table-cell office:value-type="float" office:value="317424.88" table:style-name="ce38">
            <text:p>317.425</text:p>
          </table:table-cell>
          <table:table-cell office:value-type="percentage" office:value="0.17588360199391467" table:style-name="ce39">
            <text:p>17,6%</text:p>
          </table:table-cell>
          <table:table-cell office:value-type="float" office:value="2190120" table:style-name="ce38">
            <text:p>2.190.120</text:p>
          </table:table-cell>
          <table:table-cell office:value-type="percentage" office:value="0.18152392050236291" table:style-name="ce40">
            <text:p>18,2%</text:p>
          </table:table-cell>
          <table:table-cell office:value-type="float" office:value="0" table:style-name="ce38">
            <text:p>0</text:p>
          </table:table-cell>
          <table:table-cell office:value-type="float" office:value="2190120" table:style-name="ce38">
            <text:p>2.190.120</text:p>
          </table:table-cell>
          <table:table-cell office:value-type="float" office:value="518390.89" table:style-name="ce38">
            <text:p>518.391</text:p>
          </table:table-cell>
          <table:table-cell office:value-type="float" office:value="102756.18" table:style-name="ce38">
            <text:p>102.756</text:p>
          </table:table-cell>
          <table:table-cell office:value-type="float" office:value="1568972.93" table:style-name="ce38">
            <text:p>1.568.973</text:p>
          </table:table-cell>
          <table:table-cell office:value-type="float" office:value="324412.90000000002" table:style-name="ce38">
            <text:p>324.413</text:p>
          </table:table-cell>
          <table:table-cell office:value-type="float" office:value="324412.90000000002" table:style-name="ce38">
            <text:p>324.413</text:p>
          </table:table-cell>
          <table:table-cell office:value-type="percentage" office:value="0.14812562781948022" table:style-name="ce39">
            <text:p>14,8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11.70 Gabinete de Organización</text:p>
          </table:table-cell>
          <table:table-cell office:value-type="float" office:value="5827120" table:style-name="ce38">
            <text:p>5.827.120</text:p>
          </table:table-cell>
          <table:table-cell office:value-type="float" office:value="287977.53999999998" table:style-name="ce38">
            <text:p>287.978</text:p>
          </table:table-cell>
          <table:table-cell office:value-type="float" office:value="6115097.54" table:style-name="ce38">
            <text:p>6.115.098</text:p>
          </table:table-cell>
          <table:table-cell office:value-type="float" office:value="3311049.39" table:style-name="ce38">
            <text:p>3.311.049</text:p>
          </table:table-cell>
          <table:table-cell office:value-type="float" office:value="298214.53000000003" table:style-name="ce38">
            <text:p>298.215</text:p>
          </table:table-cell>
          <table:table-cell office:value-type="float" office:value="2505833.62" table:style-name="ce38">
            <text:p>2.505.834</text:p>
          </table:table-cell>
          <table:table-cell office:value-type="float" office:value="521922.68" table:style-name="ce38">
            <text:p>521.923</text:p>
          </table:table-cell>
          <table:table-cell office:value-type="float" office:value="521922.68" table:style-name="ce38">
            <text:p>521.923</text:p>
          </table:table-cell>
          <table:table-cell office:value-type="percentage" office:value="8.95678619970071E-2" table:style-name="ce39">
            <text:p>9,0%</text:p>
          </table:table-cell>
          <table:table-cell office:value-type="float" office:value="6158880" table:style-name="ce38">
            <text:p>6.158.880</text:p>
          </table:table-cell>
          <table:table-cell office:value-type="percentage" office:value="5.6933785472068538E-2" table:style-name="ce40">
            <text:p>5,7%</text:p>
          </table:table-cell>
          <table:table-cell office:value-type="float" office:value="200000" table:style-name="ce38">
            <text:p>200.000</text:p>
          </table:table-cell>
          <table:table-cell office:value-type="float" office:value="6358880" table:style-name="ce38">
            <text:p>6.358.880</text:p>
          </table:table-cell>
          <table:table-cell office:value-type="float" office:value="3018398.45" table:style-name="ce38">
            <text:p>3.018.398</text:p>
          </table:table-cell>
          <table:table-cell office:value-type="float" office:value="363063.75" table:style-name="ce38">
            <text:p>363.064</text:p>
          </table:table-cell>
          <table:table-cell office:value-type="float" office:value="2977417.8" table:style-name="ce38">
            <text:p>2.977.418</text:p>
          </table:table-cell>
          <table:table-cell office:value-type="float" office:value="681778.08" table:style-name="ce38">
            <text:p>681.778</text:p>
          </table:table-cell>
          <table:table-cell office:value-type="float" office:value="647589.69999999995" table:style-name="ce38">
            <text:p>647.590</text:p>
          </table:table-cell>
          <table:table-cell office:value-type="percentage" office:value="0.11069838671966331" table:style-name="ce39">
            <text:p>11,1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12.00 Agencia Valenciana de la Innovación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float" office:value="24199000" table:style-name="ce38">
            <text:p>24.199.000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float" office:value="0" table:style-name="ce38">
            <text:p>0</text:p>
          </table:table-cell>
          <table:table-cell office:value-type="float" office:value="24199000" table:style-name="ce38">
            <text:p>24.199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199000" table:style-name="ce38">
            <text:p>24.199.000</text:p>
          </table:table-cell>
          <table:table-cell office:value-type="float" office:value="6049750" table:style-name="ce38">
            <text:p>6.049.750</text:p>
          </table:table-cell>
          <table:table-cell office:value-type="float" office:value="0" table:style-name="ce38">
            <text:p>0</text:p>
          </table:table-cell>
          <table:table-cell office:value-type="percentage" office:value="0.25" table:style-name="ce39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12.20 Secretariado del Consell</text:p>
          </table:table-cell>
          <table:table-cell office:value-type="float" office:value="2015700" table:style-name="ce38">
            <text:p>2.015.700</text:p>
          </table:table-cell>
          <table:table-cell office:value-type="float" office:value="0" table:style-name="ce38">
            <text:p>0</text:p>
          </table:table-cell>
          <table:table-cell office:value-type="float" office:value="2015700" table:style-name="ce38">
            <text:p>2.015.700</text:p>
          </table:table-cell>
          <table:table-cell office:value-type="float" office:value="140644.07999999999" table:style-name="ce38">
            <text:p>140.644</text:p>
          </table:table-cell>
          <table:table-cell office:value-type="float" office:value="31993.33" table:style-name="ce38">
            <text:p>31.993</text:p>
          </table:table-cell>
          <table:table-cell office:value-type="float" office:value="1843062.59" table:style-name="ce38">
            <text:p>1.843.063</text:p>
          </table:table-cell>
          <table:table-cell office:value-type="float" office:value="361259.91" table:style-name="ce38">
            <text:p>361.260</text:p>
          </table:table-cell>
          <table:table-cell office:value-type="float" office:value="356320.84" table:style-name="ce38">
            <text:p>356.321</text:p>
          </table:table-cell>
          <table:table-cell office:value-type="percentage" office:value="0.17922305402589669" table:style-name="ce39">
            <text:p>17,9%</text:p>
          </table:table-cell>
          <table:table-cell office:value-type="float" office:value="2274300" table:style-name="ce38">
            <text:p>2.274.300</text:p>
          </table:table-cell>
          <table:table-cell office:value-type="percentage" office:value="0.12829290072927518" table:style-name="ce40">
            <text:p>12,8%</text:p>
          </table:table-cell>
          <table:table-cell office:value-type="float" office:value="0" table:style-name="ce38">
            <text:p>0</text:p>
          </table:table-cell>
          <table:table-cell office:value-type="float" office:value="2274300" table:style-name="ce38">
            <text:p>2.274.300</text:p>
          </table:table-cell>
          <table:table-cell office:value-type="float" office:value="256028.48" table:style-name="ce38">
            <text:p>256.028</text:p>
          </table:table-cell>
          <table:table-cell office:value-type="float" office:value="5786.15" table:style-name="ce38">
            <text:p>5.786</text:p>
          </table:table-cell>
          <table:table-cell office:value-type="float" office:value="2012485.37" table:style-name="ce38">
            <text:p>2.012.485</text:p>
          </table:table-cell>
          <table:table-cell office:value-type="float" office:value="403084.32" table:style-name="ce38">
            <text:p>403.084</text:p>
          </table:table-cell>
          <table:table-cell office:value-type="float" office:value="398827.58" table:style-name="ce38">
            <text:p>398.828</text:p>
          </table:table-cell>
          <table:table-cell office:value-type="percentage" office:value="0.17723445455744624" table:style-name="ce39">
            <text:p>17,7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12.40 Relaciones Externas</text:p>
          </table:table-cell>
          <table:table-cell office:value-type="float" office:value="2493110" table:style-name="ce38">
            <text:p>2.493.110</text:p>
          </table:table-cell>
          <table:table-cell office:value-type="float" office:value="0" table:style-name="ce38">
            <text:p>0</text:p>
          </table:table-cell>
          <table:table-cell office:value-type="float" office:value="2493110" table:style-name="ce38">
            <text:p>2.493.110</text:p>
          </table:table-cell>
          <table:table-cell office:value-type="float" office:value="1544808.98" table:style-name="ce38">
            <text:p>1.544.809</text:p>
          </table:table-cell>
          <table:table-cell office:value-type="float" office:value="155669.98000000001" table:style-name="ce38">
            <text:p>155.670</text:p>
          </table:table-cell>
          <table:table-cell office:value-type="float" office:value="792631.04" table:style-name="ce38">
            <text:p>792.631</text:p>
          </table:table-cell>
          <table:table-cell office:value-type="float" office:value="187837.77" table:style-name="ce38">
            <text:p>187.838</text:p>
          </table:table-cell>
          <table:table-cell office:value-type="float" office:value="186837.77" table:style-name="ce38">
            <text:p>186.838</text:p>
          </table:table-cell>
          <table:table-cell office:value-type="percentage" office:value="7.5342752626237908E-2" table:style-name="ce39">
            <text:p>7,5%</text:p>
          </table:table-cell>
          <table:table-cell office:value-type="float" office:value="2515260" table:style-name="ce38">
            <text:p>2.515.260</text:p>
          </table:table-cell>
          <table:table-cell office:value-type="percentage" office:value="8.8844856424305386E-3" table:style-name="ce40">
            <text:p>0,9%</text:p>
          </table:table-cell>
          <table:table-cell office:value-type="float" office:value="0" table:style-name="ce38">
            <text:p>0</text:p>
          </table:table-cell>
          <table:table-cell office:value-type="float" office:value="2515260" table:style-name="ce38">
            <text:p>2.515.260</text:p>
          </table:table-cell>
          <table:table-cell office:value-type="float" office:value="1096736.67" table:style-name="ce38">
            <text:p>1.096.737</text:p>
          </table:table-cell>
          <table:table-cell office:value-type="float" office:value="53675.5" table:style-name="ce38">
            <text:p>53.676</text:p>
          </table:table-cell>
          <table:table-cell office:value-type="float" office:value="1364847.83" table:style-name="ce38">
            <text:p>1.364.848</text:p>
          </table:table-cell>
          <table:table-cell office:value-type="float" office:value="323237.03999999998" table:style-name="ce38">
            <text:p>323.237</text:p>
          </table:table-cell>
          <table:table-cell office:value-type="float" office:value="207480.54" table:style-name="ce38">
            <text:p>207.481</text:p>
          </table:table-cell>
          <table:table-cell office:value-type="percentage" office:value="0.12851038858805849" table:style-name="ce39">
            <text:p>12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12.50 Alto Asesoramiento en Ciencia y Tecnología</text:p>
          </table:table-cell>
          <table:table-cell office:value-type="float" office:value="427090" table:style-name="ce38">
            <text:p>427.090</text:p>
          </table:table-cell>
          <table:table-cell office:value-type="float" office:value="0" table:style-name="ce38">
            <text:p>0</text:p>
          </table:table-cell>
          <table:table-cell office:value-type="float" office:value="427090" table:style-name="ce38">
            <text:p>427.090</text:p>
          </table:table-cell>
          <table:table-cell office:value-type="float" office:value="232325.92" table:style-name="ce38">
            <text:p>232.326</text:p>
          </table:table-cell>
          <table:table-cell office:value-type="float" office:value="10000" table:style-name="ce38">
            <text:p>10.000</text:p>
          </table:table-cell>
          <table:table-cell office:value-type="float" office:value="184764.08" table:style-name="ce38">
            <text:p>184.764</text:p>
          </table:table-cell>
          <table:table-cell office:value-type="float" office:value="39036.61" table:style-name="ce38">
            <text:p>39.037</text:p>
          </table:table-cell>
          <table:table-cell office:value-type="float" office:value="39036.61" table:style-name="ce38">
            <text:p>39.037</text:p>
          </table:table-cell>
          <table:table-cell office:value-type="percentage" office:value="9.1401367393289468E-2" table:style-name="ce39">
            <text:p>9,1%</text:p>
          </table:table-cell>
          <table:table-cell office:value-type="float" office:value="705840" table:style-name="ce38">
            <text:p>705.840</text:p>
          </table:table-cell>
          <table:table-cell office:value-type="percentage" office:value="0.6526727387670046" table:style-name="ce40">
            <text:p>65,3%</text:p>
          </table:table-cell>
          <table:table-cell office:value-type="float" office:value="0" table:style-name="ce38">
            <text:p>0</text:p>
          </table:table-cell>
          <table:table-cell office:value-type="float" office:value="705840" table:style-name="ce38">
            <text:p>705.840</text:p>
          </table:table-cell>
          <table:table-cell office:value-type="float" office:value="527207.74" table:style-name="ce38">
            <text:p>527.208</text:p>
          </table:table-cell>
          <table:table-cell office:value-type="float" office:value="0" table:style-name="ce38">
            <text:p>0</text:p>
          </table:table-cell>
          <table:table-cell office:value-type="float" office:value="178632.26" table:style-name="ce38">
            <text:p>178.632</text:p>
          </table:table-cell>
          <table:table-cell office:value-type="float" office:value="37469.25" table:style-name="ce38">
            <text:p>37.469</text:p>
          </table:table-cell>
          <table:table-cell office:value-type="float" office:value="37469.25" table:style-name="ce38">
            <text:p>37.469</text:p>
          </table:table-cell>
          <table:table-cell office:value-type="percentage" office:value="5.3084622577354641E-2" table:style-name="ce39">
            <text:p>5,3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21.20 Alta Dirección y Servicios Generales</text:p>
          </table:table-cell>
          <table:table-cell office:value-type="float" office:value="8631790" table:style-name="ce38">
            <text:p>8.631.790</text:p>
          </table:table-cell>
          <table:table-cell office:value-type="float" office:value="0" table:style-name="ce38">
            <text:p>0</text:p>
          </table:table-cell>
          <table:table-cell office:value-type="float" office:value="8631790" table:style-name="ce38">
            <text:p>8.631.790</text:p>
          </table:table-cell>
          <table:table-cell office:value-type="float" office:value="1579485.23" table:style-name="ce38">
            <text:p>1.579.485</text:p>
          </table:table-cell>
          <table:table-cell office:value-type="float" office:value="576396.32999999996" table:style-name="ce38">
            <text:p>576.396</text:p>
          </table:table-cell>
          <table:table-cell office:value-type="float" office:value="6475908.4400000004" table:style-name="ce38">
            <text:p>6.475.908</text:p>
          </table:table-cell>
          <table:table-cell office:value-type="float" office:value="1309785.3" table:style-name="ce38">
            <text:p>1.309.785</text:p>
          </table:table-cell>
          <table:table-cell office:value-type="float" office:value="1186579.71" table:style-name="ce38">
            <text:p>1.186.580</text:p>
          </table:table-cell>
          <table:table-cell office:value-type="percentage" office:value="0.15173970868151335" table:style-name="ce39">
            <text:p>15,2%</text:p>
          </table:table-cell>
          <table:table-cell office:value-type="float" office:value="9906490" table:style-name="ce38">
            <text:p>9.906.490</text:p>
          </table:table-cell>
          <table:table-cell office:value-type="percentage" office:value="0.14767504770157755" table:style-name="ce40">
            <text:p>14,8%</text:p>
          </table:table-cell>
          <table:table-cell office:value-type="float" office:value="-198815.42" table:style-name="ce38">
            <text:p>-198.815</text:p>
          </table:table-cell>
          <table:table-cell office:value-type="float" office:value="9707674.5800000001" table:style-name="ce38">
            <text:p>9.707.675</text:p>
          </table:table-cell>
          <table:table-cell office:value-type="float" office:value="2410054.88" table:style-name="ce38">
            <text:p>2.410.055</text:p>
          </table:table-cell>
          <table:table-cell office:value-type="float" office:value="512316.6" table:style-name="ce38">
            <text:p>512.317</text:p>
          </table:table-cell>
          <table:table-cell office:value-type="float" office:value="6785303.0999999996" table:style-name="ce38">
            <text:p>6.785.303</text:p>
          </table:table-cell>
          <table:table-cell office:value-type="float" office:value="1489347.93" table:style-name="ce38">
            <text:p>1.489.348</text:p>
          </table:table-cell>
          <table:table-cell office:value-type="float" office:value="1469312.83" table:style-name="ce38">
            <text:p>1.469.313</text:p>
          </table:table-cell>
          <table:table-cell office:value-type="percentage" office:value="0.15034062821443317" table:style-name="ce39">
            <text:p>15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24.30 Organización Territorial del Consel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25.10  Administración local</text:p>
          </table:table-cell>
          <table:table-cell office:value-type="float" office:value="43781350" table:style-name="ce38">
            <text:p>43.781.350</text:p>
          </table:table-cell>
          <table:table-cell office:value-type="float" office:value="0" table:style-name="ce38">
            <text:p>0</text:p>
          </table:table-cell>
          <table:table-cell office:value-type="float" office:value="43781350" table:style-name="ce38">
            <text:p>43.781.350</text:p>
          </table:table-cell>
          <table:table-cell office:value-type="float" office:value="40454087.909999996" table:style-name="ce38">
            <text:p>40.454.088</text:p>
          </table:table-cell>
          <table:table-cell office:value-type="float" office:value="1436500" table:style-name="ce38">
            <text:p>1.436.500</text:p>
          </table:table-cell>
          <table:table-cell office:value-type="float" office:value="1890762.09" table:style-name="ce38">
            <text:p>1.890.762</text:p>
          </table:table-cell>
          <table:table-cell office:value-type="float" office:value="413615.38" table:style-name="ce38">
            <text:p>413.615</text:p>
          </table:table-cell>
          <table:table-cell office:value-type="float" office:value="391889.11" table:style-name="ce38">
            <text:p>391.889</text:p>
          </table:table-cell>
          <table:table-cell office:value-type="percentage" office:value="9.4472961660615768E-3" table:style-name="ce39">
            <text:p>0,9%</text:p>
          </table:table-cell>
          <table:table-cell office:value-type="float" office:value="52821770" table:style-name="ce38">
            <text:p>52.821.770</text:p>
          </table:table-cell>
          <table:table-cell office:value-type="percentage" office:value="0.20649020644635216" table:style-name="ce40">
            <text:p>20,6%</text:p>
          </table:table-cell>
          <table:table-cell office:value-type="float" office:value="0" table:style-name="ce38">
            <text:p>0</text:p>
          </table:table-cell>
          <table:table-cell office:value-type="float" office:value="52821770" table:style-name="ce38">
            <text:p>52.821.770</text:p>
          </table:table-cell>
          <table:table-cell office:value-type="float" office:value="10024188.199999999" table:style-name="ce38">
            <text:p>10.024.188</text:p>
          </table:table-cell>
          <table:table-cell office:value-type="float" office:value="677570.22" table:style-name="ce38">
            <text:p>677.570</text:p>
          </table:table-cell>
          <table:table-cell office:value-type="float" office:value="42120011.579999998" table:style-name="ce38">
            <text:p>42.120.012</text:p>
          </table:table-cell>
          <table:table-cell office:value-type="float" office:value="19049222.379999999" table:style-name="ce38">
            <text:p>19.049.222</text:p>
          </table:table-cell>
          <table:table-cell office:value-type="float" office:value="389258.4" table:style-name="ce38">
            <text:p>389.258</text:p>
          </table:table-cell>
          <table:table-cell office:value-type="percentage" office:value="0.36063203448123754" table:style-name="ce39">
            <text:p>36,1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26.20 Asesoramiento y Defensa en Juicio de los Intereses de la Generalitat</text:p>
          </table:table-cell>
          <table:table-cell office:value-type="float" office:value="7800010" table:style-name="ce38">
            <text:p>7.800.010</text:p>
          </table:table-cell>
          <table:table-cell office:value-type="float" office:value="60254.81" table:style-name="ce38">
            <text:p>60.255</text:p>
          </table:table-cell>
          <table:table-cell office:value-type="float" office:value="7860264.8099999996" table:style-name="ce38">
            <text:p>7.860.265</text:p>
          </table:table-cell>
          <table:table-cell office:value-type="float" office:value="1068626.81" table:style-name="ce38">
            <text:p>1.068.627</text:p>
          </table:table-cell>
          <table:table-cell office:value-type="float" office:value="65007.14" table:style-name="ce38">
            <text:p>65.007</text:p>
          </table:table-cell>
          <table:table-cell office:value-type="float" office:value="6726630.8600000003" table:style-name="ce38">
            <text:p>6.726.631</text:p>
          </table:table-cell>
          <table:table-cell office:value-type="float" office:value="1387460.96" table:style-name="ce38">
            <text:p>1.387.461</text:p>
          </table:table-cell>
          <table:table-cell office:value-type="float" office:value="1387460.96" table:style-name="ce38">
            <text:p>1.387.461</text:p>
          </table:table-cell>
          <table:table-cell office:value-type="percentage" office:value="0.17787938220592026" table:style-name="ce39">
            <text:p>17,8%</text:p>
          </table:table-cell>
          <table:table-cell office:value-type="float" office:value="8128670" table:style-name="ce38">
            <text:p>8.128.670</text:p>
          </table:table-cell>
          <table:table-cell office:value-type="percentage" office:value="4.2135843415585364E-2" table:style-name="ce40">
            <text:p>4,2%</text:p>
          </table:table-cell>
          <table:table-cell office:value-type="float" office:value="0" table:style-name="ce38">
            <text:p>0</text:p>
          </table:table-cell>
          <table:table-cell office:value-type="float" office:value="8128670" table:style-name="ce38">
            <text:p>8.128.670</text:p>
          </table:table-cell>
          <table:table-cell office:value-type="float" office:value="944204.49" table:style-name="ce38">
            <text:p>944.204</text:p>
          </table:table-cell>
          <table:table-cell office:value-type="float" office:value="49267" table:style-name="ce38">
            <text:p>49.267</text:p>
          </table:table-cell>
          <table:table-cell office:value-type="float" office:value="7135198.5099999998" table:style-name="ce38">
            <text:p>7.135.199</text:p>
          </table:table-cell>
          <table:table-cell office:value-type="float" office:value="1513734.72" table:style-name="ce38">
            <text:p>1.513.735</text:p>
          </table:table-cell>
          <table:table-cell office:value-type="float" office:value="1503371.71" table:style-name="ce38">
            <text:p>1.503.372</text:p>
          </table:table-cell>
          <table:table-cell office:value-type="percentage" office:value="0.1862216967843448" table:style-name="ce39">
            <text:p>18,6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62.10 Relaciones Informativas</text:p>
          </table:table-cell>
          <table:table-cell office:value-type="float" office:value="3232130" table:style-name="ce38">
            <text:p>3.232.130</text:p>
          </table:table-cell>
          <table:table-cell office:value-type="float" office:value="0" table:style-name="ce38">
            <text:p>0</text:p>
          </table:table-cell>
          <table:table-cell office:value-type="float" office:value="3232130" table:style-name="ce38">
            <text:p>3.232.130</text:p>
          </table:table-cell>
          <table:table-cell office:value-type="float" office:value="778704.6" table:style-name="ce38">
            <text:p>778.705</text:p>
          </table:table-cell>
          <table:table-cell office:value-type="float" office:value="143995.76" table:style-name="ce38">
            <text:p>143.996</text:p>
          </table:table-cell>
          <table:table-cell office:value-type="float" office:value="2309429.64" table:style-name="ce38">
            <text:p>2.309.430</text:p>
          </table:table-cell>
          <table:table-cell office:value-type="float" office:value="583645.4" table:style-name="ce38">
            <text:p>583.645</text:p>
          </table:table-cell>
          <table:table-cell office:value-type="float" office:value="542021.74" table:style-name="ce38">
            <text:p>542.022</text:p>
          </table:table-cell>
          <table:table-cell office:value-type="percentage" office:value="0.18057609068942154" table:style-name="ce39">
            <text:p>18,1%</text:p>
          </table:table-cell>
          <table:table-cell office:value-type="float" office:value="3015500" table:style-name="ce38">
            <text:p>3.015.500</text:p>
          </table:table-cell>
          <table:table-cell office:value-type="percentage" office:value="-6.7023913023300422E-2" table:style-name="ce40">
            <text:p>-6,7%</text:p>
          </table:table-cell>
          <table:table-cell office:value-type="float" office:value="0" table:style-name="ce38">
            <text:p>0</text:p>
          </table:table-cell>
          <table:table-cell office:value-type="float" office:value="3015500" table:style-name="ce38">
            <text:p>3.015.500</text:p>
          </table:table-cell>
          <table:table-cell office:value-type="float" office:value="554884.31000000006" table:style-name="ce38">
            <text:p>554.884</text:p>
          </table:table-cell>
          <table:table-cell office:value-type="float" office:value="348822.86" table:style-name="ce38">
            <text:p>348.823</text:p>
          </table:table-cell>
          <table:table-cell office:value-type="float" office:value="2111792.83" table:style-name="ce38">
            <text:p>2.111.793</text:p>
          </table:table-cell>
          <table:table-cell office:value-type="float" office:value="508412.87" table:style-name="ce38">
            <text:p>508.413</text:p>
          </table:table-cell>
          <table:table-cell office:value-type="float" office:value="499745.27" table:style-name="ce38">
            <text:p>499.745</text:p>
          </table:table-cell>
          <table:table-cell office:value-type="percentage" office:value="0.16859985740341568" table:style-name="ce39">
            <text:p>16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62.20 Promoción Institucional</text:p>
          </table:table-cell>
          <table:table-cell office:value-type="float" office:value="5513700" table:style-name="ce38">
            <text:p>5.513.700</text:p>
          </table:table-cell>
          <table:table-cell office:value-type="float" office:value="0" table:style-name="ce38">
            <text:p>0</text:p>
          </table:table-cell>
          <table:table-cell office:value-type="float" office:value="5513700" table:style-name="ce38">
            <text:p>5.513.700</text:p>
          </table:table-cell>
          <table:table-cell office:value-type="float" office:value="2970055.02" table:style-name="ce38">
            <text:p>2.970.055</text:p>
          </table:table-cell>
          <table:table-cell office:value-type="float" office:value="70882.460000000006" table:style-name="ce38">
            <text:p>70.882</text:p>
          </table:table-cell>
          <table:table-cell office:value-type="float" office:value="2472762.52" table:style-name="ce38">
            <text:p>2.472.763</text:p>
          </table:table-cell>
          <table:table-cell office:value-type="float" office:value="447465.97" table:style-name="ce38">
            <text:p>447.466</text:p>
          </table:table-cell>
          <table:table-cell office:value-type="float" office:value="222982.1" table:style-name="ce38">
            <text:p>222.982</text:p>
          </table:table-cell>
          <table:table-cell office:value-type="percentage" office:value="8.1155298619801586E-2" table:style-name="ce39">
            <text:p>8,1%</text:p>
          </table:table-cell>
          <table:table-cell office:value-type="float" office:value="5480620" table:style-name="ce38">
            <text:p>5.480.620</text:p>
          </table:table-cell>
          <table:table-cell office:value-type="percentage" office:value="-5.9996009938879519E-3" table:style-name="ce40">
            <text:p>-0,6%</text:p>
          </table:table-cell>
          <table:table-cell office:value-type="float" office:value="0" table:style-name="ce38">
            <text:p>0</text:p>
          </table:table-cell>
          <table:table-cell office:value-type="float" office:value="5480620" table:style-name="ce38">
            <text:p>5.480.620</text:p>
          </table:table-cell>
          <table:table-cell office:value-type="float" office:value="1404792.29" table:style-name="ce38">
            <text:p>1.404.792</text:p>
          </table:table-cell>
          <table:table-cell office:value-type="float" office:value="93350.81" table:style-name="ce38">
            <text:p>93.351</text:p>
          </table:table-cell>
          <table:table-cell office:value-type="float" office:value="3982476.9" table:style-name="ce38">
            <text:p>3.982.477</text:p>
          </table:table-cell>
          <table:table-cell office:value-type="float" office:value="722610.87" table:style-name="ce38">
            <text:p>722.611</text:p>
          </table:table-cell>
          <table:table-cell office:value-type="float" office:value="634684.77" table:style-name="ce38">
            <text:p>634.685</text:p>
          </table:table-cell>
          <table:table-cell office:value-type="percentage" office:value="0.1318483802927406" table:style-name="ce39">
            <text:p>13,2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62.30 Consejo Asesor de Radio Televisión Española</text:p>
          </table:table-cell>
          <table:table-cell office:value-type="float" office:value="12100" table:style-name="ce38">
            <text:p>12.100</text:p>
          </table:table-cell>
          <table:table-cell office:value-type="float" office:value="0" table:style-name="ce38">
            <text:p>0</text:p>
          </table:table-cell>
          <table:table-cell office:value-type="float" office:value="12100" table:style-name="ce38">
            <text:p>12.100</text:p>
          </table:table-cell>
          <table:table-cell office:value-type="float" office:value="7100" table:style-name="ce38">
            <text:p>7.100</text:p>
          </table:table-cell>
          <table:table-cell office:value-type="float" office:value="5000" table:style-name="ce38">
            <text:p>5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8">
            <text:p>0</text:p>
          </table:table-cell>
          <table:table-cell office:value-type="percentage" office:value="-1" table:style-name="ce40">
            <text:p>-100,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751.10 Ordenación y Promoción del Turismo</text:p>
          </table:table-cell>
          <table:table-cell office:value-type="float" office:value="72628630" table:style-name="ce38">
            <text:p>72.628.630</text:p>
          </table:table-cell>
          <table:table-cell office:value-type="float" office:value="0" table:style-name="ce38">
            <text:p>0</text:p>
          </table:table-cell>
          <table:table-cell office:value-type="float" office:value="72628630" table:style-name="ce38">
            <text:p>72.628.630</text:p>
          </table:table-cell>
          <table:table-cell office:value-type="float" office:value="19714731.43" table:style-name="ce38">
            <text:p>19.714.731</text:p>
          </table:table-cell>
          <table:table-cell office:value-type="float" office:value="5024819.88" table:style-name="ce38">
            <text:p>5.024.820</text:p>
          </table:table-cell>
          <table:table-cell office:value-type="float" office:value="47889078.689999998" table:style-name="ce38">
            <text:p>47.889.079</text:p>
          </table:table-cell>
          <table:table-cell office:value-type="float" office:value="4476076.24" table:style-name="ce38">
            <text:p>4.476.076</text:p>
          </table:table-cell>
          <table:table-cell office:value-type="float" office:value="776952.49" table:style-name="ce38">
            <text:p>776.952</text:p>
          </table:table-cell>
          <table:table-cell office:value-type="percentage" office:value="6.1629638890338428E-2" table:style-name="ce39">
            <text:p>6,2%</text:p>
          </table:table-cell>
          <table:table-cell office:value-type="float" office:value="83186630" table:style-name="ce38">
            <text:p>83.186.630</text:p>
          </table:table-cell>
          <table:table-cell office:value-type="percentage" office:value="0.14536967033523832" table:style-name="ce40">
            <text:p>14,5%</text:p>
          </table:table-cell>
          <table:table-cell office:value-type="float" office:value="0" table:style-name="ce38">
            <text:p>0</text:p>
          </table:table-cell>
          <table:table-cell office:value-type="float" office:value="83186630" table:style-name="ce38">
            <text:p>83.186.630</text:p>
          </table:table-cell>
          <table:table-cell office:value-type="float" office:value="19602108.039999999" table:style-name="ce38">
            <text:p>19.602.108</text:p>
          </table:table-cell>
          <table:table-cell office:value-type="float" office:value="63800.56" table:style-name="ce38">
            <text:p>63.801</text:p>
          </table:table-cell>
          <table:table-cell office:value-type="float" office:value="63520721.399999999" table:style-name="ce38">
            <text:p>63.520.721</text:p>
          </table:table-cell>
          <table:table-cell office:value-type="float" office:value="15724105.6" table:style-name="ce38">
            <text:p>15.724.106</text:p>
          </table:table-cell>
          <table:table-cell office:value-type="float" office:value="808547.46" table:style-name="ce38">
            <text:p>808.547</text:p>
          </table:table-cell>
          <table:table-cell office:value-type="percentage" office:value="0.18902202914098096" table:style-name="ce39">
            <text:p>18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221.30 Agencia Valenciana de Seguridad y respuesta a las Emergencia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float" office:value="108961920" table:style-name="ce38">
            <text:p>108.961.920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float" office:value="2444003.12" table:style-name="ce38">
            <text:p>2.444.003</text:p>
          </table:table-cell>
          <table:table-cell office:value-type="float" office:value="111405923.12" table:style-name="ce38">
            <text:p>111.405.923</text:p>
          </table:table-cell>
          <table:table-cell office:value-type="float" office:value="2629485.9900000002" table:style-name="ce38">
            <text:p>2.629.486</text:p>
          </table:table-cell>
          <table:table-cell office:value-type="float" office:value="0" table:style-name="ce38">
            <text:p>0</text:p>
          </table:table-cell>
          <table:table-cell office:value-type="float" office:value="108776437.13" table:style-name="ce38">
            <text:p>108.776.437</text:p>
          </table:table-cell>
          <table:table-cell office:value-type="float" office:value="27131677.82" table:style-name="ce38">
            <text:p>27.131.678</text:p>
          </table:table-cell>
          <table:table-cell office:value-type="float" office:value="3123469.82" table:style-name="ce38">
            <text:p>3.123.470</text:p>
          </table:table-cell>
          <table:table-cell office:value-type="percentage" office:value="0.24900146601675155" table:style-name="ce39">
            <text:p>24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221.10 Emergencias, Protección Civil, Prevención y Extinción de Incendios</text:p>
          </table:table-cell>
          <table:table-cell office:value-type="float" office:value="89852830" table:style-name="ce38">
            <text:p>89.852.830</text:p>
          </table:table-cell>
          <table:table-cell office:value-type="float" office:value="21183.9" table:style-name="ce38">
            <text:p>21.184</text:p>
          </table:table-cell>
          <table:table-cell office:value-type="float" office:value="89874013.900000006" table:style-name="ce38">
            <text:p>89.874.014</text:p>
          </table:table-cell>
          <table:table-cell office:value-type="float" office:value="30329941.66" table:style-name="ce38">
            <text:p>30.329.942</text:p>
          </table:table-cell>
          <table:table-cell office:value-type="float" office:value="10061642" table:style-name="ce38">
            <text:p>10.061.642</text:p>
          </table:table-cell>
          <table:table-cell office:value-type="float" office:value="49482430.240000002" table:style-name="ce38">
            <text:p>49.482.430</text:p>
          </table:table-cell>
          <table:table-cell office:value-type="float" office:value="8078044.0499999998" table:style-name="ce38">
            <text:p>8.078.044</text:p>
          </table:table-cell>
          <table:table-cell office:value-type="float" office:value="521125.42" table:style-name="ce38">
            <text:p>521.125</text:p>
          </table:table-cell>
          <table:table-cell office:value-type="percentage" office:value="8.9903056475794912E-2" table:style-name="ce39">
            <text:p>9,0%</text:p>
          </table:table-cell>
          <table:table-cell office:value-type="float" office:value="0" table:style-name="ce38">
            <text:p>0</text:p>
          </table:table-cell>
          <table:table-cell office:value-type="percentage" office:value="-1" table:style-name="ce40">
            <text:p>-100,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222.10 Seguridad Pública: Policía de la Generalitat y Policía Local</text:p>
          </table:table-cell>
          <table:table-cell office:value-type="float" office:value="7592590" table:style-name="ce38">
            <text:p>7.592.590</text:p>
          </table:table-cell>
          <table:table-cell office:value-type="float" office:value="2624382.77" table:style-name="ce38">
            <text:p>2.624.383</text:p>
          </table:table-cell>
          <table:table-cell office:value-type="float" office:value="10216972.77" table:style-name="ce38">
            <text:p>10.216.973</text:p>
          </table:table-cell>
          <table:table-cell office:value-type="float" office:value="4573597.3099999996" table:style-name="ce38">
            <text:p>4.573.597</text:p>
          </table:table-cell>
          <table:table-cell office:value-type="float" office:value="1440850.85" table:style-name="ce38">
            <text:p>1.440.851</text:p>
          </table:table-cell>
          <table:table-cell office:value-type="float" office:value="4202524.6100000003" table:style-name="ce38">
            <text:p>4.202.525</text:p>
          </table:table-cell>
          <table:table-cell office:value-type="float" office:value="764011.23" table:style-name="ce38">
            <text:p>764.011</text:p>
          </table:table-cell>
          <table:table-cell office:value-type="float" office:value="752647.35" table:style-name="ce38">
            <text:p>752.647</text:p>
          </table:table-cell>
          <table:table-cell office:value-type="percentage" office:value="0.10062590367713783" table:style-name="ce39">
            <text:p>10,1%</text:p>
          </table:table-cell>
          <table:table-cell office:value-type="float" office:value="0" table:style-name="ce38">
            <text:p>0</text:p>
          </table:table-cell>
          <table:table-cell office:value-type="percentage" office:value="-1" table:style-name="ce40">
            <text:p>-100,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222.20 Formación IVASPE</text:p>
          </table:table-cell>
          <table:table-cell office:value-type="float" office:value="1918060" table:style-name="ce38">
            <text:p>1.918.060</text:p>
          </table:table-cell>
          <table:table-cell office:value-type="float" office:value="0" table:style-name="ce38">
            <text:p>0</text:p>
          </table:table-cell>
          <table:table-cell office:value-type="float" office:value="1918060" table:style-name="ce38">
            <text:p>1.918.060</text:p>
          </table:table-cell>
          <table:table-cell office:value-type="float" office:value="351190.79" table:style-name="ce38">
            <text:p>351.191</text:p>
          </table:table-cell>
          <table:table-cell office:value-type="float" office:value="932000" table:style-name="ce38">
            <text:p>932.000</text:p>
          </table:table-cell>
          <table:table-cell office:value-type="float" office:value="634869.21" table:style-name="ce38">
            <text:p>634.869</text:p>
          </table:table-cell>
          <table:table-cell office:value-type="float" office:value="134187.84" table:style-name="ce38">
            <text:p>134.188</text:p>
          </table:table-cell>
          <table:table-cell office:value-type="float" office:value="88453.91" table:style-name="ce38">
            <text:p>88.454</text:p>
          </table:table-cell>
          <table:table-cell office:value-type="percentage" office:value="6.9960188940909038E-2" table:style-name="ce39">
            <text:p>7,0%</text:p>
          </table:table-cell>
          <table:table-cell office:value-type="float" office:value="0" table:style-name="ce38">
            <text:p>0</text:p>
          </table:table-cell>
          <table:table-cell office:value-type="percentage" office:value="-1" table:style-name="ce40">
            <text:p>-100,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44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table:style-name="ce45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9">
          <table:table-cell office:value-type="string" table:style-name="ce46">
            <text:p><text:s/>05 Presidencia de la Generalitat</text:p>
          </table:table-cell>
          <table:table-cell office:value-type="float" office:value="253579850" table:style-name="ce42">
            <text:p>253.579.850</text:p>
          </table:table-cell>
          <table:table-cell office:value-type="float" office:value="2993799.02" table:style-name="ce42">
            <text:p>2.993.799</text:p>
          </table:table-cell>
          <table:table-cell office:value-type="float" office:value="256573649.02000001" table:style-name="ce42">
            <text:p>256.573.649</text:p>
          </table:table-cell>
          <table:table-cell office:value-type="float" office:value="107356810.60000001" table:style-name="ce42">
            <text:p>107.356.811</text:p>
          </table:table-cell>
          <table:table-cell office:value-type="float" office:value="20296088.520000003" table:style-name="ce42">
            <text:p>20.296.089</text:p>
          </table:table-cell>
          <table:table-cell office:value-type="float" office:value="128920749.90000001" table:style-name="ce42">
            <text:p>128.920.750</text:p>
          </table:table-cell>
          <table:table-cell office:value-type="float" office:value="19030374.220000003" table:style-name="ce42">
            <text:p>19.030.374</text:p>
          </table:table-cell>
          <table:table-cell office:value-type="float" office:value="7291655.5700000003" table:style-name="ce42">
            <text:p>7.291.656</text:p>
          </table:table-cell>
          <table:table-cell office:value-type="percentage" office:value="7.5046870719420344E-2" table:style-name="ce43">
            <text:p>7,5%</text:p>
          </table:table-cell>
          <table:table-cell office:value-type="float" office:value="309545000" table:style-name="ce42">
            <text:p>309.545.000</text:p>
          </table:table-cell>
          <table:table-cell office:value-type="percentage" office:value="0.22070030406595792" table:style-name="ce43">
            <text:p>22,1%</text:p>
          </table:table-cell>
          <table:table-cell office:value-type="float" office:value="2445187.7000000002" table:style-name="ce42">
            <text:p>2.445.188</text:p>
          </table:table-cell>
          <table:table-cell office:value-type="float" office:value="311990187.69999999" table:style-name="ce42">
            <text:p>311.990.188</text:p>
          </table:table-cell>
          <table:table-cell office:value-type="float" office:value="42986480.43" table:style-name="ce42">
            <text:p>42.986.480</text:p>
          </table:table-cell>
          <table:table-cell office:value-type="float" office:value="2270409.63" table:style-name="ce42">
            <text:p>2.270.410</text:p>
          </table:table-cell>
          <table:table-cell office:value-type="float" office:value="266733297.64000002" table:style-name="ce42">
            <text:p>266.733.298</text:p>
          </table:table-cell>
          <table:table-cell office:value-type="float" office:value="73958843.780000001" table:style-name="ce42">
            <text:p>73.958.844</text:p>
          </table:table-cell>
          <table:table-cell office:value-type="float" office:value="10044170.229999999" table:style-name="ce42">
            <text:p>10.044.170</text:p>
          </table:table-cell>
          <table:table-cell office:value-type="percentage" office:value="0.23892759947665121" table:style-name="ce43">
            <text:p>23,9%</text:p>
          </table:table-cell>
          <table:table-cell table:style-name="ce36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7">
            <text:p><text:s/>121.60 Sistemas de Información</text:p>
          </table:table-cell>
          <table:table-cell office:value-type="float" office:value="120481500" table:style-name="ce38">
            <text:p>120.481.500</text:p>
          </table:table-cell>
          <table:table-cell office:value-type="float" office:value="624813.5" table:style-name="ce38">
            <text:p>624.814</text:p>
          </table:table-cell>
          <table:table-cell office:value-type="float" office:value="121106313.5" table:style-name="ce38">
            <text:p>121.106.314</text:p>
          </table:table-cell>
          <table:table-cell office:value-type="float" office:value="66520623.520000003" table:style-name="ce38">
            <text:p>66.520.624</text:p>
          </table:table-cell>
          <table:table-cell office:value-type="float" office:value="9515832.8000000007" table:style-name="ce38">
            <text:p>9.515.833</text:p>
          </table:table-cell>
          <table:table-cell office:value-type="float" office:value="45069857.18" table:style-name="ce38">
            <text:p>45.069.857</text:p>
          </table:table-cell>
          <table:table-cell office:value-type="float" office:value="15805872.300000001" table:style-name="ce38">
            <text:p>15.805.872</text:p>
          </table:table-cell>
          <table:table-cell office:value-type="float" office:value="2925174.91" table:style-name="ce38">
            <text:p>2.925.175</text:p>
          </table:table-cell>
          <table:table-cell office:value-type="percentage" office:value="0.13118920581168064" table:style-name="ce39">
            <text:p>13,1%</text:p>
          </table:table-cell>
          <table:table-cell office:value-type="float" office:value="102639670" table:style-name="ce38">
            <text:p>102.639.670</text:p>
          </table:table-cell>
          <table:table-cell office:value-type="percentage" office:value="-0.14808771471138724" table:style-name="ce40">
            <text:p>-14,8%</text:p>
          </table:table-cell>
          <table:table-cell office:value-type="float" office:value="337679.44" table:style-name="ce38">
            <text:p>337.679</text:p>
          </table:table-cell>
          <table:table-cell office:value-type="float" office:value="102977349.44" table:style-name="ce38">
            <text:p>102.977.349</text:p>
          </table:table-cell>
          <table:table-cell office:value-type="float" office:value="14623125.310000001" table:style-name="ce38">
            <text:p>14.623.125</text:p>
          </table:table-cell>
          <table:table-cell office:value-type="float" office:value="14610100.65" table:style-name="ce38">
            <text:p>14.610.101</text:p>
          </table:table-cell>
          <table:table-cell office:value-type="float" office:value="73744123.480000004" table:style-name="ce38">
            <text:p>73.744.123</text:p>
          </table:table-cell>
          <table:table-cell office:value-type="float" office:value="11079451.58" table:style-name="ce38">
            <text:p>11.079.452</text:p>
          </table:table-cell>
          <table:table-cell office:value-type="float" office:value="8018959.5700000003" table:style-name="ce38">
            <text:p>8.018.960</text:p>
          </table:table-cell>
          <table:table-cell office:value-type="percentage" office:value="0.10794512082901279" table:style-name="ce39">
            <text:p>10,8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121.70 Telecomunicaciones y Sociedad Digital</text:p>
          </table:table-cell>
          <table:table-cell office:value-type="float" office:value="19731920" table:style-name="ce38">
            <text:p>19.731.920</text:p>
          </table:table-cell>
          <table:table-cell office:value-type="float" office:value="0" table:style-name="ce38">
            <text:p>0</text:p>
          </table:table-cell>
          <table:table-cell office:value-type="float" office:value="19731920" table:style-name="ce38">
            <text:p>19.731.920</text:p>
          </table:table-cell>
          <table:table-cell office:value-type="float" office:value="8166344.2199999997" table:style-name="ce38">
            <text:p>8.166.344</text:p>
          </table:table-cell>
          <table:table-cell office:value-type="float" office:value="263286.32" table:style-name="ce38">
            <text:p>263.286</text:p>
          </table:table-cell>
          <table:table-cell office:value-type="float" office:value="11302289.460000001" table:style-name="ce38">
            <text:p>11.302.289</text:p>
          </table:table-cell>
          <table:table-cell office:value-type="float" office:value="105640.04" table:style-name="ce38">
            <text:p>105.640</text:p>
          </table:table-cell>
          <table:table-cell office:value-type="float" office:value="105640.04" table:style-name="ce38">
            <text:p>105.640</text:p>
          </table:table-cell>
          <table:table-cell office:value-type="percentage" office:value="5.3537638506541679E-3" table:style-name="ce39">
            <text:p>0,5%</text:p>
          </table:table-cell>
          <table:table-cell office:value-type="float" office:value="18224280" table:style-name="ce38">
            <text:p>18.224.280</text:p>
          </table:table-cell>
          <table:table-cell office:value-type="percentage" office:value="-7.6406148007897856E-2" table:style-name="ce40">
            <text:p>-7,6%</text:p>
          </table:table-cell>
          <table:table-cell office:value-type="float" office:value="0" table:style-name="ce38">
            <text:p>0</text:p>
          </table:table-cell>
          <table:table-cell office:value-type="float" office:value="18224280" table:style-name="ce38">
            <text:p>18.224.280</text:p>
          </table:table-cell>
          <table:table-cell office:value-type="float" office:value="1278766.24" table:style-name="ce38">
            <text:p>1.278.766</text:p>
          </table:table-cell>
          <table:table-cell office:value-type="float" office:value="10508194.98" table:style-name="ce38">
            <text:p>10.508.195</text:p>
          </table:table-cell>
          <table:table-cell office:value-type="float" office:value="6437318.7800000003" table:style-name="ce38">
            <text:p>6.437.319</text:p>
          </table:table-cell>
          <table:table-cell office:value-type="float" office:value="5816631.0499999998" table:style-name="ce38">
            <text:p>5.816.631</text:p>
          </table:table-cell>
          <table:table-cell office:value-type="float" office:value="5816631.0499999998" table:style-name="ce38">
            <text:p>5.816.631</text:p>
          </table:table-cell>
          <table:table-cell office:value-type="percentage" office:value="0.31916931972072421" table:style-name="ce39">
            <text:p>31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421.90 Innovación Tecnológica Educativa</text:p>
          </table:table-cell>
          <table:table-cell office:value-type="float" office:value="18530370" table:style-name="ce38">
            <text:p>18.530.370</text:p>
          </table:table-cell>
          <table:table-cell office:value-type="float" office:value="0" table:style-name="ce38">
            <text:p>0</text:p>
          </table:table-cell>
          <table:table-cell office:value-type="float" office:value="18530370" table:style-name="ce38">
            <text:p>18.530.370</text:p>
          </table:table-cell>
          <table:table-cell office:value-type="float" office:value="13571067.109999999" table:style-name="ce38">
            <text:p>13.571.067</text:p>
          </table:table-cell>
          <table:table-cell office:value-type="float" office:value="170898.74" table:style-name="ce38">
            <text:p>170.899</text:p>
          </table:table-cell>
          <table:table-cell office:value-type="float" office:value="4788404.1500000004" table:style-name="ce38">
            <text:p>4.788.404</text:p>
          </table:table-cell>
          <table:table-cell office:value-type="float" office:value="363305.22" table:style-name="ce38">
            <text:p>363.305</text:p>
          </table:table-cell>
          <table:table-cell office:value-type="float" office:value="195791.9" table:style-name="ce38">
            <text:p>195.792</text:p>
          </table:table-cell>
          <table:table-cell office:value-type="percentage" office:value="1.9605934474055293E-2" table:style-name="ce39">
            <text:p>2,0%</text:p>
          </table:table-cell>
          <table:table-cell office:value-type="float" office:value="25527320" table:style-name="ce38">
            <text:p>25.527.320</text:p>
          </table:table-cell>
          <table:table-cell office:value-type="percentage" office:value="0.37759364761739783" table:style-name="ce40">
            <text:p>37,8%</text:p>
          </table:table-cell>
          <table:table-cell office:value-type="float" office:value="0" table:style-name="ce38">
            <text:p>0</text:p>
          </table:table-cell>
          <table:table-cell office:value-type="float" office:value="25527320" table:style-name="ce38">
            <text:p>25.527.320</text:p>
          </table:table-cell>
          <table:table-cell office:value-type="float" office:value="15203515.449999999" table:style-name="ce38">
            <text:p>15.203.515</text:p>
          </table:table-cell>
          <table:table-cell office:value-type="float" office:value="3858607.71" table:style-name="ce38">
            <text:p>3.858.608</text:p>
          </table:table-cell>
          <table:table-cell office:value-type="float" office:value="6465196.8399999999" table:style-name="ce38">
            <text:p>6.465.197</text:p>
          </table:table-cell>
          <table:table-cell office:value-type="float" office:value="695816.63" table:style-name="ce38">
            <text:p>695.817</text:p>
          </table:table-cell>
          <table:table-cell office:value-type="float" office:value="580780.94999999995" table:style-name="ce38">
            <text:p>580.781</text:p>
          </table:table-cell>
          <table:table-cell office:value-type="percentage" office:value="2.7257723489970746E-2" table:style-name="ce39">
            <text:p>2,7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611.10 Dirección y Servicios Generales</text:p>
          </table:table-cell>
          <table:table-cell office:value-type="float" office:value="6581160" table:style-name="ce38">
            <text:p>6.581.160</text:p>
          </table:table-cell>
          <table:table-cell office:value-type="float" office:value="0" table:style-name="ce38">
            <text:p>0</text:p>
          </table:table-cell>
          <table:table-cell office:value-type="float" office:value="6581160" table:style-name="ce38">
            <text:p>6.581.160</text:p>
          </table:table-cell>
          <table:table-cell office:value-type="float" office:value="964249.59" table:style-name="ce38">
            <text:p>964.250</text:p>
          </table:table-cell>
          <table:table-cell office:value-type="float" office:value="308453.18" table:style-name="ce38">
            <text:p>308.453</text:p>
          </table:table-cell>
          <table:table-cell office:value-type="float" office:value="5308457.2300000004" table:style-name="ce38">
            <text:p>5.308.457</text:p>
          </table:table-cell>
          <table:table-cell office:value-type="float" office:value="1138891.69" table:style-name="ce38">
            <text:p>1.138.892</text:p>
          </table:table-cell>
          <table:table-cell office:value-type="float" office:value="1020396.13" table:style-name="ce38">
            <text:p>1.020.396</text:p>
          </table:table-cell>
          <table:table-cell office:value-type="percentage" office:value="0.173053335582177" table:style-name="ce39">
            <text:p>17,3%</text:p>
          </table:table-cell>
          <table:table-cell office:value-type="float" office:value="7923470" table:style-name="ce38">
            <text:p>7.923.470</text:p>
          </table:table-cell>
          <table:table-cell office:value-type="percentage" office:value="0.20396252332415563" table:style-name="ce40">
            <text:p>20,4%</text:p>
          </table:table-cell>
          <table:table-cell office:value-type="float" office:value="0" table:style-name="ce38">
            <text:p>0</text:p>
          </table:table-cell>
          <table:table-cell office:value-type="float" office:value="7923470" table:style-name="ce38">
            <text:p>7.923.470</text:p>
          </table:table-cell>
          <table:table-cell office:value-type="float" office:value="2054664.65" table:style-name="ce38">
            <text:p>2.054.665</text:p>
          </table:table-cell>
          <table:table-cell office:value-type="float" office:value="334324.34999999998" table:style-name="ce38">
            <text:p>334.324</text:p>
          </table:table-cell>
          <table:table-cell office:value-type="float" office:value="5534481" table:style-name="ce38">
            <text:p>5.534.481</text:p>
          </table:table-cell>
          <table:table-cell office:value-type="float" office:value="1178008.44" table:style-name="ce38">
            <text:p>1.178.008</text:p>
          </table:table-cell>
          <table:table-cell office:value-type="float" office:value="1153825.3999999999" table:style-name="ce38">
            <text:p>1.153.825</text:p>
          </table:table-cell>
          <table:table-cell office:value-type="percentage" office:value="0.14867330096535986" table:style-name="ce39">
            <text:p>14,9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7">
            <text:p><text:s/>611.40 Financiación Autonómica y Coordinación Financier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float" office:value="580590" table:style-name="ce38">
            <text:p>580.590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float" office:value="0" table:style-name="ce38">
            <text:p>0</text:p>
          </table:table-cell>
          <table:table-cell office:value-type="float" office:value="580590" table:style-name="ce38">
            <text:p>580.590</text:p>
          </table:table-cell>
          <table:table-cell office:value-type="float" office:value="132299.54" table:style-name="ce38">
            <text:p>132.300</text:p>
          </table:table-cell>
          <table:table-cell office:value-type="float" office:value="65000" table:style-name="ce38">
            <text:p>65.000</text:p>
          </table:table-cell>
          <table:table-cell office:value-type="float" office:value="383290.46" table:style-name="ce38">
            <text:p>383.290</text:p>
          </table:table-cell>
          <table:table-cell office:value-type="float" office:value="62186.080000000002" table:style-name="ce38">
            <text:p>62.186</text:p>
          </table:table-cell>
          <table:table-cell office:value-type="float" office:value="62186.080000000002" table:style-name="ce38">
            <text:p>62.186</text:p>
          </table:table-cell>
          <table:table-cell office:value-type="percentage" office:value="0.10710842418918687" table:style-name="ce39">
            <text:p>10,7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7">
            <text:p><text:s/>612.10 Proyectos y Fondos Europeos</text:p>
          </table:table-cell>
          <table:table-cell office:value-type="float" office:value="6380840" table:style-name="ce38">
            <text:p>6.380.840</text:p>
          </table:table-cell>
          <table:table-cell office:value-type="float" office:value="0" table:style-name="ce38">
            <text:p>0</text:p>
          </table:table-cell>
          <table:table-cell office:value-type="float" office:value="6380840" table:style-name="ce38">
            <text:p>6.380.840</text:p>
          </table:table-cell>
          <table:table-cell office:value-type="float" office:value="2126111.81" table:style-name="ce38">
            <text:p>2.126.112</text:p>
          </table:table-cell>
          <table:table-cell office:value-type="float" office:value="643080.59" table:style-name="ce38">
            <text:p>643.081</text:p>
          </table:table-cell>
          <table:table-cell office:value-type="float" office:value="3611647.6" table:style-name="ce38">
            <text:p>3.611.648</text:p>
          </table:table-cell>
          <table:table-cell office:value-type="float" office:value="710276.33" table:style-name="ce38">
            <text:p>710.276</text:p>
          </table:table-cell>
          <table:table-cell office:value-type="float" office:value="623572.93000000005" table:style-name="ce38">
            <text:p>623.573</text:p>
          </table:table-cell>
          <table:table-cell office:value-type="percentage" office:value="0.11131392261833864" table:style-name="ce39">
            <text:p>11,1%</text:p>
          </table:table-cell>
          <table:table-cell office:value-type="float" office:value="14932450" table:style-name="ce38">
            <text:p>14.932.450</text:p>
          </table:table-cell>
          <table:table-cell office:value-type="percentage" office:value="1.3402012901122735" table:style-name="ce40">
            <text:p>134,0%</text:p>
          </table:table-cell>
          <table:table-cell office:value-type="float" office:value="0" table:style-name="ce38">
            <text:p>0</text:p>
          </table:table-cell>
          <table:table-cell office:value-type="float" office:value="14932450" table:style-name="ce38">
            <text:p>14.932.450</text:p>
          </table:table-cell>
          <table:table-cell office:value-type="float" office:value="8560203.9600000009" table:style-name="ce38">
            <text:p>8.560.204</text:p>
          </table:table-cell>
          <table:table-cell office:value-type="float" office:value="648308.81000000006" table:style-name="ce38">
            <text:p>648.309</text:p>
          </table:table-cell>
          <table:table-cell office:value-type="float" office:value="5723937.2300000004" table:style-name="ce38">
            <text:p>5.723.937</text:p>
          </table:table-cell>
          <table:table-cell office:value-type="float" office:value="1063008.67" table:style-name="ce38">
            <text:p>1.063.009</text:p>
          </table:table-cell>
          <table:table-cell office:value-type="float" office:value="1060495.6000000001" table:style-name="ce38">
            <text:p>1.060.496</text:p>
          </table:table-cell>
          <table:table-cell office:value-type="percentage" office:value="7.118782718174177E-2" table:style-name="ce39">
            <text:p>7,1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7">
            <text:p><text:s/>612.20 Tesoro de la Generalitat</text:p>
          </table:table-cell>
          <table:table-cell office:value-type="float" office:value="1582240" table:style-name="ce38">
            <text:p>1.582.240</text:p>
          </table:table-cell>
          <table:table-cell office:value-type="float" office:value="0" table:style-name="ce38">
            <text:p>0</text:p>
          </table:table-cell>
          <table:table-cell office:value-type="float" office:value="1582240" table:style-name="ce38">
            <text:p>1.582.240</text:p>
          </table:table-cell>
          <table:table-cell office:value-type="float" office:value="470802.73" table:style-name="ce38">
            <text:p>470.803</text:p>
          </table:table-cell>
          <table:table-cell office:value-type="float" office:value="18554" table:style-name="ce38">
            <text:p>18.554</text:p>
          </table:table-cell>
          <table:table-cell office:value-type="float" office:value="1092883.27" table:style-name="ce38">
            <text:p>1.092.883</text:p>
          </table:table-cell>
          <table:table-cell office:value-type="float" office:value="228815.21" table:style-name="ce38">
            <text:p>228.815</text:p>
          </table:table-cell>
          <table:table-cell office:value-type="float" office:value="228698.32" table:style-name="ce38">
            <text:p>228.698</text:p>
          </table:table-cell>
          <table:table-cell office:value-type="percentage" office:value="0.14461472975022752" table:style-name="ce39">
            <text:p>14,5%</text:p>
          </table:table-cell>
          <table:table-cell office:value-type="float" office:value="1735170" table:style-name="ce38">
            <text:p>1.735.170</text:p>
          </table:table-cell>
          <table:table-cell office:value-type="percentage" office:value="9.6654110627970469E-2" table:style-name="ce40">
            <text:p>9,7%</text:p>
          </table:table-cell>
          <table:table-cell office:value-type="float" office:value="0" table:style-name="ce38">
            <text:p>0</text:p>
          </table:table-cell>
          <table:table-cell office:value-type="float" office:value="1735170" table:style-name="ce38">
            <text:p>1.735.170</text:p>
          </table:table-cell>
          <table:table-cell office:value-type="float" office:value="413066.36" table:style-name="ce38">
            <text:p>413.066</text:p>
          </table:table-cell>
          <table:table-cell office:value-type="float" office:value="22260.6" table:style-name="ce38">
            <text:p>22.261</text:p>
          </table:table-cell>
          <table:table-cell office:value-type="float" office:value="1299843.04" table:style-name="ce38">
            <text:p>1.299.843</text:p>
          </table:table-cell>
          <table:table-cell office:value-type="float" office:value="268132.92" table:style-name="ce38">
            <text:p>268.133</text:p>
          </table:table-cell>
          <table:table-cell office:value-type="float" office:value="268132.92" table:style-name="ce38">
            <text:p>268.133</text:p>
          </table:table-cell>
          <table:table-cell office:value-type="percentage" office:value="0.15452832863638721" table:style-name="ce39">
            <text:p>15,5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7">
            <text:p><text:s/>612.30 Patrimonio de la Generalitat</text:p>
          </table:table-cell>
          <table:table-cell office:value-type="float" office:value="18095120" table:style-name="ce38">
            <text:p>18.095.120</text:p>
          </table:table-cell>
          <table:table-cell office:value-type="float" office:value="0" table:style-name="ce38">
            <text:p>0</text:p>
          </table:table-cell>
          <table:table-cell office:value-type="float" office:value="18095120" table:style-name="ce38">
            <text:p>18.095.120</text:p>
          </table:table-cell>
          <table:table-cell office:value-type="float" office:value="4068613.89" table:style-name="ce38">
            <text:p>4.068.614</text:p>
          </table:table-cell>
          <table:table-cell office:value-type="float" office:value="11388193.84" table:style-name="ce38">
            <text:p>11.388.194</text:p>
          </table:table-cell>
          <table:table-cell office:value-type="float" office:value="2638312.27" table:style-name="ce38">
            <text:p>2.638.312</text:p>
          </table:table-cell>
          <table:table-cell office:value-type="float" office:value="799921.9" table:style-name="ce38">
            <text:p>799.922</text:p>
          </table:table-cell>
          <table:table-cell office:value-type="float" office:value="415642.99" table:style-name="ce38">
            <text:p>415.643</text:p>
          </table:table-cell>
          <table:table-cell office:value-type="percentage" office:value="4.4206498768728807E-2" table:style-name="ce39">
            <text:p>4,4%</text:p>
          </table:table-cell>
          <table:table-cell office:value-type="float" office:value="23739890" table:style-name="ce38">
            <text:p>23.739.890</text:p>
          </table:table-cell>
          <table:table-cell office:value-type="percentage" office:value="0.31194985167271616" table:style-name="ce40">
            <text:p>31,2%</text:p>
          </table:table-cell>
          <table:table-cell office:value-type="float" office:value="-496787.94" table:style-name="ce38">
            <text:p>-496.788</text:p>
          </table:table-cell>
          <table:table-cell office:value-type="float" office:value="23243102.059999999" table:style-name="ce38">
            <text:p>23.243.102</text:p>
          </table:table-cell>
          <table:table-cell office:value-type="float" office:value="3122432.05" table:style-name="ce38">
            <text:p>3.122.432</text:p>
          </table:table-cell>
          <table:table-cell office:value-type="float" office:value="12063281.220000001" table:style-name="ce38">
            <text:p>12.063.281</text:p>
          </table:table-cell>
          <table:table-cell office:value-type="float" office:value="8057388.79" table:style-name="ce38">
            <text:p>8.057.389</text:p>
          </table:table-cell>
          <table:table-cell office:value-type="float" office:value="569229.57999999996" table:style-name="ce38">
            <text:p>569.230</text:p>
          </table:table-cell>
          <table:table-cell office:value-type="float" office:value="548119.55000000005" table:style-name="ce38">
            <text:p>548.120</text:p>
          </table:table-cell>
          <table:table-cell office:value-type="percentage" office:value="2.3977768220493016E-2" table:style-name="ce39">
            <text:p>2,4%</text:p>
          </table:table-cell>
          <table:table-cell table:number-columns-repeated="2" table:style-name="ce36"/>
          <table:table-cell table:number-columns-repeated="16362"/>
        </table:table-row>
        <table:table-row table:style-name="ro5">
          <table:table-cell office:value-type="string" table:style-name="ce44">
            <text:p><text:s/>612.40 Control Interno y Contabilidad</text:p>
          </table:table-cell>
          <table:table-cell office:value-type="float" office:value="14346990" table:style-name="ce38">
            <text:p>14.346.990</text:p>
          </table:table-cell>
          <table:table-cell office:value-type="float" office:value="0" table:style-name="ce38">
            <text:p>0</text:p>
          </table:table-cell>
          <table:table-cell office:value-type="float" office:value="14346990" table:style-name="ce38">
            <text:p>14.346.990</text:p>
          </table:table-cell>
          <table:table-cell office:value-type="float" office:value="1584600.77" table:style-name="ce38">
            <text:p>1.584.601</text:p>
          </table:table-cell>
          <table:table-cell office:value-type="float" office:value="245632.29" table:style-name="ce38">
            <text:p>245.632</text:p>
          </table:table-cell>
          <table:table-cell office:value-type="float" office:value="12516756.939999999" table:style-name="ce38">
            <text:p>12.516.757</text:p>
          </table:table-cell>
          <table:table-cell office:value-type="float" office:value="2577447.37" table:style-name="ce38">
            <text:p>2.577.447</text:p>
          </table:table-cell>
          <table:table-cell office:value-type="float" office:value="2441232.48" table:style-name="ce38">
            <text:p>2.441.232</text:p>
          </table:table-cell>
          <table:table-cell office:value-type="percentage" office:value="0.17965073998099951" table:style-name="ce39">
            <text:p>18,0%</text:p>
          </table:table-cell>
          <table:table-cell office:value-type="float" office:value="14772590" table:style-name="ce38">
            <text:p>14.772.590</text:p>
          </table:table-cell>
          <table:table-cell office:value-type="percentage" office:value="2.9664758949438173E-2" table:style-name="ce40">
            <text:p>3,0%</text:p>
          </table:table-cell>
          <table:table-cell office:value-type="float" office:value="0" table:style-name="ce38">
            <text:p>0</text:p>
          </table:table-cell>
          <table:table-cell office:value-type="float" office:value="14772590" table:style-name="ce38">
            <text:p>14.772.590</text:p>
          </table:table-cell>
          <table:table-cell office:value-type="float" office:value="2149675.4700000002" table:style-name="ce38">
            <text:p>2.149.675</text:p>
          </table:table-cell>
          <table:table-cell office:value-type="float" office:value="114985.71" table:style-name="ce38">
            <text:p>114.986</text:p>
          </table:table-cell>
          <table:table-cell office:value-type="float" office:value="12507928.82" table:style-name="ce38">
            <text:p>12.507.929</text:p>
          </table:table-cell>
          <table:table-cell office:value-type="float" office:value="2574211.0099999998" table:style-name="ce38">
            <text:p>2.574.211</text:p>
          </table:table-cell>
          <table:table-cell office:value-type="float" office:value="2496262.41" table:style-name="ce38">
            <text:p>2.496.262</text:p>
          </table:table-cell>
          <table:table-cell office:value-type="percentage" office:value="0.17425590299331395" table:style-name="ce39">
            <text:p>17,4%</text:p>
          </table:table-cell>
          <table:table-cell table:number-columns-repeated="2" table:style-name="ce36"/>
          <table:table-cell table:number-columns-repeated="16362"/>
        </table:table-row>
        <table:table-row table:style-name="ro5">
          <table:table-cell office:value-type="string" table:style-name="ce44">
            <text:p><text:s/>612.50 Presupuestos de la Generalitat y Administración de Nóminas</text:p>
          </table:table-cell>
          <table:table-cell office:value-type="float" office:value="3565860" table:style-name="ce38">
            <text:p>3.565.860</text:p>
          </table:table-cell>
          <table:table-cell office:value-type="float" office:value="0" table:style-name="ce38">
            <text:p>0</text:p>
          </table:table-cell>
          <table:table-cell office:value-type="float" office:value="3565860" table:style-name="ce38">
            <text:p>3.565.860</text:p>
          </table:table-cell>
          <table:table-cell office:value-type="float" office:value="868170.94" table:style-name="ce38">
            <text:p>868.171</text:p>
          </table:table-cell>
          <table:table-cell office:value-type="float" office:value="59789.38" table:style-name="ce38">
            <text:p>59.789</text:p>
          </table:table-cell>
          <table:table-cell office:value-type="float" office:value="2637899.6800000002" table:style-name="ce38">
            <text:p>2.637.900</text:p>
          </table:table-cell>
          <table:table-cell office:value-type="float" office:value="554259" table:style-name="ce38">
            <text:p>554.259</text:p>
          </table:table-cell>
          <table:table-cell office:value-type="float" office:value="553699.22" table:style-name="ce38">
            <text:p>553.699</text:p>
          </table:table-cell>
          <table:table-cell office:value-type="percentage" office:value="0.15543487405562753" table:style-name="ce39">
            <text:p>15,5%</text:p>
          </table:table-cell>
          <table:table-cell office:value-type="float" office:value="3766210" table:style-name="ce38">
            <text:p>3.766.210</text:p>
          </table:table-cell>
          <table:table-cell office:value-type="percentage" office:value="5.6185604594684031E-2" table:style-name="ce40">
            <text:p>5,6%</text:p>
          </table:table-cell>
          <table:table-cell office:value-type="float" office:value="0" table:style-name="ce38">
            <text:p>0</text:p>
          </table:table-cell>
          <table:table-cell office:value-type="float" office:value="3766210" table:style-name="ce38">
            <text:p>3.766.210</text:p>
          </table:table-cell>
          <table:table-cell office:value-type="float" office:value="739299.58" table:style-name="ce38">
            <text:p>739.300</text:p>
          </table:table-cell>
          <table:table-cell office:value-type="float" office:value="68362.98" table:style-name="ce38">
            <text:p>68.363</text:p>
          </table:table-cell>
          <table:table-cell office:value-type="float" office:value="2958547.44" table:style-name="ce38">
            <text:p>2.958.547</text:p>
          </table:table-cell>
          <table:table-cell office:value-type="float" office:value="608216.86" table:style-name="ce38">
            <text:p>608.217</text:p>
          </table:table-cell>
          <table:table-cell office:value-type="float" office:value="608216.86" table:style-name="ce38">
            <text:p>608.217</text:p>
          </table:table-cell>
          <table:table-cell office:value-type="percentage" office:value="0.16149308190462028" table:style-name="ce39">
            <text:p>16,1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612.70 Ciudad Administrativa 9 de oct</text:p>
          </table:table-cell>
          <table:table-cell office:value-type="float" office:value="4873710" table:style-name="ce38">
            <text:p>4.873.710</text:p>
          </table:table-cell>
          <table:table-cell office:value-type="float" office:value="0" table:style-name="ce38">
            <text:p>0</text:p>
          </table:table-cell>
          <table:table-cell office:value-type="float" office:value="4873710" table:style-name="ce38">
            <text:p>4.873.710</text:p>
          </table:table-cell>
          <table:table-cell office:value-type="float" office:value="1189953.43" table:style-name="ce38">
            <text:p>1.189.953</text:p>
          </table:table-cell>
          <table:table-cell office:value-type="float" office:value="80000.009999999995" table:style-name="ce38">
            <text:p>80.000</text:p>
          </table:table-cell>
          <table:table-cell office:value-type="float" office:value="3603756.56" table:style-name="ce38">
            <text:p>3.603.757</text:p>
          </table:table-cell>
          <table:table-cell office:value-type="float" office:value="766772.92" table:style-name="ce38">
            <text:p>766.773</text:p>
          </table:table-cell>
          <table:table-cell office:value-type="float" office:value="207499.53" table:style-name="ce38">
            <text:p>207.500</text:p>
          </table:table-cell>
          <table:table-cell office:value-type="percentage" office:value="0.15732838433144361" table:style-name="ce39">
            <text:p>15,7%</text:p>
          </table:table-cell>
          <table:table-cell office:value-type="float" office:value="4719610" table:style-name="ce38">
            <text:p>4.719.610</text:p>
          </table:table-cell>
          <table:table-cell office:value-type="percentage" office:value="-3.1618623184391355E-2" table:style-name="ce40">
            <text:p>-3,2%</text:p>
          </table:table-cell>
          <table:table-cell office:value-type="float" office:value="0" table:style-name="ce38">
            <text:p>0</text:p>
          </table:table-cell>
          <table:table-cell office:value-type="float" office:value="4719610" table:style-name="ce38">
            <text:p>4.719.610</text:p>
          </table:table-cell>
          <table:table-cell office:value-type="float" office:value="471441.4" table:style-name="ce38">
            <text:p>471.441</text:p>
          </table:table-cell>
          <table:table-cell office:value-type="float" office:value="138890.14000000001" table:style-name="ce38">
            <text:p>138.890</text:p>
          </table:table-cell>
          <table:table-cell office:value-type="float" office:value="4109278.46" table:style-name="ce38">
            <text:p>4.109.278</text:p>
          </table:table-cell>
          <table:table-cell office:value-type="float" office:value="825011.89" table:style-name="ce38">
            <text:p>825.012</text:p>
          </table:table-cell>
          <table:table-cell office:value-type="float" office:value="560280.76" table:style-name="ce38">
            <text:p>560.281</text:p>
          </table:table-cell>
          <table:table-cell office:value-type="percentage" office:value="0.17480509830261398" table:style-name="ce39">
            <text:p>17,5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612.80 Centro Logístico, Archivo y Parque Móvil de la Generalitat</text:p>
          </table:table-cell>
          <table:table-cell office:value-type="float" office:value="2264390" table:style-name="ce38">
            <text:p>2.264.390</text:p>
          </table:table-cell>
          <table:table-cell office:value-type="float" office:value="0" table:style-name="ce38">
            <text:p>0</text:p>
          </table:table-cell>
          <table:table-cell office:value-type="float" office:value="2264390" table:style-name="ce38">
            <text:p>2.264.390</text:p>
          </table:table-cell>
          <table:table-cell office:value-type="float" office:value="991237.11" table:style-name="ce38">
            <text:p>991.237</text:p>
          </table:table-cell>
          <table:table-cell office:value-type="float" office:value="98244.23" table:style-name="ce38">
            <text:p>98.244</text:p>
          </table:table-cell>
          <table:table-cell office:value-type="float" office:value="1174908.6599999999" table:style-name="ce38">
            <text:p>1.174.909</text:p>
          </table:table-cell>
          <table:table-cell office:value-type="float" office:value="146708.07999999999" table:style-name="ce38">
            <text:p>146.708</text:p>
          </table:table-cell>
          <table:table-cell office:value-type="float" office:value="127144.72" table:style-name="ce38">
            <text:p>127.145</text:p>
          </table:table-cell>
          <table:table-cell office:value-type="percentage" office:value="6.4789228004009908E-2" table:style-name="ce39">
            <text:p>6,5%</text:p>
          </table:table-cell>
          <table:table-cell office:value-type="float" office:value="2436240" table:style-name="ce38">
            <text:p>2.436.240</text:p>
          </table:table-cell>
          <table:table-cell office:value-type="percentage" office:value="7.5892403693710003E-2" table:style-name="ce40">
            <text:p>7,6%</text:p>
          </table:table-cell>
          <table:table-cell office:value-type="float" office:value="500000" table:style-name="ce38">
            <text:p>500.000</text:p>
          </table:table-cell>
          <table:table-cell office:value-type="float" office:value="2936240" table:style-name="ce38">
            <text:p>2.936.240</text:p>
          </table:table-cell>
          <table:table-cell office:value-type="float" office:value="1698185.64" table:style-name="ce38">
            <text:p>1.698.186</text:p>
          </table:table-cell>
          <table:table-cell office:value-type="float" office:value="130750.91" table:style-name="ce38">
            <text:p>130.751</text:p>
          </table:table-cell>
          <table:table-cell office:value-type="float" office:value="1107303.45" table:style-name="ce38">
            <text:p>1.107.303</text:p>
          </table:table-cell>
          <table:table-cell office:value-type="float" office:value="193596.97" table:style-name="ce38">
            <text:p>193.597</text:p>
          </table:table-cell>
          <table:table-cell office:value-type="float" office:value="157956.94" table:style-name="ce38">
            <text:p>157.957</text:p>
          </table:table-cell>
          <table:table-cell office:value-type="percentage" office:value="7.9465475486815748E-2" table:style-name="ce39">
            <text:p>7,9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612.90 Tutela Financiera Entidades Locales</text:p>
          </table:table-cell>
          <table:table-cell office:value-type="float" office:value="371620" table:style-name="ce38">
            <text:p>371.620</text:p>
          </table:table-cell>
          <table:table-cell office:value-type="float" office:value="0" table:style-name="ce38">
            <text:p>0</text:p>
          </table:table-cell>
          <table:table-cell office:value-type="float" office:value="371620" table:style-name="ce38">
            <text:p>371.620</text:p>
          </table:table-cell>
          <table:table-cell office:value-type="float" office:value="174916.94" table:style-name="ce38">
            <text:p>174.917</text:p>
          </table:table-cell>
          <table:table-cell office:value-type="float" office:value="0" table:style-name="ce38">
            <text:p>0</text:p>
          </table:table-cell>
          <table:table-cell office:value-type="float" office:value="196703.06" table:style-name="ce38">
            <text:p>196.703</text:p>
          </table:table-cell>
          <table:table-cell office:value-type="float" office:value="41191.86" table:style-name="ce38">
            <text:p>41.192</text:p>
          </table:table-cell>
          <table:table-cell office:value-type="float" office:value="41191.86" table:style-name="ce38">
            <text:p>41.192</text:p>
          </table:table-cell>
          <table:table-cell office:value-type="percentage" office:value="0.11084403422851299" table:style-name="ce39">
            <text:p>11,1%</text:p>
          </table:table-cell>
          <table:table-cell office:value-type="float" office:value="380670" table:style-name="ce38">
            <text:p>380.670</text:p>
          </table:table-cell>
          <table:table-cell office:value-type="percentage" office:value="2.4352833539637263E-2" table:style-name="ce40">
            <text:p>2,4%</text:p>
          </table:table-cell>
          <table:table-cell office:value-type="float" office:value="0" table:style-name="ce38">
            <text:p>0</text:p>
          </table:table-cell>
          <table:table-cell office:value-type="float" office:value="380670" table:style-name="ce38">
            <text:p>380.670</text:p>
          </table:table-cell>
          <table:table-cell office:value-type="float" office:value="179943.96" table:style-name="ce38">
            <text:p>179.944</text:p>
          </table:table-cell>
          <table:table-cell office:value-type="float" office:value="0" table:style-name="ce38">
            <text:p>0</text:p>
          </table:table-cell>
          <table:table-cell office:value-type="float" office:value="200726.04" table:style-name="ce38">
            <text:p>200.726</text:p>
          </table:table-cell>
          <table:table-cell office:value-type="float" office:value="35370.04" table:style-name="ce38">
            <text:p>35.370</text:p>
          </table:table-cell>
          <table:table-cell office:value-type="float" office:value="35370.04" table:style-name="ce38">
            <text:p>35.370</text:p>
          </table:table-cell>
          <table:table-cell office:value-type="percentage" office:value="9.2915228413061185E-2" table:style-name="ce39">
            <text:p>9,3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613.10 Tributos de la Generalitat y Juego</text:p>
          </table:table-cell>
          <table:table-cell office:value-type="float" office:value="6385660" table:style-name="ce38">
            <text:p>6.385.660</text:p>
          </table:table-cell>
          <table:table-cell office:value-type="float" office:value="0" table:style-name="ce38">
            <text:p>0</text:p>
          </table:table-cell>
          <table:table-cell office:value-type="float" office:value="6385660" table:style-name="ce38">
            <text:p>6.385.660</text:p>
          </table:table-cell>
          <table:table-cell office:value-type="float" office:value="630632.61" table:style-name="ce38">
            <text:p>630.633</text:p>
          </table:table-cell>
          <table:table-cell office:value-type="float" office:value="26377.43" table:style-name="ce38">
            <text:p>26.377</text:p>
          </table:table-cell>
          <table:table-cell office:value-type="float" office:value="5728649.96" table:style-name="ce38">
            <text:p>5.728.650</text:p>
          </table:table-cell>
          <table:table-cell office:value-type="float" office:value="1034257.89" table:style-name="ce38">
            <text:p>1.034.258</text:p>
          </table:table-cell>
          <table:table-cell office:value-type="float" office:value="438611.98" table:style-name="ce38">
            <text:p>438.612</text:p>
          </table:table-cell>
          <table:table-cell office:value-type="percentage" office:value="0.16196569970840916" table:style-name="ce39">
            <text:p>16,2%</text:p>
          </table:table-cell>
          <table:table-cell office:value-type="float" office:value="6811150" table:style-name="ce38">
            <text:p>6.811.150</text:p>
          </table:table-cell>
          <table:table-cell office:value-type="percentage" office:value="6.6632110071629239E-2" table:style-name="ce40">
            <text:p>6,7%</text:p>
          </table:table-cell>
          <table:table-cell office:value-type="float" office:value="0" table:style-name="ce38">
            <text:p>0</text:p>
          </table:table-cell>
          <table:table-cell office:value-type="float" office:value="6811150" table:style-name="ce38">
            <text:p>6.811.150</text:p>
          </table:table-cell>
          <table:table-cell office:value-type="float" office:value="1047364.51" table:style-name="ce38">
            <text:p>1.047.365</text:p>
          </table:table-cell>
          <table:table-cell office:value-type="float" office:value="31604.82" table:style-name="ce38">
            <text:p>31.605</text:p>
          </table:table-cell>
          <table:table-cell office:value-type="float" office:value="5732180.6699999999" table:style-name="ce38">
            <text:p>5.732.181</text:p>
          </table:table-cell>
          <table:table-cell office:value-type="float" office:value="754704.81" table:style-name="ce38">
            <text:p>754.705</text:p>
          </table:table-cell>
          <table:table-cell office:value-type="float" office:value="567453.06999999995" table:style-name="ce38">
            <text:p>567.453</text:p>
          </table:table-cell>
          <table:table-cell office:value-type="percentage" office:value="0.11080431498351968" table:style-name="ce39">
            <text:p>11,1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613.30 IVAT</text:p>
          </table:table-cell>
          <table:table-cell office:value-type="float" office:value="45000000" table:style-name="ce38">
            <text:p>45.000.000</text:p>
          </table:table-cell>
          <table:table-cell office:value-type="float" office:value="0" table:style-name="ce38">
            <text:p>0</text:p>
          </table:table-cell>
          <table:table-cell office:value-type="float" office:value="45000000" table:style-name="ce38">
            <text:p>45.00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000000" table:style-name="ce38">
            <text:p>45.000.000</text:p>
          </table:table-cell>
          <table:table-cell office:value-type="float" office:value="11249989.98" table:style-name="ce38">
            <text:p>11.249.990</text:p>
          </table:table-cell>
          <table:table-cell office:value-type="float" office:value="4981540.83" table:style-name="ce38">
            <text:p>4.981.541</text:p>
          </table:table-cell>
          <table:table-cell office:value-type="percentage" office:value="0.24999977733333334" table:style-name="ce39">
            <text:p>25,0%</text:p>
          </table:table-cell>
          <table:table-cell office:value-type="float" office:value="49000000" table:style-name="ce38">
            <text:p>49.000.000</text:p>
          </table:table-cell>
          <table:table-cell office:value-type="percentage" office:value="8.8888888888888892E-2" table:style-name="ce40">
            <text:p>8,9%</text:p>
          </table:table-cell>
          <table:table-cell office:value-type="float" office:value="0" table:style-name="ce38">
            <text:p>0</text:p>
          </table:table-cell>
          <table:table-cell office:value-type="float" office:value="49000000" table:style-name="ce38">
            <text:p>49.000.000</text:p>
          </table:table-cell>
          <table:table-cell office:value-type="float" office:value="24934500" table:style-name="ce38">
            <text:p>24.934.500</text:p>
          </table:table-cell>
          <table:table-cell office:value-type="float" office:value="0" table:style-name="ce38">
            <text:p>0</text:p>
          </table:table-cell>
          <table:table-cell office:value-type="float" office:value="24065500" table:style-name="ce38">
            <text:p>24.065.500</text:p>
          </table:table-cell>
          <table:table-cell office:value-type="float" office:value="11975040" table:style-name="ce38">
            <text:p>11.975.040</text:p>
          </table:table-cell>
          <table:table-cell office:value-type="float" office:value="5529550" table:style-name="ce38">
            <text:p>5.529.550</text:p>
          </table:table-cell>
          <table:table-cell office:value-type="percentage" office:value="0.24438857142857143" table:style-name="ce39">
            <text:p>24,4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615.20 Modelo Económico y Actuaciones sobre el Sector Público Empresarial</text:p>
          </table:table-cell>
          <table:table-cell office:value-type="float" office:value="5376290" table:style-name="ce38">
            <text:p>5.376.290</text:p>
          </table:table-cell>
          <table:table-cell office:value-type="float" office:value="0" table:style-name="ce38">
            <text:p>0</text:p>
          </table:table-cell>
          <table:table-cell office:value-type="float" office:value="5376290" table:style-name="ce38">
            <text:p>5.376.290</text:p>
          </table:table-cell>
          <table:table-cell office:value-type="float" office:value="4005598.28" table:style-name="ce38">
            <text:p>4.005.598</text:p>
          </table:table-cell>
          <table:table-cell office:value-type="float" office:value="27552.84" table:style-name="ce38">
            <text:p>27.553</text:p>
          </table:table-cell>
          <table:table-cell office:value-type="float" office:value="1343138.88" table:style-name="ce38">
            <text:p>1.343.139</text:p>
          </table:table-cell>
          <table:table-cell office:value-type="float" office:value="258120.48" table:style-name="ce38">
            <text:p>258.120</text:p>
          </table:table-cell>
          <table:table-cell office:value-type="float" office:value="216582.79" table:style-name="ce38">
            <text:p>216.583</text:p>
          </table:table-cell>
          <table:table-cell office:value-type="percentage" office:value="4.8010892269576236E-2" table:style-name="ce39">
            <text:p>4,8%</text:p>
          </table:table-cell>
          <table:table-cell office:value-type="float" office:value="18267390" table:style-name="ce38">
            <text:p>18.267.390</text:p>
          </table:table-cell>
          <table:table-cell office:value-type="percentage" office:value="2.397768721553339" table:style-name="ce40">
            <text:p>239,8%</text:p>
          </table:table-cell>
          <table:table-cell office:value-type="float" office:value="0" table:style-name="ce38">
            <text:p>0</text:p>
          </table:table-cell>
          <table:table-cell office:value-type="float" office:value="18267390" table:style-name="ce38">
            <text:p>18.267.390</text:p>
          </table:table-cell>
          <table:table-cell office:value-type="float" office:value="6821670.3600000003" table:style-name="ce38">
            <text:p>6.821.670</text:p>
          </table:table-cell>
          <table:table-cell office:value-type="float" office:value="10094299.130000001" table:style-name="ce38">
            <text:p>10.094.299</text:p>
          </table:table-cell>
          <table:table-cell office:value-type="float" office:value="1351420.51" table:style-name="ce38">
            <text:p>1.351.421</text:p>
          </table:table-cell>
          <table:table-cell office:value-type="float" office:value="278088.59000000003" table:style-name="ce38">
            <text:p>278.089</text:p>
          </table:table-cell>
          <table:table-cell office:value-type="float" office:value="273172.59999999998" table:style-name="ce38">
            <text:p>273.173</text:p>
          </table:table-cell>
          <table:table-cell office:value-type="percentage" office:value="1.5223225102217668E-2" table:style-name="ce39">
            <text:p>1,5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631.50 Actuaciones sobre el Sector Financiero</text:p>
          </table:table-cell>
          <table:table-cell office:value-type="float" office:value="12435890" table:style-name="ce38">
            <text:p>12.435.890</text:p>
          </table:table-cell>
          <table:table-cell office:value-type="float" office:value="0" table:style-name="ce38">
            <text:p>0</text:p>
          </table:table-cell>
          <table:table-cell office:value-type="float" office:value="12435890" table:style-name="ce38">
            <text:p>12.435.890</text:p>
          </table:table-cell>
          <table:table-cell office:value-type="float" office:value="10745230" table:style-name="ce38">
            <text:p>10.745.230</text:p>
          </table:table-cell>
          <table:table-cell office:value-type="float" office:value="0" table:style-name="ce38">
            <text:p>0</text:p>
          </table:table-cell>
          <table:table-cell office:value-type="float" office:value="1690660" table:style-name="ce38">
            <text:p>1.690.6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3694520" table:style-name="ce38">
            <text:p>3.694.520</text:p>
          </table:table-cell>
          <table:table-cell office:value-type="percentage" office:value="-0.70291470895931052" table:style-name="ce40">
            <text:p>-70,3%</text:p>
          </table:table-cell>
          <table:table-cell office:value-type="float" office:value="0" table:style-name="ce38">
            <text:p>0</text:p>
          </table:table-cell>
          <table:table-cell office:value-type="float" office:value="3694520" table:style-name="ce38">
            <text:p>3.694.5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694520" table:style-name="ce38">
            <text:p>3.694.520</text:p>
          </table:table-cell>
          <table:table-cell office:value-type="float" office:value="286722.51" table:style-name="ce38">
            <text:p>286.723</text:p>
          </table:table-cell>
          <table:table-cell office:value-type="float" office:value="0" table:style-name="ce38">
            <text:p>0</text:p>
          </table:table-cell>
          <table:table-cell office:value-type="percentage" office:value="7.7607513289953772E-2" table:style-name="ce39">
            <text:p>7,8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table:style-name="ce48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 table:style-name="ce19"/>
        </table:table-row>
        <table:table-row table:style-name="ro10">
          <table:table-cell office:value-type="string" table:style-name="ce116">
            <text:p><text:s/>06 Conselleria de Hacienda y Modelo Económico</text:p>
          </table:table-cell>
          <table:table-cell office:value-type="float" office:value="286003560" table:style-name="ce42">
            <text:p>286.003.560</text:p>
          </table:table-cell>
          <table:table-cell office:value-type="float" office:value="624813.5" table:style-name="ce42">
            <text:p>624.814</text:p>
          </table:table-cell>
          <table:table-cell office:value-type="float" office:value="286628373.5" table:style-name="ce42">
            <text:p>286.628.374</text:p>
          </table:table-cell>
          <table:table-cell office:value-type="float" office:value="116078152.95000002" table:style-name="ce42">
            <text:p>116.078.153</text:p>
          </table:table-cell>
          <table:table-cell office:value-type="float" office:value="22845895.649999999" table:style-name="ce42">
            <text:p>22.845.896</text:p>
          </table:table-cell>
          <table:table-cell office:value-type="float" office:value="147704324.89999998" table:style-name="ce42">
            <text:p>147.704.325</text:p>
          </table:table-cell>
          <table:table-cell office:value-type="float" office:value="35781470.269999996" table:style-name="ce42">
            <text:p>35.781.470</text:p>
          </table:table-cell>
          <table:table-cell office:value-type="float" office:value="14522420.630000001" table:style-name="ce42">
            <text:p>14.522.421</text:p>
          </table:table-cell>
          <table:table-cell office:value-type="percentage" office:value="0.1251084786147417" table:style-name="ce43">
            <text:p>12,5%</text:p>
          </table:table-cell>
          <table:table-cell office:value-type="float" office:value="299151220" table:style-name="ce42">
            <text:p>299.151.220</text:p>
          </table:table-cell>
          <table:table-cell office:value-type="percentage" office:value="4.5970266943530354E-2" table:style-name="ce43">
            <text:p>4,6%</text:p>
          </table:table-cell>
          <table:table-cell office:value-type="float" office:value="340891.5" table:style-name="ce42">
            <text:p>340.892</text:p>
          </table:table-cell>
          <table:table-cell office:value-type="float" office:value="299492111.5" table:style-name="ce42">
            <text:p>299.492.112</text:p>
          </table:table-cell>
          <table:table-cell office:value-type="float" office:value="83430154.479999989" table:style-name="ce42">
            <text:p>83.430.154</text:p>
          </table:table-cell>
          <table:table-cell office:value-type="float" office:value="52688972.010000005" table:style-name="ce42">
            <text:p>52.688.972</text:p>
          </table:table-cell>
          <table:table-cell office:value-type="float" office:value="163372985.01000002" table:style-name="ce42">
            <text:p>163.372.985</text:p>
          </table:table-cell>
          <table:table-cell office:value-type="float" office:value="38263427.629999988" table:style-name="ce42">
            <text:p>38.263.428</text:p>
          </table:table-cell>
          <table:table-cell office:value-type="float" office:value="27737393.800000004" table:style-name="ce42">
            <text:p>27.737.394</text:p>
          </table:table-cell>
          <table:table-cell office:value-type="percentage" office:value="0.12790664076181935" table:style-name="ce43">
            <text:p>12,8%</text:p>
          </table:table-cell>
          <table:table-cell table:style-name="ce36"/>
          <table:table-cell table:number-columns-repeated="16363" table:style-name="ce19"/>
        </table:table-row>
        <table:table-row table:number-rows-repeated="2"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9">
            <text:p><text:s/>141.20 Dirección y Servicios Generales</text:p>
          </table:table-cell>
          <table:table-cell office:value-type="float" office:value="5435300" table:style-name="ce38">
            <text:p>5.435.300</text:p>
          </table:table-cell>
          <table:table-cell office:value-type="float" office:value="0" table:style-name="ce38">
            <text:p>0</text:p>
          </table:table-cell>
          <table:table-cell office:value-type="float" office:value="5435300" table:style-name="ce38">
            <text:p>5.435.300</text:p>
          </table:table-cell>
          <table:table-cell office:value-type="float" office:value="589092.44999999995" table:style-name="ce38">
            <text:p>589.092</text:p>
          </table:table-cell>
          <table:table-cell office:value-type="float" office:value="171669.98" table:style-name="ce38">
            <text:p>171.670</text:p>
          </table:table-cell>
          <table:table-cell office:value-type="float" office:value="4674537.57" table:style-name="ce38">
            <text:p>4.674.538</text:p>
          </table:table-cell>
          <table:table-cell office:value-type="float" office:value="987831.82" table:style-name="ce38">
            <text:p>987.832</text:p>
          </table:table-cell>
          <table:table-cell office:value-type="float" office:value="956901.94" table:style-name="ce38">
            <text:p>956.902</text:p>
          </table:table-cell>
          <table:table-cell office:value-type="percentage" office:value="0.18174375287472633" table:style-name="ce39">
            <text:p>18,2%</text:p>
          </table:table-cell>
          <table:table-cell office:value-type="float" office:value="5543000" table:style-name="ce38">
            <text:p>5.543.000</text:p>
          </table:table-cell>
          <table:table-cell office:value-type="percentage" office:value="1.9814913620223355E-2" table:style-name="ce40">
            <text:p>2,0%</text:p>
          </table:table-cell>
          <table:table-cell office:value-type="float" office:value="0" table:style-name="ce38">
            <text:p>0</text:p>
          </table:table-cell>
          <table:table-cell office:value-type="float" office:value="5543000" table:style-name="ce38">
            <text:p>5.543.000</text:p>
          </table:table-cell>
          <table:table-cell office:value-type="float" office:value="994107.76" table:style-name="ce38">
            <text:p>994.108</text:p>
          </table:table-cell>
          <table:table-cell office:value-type="float" office:value="199071.71" table:style-name="ce38">
            <text:p>199.072</text:p>
          </table:table-cell>
          <table:table-cell office:value-type="float" office:value="4349820.53" table:style-name="ce38">
            <text:p>4.349.821</text:p>
          </table:table-cell>
          <table:table-cell office:value-type="float" office:value="932158.97" table:style-name="ce38">
            <text:p>932.159</text:p>
          </table:table-cell>
          <table:table-cell office:value-type="float" office:value="917576.06" table:style-name="ce38">
            <text:p>917.576</text:p>
          </table:table-cell>
          <table:table-cell office:value-type="percentage" office:value="0.16816867580732456" table:style-name="ce39">
            <text:p>16,8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9">
            <text:p><text:s/>141.10 Administración de Justicia</text:p>
          </table:table-cell>
          <table:table-cell office:value-type="float" office:value="275488700" table:style-name="ce38">
            <text:p>275.488.700</text:p>
          </table:table-cell>
          <table:table-cell office:value-type="float" office:value="0" table:style-name="ce38">
            <text:p>0</text:p>
          </table:table-cell>
          <table:table-cell office:value-type="float" office:value="275488700" table:style-name="ce38">
            <text:p>275.488.700</text:p>
          </table:table-cell>
          <table:table-cell office:value-type="float" office:value="29101510.77" table:style-name="ce38">
            <text:p>29.101.511</text:p>
          </table:table-cell>
          <table:table-cell office:value-type="float" office:value="34775701.75" table:style-name="ce38">
            <text:p>34.775.702</text:p>
          </table:table-cell>
          <table:table-cell office:value-type="float" office:value="211611487.47999999" table:style-name="ce38">
            <text:p>211.611.487</text:p>
          </table:table-cell>
          <table:table-cell office:value-type="float" office:value="51475067.909999996" table:style-name="ce38">
            <text:p>51.475.068</text:p>
          </table:table-cell>
          <table:table-cell office:value-type="float" office:value="37795501.119999997" table:style-name="ce38">
            <text:p>37.795.501</text:p>
          </table:table-cell>
          <table:table-cell office:value-type="percentage" office:value="0.18685001566307438" table:style-name="ce39">
            <text:p>18,7%</text:p>
          </table:table-cell>
          <table:table-cell office:value-type="float" office:value="253944840" table:style-name="ce38">
            <text:p>253.944.840</text:p>
          </table:table-cell>
          <table:table-cell office:value-type="percentage" office:value="-7.8202336429770078E-2" table:style-name="ce40">
            <text:p>-7,8%</text:p>
          </table:table-cell>
          <table:table-cell office:value-type="float" office:value="8379720.5499999998" table:style-name="ce38">
            <text:p>8.379.721</text:p>
          </table:table-cell>
          <table:table-cell office:value-type="float" office:value="262324560.55000001" table:style-name="ce38">
            <text:p>262.324.561</text:p>
          </table:table-cell>
          <table:table-cell office:value-type="float" office:value="36852018.82" table:style-name="ce38">
            <text:p>36.852.019</text:p>
          </table:table-cell>
          <table:table-cell office:value-type="float" office:value="34102448.829999998" table:style-name="ce38">
            <text:p>34.102.449</text:p>
          </table:table-cell>
          <table:table-cell office:value-type="float" office:value="191370092.90000001" table:style-name="ce38">
            <text:p>191.370.093</text:p>
          </table:table-cell>
          <table:table-cell office:value-type="float" office:value="49848983.25" table:style-name="ce38">
            <text:p>49.848.983</text:p>
          </table:table-cell>
          <table:table-cell office:value-type="float" office:value="44323680.939999998" table:style-name="ce38">
            <text:p>44.323.681</text:p>
          </table:table-cell>
          <table:table-cell office:value-type="percentage" office:value="0.19629846879345925" table:style-name="ce39">
            <text:p>19,6%</text:p>
          </table:table-cell>
          <table:table-cell table:style-name="ce36"/>
          <table:table-cell table:number-columns-repeated="7" table:style-name="ce19"/>
          <table:table-cell table:number-columns-repeated="4" table:style-name="ce50"/>
          <table:table-cell table:number-columns-repeated="16352" table:style-name="ce51"/>
        </table:table-row>
        <table:table-row table:style-name="ro5">
          <table:table-cell office:value-type="string" table:style-name="ce49">
            <text:p><text:s/>112.70 Reformas Democráticas</text:p>
          </table:table-cell>
          <table:table-cell office:value-type="float" office:value="1561940" table:style-name="ce38">
            <text:p>1.561.940</text:p>
          </table:table-cell>
          <table:table-cell office:value-type="float" office:value="0" table:style-name="ce38">
            <text:p>0</text:p>
          </table:table-cell>
          <table:table-cell office:value-type="float" office:value="1561940" table:style-name="ce38">
            <text:p>1.561.940</text:p>
          </table:table-cell>
          <table:table-cell office:value-type="float" office:value="583216.02" table:style-name="ce38">
            <text:p>583.216</text:p>
          </table:table-cell>
          <table:table-cell office:value-type="float" office:value="528662.39" table:style-name="ce38">
            <text:p>528.662</text:p>
          </table:table-cell>
          <table:table-cell office:value-type="float" office:value="450061.59" table:style-name="ce38">
            <text:p>450.062</text:p>
          </table:table-cell>
          <table:table-cell office:value-type="float" office:value="100795.11" table:style-name="ce38">
            <text:p>100.795</text:p>
          </table:table-cell>
          <table:table-cell office:value-type="float" office:value="100795.11" table:style-name="ce38">
            <text:p>100.795</text:p>
          </table:table-cell>
          <table:table-cell office:value-type="percentage" office:value="6.4531998668322724E-2" table:style-name="ce39">
            <text:p>6,5%</text:p>
          </table:table-cell>
          <table:table-cell office:value-type="float" office:value="44106330" table:style-name="ce38">
            <text:p>44.106.330</text:p>
          </table:table-cell>
          <table:table-cell office:value-type="percentage" office:value="27.238171760759055" table:style-name="ce40">
            <text:p>2723,8%</text:p>
          </table:table-cell>
          <table:table-cell office:value-type="float" office:value="6304.98" table:style-name="ce38">
            <text:p>6.305</text:p>
          </table:table-cell>
          <table:table-cell office:value-type="float" office:value="44112634.979999997" table:style-name="ce38">
            <text:p>44.112.635</text:p>
          </table:table-cell>
          <table:table-cell office:value-type="float" office:value="40607790.189999998" table:style-name="ce38">
            <text:p>40.607.790</text:p>
          </table:table-cell>
          <table:table-cell office:value-type="float" office:value="628883.81999999995" table:style-name="ce38">
            <text:p>628.884</text:p>
          </table:table-cell>
          <table:table-cell office:value-type="float" office:value="2875960.97" table:style-name="ce38">
            <text:p>2.875.961</text:p>
          </table:table-cell>
          <table:table-cell office:value-type="float" office:value="1026032.19" table:style-name="ce38">
            <text:p>1.026.032</text:p>
          </table:table-cell>
          <table:table-cell office:value-type="float" office:value="658198.85" table:style-name="ce38">
            <text:p>658.199</text:p>
          </table:table-cell>
          <table:table-cell office:value-type="percentage" office:value="2.3262696987031112E-2" table:style-name="ce39">
            <text:p>2,3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9">
            <text:p><text:s/>462.60 Procesos Electorales y Consultas Populares</text:p>
          </table:table-cell>
          <table:table-cell office:value-type="float" office:value="1782000" table:style-name="ce38">
            <text:p>1.782.000</text:p>
          </table:table-cell>
          <table:table-cell office:value-type="float" office:value="0" table:style-name="ce38">
            <text:p>0</text:p>
          </table:table-cell>
          <table:table-cell office:value-type="float" office:value="1782000" table:style-name="ce38">
            <text:p>1.782.000</text:p>
          </table:table-cell>
          <table:table-cell office:value-type="float" office:value="8000" table:style-name="ce38">
            <text:p>8.000</text:p>
          </table:table-cell>
          <table:table-cell office:value-type="float" office:value="543630.54" table:style-name="ce38">
            <text:p>543.631</text:p>
          </table:table-cell>
          <table:table-cell office:value-type="float" office:value="1230369.46" table:style-name="ce38">
            <text:p>1.230.3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1802000" table:style-name="ce38">
            <text:p>1.802.000</text:p>
          </table:table-cell>
          <table:table-cell office:value-type="percentage" office:value="1.1223344556677889E-2" table:style-name="ce40">
            <text:p>1,1%</text:p>
          </table:table-cell>
          <table:table-cell office:value-type="float" office:value="0" table:style-name="ce38">
            <text:p>0</text:p>
          </table:table-cell>
          <table:table-cell office:value-type="float" office:value="1802000" table:style-name="ce38">
            <text:p>1.802.000</text:p>
          </table:table-cell>
          <table:table-cell office:value-type="float" office:value="29000" table:style-name="ce38">
            <text:p>29.000</text:p>
          </table:table-cell>
          <table:table-cell office:value-type="float" office:value="9000" table:style-name="ce38">
            <text:p>9.000</text:p>
          </table:table-cell>
          <table:table-cell office:value-type="float" office:value="1764000" table:style-name="ce38">
            <text:p>1.764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9">
            <text:p><text:s/>121.30 Formación y Estudios</text:p>
          </table:table-cell>
          <table:table-cell office:value-type="float" office:value="2290700" table:style-name="ce38">
            <text:p>2.290.700</text:p>
          </table:table-cell>
          <table:table-cell office:value-type="float" office:value="0" table:style-name="ce38">
            <text:p>0</text:p>
          </table:table-cell>
          <table:table-cell office:value-type="float" office:value="2290700" table:style-name="ce38">
            <text:p>2.290.700</text:p>
          </table:table-cell>
          <table:table-cell office:value-type="float" office:value="1321165.6499999999" table:style-name="ce38">
            <text:p>1.321.166</text:p>
          </table:table-cell>
          <table:table-cell office:value-type="float" office:value="120353.60000000001" table:style-name="ce38">
            <text:p>120.354</text:p>
          </table:table-cell>
          <table:table-cell office:value-type="float" office:value="849180.75" table:style-name="ce38">
            <text:p>849.181</text:p>
          </table:table-cell>
          <table:table-cell office:value-type="float" office:value="215941.99" table:style-name="ce38">
            <text:p>215.942</text:p>
          </table:table-cell>
          <table:table-cell office:value-type="float" office:value="203563.73" table:style-name="ce38">
            <text:p>203.564</text:p>
          </table:table-cell>
          <table:table-cell office:value-type="percentage" office:value="9.4268996376653424E-2" table:style-name="ce39">
            <text:p>9,4%</text:p>
          </table:table-cell>
          <table:table-cell office:value-type="float" office:value="2721170" table:style-name="ce38">
            <text:p>2.721.170</text:p>
          </table:table-cell>
          <table:table-cell office:value-type="percentage" office:value="0.18792072292312392" table:style-name="ce40">
            <text:p>18,8%</text:p>
          </table:table-cell>
          <table:table-cell office:value-type="float" office:value="0" table:style-name="ce38">
            <text:p>0</text:p>
          </table:table-cell>
          <table:table-cell office:value-type="float" office:value="2721170" table:style-name="ce38">
            <text:p>2.721.170</text:p>
          </table:table-cell>
          <table:table-cell office:value-type="float" office:value="1372640.69" table:style-name="ce38">
            <text:p>1.372.641</text:p>
          </table:table-cell>
          <table:table-cell office:value-type="float" office:value="409048.01" table:style-name="ce38">
            <text:p>409.048</text:p>
          </table:table-cell>
          <table:table-cell office:value-type="float" office:value="939481.3" table:style-name="ce38">
            <text:p>939.481</text:p>
          </table:table-cell>
          <table:table-cell office:value-type="float" office:value="222299.49" table:style-name="ce38">
            <text:p>222.299</text:p>
          </table:table-cell>
          <table:table-cell office:value-type="float" office:value="219476.1" table:style-name="ce38">
            <text:p>219.476</text:p>
          </table:table-cell>
          <table:table-cell office:value-type="percentage" office:value="8.1692613838900169E-2" table:style-name="ce39">
            <text:p>8,2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9">
            <text:p><text:s/>121.40 Función Pública</text:p>
          </table:table-cell>
          <table:table-cell office:value-type="float" office:value="4440630" table:style-name="ce38">
            <text:p>4.440.630</text:p>
          </table:table-cell>
          <table:table-cell office:value-type="float" office:value="0" table:style-name="ce38">
            <text:p>0</text:p>
          </table:table-cell>
          <table:table-cell office:value-type="float" office:value="4440630" table:style-name="ce38">
            <text:p>4.440.630</text:p>
          </table:table-cell>
          <table:table-cell office:value-type="float" office:value="631780.01" table:style-name="ce38">
            <text:p>631.780</text:p>
          </table:table-cell>
          <table:table-cell office:value-type="float" office:value="108125.21" table:style-name="ce38">
            <text:p>108.125</text:p>
          </table:table-cell>
          <table:table-cell office:value-type="float" office:value="3700724.78" table:style-name="ce38">
            <text:p>3.700.725</text:p>
          </table:table-cell>
          <table:table-cell office:value-type="float" office:value="796552.82" table:style-name="ce38">
            <text:p>796.553</text:p>
          </table:table-cell>
          <table:table-cell office:value-type="float" office:value="795947.82" table:style-name="ce38">
            <text:p>795.948</text:p>
          </table:table-cell>
          <table:table-cell office:value-type="percentage" office:value="0.17937833595683494" table:style-name="ce39">
            <text:p>17,9%</text:p>
          </table:table-cell>
          <table:table-cell office:value-type="float" office:value="5356690" table:style-name="ce38">
            <text:p>5.356.690</text:p>
          </table:table-cell>
          <table:table-cell office:value-type="percentage" office:value="0.20629054886356216" table:style-name="ce40">
            <text:p>20,6%</text:p>
          </table:table-cell>
          <table:table-cell office:value-type="float" office:value="0" table:style-name="ce38">
            <text:p>0</text:p>
          </table:table-cell>
          <table:table-cell office:value-type="float" office:value="5356690" table:style-name="ce38">
            <text:p>5.356.690</text:p>
          </table:table-cell>
          <table:table-cell office:value-type="float" office:value="1478773.47" table:style-name="ce38">
            <text:p>1.478.773</text:p>
          </table:table-cell>
          <table:table-cell office:value-type="float" office:value="132194.64000000001" table:style-name="ce38">
            <text:p>132.195</text:p>
          </table:table-cell>
          <table:table-cell office:value-type="float" office:value="3745721.89" table:style-name="ce38">
            <text:p>3.745.722</text:p>
          </table:table-cell>
          <table:table-cell office:value-type="float" office:value="805971.16" table:style-name="ce38">
            <text:p>805.971</text:p>
          </table:table-cell>
          <table:table-cell office:value-type="float" office:value="791493.51" table:style-name="ce38">
            <text:p>791.494</text:p>
          </table:table-cell>
          <table:table-cell office:value-type="percentage" office:value="0.15046066880853662" table:style-name="ce39">
            <text:p>15,0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 table:style-name="ce19"/>
        </table:table-row>
        <table:table-row table:style-name="ro11">
          <table:table-cell office:value-type="string" table:style-name="ce116">
            <text:p><text:s/>07 Conselleria de Justicia, Administración Pública, Reformas Democráticas y Libertades Públicas</text:p>
          </table:table-cell>
          <table:table-cell office:value-type="float" office:value="290999270" table:style-name="ce42">
            <text:p>290.999.270</text:p>
          </table:table-cell>
          <table:table-cell office:value-type="float" office:value="0" table:style-name="ce42">
            <text:p>0</text:p>
          </table:table-cell>
          <table:table-cell office:value-type="float" office:value="290999270" table:style-name="ce42">
            <text:p>290.999.270</text:p>
          </table:table-cell>
          <table:table-cell office:value-type="float" office:value="32234764.899999999" table:style-name="ce42">
            <text:p>32.234.765</text:p>
          </table:table-cell>
          <table:table-cell office:value-type="float" office:value="36248143.469999999" table:style-name="ce42">
            <text:p>36.248.143</text:p>
          </table:table-cell>
          <table:table-cell office:value-type="float" office:value="222516361.63" table:style-name="ce42">
            <text:p>222.516.362</text:p>
          </table:table-cell>
          <table:table-cell office:value-type="float" office:value="53576189.649999999" table:style-name="ce42">
            <text:p>53.576.190</text:p>
          </table:table-cell>
          <table:table-cell office:value-type="float" office:value="39852709.719999991" table:style-name="ce42">
            <text:p>39.852.710</text:p>
          </table:table-cell>
          <table:table-cell office:value-type="percentage" office:value="0.18411107921336023" table:style-name="ce43">
            <text:p>18,4%</text:p>
          </table:table-cell>
          <table:table-cell office:value-type="float" office:value="313474030" table:style-name="ce42">
            <text:p>313.474.030</text:p>
          </table:table-cell>
          <table:table-cell office:value-type="percentage" office:value="7.723304597980607E-2" table:style-name="ce43">
            <text:p>7,7%</text:p>
          </table:table-cell>
          <table:table-cell office:value-type="float" office:value="8386025.5300000003" table:style-name="ce42">
            <text:p>8.386.026</text:p>
          </table:table-cell>
          <table:table-cell office:value-type="float" office:value="321860055.53000003" table:style-name="ce42">
            <text:p>321.860.056</text:p>
          </table:table-cell>
          <table:table-cell office:value-type="float" office:value="81334330.929999992" table:style-name="ce42">
            <text:p>81.334.331</text:p>
          </table:table-cell>
          <table:table-cell office:value-type="float" office:value="35480647.009999998" table:style-name="ce42">
            <text:p>35.480.647</text:p>
          </table:table-cell>
          <table:table-cell office:value-type="float" office:value="205045077.59" table:style-name="ce42">
            <text:p>205.045.078</text:p>
          </table:table-cell>
          <table:table-cell office:value-type="float" office:value="52835445.059999995" table:style-name="ce42">
            <text:p>52.835.445</text:p>
          </table:table-cell>
          <table:table-cell office:value-type="float" office:value="46910425.460000001" table:style-name="ce42">
            <text:p>46.910.425</text:p>
          </table:table-cell>
          <table:table-cell office:value-type="percentage" office:value="0.16854807736385688" table:style-name="ce43">
            <text:p>16,9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511.10 Dirección y Servicios Generales</text:p>
          </table:table-cell>
          <table:table-cell office:value-type="float" office:value="15834510" table:style-name="ce38">
            <text:p>15.834.510</text:p>
          </table:table-cell>
          <table:table-cell office:value-type="float" office:value="0" table:style-name="ce38">
            <text:p>0</text:p>
          </table:table-cell>
          <table:table-cell office:value-type="float" office:value="15834510" table:style-name="ce38">
            <text:p>15.834.510</text:p>
          </table:table-cell>
          <table:table-cell office:value-type="float" office:value="4772044.04" table:style-name="ce38">
            <text:p>4.772.044</text:p>
          </table:table-cell>
          <table:table-cell office:value-type="float" office:value="460322.71" table:style-name="ce38">
            <text:p>460.323</text:p>
          </table:table-cell>
          <table:table-cell office:value-type="float" office:value="10602143.25" table:style-name="ce38">
            <text:p>10.602.143</text:p>
          </table:table-cell>
          <table:table-cell office:value-type="float" office:value="2535665.81" table:style-name="ce38">
            <text:p>2.535.666</text:p>
          </table:table-cell>
          <table:table-cell office:value-type="float" office:value="2145669.5499999998" table:style-name="ce38">
            <text:p>2.145.670</text:p>
          </table:table-cell>
          <table:table-cell office:value-type="percentage" office:value="0.16013541372609572" table:style-name="ce39">
            <text:p>16,0%</text:p>
          </table:table-cell>
          <table:table-cell office:value-type="float" office:value="17673890" table:style-name="ce38">
            <text:p>17.673.890</text:p>
          </table:table-cell>
          <table:table-cell office:value-type="percentage" office:value="0.11616273569564199" table:style-name="ce40">
            <text:p>11,6%</text:p>
          </table:table-cell>
          <table:table-cell office:value-type="float" office:value="0" table:style-name="ce38">
            <text:p>0</text:p>
          </table:table-cell>
          <table:table-cell office:value-type="float" office:value="17673890" table:style-name="ce38">
            <text:p>17.673.890</text:p>
          </table:table-cell>
          <table:table-cell office:value-type="float" office:value="5229344.3099999996" table:style-name="ce38">
            <text:p>5.229.344</text:p>
          </table:table-cell>
          <table:table-cell office:value-type="float" office:value="342882.47" table:style-name="ce38">
            <text:p>342.882</text:p>
          </table:table-cell>
          <table:table-cell office:value-type="float" office:value="12101663.220000001" table:style-name="ce38">
            <text:p>12.101.663</text:p>
          </table:table-cell>
          <table:table-cell office:value-type="float" office:value="2576526.67" table:style-name="ce38">
            <text:p>2.576.527</text:p>
          </table:table-cell>
          <table:table-cell office:value-type="float" office:value="2231260.7599999998" table:style-name="ce38">
            <text:p>2.231.261</text:p>
          </table:table-cell>
          <table:table-cell office:value-type="percentage" office:value="0.14578152687382348" table:style-name="ce39">
            <text:p>14,6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431.10 Arquitectura, Vivienda y Proyectos Urbanos</text:p>
          </table:table-cell>
          <table:table-cell office:value-type="float" office:value="90878060" table:style-name="ce38">
            <text:p>90.878.060</text:p>
          </table:table-cell>
          <table:table-cell office:value-type="float" office:value="41458610.549999997" table:style-name="ce38">
            <text:p>41.458.611</text:p>
          </table:table-cell>
          <table:table-cell office:value-type="float" office:value="132336670.55" table:style-name="ce38">
            <text:p>132.336.671</text:p>
          </table:table-cell>
          <table:table-cell office:value-type="float" office:value="75135813.810000002" table:style-name="ce38">
            <text:p>75.135.814</text:p>
          </table:table-cell>
          <table:table-cell office:value-type="float" office:value="39713966.869999997" table:style-name="ce38">
            <text:p>39.713.967</text:p>
          </table:table-cell>
          <table:table-cell office:value-type="float" office:value="17486889.870000001" table:style-name="ce38">
            <text:p>17.486.890</text:p>
          </table:table-cell>
          <table:table-cell office:value-type="float" office:value="2145009.36" table:style-name="ce38">
            <text:p>2.145.009</text:p>
          </table:table-cell>
          <table:table-cell office:value-type="float" office:value="1338424.7" table:style-name="ce38">
            <text:p>1.338.425</text:p>
          </table:table-cell>
          <table:table-cell office:value-type="percentage" office:value="2.3603159662519201E-2" table:style-name="ce39">
            <text:p>2,4%</text:p>
          </table:table-cell>
          <table:table-cell office:value-type="float" office:value="98064630" table:style-name="ce38">
            <text:p>98.064.630</text:p>
          </table:table-cell>
          <table:table-cell office:value-type="percentage" office:value="7.9079262915603618E-2" table:style-name="ce40">
            <text:p>7,9%</text:p>
          </table:table-cell>
          <table:table-cell office:value-type="float" office:value="115892032.15000001" table:style-name="ce38">
            <text:p>115.892.032</text:p>
          </table:table-cell>
          <table:table-cell office:value-type="float" office:value="213956662.15000001" table:style-name="ce38">
            <text:p>213.956.662</text:p>
          </table:table-cell>
          <table:table-cell office:value-type="float" office:value="98583493.689999998" table:style-name="ce38">
            <text:p>98.583.494</text:p>
          </table:table-cell>
          <table:table-cell office:value-type="float" office:value="22008696.59" table:style-name="ce38">
            <text:p>22.008.697</text:p>
          </table:table-cell>
          <table:table-cell office:value-type="float" office:value="93364471.870000005" table:style-name="ce38">
            <text:p>93.364.472</text:p>
          </table:table-cell>
          <table:table-cell office:value-type="float" office:value="3338413.38" table:style-name="ce38">
            <text:p>3.338.413</text:p>
          </table:table-cell>
          <table:table-cell office:value-type="float" office:value="2600955.31" table:style-name="ce38">
            <text:p>2.600.955</text:p>
          </table:table-cell>
          <table:table-cell office:value-type="percentage" office:value="3.4042991647447195E-2" table:style-name="ce39">
            <text:p>3,4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513.10 Infraestructuras Públicas</text:p>
          </table:table-cell>
          <table:table-cell office:value-type="float" office:value="125615070" table:style-name="ce38">
            <text:p>125.615.070</text:p>
          </table:table-cell>
          <table:table-cell office:value-type="float" office:value="23182931.48" table:style-name="ce38">
            <text:p>23.182.931</text:p>
          </table:table-cell>
          <table:table-cell office:value-type="float" office:value="148798001.47999999" table:style-name="ce38">
            <text:p>148.798.001</text:p>
          </table:table-cell>
          <table:table-cell office:value-type="float" office:value="22604802.260000002" table:style-name="ce38">
            <text:p>22.604.802</text:p>
          </table:table-cell>
          <table:table-cell office:value-type="float" office:value="45530643.990000002" table:style-name="ce38">
            <text:p>45.530.644</text:p>
          </table:table-cell>
          <table:table-cell office:value-type="float" office:value="80662555.230000004" table:style-name="ce38">
            <text:p>80.662.555</text:p>
          </table:table-cell>
          <table:table-cell office:value-type="float" office:value="38594100.990000002" table:style-name="ce38">
            <text:p>38.594.101</text:p>
          </table:table-cell>
          <table:table-cell office:value-type="float" office:value="19574108.98" table:style-name="ce38">
            <text:p>19.574.109</text:p>
          </table:table-cell>
          <table:table-cell office:value-type="percentage" office:value="0.30724101009536514" table:style-name="ce39">
            <text:p>30,7%</text:p>
          </table:table-cell>
          <table:table-cell office:value-type="float" office:value="126451720" table:style-name="ce38">
            <text:p>126.451.720</text:p>
          </table:table-cell>
          <table:table-cell office:value-type="percentage" office:value="6.6604269694710994E-3" table:style-name="ce40">
            <text:p>0,7%</text:p>
          </table:table-cell>
          <table:table-cell office:value-type="float" office:value="34912187.109999999" table:style-name="ce38">
            <text:p>34.912.187</text:p>
          </table:table-cell>
          <table:table-cell office:value-type="float" office:value="161363907.11000001" table:style-name="ce38">
            <text:p>161.363.907</text:p>
          </table:table-cell>
          <table:table-cell office:value-type="float" office:value="28305269.219999999" table:style-name="ce38">
            <text:p>28.305.269</text:p>
          </table:table-cell>
          <table:table-cell office:value-type="float" office:value="24187057.969999999" table:style-name="ce38">
            <text:p>24.187.058</text:p>
          </table:table-cell>
          <table:table-cell office:value-type="float" office:value="108871579.92" table:style-name="ce38">
            <text:p>108.871.580</text:p>
          </table:table-cell>
          <table:table-cell office:value-type="float" office:value="40742332.109999999" table:style-name="ce38">
            <text:p>40.742.332</text:p>
          </table:table-cell>
          <table:table-cell office:value-type="float" office:value="36275689.609999999" table:style-name="ce38">
            <text:p>36.275.690</text:p>
          </table:table-cell>
          <table:table-cell office:value-type="percentage" office:value="0.32219674125429054" table:style-name="ce39">
            <text:p>32,2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513.30 Planificación, Transportes y Logística</text:p>
          </table:table-cell>
          <table:table-cell office:value-type="float" office:value="101585580" table:style-name="ce38">
            <text:p>101.585.580</text:p>
          </table:table-cell>
          <table:table-cell office:value-type="float" office:value="474560.23" table:style-name="ce38">
            <text:p>474.560</text:p>
          </table:table-cell>
          <table:table-cell office:value-type="float" office:value="102060140.23" table:style-name="ce38">
            <text:p>102.060.140</text:p>
          </table:table-cell>
          <table:table-cell office:value-type="float" office:value="10464917.77" table:style-name="ce38">
            <text:p>10.464.918</text:p>
          </table:table-cell>
          <table:table-cell office:value-type="float" office:value="551225.36" table:style-name="ce38">
            <text:p>551.225</text:p>
          </table:table-cell>
          <table:table-cell office:value-type="float" office:value="91043997.099999994" table:style-name="ce38">
            <text:p>91.043.997</text:p>
          </table:table-cell>
          <table:table-cell office:value-type="float" office:value="15885689.9" table:style-name="ce38">
            <text:p>15.885.690</text:p>
          </table:table-cell>
          <table:table-cell office:value-type="float" office:value="813621.56" table:style-name="ce38">
            <text:p>813.622</text:p>
          </table:table-cell>
          <table:table-cell office:value-type="percentage" office:value="0.15637741006154615" table:style-name="ce39">
            <text:p>15,6%</text:p>
          </table:table-cell>
          <table:table-cell office:value-type="float" office:value="127560630" table:style-name="ce38">
            <text:p>127.560.630</text:p>
          </table:table-cell>
          <table:table-cell office:value-type="percentage" office:value="0.25569623168957639" table:style-name="ce40">
            <text:p>25,6%</text:p>
          </table:table-cell>
          <table:table-cell office:value-type="float" office:value="0" table:style-name="ce38">
            <text:p>0</text:p>
          </table:table-cell>
          <table:table-cell office:value-type="float" office:value="127560630" table:style-name="ce38">
            <text:p>127.560.630</text:p>
          </table:table-cell>
          <table:table-cell office:value-type="float" office:value="8113728.46" table:style-name="ce38">
            <text:p>8.113.728</text:p>
          </table:table-cell>
          <table:table-cell office:value-type="float" office:value="159456.23000000001" table:style-name="ce38">
            <text:p>159.456</text:p>
          </table:table-cell>
          <table:table-cell office:value-type="float" office:value="119287445.31" table:style-name="ce38">
            <text:p>119.287.445</text:p>
          </table:table-cell>
          <table:table-cell office:value-type="float" office:value="12310677.060000001" table:style-name="ce38">
            <text:p>12.310.677</text:p>
          </table:table-cell>
          <table:table-cell office:value-type="float" office:value="909800.92" table:style-name="ce38">
            <text:p>909.801</text:p>
          </table:table-cell>
          <table:table-cell office:value-type="percentage" office:value="9.6508437281941931E-2" table:style-name="ce39">
            <text:p>9,7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514.30 Puertos, Aeropuertos y Costas</text:p>
          </table:table-cell>
          <table:table-cell office:value-type="float" office:value="11736580" table:style-name="ce38">
            <text:p>11.736.580</text:p>
          </table:table-cell>
          <table:table-cell office:value-type="float" office:value="0" table:style-name="ce38">
            <text:p>0</text:p>
          </table:table-cell>
          <table:table-cell office:value-type="float" office:value="11736580" table:style-name="ce38">
            <text:p>11.736.580</text:p>
          </table:table-cell>
          <table:table-cell office:value-type="float" office:value="2116104.27" table:style-name="ce38">
            <text:p>2.116.104</text:p>
          </table:table-cell>
          <table:table-cell office:value-type="float" office:value="2116956.11" table:style-name="ce38">
            <text:p>2.116.956</text:p>
          </table:table-cell>
          <table:table-cell office:value-type="float" office:value="7503519.6200000001" table:style-name="ce38">
            <text:p>7.503.520</text:p>
          </table:table-cell>
          <table:table-cell office:value-type="float" office:value="1241104.76" table:style-name="ce38">
            <text:p>1.241.105</text:p>
          </table:table-cell>
          <table:table-cell office:value-type="float" office:value="612446.41" table:style-name="ce38">
            <text:p>612.446</text:p>
          </table:table-cell>
          <table:table-cell office:value-type="percentage" office:value="0.10574671326740839" table:style-name="ce39">
            <text:p>10,6%</text:p>
          </table:table-cell>
          <table:table-cell office:value-type="float" office:value="12058480" table:style-name="ce38">
            <text:p>12.058.480</text:p>
          </table:table-cell>
          <table:table-cell office:value-type="percentage" office:value="2.7427069896000369E-2" table:style-name="ce40">
            <text:p>2,7%</text:p>
          </table:table-cell>
          <table:table-cell office:value-type="float" office:value="0" table:style-name="ce38">
            <text:p>0</text:p>
          </table:table-cell>
          <table:table-cell office:value-type="float" office:value="12058480" table:style-name="ce38">
            <text:p>12.058.480</text:p>
          </table:table-cell>
          <table:table-cell office:value-type="float" office:value="2140643.21" table:style-name="ce38">
            <text:p>2.140.643</text:p>
          </table:table-cell>
          <table:table-cell office:value-type="float" office:value="742326.72" table:style-name="ce38">
            <text:p>742.327</text:p>
          </table:table-cell>
          <table:table-cell office:value-type="float" office:value="9175510.0700000003" table:style-name="ce38">
            <text:p>9.175.510</text:p>
          </table:table-cell>
          <table:table-cell office:value-type="float" office:value="2201800.84" table:style-name="ce38">
            <text:p>2.201.801</text:p>
          </table:table-cell>
          <table:table-cell office:value-type="float" office:value="1997292.04" table:style-name="ce38">
            <text:p>1.997.292</text:p>
          </table:table-cell>
          <table:table-cell office:value-type="percentage" office:value="0.18259356403128751" table:style-name="ce39">
            <text:p>18,3%</text:p>
          </table:table-cell>
          <table:table-cell table:style-name="ce36"/>
          <table:table-cell table:number-columns-repeated="16363" table:style-name="ce19"/>
        </table:table-row>
        <table:table-row table:style-name="ro5">
          <table:table-cell office:value-type="string" table:style-name="ce44">
            <text:p><text:s/>442.70 Ordenación del Territorio y Paisaje</text:p>
          </table:table-cell>
          <table:table-cell office:value-type="float" office:value="1870490" table:style-name="ce38">
            <text:p>1.870.490</text:p>
          </table:table-cell>
          <table:table-cell office:value-type="float" office:value="0" table:style-name="ce38">
            <text:p>0</text:p>
          </table:table-cell>
          <table:table-cell office:value-type="float" office:value="1870490" table:style-name="ce38">
            <text:p>1.870.490</text:p>
          </table:table-cell>
          <table:table-cell office:value-type="float" office:value="628322.79" table:style-name="ce38">
            <text:p>628.323</text:p>
          </table:table-cell>
          <table:table-cell office:value-type="float" office:value="492684.97" table:style-name="ce38">
            <text:p>492.685</text:p>
          </table:table-cell>
          <table:table-cell office:value-type="float" office:value="749482.24" table:style-name="ce38">
            <text:p>749.482</text:p>
          </table:table-cell>
          <table:table-cell office:value-type="float" office:value="148957.5" table:style-name="ce38">
            <text:p>148.958</text:p>
          </table:table-cell>
          <table:table-cell office:value-type="float" office:value="147714.39000000001" table:style-name="ce38">
            <text:p>147.714</text:p>
          </table:table-cell>
          <table:table-cell office:value-type="percentage" office:value="7.9635550043036851E-2" table:style-name="ce39">
            <text:p>8,0%</text:p>
          </table:table-cell>
          <table:table-cell office:value-type="float" office:value="1825860" table:style-name="ce38">
            <text:p>1.825.860</text:p>
          </table:table-cell>
          <table:table-cell office:value-type="percentage" office:value="-2.3860058059652817E-2" table:style-name="ce40">
            <text:p>-2,4%</text:p>
          </table:table-cell>
          <table:table-cell office:value-type="float" office:value="0" table:style-name="ce38">
            <text:p>0</text:p>
          </table:table-cell>
          <table:table-cell office:value-type="float" office:value="1825860" table:style-name="ce38">
            <text:p>1.825.860</text:p>
          </table:table-cell>
          <table:table-cell office:value-type="float" office:value="497049.62" table:style-name="ce38">
            <text:p>497.050</text:p>
          </table:table-cell>
          <table:table-cell office:value-type="float" office:value="52104.72" table:style-name="ce38">
            <text:p>52.105</text:p>
          </table:table-cell>
          <table:table-cell office:value-type="float" office:value="1276705.6599999999" table:style-name="ce38">
            <text:p>1.276.706</text:p>
          </table:table-cell>
          <table:table-cell office:value-type="float" office:value="174802.78" table:style-name="ce38">
            <text:p>174.803</text:p>
          </table:table-cell>
          <table:table-cell office:value-type="float" office:value="168628.74" table:style-name="ce38">
            <text:p>168.629</text:p>
          </table:table-cell>
          <table:table-cell office:value-type="percentage" office:value="9.5737230674860063E-2" table:style-name="ce39">
            <text:p>9,6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32.20 Urbanismo<text:s/></text:p>
          </table:table-cell>
          <table:table-cell office:value-type="float" office:value="7320390" table:style-name="ce38">
            <text:p>7.320.390</text:p>
          </table:table-cell>
          <table:table-cell office:value-type="float" office:value="0" table:style-name="ce38">
            <text:p>0</text:p>
          </table:table-cell>
          <table:table-cell office:value-type="float" office:value="7320390" table:style-name="ce38">
            <text:p>7.320.390</text:p>
          </table:table-cell>
          <table:table-cell office:value-type="float" office:value="790129.19" table:style-name="ce38">
            <text:p>790.129</text:p>
          </table:table-cell>
          <table:table-cell office:value-type="float" office:value="43911.51" table:style-name="ce38">
            <text:p>43.912</text:p>
          </table:table-cell>
          <table:table-cell office:value-type="float" office:value="6486349.2999999998" table:style-name="ce38">
            <text:p>6.486.349</text:p>
          </table:table-cell>
          <table:table-cell office:value-type="float" office:value="4619662.21" table:style-name="ce38">
            <text:p>4.619.662</text:p>
          </table:table-cell>
          <table:table-cell office:value-type="float" office:value="1940434.19" table:style-name="ce38">
            <text:p>1.940.434</text:p>
          </table:table-cell>
          <table:table-cell office:value-type="percentage" office:value="0.63106777234546252" table:style-name="ce39">
            <text:p>63,1%</text:p>
          </table:table-cell>
          <table:table-cell office:value-type="float" office:value="4772060" table:style-name="ce38">
            <text:p>4.772.060</text:p>
          </table:table-cell>
          <table:table-cell office:value-type="percentage" office:value="-0.34811396660560434" table:style-name="ce40">
            <text:p>-34,8%</text:p>
          </table:table-cell>
          <table:table-cell office:value-type="float" office:value="0" table:style-name="ce38">
            <text:p>0</text:p>
          </table:table-cell>
          <table:table-cell office:value-type="float" office:value="4772060" table:style-name="ce38">
            <text:p>4.772.060</text:p>
          </table:table-cell>
          <table:table-cell office:value-type="float" office:value="2242826.52" table:style-name="ce38">
            <text:p>2.242.827</text:p>
          </table:table-cell>
          <table:table-cell office:value-type="float" office:value="40695.660000000003" table:style-name="ce38">
            <text:p>40.696</text:p>
          </table:table-cell>
          <table:table-cell office:value-type="float" office:value="2488537.8199999998" table:style-name="ce38">
            <text:p>2.488.538</text:p>
          </table:table-cell>
          <table:table-cell office:value-type="float" office:value="534706.52" table:style-name="ce38">
            <text:p>534.707</text:p>
          </table:table-cell>
          <table:table-cell office:value-type="float" office:value="532546.67000000004" table:style-name="ce38">
            <text:p>532.547</text:p>
          </table:table-cell>
          <table:table-cell office:value-type="percentage" office:value="0.11204941262264095" table:style-name="ce39">
            <text:p>11,2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48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table:style-name="ce48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12">
          <table:table-cell office:value-type="string" table:style-name="ce116">
            <text:p><text:s/>08 Conselleria de Vivienda, Obras Públicas y Vertebración del Territorio</text:p>
          </table:table-cell>
          <table:table-cell office:value-type="float" office:value="354840680" table:style-name="ce42">
            <text:p>354.840.680</text:p>
          </table:table-cell>
          <table:table-cell office:value-type="float" office:value="65116102.259999998" table:style-name="ce42">
            <text:p>65.116.102</text:p>
          </table:table-cell>
          <table:table-cell office:value-type="float" office:value="419956782.25999999" table:style-name="ce42">
            <text:p>419.956.782</text:p>
          </table:table-cell>
          <table:table-cell office:value-type="float" office:value="116512134.13000001" table:style-name="ce42">
            <text:p>116.512.134</text:p>
          </table:table-cell>
          <table:table-cell office:value-type="float" office:value="88909711.519999996" table:style-name="ce42">
            <text:p>88.909.712</text:p>
          </table:table-cell>
          <table:table-cell office:value-type="float" office:value="214534936.61000001" table:style-name="ce42">
            <text:p>214.534.937</text:p>
          </table:table-cell>
          <table:table-cell office:value-type="float" office:value="65170190.530000001" table:style-name="ce42">
            <text:p>65.170.191</text:p>
          </table:table-cell>
          <table:table-cell office:value-type="float" office:value="26572419.780000001" table:style-name="ce42">
            <text:p>26.572.420</text:p>
          </table:table-cell>
          <table:table-cell office:value-type="percentage" office:value="0.1836604262228333" table:style-name="ce43">
            <text:p>18,4%</text:p>
          </table:table-cell>
          <table:table-cell office:value-type="float" office:value="388407270" table:style-name="ce42">
            <text:p>388.407.270</text:p>
          </table:table-cell>
          <table:table-cell office:value-type="percentage" office:value="9.4596228369306479E-2" table:style-name="ce43">
            <text:p>9,5%</text:p>
          </table:table-cell>
          <table:table-cell office:value-type="float" office:value="150804219.25999999" table:style-name="ce42">
            <text:p>150.804.219</text:p>
          </table:table-cell>
          <table:table-cell office:value-type="float" office:value="539211489.25999999" table:style-name="ce42">
            <text:p>539.211.489</text:p>
          </table:table-cell>
          <table:table-cell office:value-type="float" office:value="145112355.03000003" table:style-name="ce42">
            <text:p>145.112.355</text:p>
          </table:table-cell>
          <table:table-cell office:value-type="float" office:value="47533220.359999992" table:style-name="ce42">
            <text:p>47.533.220</text:p>
          </table:table-cell>
          <table:table-cell office:value-type="float" office:value="346565913.87" table:style-name="ce42">
            <text:p>346.565.914</text:p>
          </table:table-cell>
          <table:table-cell office:value-type="float" office:value="61879259.360000007" table:style-name="ce42">
            <text:p>61.879.259</text:p>
          </table:table-cell>
          <table:table-cell office:value-type="float" office:value="44716174.050000004" table:style-name="ce42">
            <text:p>44.716.174</text:p>
          </table:table-cell>
          <table:table-cell office:value-type="percentage" office:value="0.15931539942596853" table:style-name="ce43">
            <text:p>15,9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1.10 Dirección y Servicios Generales</text:p>
          </table:table-cell>
          <table:table-cell office:value-type="float" office:value="24658560" table:style-name="ce38">
            <text:p>24.658.560</text:p>
          </table:table-cell>
          <table:table-cell office:value-type="float" office:value="18549699.579999998" table:style-name="ce38">
            <text:p>18.549.700</text:p>
          </table:table-cell>
          <table:table-cell office:value-type="float" office:value="43208259.579999998" table:style-name="ce38">
            <text:p>43.208.260</text:p>
          </table:table-cell>
          <table:table-cell office:value-type="float" office:value="6593270.3499999996" table:style-name="ce38">
            <text:p>6.593.270</text:p>
          </table:table-cell>
          <table:table-cell office:value-type="float" office:value="8282791.5599999996" table:style-name="ce38">
            <text:p>8.282.792</text:p>
          </table:table-cell>
          <table:table-cell office:value-type="float" office:value="28332197.670000002" table:style-name="ce38">
            <text:p>28.332.198</text:p>
          </table:table-cell>
          <table:table-cell office:value-type="float" office:value="5731343.2999999998" table:style-name="ce38">
            <text:p>5.731.343</text:p>
          </table:table-cell>
          <table:table-cell office:value-type="float" office:value="3979783.9" table:style-name="ce38">
            <text:p>3.979.784</text:p>
          </table:table-cell>
          <table:table-cell office:value-type="percentage" office:value="0.23242814260037892" table:style-name="ce39">
            <text:p>23,2%</text:p>
          </table:table-cell>
          <table:table-cell office:value-type="float" office:value="25320970" table:style-name="ce38">
            <text:p>25.320.970</text:p>
          </table:table-cell>
          <table:table-cell office:value-type="percentage" office:value="2.6863288042772975E-2" table:style-name="ce40">
            <text:p>2,7%</text:p>
          </table:table-cell>
          <table:table-cell office:value-type="float" office:value="15375311.4" table:style-name="ce38">
            <text:p>15.375.311</text:p>
          </table:table-cell>
          <table:table-cell office:value-type="float" office:value="40696281.399999999" table:style-name="ce38">
            <text:p>40.696.281</text:p>
          </table:table-cell>
          <table:table-cell office:value-type="float" office:value="6420116.7800000003" table:style-name="ce38">
            <text:p>6.420.117</text:p>
          </table:table-cell>
          <table:table-cell office:value-type="float" office:value="9793200.8100000005" table:style-name="ce38">
            <text:p>9.793.201</text:p>
          </table:table-cell>
          <table:table-cell office:value-type="float" office:value="24482963.809999999" table:style-name="ce38">
            <text:p>24.482.964</text:p>
          </table:table-cell>
          <table:table-cell office:value-type="float" office:value="5790894.1200000001" table:style-name="ce38">
            <text:p>5.790.894</text:p>
          </table:table-cell>
          <table:table-cell office:value-type="float" office:value="4160190.25" table:style-name="ce38">
            <text:p>4.160.190</text:p>
          </table:table-cell>
          <table:table-cell office:value-type="percentage" office:value="0.2286995371820274" table:style-name="ce39">
            <text:p>22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1.20 Administración de Personal y relaciones sindicales</text:p>
          </table:table-cell>
          <table:table-cell office:value-type="float" office:value="4875890" table:style-name="ce38">
            <text:p>4.875.890</text:p>
          </table:table-cell>
          <table:table-cell office:value-type="float" office:value="-12000" table:style-name="ce38">
            <text:p>-12.000</text:p>
          </table:table-cell>
          <table:table-cell office:value-type="float" office:value="4863890" table:style-name="ce38">
            <text:p>4.863.890</text:p>
          </table:table-cell>
          <table:table-cell office:value-type="float" office:value="505670.07" table:style-name="ce38">
            <text:p>505.670</text:p>
          </table:table-cell>
          <table:table-cell office:value-type="float" office:value="2367440.9500000002" table:style-name="ce38">
            <text:p>2.367.441</text:p>
          </table:table-cell>
          <table:table-cell office:value-type="float" office:value="1990778.98" table:style-name="ce38">
            <text:p>1.990.779</text:p>
          </table:table-cell>
          <table:table-cell office:value-type="float" office:value="426056.57" table:style-name="ce38">
            <text:p>426.057</text:p>
          </table:table-cell>
          <table:table-cell office:value-type="float" office:value="425136.6" table:style-name="ce38">
            <text:p>425.137</text:p>
          </table:table-cell>
          <table:table-cell office:value-type="percentage" office:value="8.7380266987155161E-2" table:style-name="ce39">
            <text:p>8,7%</text:p>
          </table:table-cell>
          <table:table-cell office:value-type="float" office:value="7245210" table:style-name="ce38">
            <text:p>7.245.210</text:p>
          </table:table-cell>
          <table:table-cell office:value-type="percentage" office:value="0.48592564639481201" table:style-name="ce40">
            <text:p>48,6%</text:p>
          </table:table-cell>
          <table:table-cell office:value-type="float" office:value="0" table:style-name="ce38">
            <text:p>0</text:p>
          </table:table-cell>
          <table:table-cell office:value-type="float" office:value="7245210" table:style-name="ce38">
            <text:p>7.245.210</text:p>
          </table:table-cell>
          <table:table-cell office:value-type="float" office:value="2613578.2999999998" table:style-name="ce38">
            <text:p>2.613.578</text:p>
          </table:table-cell>
          <table:table-cell office:value-type="float" office:value="2582785.15" table:style-name="ce38">
            <text:p>2.582.785</text:p>
          </table:table-cell>
          <table:table-cell office:value-type="float" office:value="2048846.55" table:style-name="ce38">
            <text:p>2.048.847</text:p>
          </table:table-cell>
          <table:table-cell office:value-type="float" office:value="463120.68" table:style-name="ce38">
            <text:p>463.121</text:p>
          </table:table-cell>
          <table:table-cell office:value-type="float" office:value="446367.98" table:style-name="ce38">
            <text:p>446.368</text:p>
          </table:table-cell>
          <table:table-cell office:value-type="percentage" office:value="6.3920946390787839E-2" table:style-name="ce39">
            <text:p>6,4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1.40 Administración Educativa y Cultural</text:p>
          </table:table-cell>
          <table:table-cell office:value-type="float" office:value="15721950" table:style-name="ce38">
            <text:p>15.721.950</text:p>
          </table:table-cell>
          <table:table-cell office:value-type="float" office:value="0" table:style-name="ce38">
            <text:p>0</text:p>
          </table:table-cell>
          <table:table-cell office:value-type="float" office:value="15721950" table:style-name="ce38">
            <text:p>15.721.950</text:p>
          </table:table-cell>
          <table:table-cell office:value-type="float" office:value="10837365.810000001" table:style-name="ce38">
            <text:p>10.837.366</text:p>
          </table:table-cell>
          <table:table-cell office:value-type="float" office:value="898770.07" table:style-name="ce38">
            <text:p>898.770</text:p>
          </table:table-cell>
          <table:table-cell office:value-type="float" office:value="3985814.12" table:style-name="ce38">
            <text:p>3.985.814</text:p>
          </table:table-cell>
          <table:table-cell office:value-type="float" office:value="561134.46" table:style-name="ce38">
            <text:p>561.134</text:p>
          </table:table-cell>
          <table:table-cell office:value-type="float" office:value="375182.13" table:style-name="ce38">
            <text:p>375.182</text:p>
          </table:table-cell>
          <table:table-cell office:value-type="percentage" office:value="3.5691148998692905E-2" table:style-name="ce39">
            <text:p>3,6%</text:p>
          </table:table-cell>
          <table:table-cell office:value-type="float" office:value="13054990" table:style-name="ce38">
            <text:p>13.054.990</text:p>
          </table:table-cell>
          <table:table-cell office:value-type="percentage" office:value="-0.16963290177109075" table:style-name="ce40">
            <text:p>-17,0%</text:p>
          </table:table-cell>
          <table:table-cell office:value-type="float" office:value="0" table:style-name="ce38">
            <text:p>0</text:p>
          </table:table-cell>
          <table:table-cell office:value-type="float" office:value="13054990" table:style-name="ce38">
            <text:p>13.054.990</text:p>
          </table:table-cell>
          <table:table-cell office:value-type="float" office:value="8237577.96" table:style-name="ce38">
            <text:p>8.237.578</text:p>
          </table:table-cell>
          <table:table-cell office:value-type="float" office:value="800138.64" table:style-name="ce38">
            <text:p>800.139</text:p>
          </table:table-cell>
          <table:table-cell office:value-type="float" office:value="4017273.4" table:style-name="ce38">
            <text:p>4.017.273</text:p>
          </table:table-cell>
          <table:table-cell office:value-type="float" office:value="646026.88" table:style-name="ce38">
            <text:p>646.027</text:p>
          </table:table-cell>
          <table:table-cell office:value-type="float" office:value="630511.21" table:style-name="ce38">
            <text:p>630.511</text:p>
          </table:table-cell>
          <table:table-cell office:value-type="percentage" office:value="4.9485053607854164E-2" table:style-name="ce39">
            <text:p>4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1.30 Ordenación Educativa</text:p>
          </table:table-cell>
          <table:table-cell office:value-type="float" office:value="36764260" table:style-name="ce38">
            <text:p>36.764.260</text:p>
          </table:table-cell>
          <table:table-cell office:value-type="float" office:value="-10500" table:style-name="ce38">
            <text:p>-10.500</text:p>
          </table:table-cell>
          <table:table-cell office:value-type="float" office:value="36753760" table:style-name="ce38">
            <text:p>36.753.760</text:p>
          </table:table-cell>
          <table:table-cell office:value-type="float" office:value="2835636.65" table:style-name="ce38">
            <text:p>2.835.637</text:p>
          </table:table-cell>
          <table:table-cell office:value-type="float" office:value="4719041.97" table:style-name="ce38">
            <text:p>4.719.042</text:p>
          </table:table-cell>
          <table:table-cell office:value-type="float" office:value="29199081.379999999" table:style-name="ce38">
            <text:p>29.199.081</text:p>
          </table:table-cell>
          <table:table-cell office:value-type="float" office:value="7793377.0199999996" table:style-name="ce38">
            <text:p>7.793.377</text:p>
          </table:table-cell>
          <table:table-cell office:value-type="float" office:value="7774813.0199999996" table:style-name="ce38">
            <text:p>7.774.813</text:p>
          </table:table-cell>
          <table:table-cell office:value-type="percentage" office:value="0.21198242586686089" table:style-name="ce39">
            <text:p>21,2%</text:p>
          </table:table-cell>
          <table:table-cell office:value-type="float" office:value="48970460" table:style-name="ce38">
            <text:p>48.970.460</text:p>
          </table:table-cell>
          <table:table-cell office:value-type="percentage" office:value="0.33201266664962115" table:style-name="ce40">
            <text:p>33,2%</text:p>
          </table:table-cell>
          <table:table-cell office:value-type="float" office:value="5166.6499999999996" table:style-name="ce38">
            <text:p>5.167</text:p>
          </table:table-cell>
          <table:table-cell office:value-type="float" office:value="48975626.649999999" table:style-name="ce38">
            <text:p>48.975.627</text:p>
          </table:table-cell>
          <table:table-cell office:value-type="float" office:value="7523975.8099999996" table:style-name="ce38">
            <text:p>7.523.976</text:p>
          </table:table-cell>
          <table:table-cell office:value-type="float" office:value="10568068.27" table:style-name="ce38">
            <text:p>10.568.068</text:p>
          </table:table-cell>
          <table:table-cell office:value-type="float" office:value="30883582.57" table:style-name="ce38">
            <text:p>30.883.583</text:p>
          </table:table-cell>
          <table:table-cell office:value-type="float" office:value="9062364.0999999996" table:style-name="ce38">
            <text:p>9.062.364</text:p>
          </table:table-cell>
          <table:table-cell office:value-type="float" office:value="9002253.6500000004" table:style-name="ce38">
            <text:p>9.002.254</text:p>
          </table:table-cell>
          <table:table-cell office:value-type="percentage" office:value="0.1850577695206457" table:style-name="ce39">
            <text:p>18,5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1.80 Administración General de Enseñanza</text:p>
          </table:table-cell>
          <table:table-cell office:value-type="float" office:value="10029950" table:style-name="ce38">
            <text:p>10.029.950</text:p>
          </table:table-cell>
          <table:table-cell office:value-type="float" office:value="-3000" table:style-name="ce38">
            <text:p>-3.000</text:p>
          </table:table-cell>
          <table:table-cell office:value-type="float" office:value="10026950" table:style-name="ce38">
            <text:p>10.026.950</text:p>
          </table:table-cell>
          <table:table-cell office:value-type="float" office:value="1073074.8500000001" table:style-name="ce38">
            <text:p>1.073.075</text:p>
          </table:table-cell>
          <table:table-cell office:value-type="float" office:value="210820.81" table:style-name="ce38">
            <text:p>210.821</text:p>
          </table:table-cell>
          <table:table-cell office:value-type="float" office:value="8743054.3399999999" table:style-name="ce38">
            <text:p>8.743.054</text:p>
          </table:table-cell>
          <table:table-cell office:value-type="float" office:value="1994005.6" table:style-name="ce38">
            <text:p>1.994.006</text:p>
          </table:table-cell>
          <table:table-cell office:value-type="float" office:value="1994005.6" table:style-name="ce38">
            <text:p>1.994.006</text:p>
          </table:table-cell>
          <table:table-cell office:value-type="percentage" office:value="0.19880513860986346" table:style-name="ce39">
            <text:p>19,9%</text:p>
          </table:table-cell>
          <table:table-cell office:value-type="float" office:value="10814560" table:style-name="ce38">
            <text:p>10.814.560</text:p>
          </table:table-cell>
          <table:table-cell office:value-type="percentage" office:value="7.8226711000553339E-2" table:style-name="ce40">
            <text:p>7,8%</text:p>
          </table:table-cell>
          <table:table-cell office:value-type="float" office:value="0" table:style-name="ce38">
            <text:p>0</text:p>
          </table:table-cell>
          <table:table-cell office:value-type="float" office:value="10814560" table:style-name="ce38">
            <text:p>10.814.560</text:p>
          </table:table-cell>
          <table:table-cell office:value-type="float" office:value="1401302.88" table:style-name="ce38">
            <text:p>1.401.303</text:p>
          </table:table-cell>
          <table:table-cell office:value-type="float" office:value="230074.89" table:style-name="ce38">
            <text:p>230.075</text:p>
          </table:table-cell>
          <table:table-cell office:value-type="float" office:value="9183182.2300000004" table:style-name="ce38">
            <text:p>9.183.182</text:p>
          </table:table-cell>
          <table:table-cell office:value-type="float" office:value="2059695.2" table:style-name="ce38">
            <text:p>2.059.695</text:p>
          </table:table-cell>
          <table:table-cell office:value-type="float" office:value="2059695.2" table:style-name="ce38">
            <text:p>2.059.695</text:p>
          </table:table-cell>
          <table:table-cell office:value-type="percentage" office:value="0.19045575594383868" table:style-name="ce39">
            <text:p>19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2.20 Enseñanza Primaria</text:p>
          </table:table-cell>
          <table:table-cell office:value-type="float" office:value="1636727070" table:style-name="ce38">
            <text:p>1.636.727.070</text:p>
          </table:table-cell>
          <table:table-cell office:value-type="float" office:value="6215610.3899999997" table:style-name="ce38">
            <text:p>6.215.610</text:p>
          </table:table-cell>
          <table:table-cell office:value-type="float" office:value="1642942680.3900001" table:style-name="ce38">
            <text:p>1.642.942.680</text:p>
          </table:table-cell>
          <table:table-cell office:value-type="float" office:value="138518160.62" table:style-name="ce38">
            <text:p>138.518.161</text:p>
          </table:table-cell>
          <table:table-cell office:value-type="float" office:value="247180468.46000001" table:style-name="ce38">
            <text:p>247.180.468</text:p>
          </table:table-cell>
          <table:table-cell office:value-type="float" office:value="1257244051.3099999" table:style-name="ce38">
            <text:p>1.257.244.051</text:p>
          </table:table-cell>
          <table:table-cell office:value-type="float" office:value="326360695.50999999" table:style-name="ce38">
            <text:p>326.360.696</text:p>
          </table:table-cell>
          <table:table-cell office:value-type="float" office:value="285256738.38" table:style-name="ce38">
            <text:p>285.256.738</text:p>
          </table:table-cell>
          <table:table-cell office:value-type="percentage" office:value="0.19939836121241644" table:style-name="ce39">
            <text:p>19,9%</text:p>
          </table:table-cell>
          <table:table-cell office:value-type="float" office:value="1997574050" table:style-name="ce38">
            <text:p>1.997.574.050</text:p>
          </table:table-cell>
          <table:table-cell office:value-type="percentage" office:value="0.22046863317290891" table:style-name="ce40">
            <text:p>22,0%</text:p>
          </table:table-cell>
          <table:table-cell office:value-type="float" office:value="5905863.8899999997" table:style-name="ce38">
            <text:p>5.905.864</text:p>
          </table:table-cell>
          <table:table-cell office:value-type="float" office:value="2003479913.8900001" table:style-name="ce38">
            <text:p>2.003.479.914</text:p>
          </table:table-cell>
          <table:table-cell office:value-type="float" office:value="219467062.78" table:style-name="ce38">
            <text:p>219.467.063</text:p>
          </table:table-cell>
          <table:table-cell office:value-type="float" office:value="260332690.03999999" table:style-name="ce38">
            <text:p>260.332.690</text:p>
          </table:table-cell>
          <table:table-cell office:value-type="float" office:value="1523680161.0699999" table:style-name="ce38">
            <text:p>1.523.680.161</text:p>
          </table:table-cell>
          <table:table-cell office:value-type="float" office:value="368596202.16000003" table:style-name="ce38">
            <text:p>368.596.202</text:p>
          </table:table-cell>
          <table:table-cell office:value-type="float" office:value="357195614.63999999" table:style-name="ce38">
            <text:p>357.195.615</text:p>
          </table:table-cell>
          <table:table-cell office:value-type="percentage" office:value="0.18452192155780159" table:style-name="ce39">
            <text:p>18,5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2.30 Enseñanza Secundaria<text:s/></text:p>
          </table:table-cell>
          <table:table-cell office:value-type="float" office:value="1709474050" table:style-name="ce38">
            <text:p>1.709.474.050</text:p>
          </table:table-cell>
          <table:table-cell office:value-type="float" office:value="5321666.3899999997" table:style-name="ce38">
            <text:p>5.321.666</text:p>
          </table:table-cell>
          <table:table-cell office:value-type="float" office:value="1714795716.3900001" table:style-name="ce38">
            <text:p>1.714.795.716</text:p>
          </table:table-cell>
          <table:table-cell office:value-type="float" office:value="89183763.420000002" table:style-name="ce38">
            <text:p>89.183.763</text:p>
          </table:table-cell>
          <table:table-cell office:value-type="float" office:value="206016282.59" table:style-name="ce38">
            <text:p>206.016.283</text:p>
          </table:table-cell>
          <table:table-cell office:value-type="float" office:value="1419595670.3800001" table:style-name="ce38">
            <text:p>1.419.595.670</text:p>
          </table:table-cell>
          <table:table-cell office:value-type="float" office:value="360669179.88" table:style-name="ce38">
            <text:p>360.669.180</text:p>
          </table:table-cell>
          <table:table-cell office:value-type="float" office:value="329896795.85000002" table:style-name="ce38">
            <text:p>329.896.796</text:p>
          </table:table-cell>
          <table:table-cell office:value-type="percentage" office:value="0.2109825416068761" table:style-name="ce39">
            <text:p>21,1%</text:p>
          </table:table-cell>
          <table:table-cell office:value-type="float" office:value="1560981780" table:style-name="ce38">
            <text:p>1.560.981.780</text:p>
          </table:table-cell>
          <table:table-cell office:value-type="percentage" office:value="-8.686430191789106E-2" table:style-name="ce40">
            <text:p>-8,7%</text:p>
          </table:table-cell>
          <table:table-cell office:value-type="float" office:value="3550505.76" table:style-name="ce38">
            <text:p>3.550.506</text:p>
          </table:table-cell>
          <table:table-cell office:value-type="float" office:value="1564532285.76" table:style-name="ce38">
            <text:p>1.564.532.286</text:p>
          </table:table-cell>
          <table:table-cell office:value-type="float" office:value="127759522.73" table:style-name="ce38">
            <text:p>127.759.523</text:p>
          </table:table-cell>
          <table:table-cell office:value-type="float" office:value="192310225.28999999" table:style-name="ce38">
            <text:p>192.310.225</text:p>
          </table:table-cell>
          <table:table-cell office:value-type="float" office:value="1244462537.74" table:style-name="ce38">
            <text:p>1.244.462.538</text:p>
          </table:table-cell>
          <table:table-cell office:value-type="float" office:value="312872989.25" table:style-name="ce38">
            <text:p>312.872.989</text:p>
          </table:table-cell>
          <table:table-cell office:value-type="float" office:value="307423117.30000001" table:style-name="ce38">
            <text:p>307.423.117</text:p>
          </table:table-cell>
          <table:table-cell office:value-type="percentage" office:value="0.20043346646236959" table:style-name="ce39">
            <text:p>20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1.50 Evaluación, Innovación, Calidad Educativa y Formación del Profesorado</text:p>
          </table:table-cell>
          <table:table-cell office:value-type="float" office:value="14917810" table:style-name="ce38">
            <text:p>14.917.810</text:p>
          </table:table-cell>
          <table:table-cell office:value-type="float" office:value="-5000" table:style-name="ce38">
            <text:p>-5.000</text:p>
          </table:table-cell>
          <table:table-cell office:value-type="float" office:value="14912810" table:style-name="ce38">
            <text:p>14.912.810</text:p>
          </table:table-cell>
          <table:table-cell office:value-type="float" office:value="4384652.21" table:style-name="ce38">
            <text:p>4.384.652</text:p>
          </table:table-cell>
          <table:table-cell office:value-type="float" office:value="1360290.47" table:style-name="ce38">
            <text:p>1.360.290</text:p>
          </table:table-cell>
          <table:table-cell office:value-type="float" office:value="9167867.3200000003" table:style-name="ce38">
            <text:p>9.167.867</text:p>
          </table:table-cell>
          <table:table-cell office:value-type="float" office:value="2068729.88" table:style-name="ce38">
            <text:p>2.068.730</text:p>
          </table:table-cell>
          <table:table-cell office:value-type="float" office:value="2068360.74" table:style-name="ce38">
            <text:p>2.068.361</text:p>
          </table:table-cell>
          <table:table-cell office:value-type="percentage" office:value="0.13867517283032829" table:style-name="ce39">
            <text:p>13,9%</text:p>
          </table:table-cell>
          <table:table-cell office:value-type="float" office:value="14884070" table:style-name="ce38">
            <text:p>14.884.070</text:p>
          </table:table-cell>
          <table:table-cell office:value-type="percentage" office:value="-2.261726084458778E-3" table:style-name="ce40">
            <text:p>-0,2%</text:p>
          </table:table-cell>
          <table:table-cell office:value-type="float" office:value="0" table:style-name="ce38">
            <text:p>0</text:p>
          </table:table-cell>
          <table:table-cell office:value-type="float" office:value="14884070" table:style-name="ce38">
            <text:p>14.884.070</text:p>
          </table:table-cell>
          <table:table-cell office:value-type="float" office:value="3941114.19" table:style-name="ce38">
            <text:p>3.941.114</text:p>
          </table:table-cell>
          <table:table-cell office:value-type="float" office:value="1502557.21" table:style-name="ce38">
            <text:p>1.502.557</text:p>
          </table:table-cell>
          <table:table-cell office:value-type="float" office:value="9440398.5999999996" table:style-name="ce38">
            <text:p>9.440.399</text:p>
          </table:table-cell>
          <table:table-cell office:value-type="float" office:value="2203388.5499999998" table:style-name="ce38">
            <text:p>2.203.389</text:p>
          </table:table-cell>
          <table:table-cell office:value-type="float" office:value="2123693.94" table:style-name="ce38">
            <text:p>2.123.694</text:p>
          </table:table-cell>
          <table:table-cell office:value-type="percentage" office:value="0.14803669627998253" table:style-name="ce39">
            <text:p>14,8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2.60 Universidad y Estudios Superiores</text:p>
          </table:table-cell>
          <table:table-cell office:value-type="float" office:value="868202720" table:style-name="ce38">
            <text:p>868.202.720</text:p>
          </table:table-cell>
          <table:table-cell office:value-type="float" office:value="-3000" table:style-name="ce38">
            <text:p>-3.000</text:p>
          </table:table-cell>
          <table:table-cell office:value-type="float" office:value="868199720" table:style-name="ce38">
            <text:p>868.199.720</text:p>
          </table:table-cell>
          <table:table-cell office:value-type="float" office:value="15628501.77" table:style-name="ce38">
            <text:p>15.628.502</text:p>
          </table:table-cell>
          <table:table-cell office:value-type="float" office:value="17732800" table:style-name="ce38">
            <text:p>17.732.800</text:p>
          </table:table-cell>
          <table:table-cell office:value-type="float" office:value="834838418.23000002" table:style-name="ce38">
            <text:p>834.838.418</text:p>
          </table:table-cell>
          <table:table-cell office:value-type="float" office:value="117213489.03" table:style-name="ce38">
            <text:p>117.213.489</text:p>
          </table:table-cell>
          <table:table-cell office:value-type="float" office:value="209237.82" table:style-name="ce38">
            <text:p>209.238</text:p>
          </table:table-cell>
          <table:table-cell office:value-type="percentage" office:value="0.13500705115275383" table:style-name="ce39">
            <text:p>13,5%</text:p>
          </table:table-cell>
          <table:table-cell office:value-type="float" office:value="804444530" table:style-name="ce38">
            <text:p>804.444.530</text:p>
          </table:table-cell>
          <table:table-cell office:value-type="percentage" office:value="-7.3436984855334245E-2" table:style-name="ce40">
            <text:p>-7,3%</text:p>
          </table:table-cell>
          <table:table-cell office:value-type="float" office:value="0" table:style-name="ce38">
            <text:p>0</text:p>
          </table:table-cell>
          <table:table-cell office:value-type="float" office:value="804444530" table:style-name="ce38">
            <text:p>804.444.530</text:p>
          </table:table-cell>
          <table:table-cell office:value-type="float" office:value="52205341.57" table:style-name="ce38">
            <text:p>52.205.342</text:p>
          </table:table-cell>
          <table:table-cell office:value-type="float" office:value="7458615.0199999996" table:style-name="ce38">
            <text:p>7.458.615</text:p>
          </table:table-cell>
          <table:table-cell office:value-type="float" office:value="744780573.40999997" table:style-name="ce38">
            <text:p>744.780.573</text:p>
          </table:table-cell>
          <table:table-cell office:value-type="float" office:value="120397006.22" table:style-name="ce38">
            <text:p>120.397.006</text:p>
          </table:table-cell>
          <table:table-cell office:value-type="float" office:value="275702.67" table:style-name="ce38">
            <text:p>275.703</text:p>
          </table:table-cell>
          <table:table-cell office:value-type="percentage" office:value="0.1496647708201832" table:style-name="ce39">
            <text:p>15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2.40 Formación Profesional y Enseñanzas de Régimen Especial</text:p>
          </table:table-cell>
          <table:table-cell office:value-type="float" office:value="15803240" table:style-name="ce38">
            <text:p>15.803.240</text:p>
          </table:table-cell>
          <table:table-cell office:value-type="float" office:value="-4500" table:style-name="ce38">
            <text:p>-4.500</text:p>
          </table:table-cell>
          <table:table-cell office:value-type="float" office:value="15798740" table:style-name="ce38">
            <text:p>15.798.740</text:p>
          </table:table-cell>
          <table:table-cell office:value-type="float" office:value="10347728.550000001" table:style-name="ce38">
            <text:p>10.347.729</text:p>
          </table:table-cell>
          <table:table-cell office:value-type="float" office:value="3923307.54" table:style-name="ce38">
            <text:p>3.923.308</text:p>
          </table:table-cell>
          <table:table-cell office:value-type="float" office:value="1527703.91" table:style-name="ce38">
            <text:p>1.527.704</text:p>
          </table:table-cell>
          <table:table-cell office:value-type="float" office:value="247776.29" table:style-name="ce38">
            <text:p>247.776</text:p>
          </table:table-cell>
          <table:table-cell office:value-type="float" office:value="231285.04" table:style-name="ce38">
            <text:p>231.285</text:p>
          </table:table-cell>
          <table:table-cell office:value-type="percentage" office:value="1.5678828518708821E-2" table:style-name="ce39">
            <text:p>1,6%</text:p>
          </table:table-cell>
          <table:table-cell office:value-type="float" office:value="19276930" table:style-name="ce38">
            <text:p>19.276.930</text:p>
          </table:table-cell>
          <table:table-cell office:value-type="percentage" office:value="0.21980872276824245" table:style-name="ce40">
            <text:p>22,0%</text:p>
          </table:table-cell>
          <table:table-cell office:value-type="float" office:value="0" table:style-name="ce38">
            <text:p>0</text:p>
          </table:table-cell>
          <table:table-cell office:value-type="float" office:value="19276930" table:style-name="ce38">
            <text:p>19.276.930</text:p>
          </table:table-cell>
          <table:table-cell office:value-type="float" office:value="2339174.27" table:style-name="ce38">
            <text:p>2.339.174</text:p>
          </table:table-cell>
          <table:table-cell office:value-type="float" office:value="13715624.51" table:style-name="ce38">
            <text:p>13.715.625</text:p>
          </table:table-cell>
          <table:table-cell office:value-type="float" office:value="3222131.22" table:style-name="ce38">
            <text:p>3.222.131</text:p>
          </table:table-cell>
          <table:table-cell office:value-type="float" office:value="638880.28" table:style-name="ce38">
            <text:p>638.880</text:p>
          </table:table-cell>
          <table:table-cell office:value-type="float" office:value="258390.87" table:style-name="ce38">
            <text:p>258.391</text:p>
          </table:table-cell>
          <table:table-cell office:value-type="percentage" office:value="3.3142221297685889E-2" table:style-name="ce39">
            <text:p>3,3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2.80 Instituto Superior de Enseñanzas Artísticas de la C.V.</text:p>
          </table:table-cell>
          <table:table-cell office:value-type="float" office:value="2089870" table:style-name="ce38">
            <text:p>2.089.870</text:p>
          </table:table-cell>
          <table:table-cell office:value-type="float" office:value="-1000" table:style-name="ce38">
            <text:p>-1.000</text:p>
          </table:table-cell>
          <table:table-cell office:value-type="float" office:value="2088870" table:style-name="ce38">
            <text:p>2.088.870</text:p>
          </table:table-cell>
          <table:table-cell office:value-type="float" office:value="254823.33" table:style-name="ce38">
            <text:p>254.823</text:p>
          </table:table-cell>
          <table:table-cell office:value-type="float" office:value="1063315.51" table:style-name="ce38">
            <text:p>1.063.316</text:p>
          </table:table-cell>
          <table:table-cell office:value-type="float" office:value="770731.16" table:style-name="ce38">
            <text:p>770.731</text:p>
          </table:table-cell>
          <table:table-cell office:value-type="float" office:value="592342.43000000005" table:style-name="ce38">
            <text:p>592.342</text:p>
          </table:table-cell>
          <table:table-cell office:value-type="float" office:value="48437.9" table:style-name="ce38">
            <text:p>48.438</text:p>
          </table:table-cell>
          <table:table-cell office:value-type="percentage" office:value="0.2834350605540058" table:style-name="ce39">
            <text:p>28,3%</text:p>
          </table:table-cell>
          <table:table-cell office:value-type="float" office:value="2517500" table:style-name="ce38">
            <text:p>2.517.500</text:p>
          </table:table-cell>
          <table:table-cell office:value-type="percentage" office:value="0.20462038308602928" table:style-name="ce40">
            <text:p>20,5%</text:p>
          </table:table-cell>
          <table:table-cell office:value-type="float" office:value="0" table:style-name="ce38">
            <text:p>0</text:p>
          </table:table-cell>
          <table:table-cell office:value-type="float" office:value="2517500" table:style-name="ce38">
            <text:p>2.517.500</text:p>
          </table:table-cell>
          <table:table-cell office:value-type="float" office:value="677109.9" table:style-name="ce38">
            <text:p>677.110</text:p>
          </table:table-cell>
          <table:table-cell office:value-type="float" office:value="1126518.97" table:style-name="ce38">
            <text:p>1.126.519</text:p>
          </table:table-cell>
          <table:table-cell office:value-type="float" office:value="713871.13" table:style-name="ce38">
            <text:p>713.871</text:p>
          </table:table-cell>
          <table:table-cell office:value-type="float" office:value="531043.6" table:style-name="ce38">
            <text:p>531.044</text:p>
          </table:table-cell>
          <table:table-cell office:value-type="float" office:value="531043.6" table:style-name="ce38">
            <text:p>531.044</text:p>
          </table:table-cell>
          <table:table-cell office:value-type="percentage" office:value="0.21094085402184706" table:style-name="ce39">
            <text:p>21,1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542.50 Investigación, Desarrollo Tecnológico e Innovación (I+D+i)</text:p>
          </table:table-cell>
          <table:table-cell office:value-type="float" office:value="33172980" table:style-name="ce38">
            <text:p>33.172.980</text:p>
          </table:table-cell>
          <table:table-cell office:value-type="float" office:value="0" table:style-name="ce38">
            <text:p>0</text:p>
          </table:table-cell>
          <table:table-cell office:value-type="float" office:value="33172980" table:style-name="ce38">
            <text:p>33.172.980</text:p>
          </table:table-cell>
          <table:table-cell office:value-type="float" office:value="13809244.939999999" table:style-name="ce38">
            <text:p>13.809.245</text:p>
          </table:table-cell>
          <table:table-cell office:value-type="float" office:value="6219134.2999999998" table:style-name="ce38">
            <text:p>6.219.134</text:p>
          </table:table-cell>
          <table:table-cell office:value-type="float" office:value="13144600.76" table:style-name="ce38">
            <text:p>13.144.601</text:p>
          </table:table-cell>
          <table:table-cell office:value-type="float" office:value="3382601.62" table:style-name="ce38">
            <text:p>3.382.602</text:p>
          </table:table-cell>
          <table:table-cell office:value-type="float" office:value="460282.62" table:style-name="ce38">
            <text:p>460.283</text:p>
          </table:table-cell>
          <table:table-cell office:value-type="percentage" office:value="0.10196857864442688" table:style-name="ce39">
            <text:p>10,2%</text:p>
          </table:table-cell>
          <table:table-cell office:value-type="float" office:value="44537130" table:style-name="ce38">
            <text:p>44.537.130</text:p>
          </table:table-cell>
          <table:table-cell office:value-type="percentage" office:value="0.34257247916828698" table:style-name="ce40">
            <text:p>34,3%</text:p>
          </table:table-cell>
          <table:table-cell office:value-type="float" office:value="0" table:style-name="ce38">
            <text:p>0</text:p>
          </table:table-cell>
          <table:table-cell office:value-type="float" office:value="44537130" table:style-name="ce38">
            <text:p>44.537.130</text:p>
          </table:table-cell>
          <table:table-cell office:value-type="float" office:value="5098413.04" table:style-name="ce38">
            <text:p>5.098.413</text:p>
          </table:table-cell>
          <table:table-cell office:value-type="float" office:value="21561454.82" table:style-name="ce38">
            <text:p>21.561.455</text:p>
          </table:table-cell>
          <table:table-cell office:value-type="float" office:value="17877262.140000001" table:style-name="ce38">
            <text:p>17.877.262</text:p>
          </table:table-cell>
          <table:table-cell office:value-type="float" office:value="364539.34" table:style-name="ce38">
            <text:p>364.539</text:p>
          </table:table-cell>
          <table:table-cell office:value-type="float" office:value="364539.34" table:style-name="ce38">
            <text:p>364.539</text:p>
          </table:table-cell>
          <table:table-cell office:value-type="percentage" office:value="8.1850658091349848E-3" table:style-name="ce39">
            <text:p>0,8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2.70 Consejo Escolar de la Comunitat Valenciana</text:p>
          </table:table-cell>
          <table:table-cell office:value-type="float" office:value="388900" table:style-name="ce38">
            <text:p>388.900</text:p>
          </table:table-cell>
          <table:table-cell office:value-type="float" office:value="-1000" table:style-name="ce38">
            <text:p>-1.000</text:p>
          </table:table-cell>
          <table:table-cell office:value-type="float" office:value="387900" table:style-name="ce38">
            <text:p>387.900</text:p>
          </table:table-cell>
          <table:table-cell office:value-type="float" office:value="79806.94" table:style-name="ce38">
            <text:p>79.807</text:p>
          </table:table-cell>
          <table:table-cell office:value-type="float" office:value="70000" table:style-name="ce38">
            <text:p>70.000</text:p>
          </table:table-cell>
          <table:table-cell office:value-type="float" office:value="238093.06" table:style-name="ce38">
            <text:p>238.093</text:p>
          </table:table-cell>
          <table:table-cell office:value-type="float" office:value="52726.06" table:style-name="ce38">
            <text:p>52.726</text:p>
          </table:table-cell>
          <table:table-cell office:value-type="float" office:value="52726.06" table:style-name="ce38">
            <text:p>52.726</text:p>
          </table:table-cell>
          <table:table-cell office:value-type="percentage" office:value="0.13557742350218566" table:style-name="ce39">
            <text:p>13,6%</text:p>
          </table:table-cell>
          <table:table-cell office:value-type="float" office:value="392560" table:style-name="ce38">
            <text:p>392.560</text:p>
          </table:table-cell>
          <table:table-cell office:value-type="percentage" office:value="9.411159681151967E-3" table:style-name="ce40">
            <text:p>0,9%</text:p>
          </table:table-cell>
          <table:table-cell office:value-type="float" office:value="0" table:style-name="ce38">
            <text:p>0</text:p>
          </table:table-cell>
          <table:table-cell office:value-type="float" office:value="392560" table:style-name="ce38">
            <text:p>392.560</text:p>
          </table:table-cell>
          <table:table-cell office:value-type="float" office:value="67970.350000000006" table:style-name="ce38">
            <text:p>67.970</text:p>
          </table:table-cell>
          <table:table-cell office:value-type="float" office:value="82831.679999999993" table:style-name="ce38">
            <text:p>82.832</text:p>
          </table:table-cell>
          <table:table-cell office:value-type="float" office:value="241757.97" table:style-name="ce38">
            <text:p>241.758</text:p>
          </table:table-cell>
          <table:table-cell office:value-type="float" office:value="53853.03" table:style-name="ce38">
            <text:p>53.853</text:p>
          </table:table-cell>
          <table:table-cell office:value-type="float" office:value="53689.85" table:style-name="ce38">
            <text:p>53.690</text:p>
          </table:table-cell>
          <table:table-cell office:value-type="percentage" office:value="0.13718420114122681" table:style-name="ce39">
            <text:p>13,7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52.10 Libro, Archivos y Bibliotecas</text:p>
          </table:table-cell>
          <table:table-cell office:value-type="float" office:value="13075320" table:style-name="ce38">
            <text:p>13.075.320</text:p>
          </table:table-cell>
          <table:table-cell office:value-type="float" office:value="-6636.33" table:style-name="ce38">
            <text:p>-6.636</text:p>
          </table:table-cell>
          <table:table-cell office:value-type="float" office:value="13068683.67" table:style-name="ce38">
            <text:p>13.068.684</text:p>
          </table:table-cell>
          <table:table-cell office:value-type="float" office:value="1733726.12" table:style-name="ce38">
            <text:p>1.733.726</text:p>
          </table:table-cell>
          <table:table-cell office:value-type="float" office:value="2817956.82" table:style-name="ce38">
            <text:p>2.817.957</text:p>
          </table:table-cell>
          <table:table-cell office:value-type="float" office:value="8517000.7300000004" table:style-name="ce38">
            <text:p>8.517.001</text:p>
          </table:table-cell>
          <table:table-cell office:value-type="float" office:value="1718024.61" table:style-name="ce38">
            <text:p>1.718.025</text:p>
          </table:table-cell>
          <table:table-cell office:value-type="float" office:value="1241911.42" table:style-name="ce38">
            <text:p>1.241.911</text:p>
          </table:table-cell>
          <table:table-cell office:value-type="percentage" office:value="0.13139445994438378" table:style-name="ce39">
            <text:p>13,1%</text:p>
          </table:table-cell>
          <table:table-cell office:value-type="float" office:value="14709810" table:style-name="ce38">
            <text:p>14.709.810</text:p>
          </table:table-cell>
          <table:table-cell office:value-type="percentage" office:value="0.12500573599728343" table:style-name="ce40">
            <text:p>12,5%</text:p>
          </table:table-cell>
          <table:table-cell office:value-type="float" office:value="1562.88" table:style-name="ce38">
            <text:p>1.563</text:p>
          </table:table-cell>
          <table:table-cell office:value-type="float" office:value="14711372.880000001" table:style-name="ce38">
            <text:p>14.711.373</text:p>
          </table:table-cell>
          <table:table-cell office:value-type="float" office:value="3029383.42" table:style-name="ce38">
            <text:p>3.029.383</text:p>
          </table:table-cell>
          <table:table-cell office:value-type="float" office:value="3314174.42" table:style-name="ce38">
            <text:p>3.314.174</text:p>
          </table:table-cell>
          <table:table-cell office:value-type="float" office:value="8367815.04" table:style-name="ce38">
            <text:p>8.367.815</text:p>
          </table:table-cell>
          <table:table-cell office:value-type="float" office:value="1768040.48" table:style-name="ce38">
            <text:p>1.768.040</text:p>
          </table:table-cell>
          <table:table-cell office:value-type="float" office:value="1582427.88" table:style-name="ce38">
            <text:p>1.582.428</text:p>
          </table:table-cell>
          <table:table-cell office:value-type="percentage" office:value="0.12019465105259687" table:style-name="ce39">
            <text:p>12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53.40 Artes Plásticas y Escénicas</text:p>
          </table:table-cell>
          <table:table-cell office:value-type="float" office:value="56207230" table:style-name="ce38">
            <text:p>56.207.230</text:p>
          </table:table-cell>
          <table:table-cell office:value-type="float" office:value="-12000" table:style-name="ce38">
            <text:p>-12.000</text:p>
          </table:table-cell>
          <table:table-cell office:value-type="float" office:value="56195230" table:style-name="ce38">
            <text:p>56.195.230</text:p>
          </table:table-cell>
          <table:table-cell office:value-type="float" office:value="3142752.75" table:style-name="ce38">
            <text:p>3.142.753</text:p>
          </table:table-cell>
          <table:table-cell office:value-type="float" office:value="60000" table:style-name="ce38">
            <text:p>60.000</text:p>
          </table:table-cell>
          <table:table-cell office:value-type="float" office:value="52992477.25" table:style-name="ce38">
            <text:p>52.992.477</text:p>
          </table:table-cell>
          <table:table-cell office:value-type="float" office:value="13201467.060000001" table:style-name="ce38">
            <text:p>13.201.467</text:p>
          </table:table-cell>
          <table:table-cell office:value-type="float" office:value="3565839.52" table:style-name="ce38">
            <text:p>3.565.840</text:p>
          </table:table-cell>
          <table:table-cell office:value-type="percentage" office:value="0.2348713334565678" table:style-name="ce39">
            <text:p>23,5%</text:p>
          </table:table-cell>
          <table:table-cell office:value-type="float" office:value="65106890" table:style-name="ce38">
            <text:p>65.106.890</text:p>
          </table:table-cell>
          <table:table-cell office:value-type="percentage" office:value="0.15833656986832476" table:style-name="ce40">
            <text:p>15,8%</text:p>
          </table:table-cell>
          <table:table-cell office:value-type="float" office:value="0" table:style-name="ce38">
            <text:p>0</text:p>
          </table:table-cell>
          <table:table-cell office:value-type="float" office:value="65106890" table:style-name="ce38">
            <text:p>65.106.890</text:p>
          </table:table-cell>
          <table:table-cell office:value-type="float" office:value="1046419.39" table:style-name="ce38">
            <text:p>1.046.419</text:p>
          </table:table-cell>
          <table:table-cell office:value-type="float" office:value="96000" table:style-name="ce38">
            <text:p>96.000</text:p>
          </table:table-cell>
          <table:table-cell office:value-type="float" office:value="63964470.609999999" table:style-name="ce38">
            <text:p>63.964.471</text:p>
          </table:table-cell>
          <table:table-cell office:value-type="float" office:value="15969856.43" table:style-name="ce38">
            <text:p>15.969.856</text:p>
          </table:table-cell>
          <table:table-cell office:value-type="float" office:value="1345339.73" table:style-name="ce38">
            <text:p>1.345.340</text:p>
          </table:table-cell>
          <table:table-cell office:value-type="percentage" office:value="0.2452867343225886" table:style-name="ce39">
            <text:p>24,5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53.50 Museo de Bellas Artes</text:p>
          </table:table-cell>
          <table:table-cell office:value-type="float" office:value="5098460" table:style-name="ce38">
            <text:p>5.098.460</text:p>
          </table:table-cell>
          <table:table-cell office:value-type="float" office:value="0" table:style-name="ce38">
            <text:p>0</text:p>
          </table:table-cell>
          <table:table-cell office:value-type="float" office:value="5098460" table:style-name="ce38">
            <text:p>5.098.460</text:p>
          </table:table-cell>
          <table:table-cell office:value-type="float" office:value="1787824.39" table:style-name="ce38">
            <text:p>1.787.824</text:p>
          </table:table-cell>
          <table:table-cell office:value-type="float" office:value="250751.85" table:style-name="ce38">
            <text:p>250.752</text:p>
          </table:table-cell>
          <table:table-cell office:value-type="float" office:value="3059883.76" table:style-name="ce38">
            <text:p>3.059.884</text:p>
          </table:table-cell>
          <table:table-cell office:value-type="float" office:value="351694.81" table:style-name="ce38">
            <text:p>351.695</text:p>
          </table:table-cell>
          <table:table-cell office:value-type="float" office:value="322251.5" table:style-name="ce38">
            <text:p>322.252</text:p>
          </table:table-cell>
          <table:table-cell office:value-type="percentage" office:value="6.8980596101567926E-2" table:style-name="ce39">
            <text:p>6,9%</text:p>
          </table:table-cell>
          <table:table-cell office:value-type="float" office:value="5280480" table:style-name="ce38">
            <text:p>5.280.480</text:p>
          </table:table-cell>
          <table:table-cell office:value-type="percentage" office:value="3.5700976373257809E-2" table:style-name="ce40">
            <text:p>3,6%</text:p>
          </table:table-cell>
          <table:table-cell office:value-type="float" office:value="-1500" table:style-name="ce38">
            <text:p>-1.500</text:p>
          </table:table-cell>
          <table:table-cell office:value-type="float" office:value="5278980" table:style-name="ce38">
            <text:p>5.278.980</text:p>
          </table:table-cell>
          <table:table-cell office:value-type="float" office:value="1008038.27" table:style-name="ce38">
            <text:p>1.008.038</text:p>
          </table:table-cell>
          <table:table-cell office:value-type="float" office:value="1359000" table:style-name="ce38">
            <text:p>1.359.000</text:p>
          </table:table-cell>
          <table:table-cell office:value-type="float" office:value="2911941.73" table:style-name="ce38">
            <text:p>2.911.942</text:p>
          </table:table-cell>
          <table:table-cell office:value-type="float" office:value="621754.94999999995" table:style-name="ce38">
            <text:p>621.755</text:p>
          </table:table-cell>
          <table:table-cell office:value-type="float" office:value="608858.07999999996" table:style-name="ce38">
            <text:p>608.858</text:p>
          </table:table-cell>
          <table:table-cell office:value-type="percentage" office:value="0.1177459151440778" table:style-name="ce39">
            <text:p>11,8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1.60 Formación de Profesorado</text:p>
          </table:table-cell>
          <table:table-cell office:value-type="float" office:value="21678910" table:style-name="ce38">
            <text:p>21.678.910</text:p>
          </table:table-cell>
          <table:table-cell office:value-type="float" office:value="0" table:style-name="ce38">
            <text:p>0</text:p>
          </table:table-cell>
          <table:table-cell office:value-type="float" office:value="21678910" table:style-name="ce38">
            <text:p>21.678.910</text:p>
          </table:table-cell>
          <table:table-cell office:value-type="float" office:value="2835046.69" table:style-name="ce38">
            <text:p>2.835.047</text:p>
          </table:table-cell>
          <table:table-cell office:value-type="float" office:value="13207851.74" table:style-name="ce38">
            <text:p>13.207.852</text:p>
          </table:table-cell>
          <table:table-cell office:value-type="float" office:value="5636011.5700000003" table:style-name="ce38">
            <text:p>5.636.012</text:p>
          </table:table-cell>
          <table:table-cell office:value-type="float" office:value="1243425.73" table:style-name="ce38">
            <text:p>1.243.426</text:p>
          </table:table-cell>
          <table:table-cell office:value-type="float" office:value="1243401.8999999999" table:style-name="ce38">
            <text:p>1.243.402</text:p>
          </table:table-cell>
          <table:table-cell office:value-type="percentage" office:value="5.7356469029116314E-2" table:style-name="ce39">
            <text:p>5,7%</text:p>
          </table:table-cell>
          <table:table-cell office:value-type="float" office:value="21258720" table:style-name="ce38">
            <text:p>21.258.720</text:p>
          </table:table-cell>
          <table:table-cell office:value-type="percentage" office:value="-1.9382432050319875E-2" table:style-name="ce40">
            <text:p>-1,9%</text:p>
          </table:table-cell>
          <table:table-cell office:value-type="float" office:value="0" table:style-name="ce38">
            <text:p>0</text:p>
          </table:table-cell>
          <table:table-cell office:value-type="float" office:value="21258720" table:style-name="ce38">
            <text:p>21.258.720</text:p>
          </table:table-cell>
          <table:table-cell office:value-type="float" office:value="2727600.94" table:style-name="ce38">
            <text:p>2.727.601</text:p>
          </table:table-cell>
          <table:table-cell office:value-type="float" office:value="7127173.7300000004" table:style-name="ce38">
            <text:p>7.127.174</text:p>
          </table:table-cell>
          <table:table-cell office:value-type="float" office:value="11403945.33" table:style-name="ce38">
            <text:p>11.403.945</text:p>
          </table:table-cell>
          <table:table-cell office:value-type="float" office:value="2669310.79" table:style-name="ce38">
            <text:p>2.669.311</text:p>
          </table:table-cell>
          <table:table-cell office:value-type="float" office:value="2643555.61" table:style-name="ce38">
            <text:p>2.643.556</text:p>
          </table:table-cell>
          <table:table-cell office:value-type="percentage" office:value="0.12556310022428444" table:style-name="ce39">
            <text:p>12,6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54.10 Promoción Cultural</text:p>
          </table:table-cell>
          <table:table-cell office:value-type="float" office:value="21695760" table:style-name="ce38">
            <text:p>21.695.760</text:p>
          </table:table-cell>
          <table:table-cell office:value-type="float" office:value="1486882.6" table:style-name="ce38">
            <text:p>1.486.883</text:p>
          </table:table-cell>
          <table:table-cell office:value-type="float" office:value="23182642.600000001" table:style-name="ce38">
            <text:p>23.182.643</text:p>
          </table:table-cell>
          <table:table-cell office:value-type="float" office:value="9343250.3300000001" table:style-name="ce38">
            <text:p>9.343.250</text:p>
          </table:table-cell>
          <table:table-cell office:value-type="float" office:value="1645244.01" table:style-name="ce38">
            <text:p>1.645.244</text:p>
          </table:table-cell>
          <table:table-cell office:value-type="float" office:value="12194148.26" table:style-name="ce38">
            <text:p>12.194.148</text:p>
          </table:table-cell>
          <table:table-cell office:value-type="float" office:value="4666680.91" table:style-name="ce38">
            <text:p>4.666.681</text:p>
          </table:table-cell>
          <table:table-cell office:value-type="float" office:value="826496.15" table:style-name="ce38">
            <text:p>826.496</text:p>
          </table:table-cell>
          <table:table-cell office:value-type="percentage" office:value="0.21509644787737328" table:style-name="ce39">
            <text:p>21,5%</text:p>
          </table:table-cell>
          <table:table-cell office:value-type="float" office:value="22954310" table:style-name="ce38">
            <text:p>22.954.310</text:p>
          </table:table-cell>
          <table:table-cell office:value-type="percentage" office:value="5.8009030335881298E-2" table:style-name="ce40">
            <text:p>5,8%</text:p>
          </table:table-cell>
          <table:table-cell office:value-type="float" office:value="5351904.24" table:style-name="ce38">
            <text:p>5.351.904</text:p>
          </table:table-cell>
          <table:table-cell office:value-type="float" office:value="28306214.239999998" table:style-name="ce38">
            <text:p>28.306.214</text:p>
          </table:table-cell>
          <table:table-cell office:value-type="float" office:value="5080034.57" table:style-name="ce38">
            <text:p>5.080.035</text:p>
          </table:table-cell>
          <table:table-cell office:value-type="float" office:value="6167283.7199999997" table:style-name="ce38">
            <text:p>6.167.284</text:p>
          </table:table-cell>
          <table:table-cell office:value-type="float" office:value="17058895.949999999" table:style-name="ce38">
            <text:p>17.058.896</text:p>
          </table:table-cell>
          <table:table-cell office:value-type="float" office:value="4681351.59" table:style-name="ce38">
            <text:p>4.681.352</text:p>
          </table:table-cell>
          <table:table-cell office:value-type="float" office:value="1014233.68" table:style-name="ce38">
            <text:p>1.014.234</text:p>
          </table:table-cell>
          <table:table-cell office:value-type="percentage" office:value="0.20394216118890091" table:style-name="ce39">
            <text:p>20,4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57.10 Fomento de la Actividad Deportiva</text:p>
          </table:table-cell>
          <table:table-cell office:value-type="float" office:value="22379560" table:style-name="ce38">
            <text:p>22.379.560</text:p>
          </table:table-cell>
          <table:table-cell office:value-type="float" office:value="27031688.140000001" table:style-name="ce38">
            <text:p>27.031.688</text:p>
          </table:table-cell>
          <table:table-cell office:value-type="float" office:value="49411248.140000001" table:style-name="ce38">
            <text:p>49.411.248</text:p>
          </table:table-cell>
          <table:table-cell office:value-type="float" office:value="13356441.83" table:style-name="ce38">
            <text:p>13.356.442</text:p>
          </table:table-cell>
          <table:table-cell office:value-type="float" office:value="11551045.810000001" table:style-name="ce38">
            <text:p>11.551.046</text:p>
          </table:table-cell>
          <table:table-cell office:value-type="float" office:value="24503760.5" table:style-name="ce38">
            <text:p>24.503.761</text:p>
          </table:table-cell>
          <table:table-cell office:value-type="float" office:value="858392.89" table:style-name="ce38">
            <text:p>858.393</text:p>
          </table:table-cell>
          <table:table-cell office:value-type="float" office:value="539833.91" table:style-name="ce38">
            <text:p>539.834</text:p>
          </table:table-cell>
          <table:table-cell office:value-type="percentage" office:value="3.8356111112104081E-2" table:style-name="ce39">
            <text:p>3,8%</text:p>
          </table:table-cell>
          <table:table-cell office:value-type="float" office:value="25135070" table:style-name="ce38">
            <text:p>25.135.070</text:p>
          </table:table-cell>
          <table:table-cell office:value-type="percentage" office:value="0.12312619193585575" table:style-name="ce40">
            <text:p>12,3%</text:p>
          </table:table-cell>
          <table:table-cell office:value-type="float" office:value="24743711.309999999" table:style-name="ce38">
            <text:p>24.743.711</text:p>
          </table:table-cell>
          <table:table-cell office:value-type="float" office:value="49878781.310000002" table:style-name="ce38">
            <text:p>49.878.781</text:p>
          </table:table-cell>
          <table:table-cell office:value-type="float" office:value="8868228.1099999994" table:style-name="ce38">
            <text:p>8.868.228</text:p>
          </table:table-cell>
          <table:table-cell office:value-type="float" office:value="18556053.170000002" table:style-name="ce38">
            <text:p>18.556.053</text:p>
          </table:table-cell>
          <table:table-cell office:value-type="float" office:value="22454500.030000001" table:style-name="ce38">
            <text:p>22.454.500</text:p>
          </table:table-cell>
          <table:table-cell office:value-type="float" office:value="866803.37" table:style-name="ce38">
            <text:p>866.803</text:p>
          </table:table-cell>
          <table:table-cell office:value-type="float" office:value="709534.19" table:style-name="ce38">
            <text:p>709.534</text:p>
          </table:table-cell>
          <table:table-cell office:value-type="percentage" office:value="3.448581483958469E-2" table:style-name="ce39">
            <text:p>3,4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58.10 Patrimonio Cultural y Museo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22.50 Promoción del Valenciano y gestión del multilingüismo</text:p>
          </table:table-cell>
          <table:table-cell office:value-type="float" office:value="14463820" table:style-name="ce38">
            <text:p>14.463.820</text:p>
          </table:table-cell>
          <table:table-cell office:value-type="float" office:value="-17000" table:style-name="ce38">
            <text:p>-17.000</text:p>
          </table:table-cell>
          <table:table-cell office:value-type="float" office:value="14446820" table:style-name="ce38">
            <text:p>14.446.820</text:p>
          </table:table-cell>
          <table:table-cell office:value-type="float" office:value="5680581.4100000001" table:style-name="ce38">
            <text:p>5.680.581</text:p>
          </table:table-cell>
          <table:table-cell office:value-type="float" office:value="5251072.28" table:style-name="ce38">
            <text:p>5.251.072</text:p>
          </table:table-cell>
          <table:table-cell office:value-type="float" office:value="3515166.31" table:style-name="ce38">
            <text:p>3.515.166</text:p>
          </table:table-cell>
          <table:table-cell office:value-type="float" office:value="726250.05" table:style-name="ce38">
            <text:p>726.250</text:p>
          </table:table-cell>
          <table:table-cell office:value-type="float" office:value="720400.05" table:style-name="ce38">
            <text:p>720.400</text:p>
          </table:table-cell>
          <table:table-cell office:value-type="percentage" office:value="5.0211496686214295E-2" table:style-name="ce39">
            <text:p>5,0%</text:p>
          </table:table-cell>
          <table:table-cell office:value-type="float" office:value="15786050" table:style-name="ce38">
            <text:p>15.786.050</text:p>
          </table:table-cell>
          <table:table-cell office:value-type="percentage" office:value="9.1416375480336459E-2" table:style-name="ce40">
            <text:p>9,1%</text:p>
          </table:table-cell>
          <table:table-cell office:value-type="float" office:value="0" table:style-name="ce38">
            <text:p>0</text:p>
          </table:table-cell>
          <table:table-cell office:value-type="float" office:value="15786050" table:style-name="ce38">
            <text:p>15.786.050</text:p>
          </table:table-cell>
          <table:table-cell office:value-type="float" office:value="5212780.84" table:style-name="ce38">
            <text:p>5.212.781</text:p>
          </table:table-cell>
          <table:table-cell office:value-type="float" office:value="4848310.76" table:style-name="ce38">
            <text:p>4.848.311</text:p>
          </table:table-cell>
          <table:table-cell office:value-type="float" office:value="5724958.4000000004" table:style-name="ce38">
            <text:p>5.724.958</text:p>
          </table:table-cell>
          <table:table-cell office:value-type="float" office:value="1055097.75" table:style-name="ce38">
            <text:p>1.055.098</text:p>
          </table:table-cell>
          <table:table-cell office:value-type="float" office:value="918346.35" table:style-name="ce38">
            <text:p>918.346</text:p>
          </table:table-cell>
          <table:table-cell office:value-type="percentage" office:value="6.6837350065405851E-2" table:style-name="ce39">
            <text:p>6,7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13">
          <table:table-cell office:value-type="string" table:style-name="ce116">
            <text:p><text:s/>09 Conselleria de Educación, Investigación, Cultura y Deporte</text:p>
          </table:table-cell>
          <table:table-cell office:value-type="float" office:value="4527426310" table:style-name="ce42">
            <text:p>4.527.426.310</text:p>
          </table:table-cell>
          <table:table-cell office:value-type="float" office:value="58529910.770000003" table:style-name="ce42">
            <text:p>58.529.911</text:p>
          </table:table-cell>
          <table:table-cell office:value-type="float" office:value="4585956220.7700014" table:style-name="ce42">
            <text:p>4.585.956.221</text:p>
          </table:table-cell>
          <table:table-cell office:value-type="float" office:value="331931323.02999997" table:style-name="ce42">
            <text:p>331.931.323</text:p>
          </table:table-cell>
          <table:table-cell office:value-type="float" office:value="534828386.74000007" table:style-name="ce42">
            <text:p>534.828.387</text:p>
          </table:table-cell>
          <table:table-cell office:value-type="float" office:value="3719196511.000001" table:style-name="ce42">
            <text:p>3.719.196.511</text:p>
          </table:table-cell>
          <table:table-cell office:value-type="float" office:value="849859393.70999956" table:style-name="ce42">
            <text:p>849.859.394</text:p>
          </table:table-cell>
          <table:table-cell office:value-type="float" office:value="641232920.10999978" table:style-name="ce42">
            <text:p>641.232.920</text:p>
          </table:table-cell>
          <table:table-cell office:value-type="percentage" office:value="0.18771357842597322" table:style-name="ce43">
            <text:p>18,8%</text:p>
          </table:table-cell>
          <table:table-cell office:value-type="float" office:value="4720246070" table:style-name="ce42">
            <text:p>4.720.246.070</text:p>
          </table:table-cell>
          <table:table-cell office:value-type="percentage" office:value="4.2589265246373499E-2" table:style-name="ce43">
            <text:p>4,3%</text:p>
          </table:table-cell>
          <table:table-cell office:value-type="float" office:value="54932526.129999995" table:style-name="ce42">
            <text:p>54.932.526</text:p>
          </table:table-cell>
          <table:table-cell office:value-type="float" office:value="4775178596.1300001" table:style-name="ce42">
            <text:p>4.775.178.596</text:p>
          </table:table-cell>
          <table:table-cell office:value-type="float" office:value="464724746.09999996" table:style-name="ce42">
            <text:p>464.724.746</text:p>
          </table:table-cell>
          <table:table-cell office:value-type="float" office:value="563532781.10000002" table:style-name="ce42">
            <text:p>563.532.781</text:p>
          </table:table-cell>
          <table:table-cell office:value-type="float" office:value="3746921068.9299994" table:style-name="ce42">
            <text:p>3.746.921.069</text:p>
          </table:table-cell>
          <table:table-cell office:value-type="float" office:value="851312218.7700001" table:style-name="ce42">
            <text:p>851.312.219</text:p>
          </table:table-cell>
          <table:table-cell office:value-type="float" office:value="693347106.02000022" table:style-name="ce42">
            <text:p>693.347.106</text:p>
          </table:table-cell>
          <table:table-cell office:value-type="percentage" office:value="0.18035335576689546" table:style-name="ce43">
            <text:p>18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1.10 Dirección y Servicios Generales</text:p>
          </table:table-cell>
          <table:table-cell office:value-type="float" office:value="21330730" table:style-name="ce38">
            <text:p>21.330.730</text:p>
          </table:table-cell>
          <table:table-cell office:value-type="float" office:value="0" table:style-name="ce38">
            <text:p>0</text:p>
          </table:table-cell>
          <table:table-cell office:value-type="float" office:value="21330730" table:style-name="ce38">
            <text:p>21.330.730</text:p>
          </table:table-cell>
          <table:table-cell office:value-type="float" office:value="4151269.1" table:style-name="ce38">
            <text:p>4.151.269</text:p>
          </table:table-cell>
          <table:table-cell office:value-type="float" office:value="2059509.12" table:style-name="ce38">
            <text:p>2.059.509</text:p>
          </table:table-cell>
          <table:table-cell office:value-type="float" office:value="15119951.779999999" table:style-name="ce38">
            <text:p>15.119.952</text:p>
          </table:table-cell>
          <table:table-cell office:value-type="float" office:value="3000677.8" table:style-name="ce38">
            <text:p>3.000.678</text:p>
          </table:table-cell>
          <table:table-cell office:value-type="float" office:value="2857156.02" table:style-name="ce38">
            <text:p>2.857.156</text:p>
          </table:table-cell>
          <table:table-cell office:value-type="percentage" office:value="0.14067393849155654" table:style-name="ce39">
            <text:p>14,1%</text:p>
          </table:table-cell>
          <table:table-cell office:value-type="float" office:value="21019120" table:style-name="ce38">
            <text:p>21.019.120</text:p>
          </table:table-cell>
          <table:table-cell office:value-type="percentage" office:value="-1.46085014436918E-2" table:style-name="ce40">
            <text:p>-1,5%</text:p>
          </table:table-cell>
          <table:table-cell office:value-type="float" office:value="0" table:style-name="ce38">
            <text:p>0</text:p>
          </table:table-cell>
          <table:table-cell office:value-type="float" office:value="21019120" table:style-name="ce38">
            <text:p>21.019.120</text:p>
          </table:table-cell>
          <table:table-cell office:value-type="float" office:value="3361085.93" table:style-name="ce38">
            <text:p>3.361.086</text:p>
          </table:table-cell>
          <table:table-cell office:value-type="float" office:value="2682621.5499999998" table:style-name="ce38">
            <text:p>2.682.622</text:p>
          </table:table-cell>
          <table:table-cell office:value-type="float" office:value="14974812.52" table:style-name="ce38">
            <text:p>14.974.813</text:p>
          </table:table-cell>
          <table:table-cell office:value-type="float" office:value="3198900.48" table:style-name="ce38">
            <text:p>3.198.900</text:p>
          </table:table-cell>
          <table:table-cell office:value-type="float" office:value="3074437.44" table:style-name="ce38">
            <text:p>3.074.437</text:p>
          </table:table-cell>
          <table:table-cell office:value-type="percentage" office:value="0.15219002888798389" table:style-name="ce39">
            <text:p>15,2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1.40 Escuela Valenciana de Estudios para la Salud</text:p>
          </table:table-cell>
          <table:table-cell office:value-type="float" office:value="3821460" table:style-name="ce38">
            <text:p>3.821.460</text:p>
          </table:table-cell>
          <table:table-cell office:value-type="float" office:value="0" table:style-name="ce38">
            <text:p>0</text:p>
          </table:table-cell>
          <table:table-cell office:value-type="float" office:value="3821460" table:style-name="ce38">
            <text:p>3.821.460</text:p>
          </table:table-cell>
          <table:table-cell office:value-type="float" office:value="345908.61" table:style-name="ce38">
            <text:p>345.909</text:p>
          </table:table-cell>
          <table:table-cell office:value-type="float" office:value="1414861.73" table:style-name="ce38">
            <text:p>1.414.862</text:p>
          </table:table-cell>
          <table:table-cell office:value-type="float" office:value="2060689.66" table:style-name="ce38">
            <text:p>2.060.690</text:p>
          </table:table-cell>
          <table:table-cell office:value-type="float" office:value="428726.99" table:style-name="ce38">
            <text:p>428.727</text:p>
          </table:table-cell>
          <table:table-cell office:value-type="float" office:value="384781.07" table:style-name="ce38">
            <text:p>384.781</text:p>
          </table:table-cell>
          <table:table-cell office:value-type="percentage" office:value="0.11218931769533109" table:style-name="ce39">
            <text:p>11,2%</text:p>
          </table:table-cell>
          <table:table-cell office:value-type="float" office:value="3884430" table:style-name="ce38">
            <text:p>3.884.430</text:p>
          </table:table-cell>
          <table:table-cell office:value-type="percentage" office:value="1.6477995321159976E-2" table:style-name="ce40">
            <text:p>1,6%</text:p>
          </table:table-cell>
          <table:table-cell office:value-type="float" office:value="0" table:style-name="ce38">
            <text:p>0</text:p>
          </table:table-cell>
          <table:table-cell office:value-type="float" office:value="3884430" table:style-name="ce38">
            <text:p>3.884.430</text:p>
          </table:table-cell>
          <table:table-cell office:value-type="float" office:value="349703.7" table:style-name="ce38">
            <text:p>349.704</text:p>
          </table:table-cell>
          <table:table-cell office:value-type="float" office:value="1538051.08" table:style-name="ce38">
            <text:p>1.538.051</text:p>
          </table:table-cell>
          <table:table-cell office:value-type="float" office:value="1996675.22" table:style-name="ce38">
            <text:p>1.996.675</text:p>
          </table:table-cell>
          <table:table-cell office:value-type="float" office:value="423305.31" table:style-name="ce38">
            <text:p>423.305</text:p>
          </table:table-cell>
          <table:table-cell office:value-type="float" office:value="423305.31" table:style-name="ce38">
            <text:p>423.305</text:p>
          </table:table-cell>
          <table:table-cell office:value-type="percentage" office:value="0.10897488434596582" table:style-name="ce39">
            <text:p>10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1.70 Inspección</text:p>
          </table:table-cell>
          <table:table-cell office:value-type="float" office:value="12903700" table:style-name="ce38">
            <text:p>12.903.700</text:p>
          </table:table-cell>
          <table:table-cell office:value-type="float" office:value="70000" table:style-name="ce38">
            <text:p>70.000</text:p>
          </table:table-cell>
          <table:table-cell office:value-type="float" office:value="12973700" table:style-name="ce38">
            <text:p>12.973.700</text:p>
          </table:table-cell>
          <table:table-cell office:value-type="float" office:value="1047946.78" table:style-name="ce38">
            <text:p>1.047.947</text:p>
          </table:table-cell>
          <table:table-cell office:value-type="float" office:value="51000" table:style-name="ce38">
            <text:p>51.000</text:p>
          </table:table-cell>
          <table:table-cell office:value-type="float" office:value="11874753.220000001" table:style-name="ce38">
            <text:p>11.874.753</text:p>
          </table:table-cell>
          <table:table-cell office:value-type="float" office:value="2487199.3199999998" table:style-name="ce38">
            <text:p>2.487.199</text:p>
          </table:table-cell>
          <table:table-cell office:value-type="float" office:value="2461959.9300000002" table:style-name="ce38">
            <text:p>2.461.960</text:p>
          </table:table-cell>
          <table:table-cell office:value-type="percentage" office:value="0.19275086370575881" table:style-name="ce39">
            <text:p>19,3%</text:p>
          </table:table-cell>
          <table:table-cell office:value-type="float" office:value="12633810" table:style-name="ce38">
            <text:p>12.633.810</text:p>
          </table:table-cell>
          <table:table-cell office:value-type="percentage" office:value="-2.0915706347791718E-2" table:style-name="ce40">
            <text:p>-2,1%</text:p>
          </table:table-cell>
          <table:table-cell office:value-type="float" office:value="0" table:style-name="ce38">
            <text:p>0</text:p>
          </table:table-cell>
          <table:table-cell office:value-type="float" office:value="12633810" table:style-name="ce38">
            <text:p>12.633.810</text:p>
          </table:table-cell>
          <table:table-cell office:value-type="float" office:value="1170343.8500000001" table:style-name="ce38">
            <text:p>1.170.344</text:p>
          </table:table-cell>
          <table:table-cell office:value-type="float" office:value="76157.87" table:style-name="ce38">
            <text:p>76.158</text:p>
          </table:table-cell>
          <table:table-cell office:value-type="float" office:value="11387308.279999999" table:style-name="ce38">
            <text:p>11.387.308</text:p>
          </table:table-cell>
          <table:table-cell office:value-type="float" office:value="2428945.9700000002" table:style-name="ce38">
            <text:p>2.428.946</text:p>
          </table:table-cell>
          <table:table-cell office:value-type="float" office:value="2428945.9700000002" table:style-name="ce38">
            <text:p>2.428.946</text:p>
          </table:table-cell>
          <table:table-cell office:value-type="percentage" office:value="0.19225759846000534" table:style-name="ce39">
            <text:p>19,2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313.20 Drogodependencias y Otras Adicciones</text:p>
          </table:table-cell>
          <table:table-cell office:value-type="float" office:value="11680590" table:style-name="ce38">
            <text:p>11.680.590</text:p>
          </table:table-cell>
          <table:table-cell office:value-type="float" office:value="413000" table:style-name="ce38">
            <text:p>413.000</text:p>
          </table:table-cell>
          <table:table-cell office:value-type="float" office:value="12093590" table:style-name="ce38">
            <text:p>12.093.590</text:p>
          </table:table-cell>
          <table:table-cell office:value-type="float" office:value="452725.95" table:style-name="ce38">
            <text:p>452.726</text:p>
          </table:table-cell>
          <table:table-cell office:value-type="float" office:value="7603995.8799999999" table:style-name="ce38">
            <text:p>7.603.996</text:p>
          </table:table-cell>
          <table:table-cell office:value-type="float" office:value="4036868.17" table:style-name="ce38">
            <text:p>4.036.868</text:p>
          </table:table-cell>
          <table:table-cell office:value-type="float" office:value="1514988.69" table:style-name="ce38">
            <text:p>1.514.989</text:p>
          </table:table-cell>
          <table:table-cell office:value-type="float" office:value="174093.09" table:style-name="ce38">
            <text:p>174.093</text:p>
          </table:table-cell>
          <table:table-cell office:value-type="percentage" office:value="0.12970138409104334" table:style-name="ce39">
            <text:p>13,0%</text:p>
          </table:table-cell>
          <table:table-cell office:value-type="float" office:value="12091250" table:style-name="ce38">
            <text:p>12.091.250</text:p>
          </table:table-cell>
          <table:table-cell office:value-type="percentage" office:value="3.5157470641465884E-2" table:style-name="ce40">
            <text:p>3,5%</text:p>
          </table:table-cell>
          <table:table-cell office:value-type="float" office:value="0" table:style-name="ce38">
            <text:p>0</text:p>
          </table:table-cell>
          <table:table-cell office:value-type="float" office:value="12091250" table:style-name="ce38">
            <text:p>12.091.250</text:p>
          </table:table-cell>
          <table:table-cell office:value-type="float" office:value="537324.65" table:style-name="ce38">
            <text:p>537.325</text:p>
          </table:table-cell>
          <table:table-cell office:value-type="float" office:value="3743065" table:style-name="ce38">
            <text:p>3.743.065</text:p>
          </table:table-cell>
          <table:table-cell office:value-type="float" office:value="7810860.3499999996" table:style-name="ce38">
            <text:p>7.810.860</text:p>
          </table:table-cell>
          <table:table-cell office:value-type="float" office:value="1269886.6599999999" table:style-name="ce38">
            <text:p>1.269.887</text:p>
          </table:table-cell>
          <table:table-cell office:value-type="float" office:value="1022966.66" table:style-name="ce38">
            <text:p>1.022.967</text:p>
          </table:table-cell>
          <table:table-cell office:value-type="percentage" office:value="0.10502525876150108" table:style-name="ce39">
            <text:p>10,5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2.22 Asistencia Sanitaria</text:p>
          </table:table-cell>
          <table:table-cell office:value-type="float" office:value="4048510570" table:style-name="ce38">
            <text:p>4.048.510.570</text:p>
          </table:table-cell>
          <table:table-cell office:value-type="float" office:value="-32783708.289999999" table:style-name="ce38">
            <text:p>-32.783.708</text:p>
          </table:table-cell>
          <table:table-cell office:value-type="float" office:value="4015726861.71" table:style-name="ce38">
            <text:p>4.015.726.862</text:p>
          </table:table-cell>
          <table:table-cell office:value-type="float" office:value="472897153.57999998" table:style-name="ce38">
            <text:p>472.897.154</text:p>
          </table:table-cell>
          <table:table-cell office:value-type="float" office:value="467793366.05000001" table:style-name="ce38">
            <text:p>467.793.366</text:p>
          </table:table-cell>
          <table:table-cell office:value-type="float" office:value="3068964597.3299999" table:style-name="ce38">
            <text:p>3.068.964.597</text:p>
          </table:table-cell>
          <table:table-cell office:value-type="float" office:value="823886229.76999998" table:style-name="ce38">
            <text:p>823.886.230</text:p>
          </table:table-cell>
          <table:table-cell office:value-type="float" office:value="630888428.64999998" table:style-name="ce38">
            <text:p>630.888.429</text:p>
          </table:table-cell>
          <table:table-cell office:value-type="percentage" office:value="0.20350353927073975" table:style-name="ce39">
            <text:p>20,4%</text:p>
          </table:table-cell>
          <table:table-cell office:value-type="float" office:value="4234191620" table:style-name="ce38">
            <text:p>4.234.191.620</text:p>
          </table:table-cell>
          <table:table-cell office:value-type="percentage" office:value="4.5864039821439814E-2" table:style-name="ce40">
            <text:p>4,6%</text:p>
          </table:table-cell>
          <table:table-cell office:value-type="float" office:value="-14626158.4" table:style-name="ce38">
            <text:p>-14.626.158</text:p>
          </table:table-cell>
          <table:table-cell office:value-type="float" office:value="4219565461.5999999" table:style-name="ce38">
            <text:p>4.219.565.462</text:p>
          </table:table-cell>
          <table:table-cell office:value-type="float" office:value="737241432.62" table:style-name="ce38">
            <text:p>737.241.433</text:p>
          </table:table-cell>
          <table:table-cell office:value-type="float" office:value="342087610.43000001" table:style-name="ce38">
            <text:p>342.087.610</text:p>
          </table:table-cell>
          <table:table-cell office:value-type="float" office:value="3132255853.5" table:style-name="ce38">
            <text:p>3.132.255.854</text:p>
          </table:table-cell>
          <table:table-cell office:value-type="float" office:value="993022668.15999997" table:style-name="ce38">
            <text:p>993.022.668</text:p>
          </table:table-cell>
          <table:table-cell office:value-type="float" office:value="834130034.73000002" table:style-name="ce38">
            <text:p>834.130.035</text:p>
          </table:table-cell>
          <table:table-cell office:value-type="percentage" office:value="0.23452473512759917" table:style-name="ce39">
            <text:p>23,5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2.24 Prestaciones Externas</text:p>
          </table:table-cell>
          <table:table-cell office:value-type="float" office:value="248000000" table:style-name="ce38">
            <text:p>248.000.000</text:p>
          </table:table-cell>
          <table:table-cell office:value-type="float" office:value="19796767.100000001" table:style-name="ce38">
            <text:p>19.796.767</text:p>
          </table:table-cell>
          <table:table-cell office:value-type="float" office:value="267796767.09999999" table:style-name="ce38">
            <text:p>267.796.767</text:p>
          </table:table-cell>
          <table:table-cell office:value-type="float" office:value="44854604.259999998" table:style-name="ce38">
            <text:p>44.854.604</text:p>
          </table:table-cell>
          <table:table-cell office:value-type="float" office:value="51839631.350000001" table:style-name="ce38">
            <text:p>51.839.631</text:p>
          </table:table-cell>
          <table:table-cell office:value-type="float" office:value="171102531.49000001" table:style-name="ce38">
            <text:p>171.102.531</text:p>
          </table:table-cell>
          <table:table-cell office:value-type="float" office:value="50175755" table:style-name="ce38">
            <text:p>50.175.755</text:p>
          </table:table-cell>
          <table:table-cell office:value-type="float" office:value="8454387.4900000002" table:style-name="ce38">
            <text:p>8.454.387</text:p>
          </table:table-cell>
          <table:table-cell office:value-type="percentage" office:value="0.20232159274193548" table:style-name="ce39">
            <text:p>20,2%</text:p>
          </table:table-cell>
          <table:table-cell office:value-type="float" office:value="281950000" table:style-name="ce38">
            <text:p>281.950.000</text:p>
          </table:table-cell>
          <table:table-cell office:value-type="percentage" office:value="0.13689516129032259" table:style-name="ce40">
            <text:p>13,7%</text:p>
          </table:table-cell>
          <table:table-cell office:value-type="float" office:value="9967646.4499999993" table:style-name="ce38">
            <text:p>9.967.646</text:p>
          </table:table-cell>
          <table:table-cell office:value-type="float" office:value="291917646.44999999" table:style-name="ce38">
            <text:p>291.917.646</text:p>
          </table:table-cell>
          <table:table-cell office:value-type="float" office:value="42561236.829999998" table:style-name="ce38">
            <text:p>42.561.237</text:p>
          </table:table-cell>
          <table:table-cell office:value-type="float" office:value="69542478.689999998" table:style-name="ce38">
            <text:p>69.542.479</text:p>
          </table:table-cell>
          <table:table-cell office:value-type="float" office:value="179813930.93000001" table:style-name="ce38">
            <text:p>179.813.931</text:p>
          </table:table-cell>
          <table:table-cell office:value-type="float" office:value="45420232.640000001" table:style-name="ce38">
            <text:p>45.420.233</text:p>
          </table:table-cell>
          <table:table-cell office:value-type="float" office:value="38999506.32" table:style-name="ce38">
            <text:p>38.999.506</text:p>
          </table:table-cell>
          <table:table-cell office:value-type="percentage" office:value="0.1610932173789679" table:style-name="ce39">
            <text:p>16,1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2.26 Personal Sanitario Residente</text:p>
          </table:table-cell>
          <table:table-cell office:value-type="float" office:value="116412000" table:style-name="ce38">
            <text:p>116.412.000</text:p>
          </table:table-cell>
          <table:table-cell office:value-type="float" office:value="-240000" table:style-name="ce38">
            <text:p>-240.000</text:p>
          </table:table-cell>
          <table:table-cell office:value-type="float" office:value="116172000" table:style-name="ce38">
            <text:p>116.172.000</text:p>
          </table:table-cell>
          <table:table-cell office:value-type="float" office:value="74714672.730000004" table:style-name="ce38">
            <text:p>74.714.673</text:p>
          </table:table-cell>
          <table:table-cell office:value-type="float" office:value="0" table:style-name="ce38">
            <text:p>0</text:p>
          </table:table-cell>
          <table:table-cell office:value-type="float" office:value="41457327.270000003" table:style-name="ce38">
            <text:p>41.457.327</text:p>
          </table:table-cell>
          <table:table-cell office:value-type="float" office:value="25335930.050000001" table:style-name="ce38">
            <text:p>25.335.930</text:p>
          </table:table-cell>
          <table:table-cell office:value-type="float" office:value="25335930.050000001" table:style-name="ce38">
            <text:p>25.335.930</text:p>
          </table:table-cell>
          <table:table-cell office:value-type="percentage" office:value="0.21764019216232003" table:style-name="ce39">
            <text:p>21,8%</text:p>
          </table:table-cell>
          <table:table-cell office:value-type="float" office:value="119264120" table:style-name="ce38">
            <text:p>119.264.120</text:p>
          </table:table-cell>
          <table:table-cell office:value-type="percentage" office:value="2.4500223344672372E-2" table:style-name="ce40">
            <text:p>2,5%</text:p>
          </table:table-cell>
          <table:table-cell office:value-type="float" office:value="-175000" table:style-name="ce38">
            <text:p>-175.000</text:p>
          </table:table-cell>
          <table:table-cell office:value-type="float" office:value="119089120" table:style-name="ce38">
            <text:p>119.089.120</text:p>
          </table:table-cell>
          <table:table-cell office:value-type="float" office:value="77156273.129999995" table:style-name="ce38">
            <text:p>77.156.273</text:p>
          </table:table-cell>
          <table:table-cell office:value-type="float" office:value="0" table:style-name="ce38">
            <text:p>0</text:p>
          </table:table-cell>
          <table:table-cell office:value-type="float" office:value="41932846.869999997" table:style-name="ce38">
            <text:p>41.932.847</text:p>
          </table:table-cell>
          <table:table-cell office:value-type="float" office:value="25905788.800000001" table:style-name="ce38">
            <text:p>25.905.789</text:p>
          </table:table-cell>
          <table:table-cell office:value-type="float" office:value="25905788.800000001" table:style-name="ce38">
            <text:p>25.905.789</text:p>
          </table:table-cell>
          <table:table-cell office:value-type="percentage" office:value="0.21721359953018562" table:style-name="ce39">
            <text:p>21,7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2.28 Salud Mental y Atención Sanitaria de Media y Larga Estancia</text:p>
          </table:table-cell>
          <table:table-cell office:value-type="float" office:value="76140670" table:style-name="ce38">
            <text:p>76.140.670</text:p>
          </table:table-cell>
          <table:table-cell office:value-type="float" office:value="58000" table:style-name="ce38">
            <text:p>58.000</text:p>
          </table:table-cell>
          <table:table-cell office:value-type="float" office:value="76198670" table:style-name="ce38">
            <text:p>76.198.670</text:p>
          </table:table-cell>
          <table:table-cell office:value-type="float" office:value="11248540.66" table:style-name="ce38">
            <text:p>11.248.541</text:p>
          </table:table-cell>
          <table:table-cell office:value-type="float" office:value="6579105.3499999996" table:style-name="ce38">
            <text:p>6.579.105</text:p>
          </table:table-cell>
          <table:table-cell office:value-type="float" office:value="58348178.390000001" table:style-name="ce38">
            <text:p>58.348.178</text:p>
          </table:table-cell>
          <table:table-cell office:value-type="float" office:value="14867769.970000001" table:style-name="ce38">
            <text:p>14.867.770</text:p>
          </table:table-cell>
          <table:table-cell office:value-type="float" office:value="12969662.75" table:style-name="ce38">
            <text:p>12.969.663</text:p>
          </table:table-cell>
          <table:table-cell office:value-type="percentage" office:value="0.19526712819837283" table:style-name="ce39">
            <text:p>19,5%</text:p>
          </table:table-cell>
          <table:table-cell office:value-type="float" office:value="77273850" table:style-name="ce38">
            <text:p>77.273.850</text:p>
          </table:table-cell>
          <table:table-cell office:value-type="percentage" office:value="1.4882716424743833E-2" table:style-name="ce40">
            <text:p>1,5%</text:p>
          </table:table-cell>
          <table:table-cell office:value-type="float" office:value="-13000" table:style-name="ce38">
            <text:p>-13.000</text:p>
          </table:table-cell>
          <table:table-cell office:value-type="float" office:value="77260850" table:style-name="ce38">
            <text:p>77.260.850</text:p>
          </table:table-cell>
          <table:table-cell office:value-type="float" office:value="11529236.289999999" table:style-name="ce38">
            <text:p>11.529.236</text:p>
          </table:table-cell>
          <table:table-cell office:value-type="float" office:value="5317494.1399999997" table:style-name="ce38">
            <text:p>5.317.494</text:p>
          </table:table-cell>
          <table:table-cell office:value-type="float" office:value="60414119.5" table:style-name="ce38">
            <text:p>60.414.120</text:p>
          </table:table-cell>
          <table:table-cell office:value-type="float" office:value="15672261.810000001" table:style-name="ce38">
            <text:p>15.672.262</text:p>
          </table:table-cell>
          <table:table-cell office:value-type="float" office:value="15040176.16" table:style-name="ce38">
            <text:p>15.040.176</text:p>
          </table:table-cell>
          <table:table-cell office:value-type="percentage" office:value="0.20281455900023102" table:style-name="ce39">
            <text:p>20,3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2.25 Servicios Generales de la Secretaría Autonómica de Sanidad</text:p>
          </table:table-cell>
          <table:table-cell office:value-type="float" office:value="70047070" table:style-name="ce38">
            <text:p>70.047.070</text:p>
          </table:table-cell>
          <table:table-cell office:value-type="float" office:value="0" table:style-name="ce38">
            <text:p>0</text:p>
          </table:table-cell>
          <table:table-cell office:value-type="float" office:value="70047070" table:style-name="ce38">
            <text:p>70.047.070</text:p>
          </table:table-cell>
          <table:table-cell office:value-type="float" office:value="9524452.0199999996" table:style-name="ce38">
            <text:p>9.524.452</text:p>
          </table:table-cell>
          <table:table-cell office:value-type="float" office:value="42572397.549999997" table:style-name="ce38">
            <text:p>42.572.398</text:p>
          </table:table-cell>
          <table:table-cell office:value-type="float" office:value="17950220.43" table:style-name="ce38">
            <text:p>17.950.220</text:p>
          </table:table-cell>
          <table:table-cell office:value-type="float" office:value="17022317.359999999" table:style-name="ce38">
            <text:p>17.022.317</text:p>
          </table:table-cell>
          <table:table-cell office:value-type="float" office:value="15230715.210000001" table:style-name="ce38">
            <text:p>15.230.715</text:p>
          </table:table-cell>
          <table:table-cell office:value-type="percentage" office:value="0.24301255370138963" table:style-name="ce39">
            <text:p>24,3%</text:p>
          </table:table-cell>
          <table:table-cell office:value-type="float" office:value="91299540" table:style-name="ce38">
            <text:p>91.299.540</text:p>
          </table:table-cell>
          <table:table-cell office:value-type="percentage" office:value="0.30340269764317052" table:style-name="ce40">
            <text:p>30,3%</text:p>
          </table:table-cell>
          <table:table-cell office:value-type="float" office:value="2689968.37" table:style-name="ce38">
            <text:p>2.689.968</text:p>
          </table:table-cell>
          <table:table-cell office:value-type="float" office:value="93989508.370000005" table:style-name="ce38">
            <text:p>93.989.508</text:p>
          </table:table-cell>
          <table:table-cell office:value-type="float" office:value="35284912.869999997" table:style-name="ce38">
            <text:p>35.284.913</text:p>
          </table:table-cell>
          <table:table-cell office:value-type="float" office:value="40929073.210000001" table:style-name="ce38">
            <text:p>40.929.073</text:p>
          </table:table-cell>
          <table:table-cell office:value-type="float" office:value="17775522.289999999" table:style-name="ce38">
            <text:p>17.775.522</text:p>
          </table:table-cell>
          <table:table-cell office:value-type="float" office:value="16585415.5" table:style-name="ce38">
            <text:p>16.585.416</text:p>
          </table:table-cell>
          <table:table-cell office:value-type="float" office:value="16585415.5" table:style-name="ce38">
            <text:p>16.585.416</text:p>
          </table:table-cell>
          <table:table-cell office:value-type="percentage" office:value="0.18165935447210357" table:style-name="ce39">
            <text:p>18,2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2.23 Prestaciones Farmacéuticas</text:p>
          </table:table-cell>
          <table:table-cell office:value-type="float" office:value="1181186990" table:style-name="ce38">
            <text:p>1.181.186.990</text:p>
          </table:table-cell>
          <table:table-cell office:value-type="float" office:value="15934390.619999999" table:style-name="ce38">
            <text:p>15.934.391</text:p>
          </table:table-cell>
          <table:table-cell office:value-type="float" office:value="1197121380.6199999" table:style-name="ce38">
            <text:p>1.197.121.381</text:p>
          </table:table-cell>
          <table:table-cell office:value-type="float" office:value="53398493.700000003" table:style-name="ce38">
            <text:p>53.398.494</text:p>
          </table:table-cell>
          <table:table-cell office:value-type="float" office:value="815582148.25999999" table:style-name="ce38">
            <text:p>815.582.148</text:p>
          </table:table-cell>
          <table:table-cell office:value-type="float" office:value="328140738.66000003" table:style-name="ce38">
            <text:p>328.140.739</text:p>
          </table:table-cell>
          <table:table-cell office:value-type="float" office:value="326283669.00999999" table:style-name="ce38">
            <text:p>326.283.669</text:p>
          </table:table-cell>
          <table:table-cell office:value-type="float" office:value="221188097.90000001" table:style-name="ce38">
            <text:p>221.188.098</text:p>
          </table:table-cell>
          <table:table-cell office:value-type="percentage" office:value="0.27623371385931028" table:style-name="ce39">
            <text:p>27,6%</text:p>
          </table:table-cell>
          <table:table-cell office:value-type="float" office:value="1220096750" table:style-name="ce38">
            <text:p>1.220.096.750</text:p>
          </table:table-cell>
          <table:table-cell office:value-type="percentage" office:value="3.2941236509894167E-2" table:style-name="ce40">
            <text:p>3,3%</text:p>
          </table:table-cell>
          <table:table-cell office:value-type="float" office:value="6268385.4800000004" table:style-name="ce38">
            <text:p>6.268.385</text:p>
          </table:table-cell>
          <table:table-cell office:value-type="float" office:value="1226365135.48" table:style-name="ce38">
            <text:p>1.226.365.135</text:p>
          </table:table-cell>
          <table:table-cell office:value-type="float" office:value="42852496.07" table:style-name="ce38">
            <text:p>42.852.496</text:p>
          </table:table-cell>
          <table:table-cell office:value-type="float" office:value="825455930.38999999" table:style-name="ce38">
            <text:p>825.455.930</text:p>
          </table:table-cell>
          <table:table-cell office:value-type="float" office:value="358056709.01999998" table:style-name="ce38">
            <text:p>358.056.709</text:p>
          </table:table-cell>
          <table:table-cell office:value-type="float" office:value="355382748.61000001" table:style-name="ce38">
            <text:p>355.382.749</text:p>
          </table:table-cell>
          <table:table-cell office:value-type="float" office:value="353432368.79000002" table:style-name="ce38">
            <text:p>353.432.369</text:p>
          </table:table-cell>
          <table:table-cell office:value-type="percentage" office:value="0.29127423592432322" table:style-name="ce39">
            <text:p>29,1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2.27 Prestaciones <text:s/>Externas Complementarias</text:p>
          </table:table-cell>
          <table:table-cell office:value-type="float" office:value="129850100" table:style-name="ce38">
            <text:p>129.850.100</text:p>
          </table:table-cell>
          <table:table-cell office:value-type="float" office:value="0" table:style-name="ce38">
            <text:p>0</text:p>
          </table:table-cell>
          <table:table-cell office:value-type="float" office:value="129850100" table:style-name="ce38">
            <text:p>129.850.100</text:p>
          </table:table-cell>
          <table:table-cell office:value-type="float" office:value="74864232.129999995" table:style-name="ce38">
            <text:p>74.864.232</text:p>
          </table:table-cell>
          <table:table-cell office:value-type="float" office:value="28806011.98" table:style-name="ce38">
            <text:p>28.806.012</text:p>
          </table:table-cell>
          <table:table-cell office:value-type="float" office:value="26179855.890000001" table:style-name="ce38">
            <text:p>26.179.856</text:p>
          </table:table-cell>
          <table:table-cell office:value-type="float" office:value="26179855.890000001" table:style-name="ce38">
            <text:p>26.179.856</text:p>
          </table:table-cell>
          <table:table-cell office:value-type="float" office:value="9833810.9299999997" table:style-name="ce38">
            <text:p>9.833.811</text:p>
          </table:table-cell>
          <table:table-cell office:value-type="percentage" office:value="0.20161598558645699" table:style-name="ce39">
            <text:p>20,2%</text:p>
          </table:table-cell>
          <table:table-cell office:value-type="float" office:value="137350100" table:style-name="ce38">
            <text:p>137.350.100</text:p>
          </table:table-cell>
          <table:table-cell office:value-type="percentage" office:value="5.7758908156404963E-2" table:style-name="ce40">
            <text:p>5,8%</text:p>
          </table:table-cell>
          <table:table-cell office:value-type="float" office:value="0" table:style-name="ce38">
            <text:p>0</text:p>
          </table:table-cell>
          <table:table-cell office:value-type="float" office:value="137350100" table:style-name="ce38">
            <text:p>137.350.100</text:p>
          </table:table-cell>
          <table:table-cell office:value-type="float" office:value="67460300.629999995" table:style-name="ce38">
            <text:p>67.460.301</text:p>
          </table:table-cell>
          <table:table-cell office:value-type="float" office:value="39033167.530000001" table:style-name="ce38">
            <text:p>39.033.168</text:p>
          </table:table-cell>
          <table:table-cell office:value-type="float" office:value="30856631.84" table:style-name="ce38">
            <text:p>30.856.632</text:p>
          </table:table-cell>
          <table:table-cell office:value-type="float" office:value="30856631.84" table:style-name="ce38">
            <text:p>30.856.632</text:p>
          </table:table-cell>
          <table:table-cell office:value-type="float" office:value="29231373.399999999" table:style-name="ce38">
            <text:p>29.231.373</text:p>
          </table:table-cell>
          <table:table-cell office:value-type="percentage" office:value="0.22465678466925032" table:style-name="ce39">
            <text:p>22,5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1.60 Análisis y Evaluación de la Atención al Paciente e Investigación en Ciencias de la Salud</text:p>
          </table:table-cell>
          <table:table-cell office:value-type="float" office:value="16807850" table:style-name="ce38">
            <text:p>16.807.850</text:p>
          </table:table-cell>
          <table:table-cell office:value-type="float" office:value="0" table:style-name="ce38">
            <text:p>0</text:p>
          </table:table-cell>
          <table:table-cell office:value-type="float" office:value="16807850" table:style-name="ce38">
            <text:p>16.807.850</text:p>
          </table:table-cell>
          <table:table-cell office:value-type="float" office:value="7071105.7999999998" table:style-name="ce38">
            <text:p>7.071.106</text:p>
          </table:table-cell>
          <table:table-cell office:value-type="float" office:value="4663320.18" table:style-name="ce38">
            <text:p>4.663.320</text:p>
          </table:table-cell>
          <table:table-cell office:value-type="float" office:value="5073424.0199999996" table:style-name="ce38">
            <text:p>5.073.424</text:p>
          </table:table-cell>
          <table:table-cell office:value-type="float" office:value="390056.8" table:style-name="ce38">
            <text:p>390.057</text:p>
          </table:table-cell>
          <table:table-cell office:value-type="float" office:value="378685.82" table:style-name="ce38">
            <text:p>378.686</text:p>
          </table:table-cell>
          <table:table-cell office:value-type="percentage" office:value="2.3206823002347117E-2" table:style-name="ce39">
            <text:p>2,3%</text:p>
          </table:table-cell>
          <table:table-cell office:value-type="float" office:value="23320690" table:style-name="ce38">
            <text:p>23.320.690</text:p>
          </table:table-cell>
          <table:table-cell office:value-type="percentage" office:value="0.3874879892431215" table:style-name="ce40">
            <text:p>38,7%</text:p>
          </table:table-cell>
          <table:table-cell office:value-type="float" office:value="0" table:style-name="ce38">
            <text:p>0</text:p>
          </table:table-cell>
          <table:table-cell office:value-type="float" office:value="23320690" table:style-name="ce38">
            <text:p>23.320.690</text:p>
          </table:table-cell>
          <table:table-cell office:value-type="float" office:value="13931832.310000001" table:style-name="ce38">
            <text:p>13.931.832</text:p>
          </table:table-cell>
          <table:table-cell office:value-type="float" office:value="7694046.1600000001" table:style-name="ce38">
            <text:p>7.694.046</text:p>
          </table:table-cell>
          <table:table-cell office:value-type="float" office:value="1694811.53" table:style-name="ce38">
            <text:p>1.694.812</text:p>
          </table:table-cell>
          <table:table-cell office:value-type="float" office:value="373499.74" table:style-name="ce38">
            <text:p>373.500</text:p>
          </table:table-cell>
          <table:table-cell office:value-type="float" office:value="373499.74" table:style-name="ce38">
            <text:p>373.500</text:p>
          </table:table-cell>
          <table:table-cell office:value-type="percentage" office:value="1.6015809995330327E-2" table:style-name="ce39">
            <text:p>1,6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2.10 Centros Integrados de Salud Pública</text:p>
          </table:table-cell>
          <table:table-cell office:value-type="float" office:value="52699440" table:style-name="ce38">
            <text:p>52.699.440</text:p>
          </table:table-cell>
          <table:table-cell office:value-type="float" office:value="0" table:style-name="ce38">
            <text:p>0</text:p>
          </table:table-cell>
          <table:table-cell office:value-type="float" office:value="52699440" table:style-name="ce38">
            <text:p>52.699.440</text:p>
          </table:table-cell>
          <table:table-cell office:value-type="float" office:value="3036830.73" table:style-name="ce38">
            <text:p>3.036.831</text:p>
          </table:table-cell>
          <table:table-cell office:value-type="float" office:value="2155691.83" table:style-name="ce38">
            <text:p>2.155.692</text:p>
          </table:table-cell>
          <table:table-cell office:value-type="float" office:value="47500382" table:style-name="ce38">
            <text:p>47.500.382</text:p>
          </table:table-cell>
          <table:table-cell office:value-type="float" office:value="10733500.17" table:style-name="ce38">
            <text:p>10.733.500</text:p>
          </table:table-cell>
          <table:table-cell office:value-type="float" office:value="10522512.310000001" table:style-name="ce38">
            <text:p>10.522.512</text:p>
          </table:table-cell>
          <table:table-cell office:value-type="percentage" office:value="0.20367389425769988" table:style-name="ce39">
            <text:p>20,4%</text:p>
          </table:table-cell>
          <table:table-cell office:value-type="float" office:value="54415560" table:style-name="ce38">
            <text:p>54.415.560</text:p>
          </table:table-cell>
          <table:table-cell office:value-type="percentage" office:value="3.2564292903302199E-2" table:style-name="ce40">
            <text:p>3,3%</text:p>
          </table:table-cell>
          <table:table-cell office:value-type="float" office:value="0" table:style-name="ce38">
            <text:p>0</text:p>
          </table:table-cell>
          <table:table-cell office:value-type="float" office:value="54415560" table:style-name="ce38">
            <text:p>54.415.560</text:p>
          </table:table-cell>
          <table:table-cell office:value-type="float" office:value="5062685.34" table:style-name="ce38">
            <text:p>5.062.685</text:p>
          </table:table-cell>
          <table:table-cell office:value-type="float" office:value="2083154.92" table:style-name="ce38">
            <text:p>2.083.155</text:p>
          </table:table-cell>
          <table:table-cell office:value-type="float" office:value="47229975.700000003" table:style-name="ce38">
            <text:p>47.229.976</text:p>
          </table:table-cell>
          <table:table-cell office:value-type="float" office:value="10817005.470000001" table:style-name="ce38">
            <text:p>10.817.005</text:p>
          </table:table-cell>
          <table:table-cell office:value-type="float" office:value="10728761.939999999" table:style-name="ce38">
            <text:p>10.728.762</text:p>
          </table:table-cell>
          <table:table-cell office:value-type="percentage" office:value="0.19878515391553447" table:style-name="ce39">
            <text:p>19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3.10 Salud</text:p>
          </table:table-cell>
          <table:table-cell office:value-type="float" office:value="46836930" table:style-name="ce38">
            <text:p>46.836.930</text:p>
          </table:table-cell>
          <table:table-cell office:value-type="float" office:value="0" table:style-name="ce38">
            <text:p>0</text:p>
          </table:table-cell>
          <table:table-cell office:value-type="float" office:value="46836930" table:style-name="ce38">
            <text:p>46.836.930</text:p>
          </table:table-cell>
          <table:table-cell office:value-type="float" office:value="14552155.060000001" table:style-name="ce38">
            <text:p>14.552.155</text:p>
          </table:table-cell>
          <table:table-cell office:value-type="float" office:value="8452824.0099999998" table:style-name="ce38">
            <text:p>8.452.824</text:p>
          </table:table-cell>
          <table:table-cell office:value-type="float" office:value="23831950.93" table:style-name="ce38">
            <text:p>23.831.951</text:p>
          </table:table-cell>
          <table:table-cell office:value-type="float" office:value="4282620.95" table:style-name="ce38">
            <text:p>4.282.621</text:p>
          </table:table-cell>
          <table:table-cell office:value-type="float" office:value="2313961.7999999998" table:style-name="ce38">
            <text:p>2.313.962</text:p>
          </table:table-cell>
          <table:table-cell office:value-type="percentage" office:value="9.1436841611950231E-2" table:style-name="ce39">
            <text:p>9,1%</text:p>
          </table:table-cell>
          <table:table-cell office:value-type="float" office:value="45291840" table:style-name="ce38">
            <text:p>45.291.840</text:p>
          </table:table-cell>
          <table:table-cell office:value-type="percentage" office:value="-3.2988712112429229E-2" table:style-name="ce40">
            <text:p>-3,3%</text:p>
          </table:table-cell>
          <table:table-cell office:value-type="float" office:value="0" table:style-name="ce38">
            <text:p>0</text:p>
          </table:table-cell>
          <table:table-cell office:value-type="float" office:value="45291840" table:style-name="ce38">
            <text:p>45.291.840</text:p>
          </table:table-cell>
          <table:table-cell office:value-type="float" office:value="1760909.05" table:style-name="ce38">
            <text:p>1.760.909</text:p>
          </table:table-cell>
          <table:table-cell office:value-type="float" office:value="20057237.940000001" table:style-name="ce38">
            <text:p>20.057.238</text:p>
          </table:table-cell>
          <table:table-cell office:value-type="float" office:value="23473693.010000002" table:style-name="ce38">
            <text:p>23.473.693</text:p>
          </table:table-cell>
          <table:table-cell office:value-type="float" office:value="4625836.93" table:style-name="ce38">
            <text:p>4.625.837</text:p>
          </table:table-cell>
          <table:table-cell office:value-type="float" office:value="2877079.49" table:style-name="ce38">
            <text:p>2.877.079</text:p>
          </table:table-cell>
          <table:table-cell office:value-type="percentage" office:value="0.10213400316701639" table:style-name="ce39">
            <text:p>10,2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2.29 Información para la Salud</text:p>
          </table:table-cell>
          <table:table-cell office:value-type="float" office:value="38440810" table:style-name="ce38">
            <text:p>38.440.810</text:p>
          </table:table-cell>
          <table:table-cell office:value-type="float" office:value="0" table:style-name="ce38">
            <text:p>0</text:p>
          </table:table-cell>
          <table:table-cell office:value-type="float" office:value="38440810" table:style-name="ce38">
            <text:p>38.440.810</text:p>
          </table:table-cell>
          <table:table-cell office:value-type="float" office:value="8860152.1899999995" table:style-name="ce38">
            <text:p>8.860.152</text:p>
          </table:table-cell>
          <table:table-cell office:value-type="float" office:value="8020057.04" table:style-name="ce38">
            <text:p>8.020.057</text:p>
          </table:table-cell>
          <table:table-cell office:value-type="float" office:value="21560600.77" table:style-name="ce38">
            <text:p>21.560.601</text:p>
          </table:table-cell>
          <table:table-cell office:value-type="float" office:value="7387067.3899999997" table:style-name="ce38">
            <text:p>7.387.067</text:p>
          </table:table-cell>
          <table:table-cell office:value-type="float" office:value="826124.12" table:style-name="ce38">
            <text:p>826.124</text:p>
          </table:table-cell>
          <table:table-cell office:value-type="percentage" office:value="0.19216731879479126" table:style-name="ce39">
            <text:p>19,2%</text:p>
          </table:table-cell>
          <table:table-cell office:value-type="float" office:value="45567440" table:style-name="ce38">
            <text:p>45.567.440</text:p>
          </table:table-cell>
          <table:table-cell office:value-type="percentage" office:value="0.18539229532364174" table:style-name="ce40">
            <text:p>18,5%</text:p>
          </table:table-cell>
          <table:table-cell office:value-type="float" office:value="0" table:style-name="ce38">
            <text:p>0</text:p>
          </table:table-cell>
          <table:table-cell office:value-type="float" office:value="45567440" table:style-name="ce38">
            <text:p>45.567.440</text:p>
          </table:table-cell>
          <table:table-cell office:value-type="float" office:value="10297534.470000001" table:style-name="ce38">
            <text:p>10.297.534</text:p>
          </table:table-cell>
          <table:table-cell office:value-type="float" office:value="5526598.7599999998" table:style-name="ce38">
            <text:p>5.526.599</text:p>
          </table:table-cell>
          <table:table-cell office:value-type="float" office:value="29743306.77" table:style-name="ce38">
            <text:p>29.743.307</text:p>
          </table:table-cell>
          <table:table-cell office:value-type="float" office:value="9593146.7200000007" table:style-name="ce38">
            <text:p>9.593.147</text:p>
          </table:table-cell>
          <table:table-cell office:value-type="float" office:value="7399162.8700000001" table:style-name="ce38">
            <text:p>7.399.163</text:p>
          </table:table-cell>
          <table:table-cell office:value-type="percentage" office:value="0.21052634776059398" table:style-name="ce39">
            <text:p>21,1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1.20 Administración Económico Financiera</text:p>
          </table:table-cell>
          <table:table-cell office:value-type="float" office:value="5294740" table:style-name="ce38">
            <text:p>5.294.740</text:p>
          </table:table-cell>
          <table:table-cell office:value-type="float" office:value="70000" table:style-name="ce38">
            <text:p>70.000</text:p>
          </table:table-cell>
          <table:table-cell office:value-type="float" office:value="5364740" table:style-name="ce38">
            <text:p>5.364.740</text:p>
          </table:table-cell>
          <table:table-cell office:value-type="float" office:value="1364481.6" table:style-name="ce38">
            <text:p>1.364.482</text:p>
          </table:table-cell>
          <table:table-cell office:value-type="float" office:value="70000" table:style-name="ce38">
            <text:p>70.000</text:p>
          </table:table-cell>
          <table:table-cell office:value-type="float" office:value="3930258.4" table:style-name="ce38">
            <text:p>3.930.258</text:p>
          </table:table-cell>
          <table:table-cell office:value-type="float" office:value="808321.35" table:style-name="ce38">
            <text:p>808.321</text:p>
          </table:table-cell>
          <table:table-cell office:value-type="float" office:value="808222.35" table:style-name="ce38">
            <text:p>808.222</text:p>
          </table:table-cell>
          <table:table-cell office:value-type="percentage" office:value="0.15266497505071069" table:style-name="ce39">
            <text:p>15,3%</text:p>
          </table:table-cell>
          <table:table-cell office:value-type="float" office:value="6002920" table:style-name="ce38">
            <text:p>6.002.920</text:p>
          </table:table-cell>
          <table:table-cell office:value-type="percentage" office:value="0.13375161008850292" table:style-name="ce40">
            <text:p>13,4%</text:p>
          </table:table-cell>
          <table:table-cell office:value-type="float" office:value="0" table:style-name="ce38">
            <text:p>0</text:p>
          </table:table-cell>
          <table:table-cell office:value-type="float" office:value="6002920" table:style-name="ce38">
            <text:p>6.002.920</text:p>
          </table:table-cell>
          <table:table-cell office:value-type="float" office:value="1573683.7" table:style-name="ce38">
            <text:p>1.573.684</text:p>
          </table:table-cell>
          <table:table-cell office:value-type="float" office:value="81000" table:style-name="ce38">
            <text:p>81.000</text:p>
          </table:table-cell>
          <table:table-cell office:value-type="float" office:value="4348236.3" table:style-name="ce38">
            <text:p>4.348.236</text:p>
          </table:table-cell>
          <table:table-cell office:value-type="float" office:value="882164.22" table:style-name="ce38">
            <text:p>882.164</text:p>
          </table:table-cell>
          <table:table-cell office:value-type="float" office:value="882164.22" table:style-name="ce38">
            <text:p>882.164</text:p>
          </table:table-cell>
          <table:table-cell office:value-type="percentage" office:value="0.14695585148561033" table:style-name="ce39">
            <text:p>14,7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11.30 Administración de Recursos Humanos</text:p>
          </table:table-cell>
          <table:table-cell office:value-type="float" office:value="4303060" table:style-name="ce38">
            <text:p>4.303.060</text:p>
          </table:table-cell>
          <table:table-cell office:value-type="float" office:value="0" table:style-name="ce38">
            <text:p>0</text:p>
          </table:table-cell>
          <table:table-cell office:value-type="float" office:value="4303060" table:style-name="ce38">
            <text:p>4.303.060</text:p>
          </table:table-cell>
          <table:table-cell office:value-type="float" office:value="564790.85" table:style-name="ce38">
            <text:p>564.791</text:p>
          </table:table-cell>
          <table:table-cell office:value-type="float" office:value="381765.75" table:style-name="ce38">
            <text:p>381.766</text:p>
          </table:table-cell>
          <table:table-cell office:value-type="float" office:value="3356503.4" table:style-name="ce38">
            <text:p>3.356.503</text:p>
          </table:table-cell>
          <table:table-cell office:value-type="float" office:value="702107.98" table:style-name="ce38">
            <text:p>702.108</text:p>
          </table:table-cell>
          <table:table-cell office:value-type="float" office:value="702107.98" table:style-name="ce38">
            <text:p>702.108</text:p>
          </table:table-cell>
          <table:table-cell office:value-type="percentage" office:value="0.16316481294706559" table:style-name="ce39">
            <text:p>16,3%</text:p>
          </table:table-cell>
          <table:table-cell office:value-type="float" office:value="5041960" table:style-name="ce38">
            <text:p>5.041.960</text:p>
          </table:table-cell>
          <table:table-cell office:value-type="percentage" office:value="0.17171501210766291" table:style-name="ce40">
            <text:p>17,2%</text:p>
          </table:table-cell>
          <table:table-cell office:value-type="float" office:value="0" table:style-name="ce38">
            <text:p>0</text:p>
          </table:table-cell>
          <table:table-cell office:value-type="float" office:value="5041960" table:style-name="ce38">
            <text:p>5.041.960</text:p>
          </table:table-cell>
          <table:table-cell office:value-type="float" office:value="773128.06" table:style-name="ce38">
            <text:p>773.128</text:p>
          </table:table-cell>
          <table:table-cell office:value-type="float" office:value="498997.36" table:style-name="ce38">
            <text:p>498.997</text:p>
          </table:table-cell>
          <table:table-cell office:value-type="float" office:value="3769834.58" table:style-name="ce38">
            <text:p>3.769.835</text:p>
          </table:table-cell>
          <table:table-cell office:value-type="float" office:value="823597.2" table:style-name="ce38">
            <text:p>823.597</text:p>
          </table:table-cell>
          <table:table-cell office:value-type="float" office:value="823597.2" table:style-name="ce38">
            <text:p>823.597</text:p>
          </table:table-cell>
          <table:table-cell office:value-type="percentage" office:value="0.1633486183944339" table:style-name="ce39">
            <text:p>16,3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14">
          <table:table-cell office:value-type="string" table:style-name="ce41">
            <text:p><text:s/>10 Conselleria de Sanidad</text:p>
          </table:table-cell>
          <table:table-cell office:value-type="float" office:value="6084266710" table:style-name="ce42">
            <text:p>6.084.266.710</text:p>
          </table:table-cell>
          <table:table-cell office:value-type="float" office:value="3318449.43" table:style-name="ce42">
            <text:p>3.318.449</text:p>
          </table:table-cell>
          <table:table-cell office:value-type="float" office:value="6087585159.4300003" table:style-name="ce42">
            <text:p>6.087.585.159</text:p>
          </table:table-cell>
          <table:table-cell office:value-type="float" office:value="782949515.75" table:style-name="ce42">
            <text:p>782.949.516</text:p>
          </table:table-cell>
          <table:table-cell office:value-type="float" office:value="1448045686.0799999" table:style-name="ce42">
            <text:p>1.448.045.686</text:p>
          </table:table-cell>
          <table:table-cell office:value-type="float" office:value="3850488831.809999" table:style-name="ce42">
            <text:p>3.850.488.832</text:p>
          </table:table-cell>
          <table:table-cell office:value-type="float" office:value="1315486794.4900002" table:style-name="ce42">
            <text:p>1.315.486.794</text:p>
          </table:table-cell>
          <table:table-cell office:value-type="float" office:value="945330637.46999991" table:style-name="ce42">
            <text:p>945.330.637</text:p>
          </table:table-cell>
          <table:table-cell office:value-type="percentage" office:value="0.21621123089950806" table:style-name="ce43">
            <text:p>21,6%</text:p>
          </table:table-cell>
          <table:table-cell office:value-type="float" office:value="6390695000" table:style-name="ce42">
            <text:p>6.390.695.000</text:p>
          </table:table-cell>
          <table:table-cell office:value-type="percentage" office:value="5.0364046253324093E-2" table:style-name="ce43">
            <text:p>5,0%</text:p>
          </table:table-cell>
          <table:table-cell office:value-type="float" office:value="4111841.9" table:style-name="ce42">
            <text:p>4.111.842</text:p>
          </table:table-cell>
          <table:table-cell office:value-type="float" office:value="6394806841.8999996" table:style-name="ce42">
            <text:p>6.394.806.842</text:p>
          </table:table-cell>
          <table:table-cell office:value-type="float" office:value="1052904119.5" table:style-name="ce42">
            <text:p>1.052.904.120</text:p>
          </table:table-cell>
          <table:table-cell office:value-type="float" office:value="1366346685.03" table:style-name="ce42">
            <text:p>1.366.346.685</text:p>
          </table:table-cell>
          <table:table-cell office:value-type="float" office:value="3967535128.21" table:style-name="ce42">
            <text:p>3.967.535.128</text:p>
          </table:table-cell>
          <table:table-cell office:value-type="float" office:value="1517282036.0600002" table:style-name="ce42">
            <text:p>1.517.282.036</text:p>
          </table:table-cell>
          <table:table-cell office:value-type="float" office:value="1343358584.5400002" table:style-name="ce42">
            <text:p>1.343.358.585</text:p>
          </table:table-cell>
          <table:table-cell office:value-type="percentage" office:value="0.23742050529089562" table:style-name="ce43">
            <text:p>23,7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52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721.10 Dirección y Servicios Generales</text:p>
          </table:table-cell>
          <table:table-cell office:value-type="float" office:value="7267560" table:style-name="ce38">
            <text:p>7.267.560</text:p>
          </table:table-cell>
          <table:table-cell office:value-type="float" office:value="0" table:style-name="ce38">
            <text:p>0</text:p>
          </table:table-cell>
          <table:table-cell office:value-type="float" office:value="7267560" table:style-name="ce38">
            <text:p>7.267.560</text:p>
          </table:table-cell>
          <table:table-cell office:value-type="float" office:value="1674260.05" table:style-name="ce38">
            <text:p>1.674.260</text:p>
          </table:table-cell>
          <table:table-cell office:value-type="float" office:value="112168.42" table:style-name="ce38">
            <text:p>112.168</text:p>
          </table:table-cell>
          <table:table-cell office:value-type="float" office:value="5481131.5300000003" table:style-name="ce38">
            <text:p>5.481.132</text:p>
          </table:table-cell>
          <table:table-cell office:value-type="float" office:value="1094693.48" table:style-name="ce38">
            <text:p>1.094.693</text:p>
          </table:table-cell>
          <table:table-cell office:value-type="float" office:value="1000613.73" table:style-name="ce38">
            <text:p>1.000.614</text:p>
          </table:table-cell>
          <table:table-cell office:value-type="percentage" office:value="0.1506273742494042" table:style-name="ce39">
            <text:p>15,1%</text:p>
          </table:table-cell>
          <table:table-cell office:value-type="float" office:value="7139510" table:style-name="ce38">
            <text:p>7.139.510</text:p>
          </table:table-cell>
          <table:table-cell office:value-type="percentage" office:value="-1.7619393579137978E-2" table:style-name="ce40">
            <text:p>-1,8%</text:p>
          </table:table-cell>
          <table:table-cell office:value-type="float" office:value="0" table:style-name="ce38">
            <text:p>0</text:p>
          </table:table-cell>
          <table:table-cell office:value-type="float" office:value="7139510" table:style-name="ce38">
            <text:p>7.139.510</text:p>
          </table:table-cell>
          <table:table-cell office:value-type="float" office:value="2182894.9900000002" table:style-name="ce38">
            <text:p>2.182.895</text:p>
          </table:table-cell>
          <table:table-cell office:value-type="float" office:value="88160.72" table:style-name="ce38">
            <text:p>88.161</text:p>
          </table:table-cell>
          <table:table-cell office:value-type="float" office:value="4868454.29" table:style-name="ce38">
            <text:p>4.868.454</text:p>
          </table:table-cell>
          <table:table-cell office:value-type="float" office:value="1096110.58" table:style-name="ce38">
            <text:p>1.096.111</text:p>
          </table:table-cell>
          <table:table-cell office:value-type="float" office:value="1078456.71" table:style-name="ce38">
            <text:p>1.078.457</text:p>
          </table:table-cell>
          <table:table-cell office:value-type="percentage" office:value="0.15352742415095716" table:style-name="ce39">
            <text:p>15,4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551.10 Elaboración y Difusión Estadística</text:p>
          </table:table-cell>
          <table:table-cell office:value-type="float" office:value="1850340" table:style-name="ce38">
            <text:p>1.850.340</text:p>
          </table:table-cell>
          <table:table-cell office:value-type="float" office:value="0" table:style-name="ce38">
            <text:p>0</text:p>
          </table:table-cell>
          <table:table-cell office:value-type="float" office:value="1850340" table:style-name="ce38">
            <text:p>1.850.340</text:p>
          </table:table-cell>
          <table:table-cell office:value-type="float" office:value="622875.13" table:style-name="ce38">
            <text:p>622.875</text:p>
          </table:table-cell>
          <table:table-cell office:value-type="float" office:value="1559.14" table:style-name="ce38">
            <text:p>1.559</text:p>
          </table:table-cell>
          <table:table-cell office:value-type="float" office:value="1225905.73" table:style-name="ce38">
            <text:p>1.225.906</text:p>
          </table:table-cell>
          <table:table-cell office:value-type="float" office:value="255942.97" table:style-name="ce38">
            <text:p>255.943</text:p>
          </table:table-cell>
          <table:table-cell office:value-type="float" office:value="255942.97" table:style-name="ce38">
            <text:p>255.943</text:p>
          </table:table-cell>
          <table:table-cell office:value-type="percentage" office:value="0.13832212998692131" table:style-name="ce39">
            <text:p>13,8%</text:p>
          </table:table-cell>
          <table:table-cell office:value-type="float" office:value="1760320" table:style-name="ce38">
            <text:p>1.760.320</text:p>
          </table:table-cell>
          <table:table-cell office:value-type="percentage" office:value="-4.8650518283126346E-2" table:style-name="ce40">
            <text:p>-4,9%</text:p>
          </table:table-cell>
          <table:table-cell office:value-type="float" office:value="0" table:style-name="ce38">
            <text:p>0</text:p>
          </table:table-cell>
          <table:table-cell office:value-type="float" office:value="1760320" table:style-name="ce38">
            <text:p>1.760.320</text:p>
          </table:table-cell>
          <table:table-cell office:value-type="float" office:value="560367.38" table:style-name="ce38">
            <text:p>560.367</text:p>
          </table:table-cell>
          <table:table-cell office:value-type="float" office:value="1707.91" table:style-name="ce38">
            <text:p>1.708</text:p>
          </table:table-cell>
          <table:table-cell office:value-type="float" office:value="1198244.71" table:style-name="ce38">
            <text:p>1.198.245</text:p>
          </table:table-cell>
          <table:table-cell office:value-type="float" office:value="246796.81" table:style-name="ce38">
            <text:p>246.797</text:p>
          </table:table-cell>
          <table:table-cell office:value-type="float" office:value="246796.81" table:style-name="ce38">
            <text:p>246.797</text:p>
          </table:table-cell>
          <table:table-cell office:value-type="percentage" office:value="0.1401999693237593" table:style-name="ce39">
            <text:p>14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615.10 Planificación y Previsión Económica</text:p>
          </table:table-cell>
          <table:table-cell office:value-type="float" office:value="4010010" table:style-name="ce38">
            <text:p>4.010.010</text:p>
          </table:table-cell>
          <table:table-cell office:value-type="float" office:value="0" table:style-name="ce38">
            <text:p>0</text:p>
          </table:table-cell>
          <table:table-cell office:value-type="float" office:value="4010010" table:style-name="ce38">
            <text:p>4.010.010</text:p>
          </table:table-cell>
          <table:table-cell office:value-type="float" office:value="783007.75" table:style-name="ce38">
            <text:p>783.008</text:p>
          </table:table-cell>
          <table:table-cell office:value-type="float" office:value="61746.98" table:style-name="ce38">
            <text:p>61.747</text:p>
          </table:table-cell>
          <table:table-cell office:value-type="float" office:value="3165255.27" table:style-name="ce38">
            <text:p>3.165.255</text:p>
          </table:table-cell>
          <table:table-cell office:value-type="float" office:value="760033.13" table:style-name="ce38">
            <text:p>760.033</text:p>
          </table:table-cell>
          <table:table-cell office:value-type="float" office:value="155193.13" table:style-name="ce38">
            <text:p>155.193</text:p>
          </table:table-cell>
          <table:table-cell office:value-type="percentage" office:value="0.18953397373073883" table:style-name="ce39">
            <text:p>19,0%</text:p>
          </table:table-cell>
          <table:table-cell office:value-type="float" office:value="3226180" table:style-name="ce38">
            <text:p>3.226.180</text:p>
          </table:table-cell>
          <table:table-cell office:value-type="percentage" office:value="-0.19546834047795392" table:style-name="ce40">
            <text:p>-19,5%</text:p>
          </table:table-cell>
          <table:table-cell office:value-type="float" office:value="0" table:style-name="ce38">
            <text:p>0</text:p>
          </table:table-cell>
          <table:table-cell office:value-type="float" office:value="3226180" table:style-name="ce38">
            <text:p>3.226.180</text:p>
          </table:table-cell>
          <table:table-cell office:value-type="float" office:value="255376.8" table:style-name="ce38">
            <text:p>255.377</text:p>
          </table:table-cell>
          <table:table-cell office:value-type="float" office:value="348524.52" table:style-name="ce38">
            <text:p>348.525</text:p>
          </table:table-cell>
          <table:table-cell office:value-type="float" office:value="2622278.6800000002" table:style-name="ce38">
            <text:p>2.622.279</text:p>
          </table:table-cell>
          <table:table-cell office:value-type="float" office:value="627166.67000000004" table:style-name="ce38">
            <text:p>627.167</text:p>
          </table:table-cell>
          <table:table-cell office:value-type="float" office:value="152166.67000000001" table:style-name="ce38">
            <text:p>152.167</text:p>
          </table:table-cell>
          <table:table-cell office:value-type="percentage" office:value="0.19439915627770304" table:style-name="ce39">
            <text:p>19,4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722.20 Política Industrial</text:p>
          </table:table-cell>
          <table:table-cell office:value-type="float" office:value="113048050" table:style-name="ce38">
            <text:p>113.048.050</text:p>
          </table:table-cell>
          <table:table-cell office:value-type="float" office:value="150018.6" table:style-name="ce38">
            <text:p>150.019</text:p>
          </table:table-cell>
          <table:table-cell office:value-type="float" office:value="113198068.59999999" table:style-name="ce38">
            <text:p>113.198.069</text:p>
          </table:table-cell>
          <table:table-cell office:value-type="float" office:value="19140128.530000001" table:style-name="ce38">
            <text:p>19.140.129</text:p>
          </table:table-cell>
          <table:table-cell office:value-type="float" office:value="10467462.890000001" table:style-name="ce38">
            <text:p>10.467.463</text:p>
          </table:table-cell>
          <table:table-cell office:value-type="float" office:value="83590477.180000007" table:style-name="ce38">
            <text:p>83.590.477</text:p>
          </table:table-cell>
          <table:table-cell office:value-type="float" office:value="19306310.149999999" table:style-name="ce38">
            <text:p>19.306.310</text:p>
          </table:table-cell>
          <table:table-cell office:value-type="float" office:value="1063879.92" table:style-name="ce38">
            <text:p>1.063.880</text:p>
          </table:table-cell>
          <table:table-cell office:value-type="percentage" office:value="0.17077968306397145" table:style-name="ce39">
            <text:p>17,1%</text:p>
          </table:table-cell>
          <table:table-cell office:value-type="float" office:value="128511410" table:style-name="ce38">
            <text:p>128.511.410</text:p>
          </table:table-cell>
          <table:table-cell office:value-type="percentage" office:value="0.13678572960789681" table:style-name="ce40">
            <text:p>13,7%</text:p>
          </table:table-cell>
          <table:table-cell office:value-type="float" office:value="150018.6" table:style-name="ce38">
            <text:p>150.019</text:p>
          </table:table-cell>
          <table:table-cell office:value-type="float" office:value="128661428.59999999" table:style-name="ce38">
            <text:p>128.661.429</text:p>
          </table:table-cell>
          <table:table-cell office:value-type="float" office:value="12938721.689999999" table:style-name="ce38">
            <text:p>12.938.722</text:p>
          </table:table-cell>
          <table:table-cell office:value-type="float" office:value="18084865.75" table:style-name="ce38">
            <text:p>18.084.866</text:p>
          </table:table-cell>
          <table:table-cell office:value-type="float" office:value="97637841.159999996" table:style-name="ce38">
            <text:p>97.637.841</text:p>
          </table:table-cell>
          <table:table-cell office:value-type="float" office:value="23709697.690000001" table:style-name="ce38">
            <text:p>23.709.698</text:p>
          </table:table-cell>
          <table:table-cell office:value-type="float" office:value="1064845.1599999999" table:style-name="ce38">
            <text:p>1.064.845</text:p>
          </table:table-cell>
          <table:table-cell office:value-type="percentage" office:value="0.18449488407293951" table:style-name="ce39">
            <text:p>18,4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443.10 Protección Consumidores y Calidad de Bienes y Servicios</text:p>
          </table:table-cell>
          <table:table-cell office:value-type="float" office:value="4987380" table:style-name="ce38">
            <text:p>4.987.380</text:p>
          </table:table-cell>
          <table:table-cell office:value-type="float" office:value="0" table:style-name="ce38">
            <text:p>0</text:p>
          </table:table-cell>
          <table:table-cell office:value-type="float" office:value="4987380" table:style-name="ce38">
            <text:p>4.987.380</text:p>
          </table:table-cell>
          <table:table-cell office:value-type="float" office:value="2006463.79" table:style-name="ce38">
            <text:p>2.006.464</text:p>
          </table:table-cell>
          <table:table-cell office:value-type="float" office:value="155877.94" table:style-name="ce38">
            <text:p>155.878</text:p>
          </table:table-cell>
          <table:table-cell office:value-type="float" office:value="2825038.27" table:style-name="ce38">
            <text:p>2.825.038</text:p>
          </table:table-cell>
          <table:table-cell office:value-type="float" office:value="589896.36" table:style-name="ce38">
            <text:p>589.896</text:p>
          </table:table-cell>
          <table:table-cell office:value-type="float" office:value="580458.93000000005" table:style-name="ce38">
            <text:p>580.459</text:p>
          </table:table-cell>
          <table:table-cell office:value-type="percentage" office:value="0.11827780518027502" table:style-name="ce39">
            <text:p>11,8%</text:p>
          </table:table-cell>
          <table:table-cell office:value-type="float" office:value="4879050" table:style-name="ce38">
            <text:p>4.879.050</text:p>
          </table:table-cell>
          <table:table-cell office:value-type="percentage" office:value="-2.1720823358155984E-2" table:style-name="ce40">
            <text:p>-2,2%</text:p>
          </table:table-cell>
          <table:table-cell office:value-type="float" office:value="0" table:style-name="ce38">
            <text:p>0</text:p>
          </table:table-cell>
          <table:table-cell office:value-type="float" office:value="4879050" table:style-name="ce38">
            <text:p>4.879.050</text:p>
          </table:table-cell>
          <table:table-cell office:value-type="float" office:value="1787421.02" table:style-name="ce38">
            <text:p>1.787.421</text:p>
          </table:table-cell>
          <table:table-cell office:value-type="float" office:value="102945.53" table:style-name="ce38">
            <text:p>102.946</text:p>
          </table:table-cell>
          <table:table-cell office:value-type="float" office:value="2988683.45" table:style-name="ce38">
            <text:p>2.988.683</text:p>
          </table:table-cell>
          <table:table-cell office:value-type="float" office:value="632414.01" table:style-name="ce38">
            <text:p>632.414</text:p>
          </table:table-cell>
          <table:table-cell office:value-type="float" office:value="619532.49" table:style-name="ce38">
            <text:p>619.532</text:p>
          </table:table-cell>
          <table:table-cell office:value-type="percentage" office:value="0.12961826790051342" table:style-name="ce39">
            <text:p>13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761.10 Ordenación y Promoción Comercial</text:p>
          </table:table-cell>
          <table:table-cell office:value-type="float" office:value="45490630" table:style-name="ce38">
            <text:p>45.490.630</text:p>
          </table:table-cell>
          <table:table-cell office:value-type="float" office:value="0" table:style-name="ce38">
            <text:p>0</text:p>
          </table:table-cell>
          <table:table-cell office:value-type="float" office:value="45490630" table:style-name="ce38">
            <text:p>45.490.630</text:p>
          </table:table-cell>
          <table:table-cell office:value-type="float" office:value="22697018.539999999" table:style-name="ce38">
            <text:p>22.697.019</text:p>
          </table:table-cell>
          <table:table-cell office:value-type="float" office:value="449451.92" table:style-name="ce38">
            <text:p>449.452</text:p>
          </table:table-cell>
          <table:table-cell office:value-type="float" office:value="22344159.539999999" table:style-name="ce38">
            <text:p>22.344.160</text:p>
          </table:table-cell>
          <table:table-cell office:value-type="float" office:value="16822622.460000001" table:style-name="ce38">
            <text:p>16.822.622</text:p>
          </table:table-cell>
          <table:table-cell office:value-type="float" office:value="16641136.029999999" table:style-name="ce38">
            <text:p>16.641.136</text:p>
          </table:table-cell>
          <table:table-cell office:value-type="percentage" office:value="0.36980412142016938" table:style-name="ce39">
            <text:p>37,0%</text:p>
          </table:table-cell>
          <table:table-cell office:value-type="float" office:value="45933160" table:style-name="ce38">
            <text:p>45.933.160</text:p>
          </table:table-cell>
          <table:table-cell office:value-type="percentage" office:value="9.7279373796318059E-3" table:style-name="ce40">
            <text:p>1,0%</text:p>
          </table:table-cell>
          <table:table-cell office:value-type="float" office:value="0" table:style-name="ce38">
            <text:p>0</text:p>
          </table:table-cell>
          <table:table-cell office:value-type="float" office:value="45933160" table:style-name="ce38">
            <text:p>45.933.160</text:p>
          </table:table-cell>
          <table:table-cell office:value-type="float" office:value="22700165.149999999" table:style-name="ce38">
            <text:p>22.700.165</text:p>
          </table:table-cell>
          <table:table-cell office:value-type="float" office:value="594541.03" table:style-name="ce38">
            <text:p>594.541</text:p>
          </table:table-cell>
          <table:table-cell office:value-type="float" office:value="22638453.82" table:style-name="ce38">
            <text:p>22.638.454</text:p>
          </table:table-cell>
          <table:table-cell office:value-type="float" office:value="16986925.539999999" table:style-name="ce38">
            <text:p>16.986.926</text:p>
          </table:table-cell>
          <table:table-cell office:value-type="float" office:value="16830651.760000002" table:style-name="ce38">
            <text:p>16.830.652</text:p>
          </table:table-cell>
          <table:table-cell office:value-type="percentage" office:value="0.36981835214472508" table:style-name="ce39">
            <text:p>37,0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762.10 Comercio Exterior</text:p>
          </table:table-cell>
          <table:table-cell office:value-type="float" office:value="14139010" table:style-name="ce38">
            <text:p>14.139.010</text:p>
          </table:table-cell>
          <table:table-cell office:value-type="float" office:value="0" table:style-name="ce38">
            <text:p>0</text:p>
          </table:table-cell>
          <table:table-cell office:value-type="float" office:value="14139010" table:style-name="ce38">
            <text:p>14.139.010</text:p>
          </table:table-cell>
          <table:table-cell office:value-type="float" office:value="2209998.46" table:style-name="ce38">
            <text:p>2.209.998</text:p>
          </table:table-cell>
          <table:table-cell office:value-type="float" office:value="67501.22" table:style-name="ce38">
            <text:p>67.501</text:p>
          </table:table-cell>
          <table:table-cell office:value-type="float" office:value="11861510.32" table:style-name="ce38">
            <text:p>11.861.510</text:p>
          </table:table-cell>
          <table:table-cell office:value-type="float" office:value="2958711.19" table:style-name="ce38">
            <text:p>2.958.711</text:p>
          </table:table-cell>
          <table:table-cell office:value-type="float" office:value="41513.71" table:style-name="ce38">
            <text:p>41.514</text:p>
          </table:table-cell>
          <table:table-cell office:value-type="percentage" office:value="0.20925872391348474" table:style-name="ce39">
            <text:p>20,9%</text:p>
          </table:table-cell>
          <table:table-cell office:value-type="float" office:value="14514770" table:style-name="ce38">
            <text:p>14.514.770</text:p>
          </table:table-cell>
          <table:table-cell office:value-type="percentage" office:value="2.6576118129911501E-2" table:style-name="ce40">
            <text:p>2,7%</text:p>
          </table:table-cell>
          <table:table-cell office:value-type="float" office:value="0" table:style-name="ce38">
            <text:p>0</text:p>
          </table:table-cell>
          <table:table-cell office:value-type="float" office:value="14514770" table:style-name="ce38">
            <text:p>14.514.770</text:p>
          </table:table-cell>
          <table:table-cell office:value-type="float" office:value="97741.23" table:style-name="ce38">
            <text:p>97.741</text:p>
          </table:table-cell>
          <table:table-cell office:value-type="float" office:value="4889539.72" table:style-name="ce38">
            <text:p>4.889.540</text:p>
          </table:table-cell>
          <table:table-cell office:value-type="float" office:value="9527489.0500000007" table:style-name="ce38">
            <text:p>9.527.489</text:p>
          </table:table-cell>
          <table:table-cell office:value-type="float" office:value="2373240.36" table:style-name="ce38">
            <text:p>2.373.240</text:p>
          </table:table-cell>
          <table:table-cell office:value-type="float" office:value="58297.59" table:style-name="ce38">
            <text:p>58.298</text:p>
          </table:table-cell>
          <table:table-cell office:value-type="percentage" office:value="0.1635051991867594" table:style-name="ce39">
            <text:p>16,4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731.10 Energía</text:p>
          </table:table-cell>
          <table:table-cell office:value-type="float" office:value="10557030" table:style-name="ce38">
            <text:p>10.557.030</text:p>
          </table:table-cell>
          <table:table-cell office:value-type="float" office:value="0" table:style-name="ce38">
            <text:p>0</text:p>
          </table:table-cell>
          <table:table-cell office:value-type="float" office:value="10557030" table:style-name="ce38">
            <text:p>10.557.030</text:p>
          </table:table-cell>
          <table:table-cell office:value-type="float" office:value="634685.14" table:style-name="ce38">
            <text:p>634.685</text:p>
          </table:table-cell>
          <table:table-cell office:value-type="float" office:value="37454.26" table:style-name="ce38">
            <text:p>37.454</text:p>
          </table:table-cell>
          <table:table-cell office:value-type="float" office:value="9884890.5999999996" table:style-name="ce38">
            <text:p>9.884.891</text:p>
          </table:table-cell>
          <table:table-cell office:value-type="float" office:value="2410062.27" table:style-name="ce38">
            <text:p>2.410.062</text:p>
          </table:table-cell>
          <table:table-cell office:value-type="float" office:value="318326.18" table:style-name="ce38">
            <text:p>318.326</text:p>
          </table:table-cell>
          <table:table-cell office:value-type="percentage" office:value="0.22828980025632209" table:style-name="ce39">
            <text:p>22,8%</text:p>
          </table:table-cell>
          <table:table-cell office:value-type="float" office:value="11723020" table:style-name="ce38">
            <text:p>11.723.020</text:p>
          </table:table-cell>
          <table:table-cell office:value-type="percentage" office:value="0.11044678285464757" table:style-name="ce40">
            <text:p>11,0%</text:p>
          </table:table-cell>
          <table:table-cell office:value-type="float" office:value="0" table:style-name="ce38">
            <text:p>0</text:p>
          </table:table-cell>
          <table:table-cell office:value-type="float" office:value="11723020" table:style-name="ce38">
            <text:p>11.723.020</text:p>
          </table:table-cell>
          <table:table-cell office:value-type="float" office:value="549674.42000000004" table:style-name="ce38">
            <text:p>549.674</text:p>
          </table:table-cell>
          <table:table-cell office:value-type="float" office:value="33691.26" table:style-name="ce38">
            <text:p>33.691</text:p>
          </table:table-cell>
          <table:table-cell office:value-type="float" office:value="11139654.32" table:style-name="ce38">
            <text:p>11.139.654</text:p>
          </table:table-cell>
          <table:table-cell office:value-type="float" office:value="2704736.8" table:style-name="ce38">
            <text:p>2.704.737</text:p>
          </table:table-cell>
          <table:table-cell office:value-type="float" office:value="365322.6" table:style-name="ce38">
            <text:p>365.323</text:p>
          </table:table-cell>
          <table:table-cell office:value-type="percentage" office:value="0.23072013866733998" table:style-name="ce39">
            <text:p>23,1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315.10 Condiciones de Trabajo y Administración de las Relaciones Laborales</text:p>
          </table:table-cell>
          <table:table-cell office:value-type="float" office:value="24256500" table:style-name="ce38">
            <text:p>24.256.500</text:p>
          </table:table-cell>
          <table:table-cell office:value-type="float" office:value="6698.57" table:style-name="ce38">
            <text:p>6.699</text:p>
          </table:table-cell>
          <table:table-cell office:value-type="float" office:value="24263198.57" table:style-name="ce38">
            <text:p>24.263.199</text:p>
          </table:table-cell>
          <table:table-cell office:value-type="float" office:value="5958687.7999999998" table:style-name="ce38">
            <text:p>5.958.688</text:p>
          </table:table-cell>
          <table:table-cell office:value-type="float" office:value="3013506.11" table:style-name="ce38">
            <text:p>3.013.506</text:p>
          </table:table-cell>
          <table:table-cell office:value-type="float" office:value="15291004.66" table:style-name="ce38">
            <text:p>15.291.005</text:p>
          </table:table-cell>
          <table:table-cell office:value-type="float" office:value="3750951.81" table:style-name="ce38">
            <text:p>3.750.952</text:p>
          </table:table-cell>
          <table:table-cell office:value-type="float" office:value="933845.19" table:style-name="ce38">
            <text:p>933.845</text:p>
          </table:table-cell>
          <table:table-cell office:value-type="percentage" office:value="0.15463697606827037" table:style-name="ce39">
            <text:p>15,5%</text:p>
          </table:table-cell>
          <table:table-cell office:value-type="float" office:value="25631830" table:style-name="ce38">
            <text:p>25.631.830</text:p>
          </table:table-cell>
          <table:table-cell office:value-type="percentage" office:value="5.6699441386844761E-2" table:style-name="ce40">
            <text:p>5,7%</text:p>
          </table:table-cell>
          <table:table-cell office:value-type="float" office:value="0" table:style-name="ce38">
            <text:p>0</text:p>
          </table:table-cell>
          <table:table-cell office:value-type="float" office:value="25631830" table:style-name="ce38">
            <text:p>25.631.830</text:p>
          </table:table-cell>
          <table:table-cell office:value-type="float" office:value="7864738.7999999998" table:style-name="ce38">
            <text:p>7.864.739</text:p>
          </table:table-cell>
          <table:table-cell office:value-type="float" office:value="1992867.59" table:style-name="ce38">
            <text:p>1.992.868</text:p>
          </table:table-cell>
          <table:table-cell office:value-type="float" office:value="15774223.609999999" table:style-name="ce38">
            <text:p>15.774.224</text:p>
          </table:table-cell>
          <table:table-cell office:value-type="float" office:value="3785262.49" table:style-name="ce38">
            <text:p>3.785.262</text:p>
          </table:table-cell>
          <table:table-cell office:value-type="float" office:value="946821.77" table:style-name="ce38">
            <text:p>946.822</text:p>
          </table:table-cell>
          <table:table-cell office:value-type="percentage" office:value="0.14767819894248677" table:style-name="ce39">
            <text:p>14,8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322.50 Servicio Valenciano de Empleo y Formación</text:p>
          </table:table-cell>
          <table:table-cell office:value-type="float" office:value="134840840" table:style-name="ce38">
            <text:p>134.840.840</text:p>
          </table:table-cell>
          <table:table-cell office:value-type="float" office:value="0" table:style-name="ce38">
            <text:p>0</text:p>
          </table:table-cell>
          <table:table-cell office:value-type="float" office:value="134840840" table:style-name="ce38">
            <text:p>134.840.8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4840840" table:style-name="ce38">
            <text:p>134.840.840</text:p>
          </table:table-cell>
          <table:table-cell office:value-type="float" office:value="33710208" table:style-name="ce38">
            <text:p>33.710.208</text:p>
          </table:table-cell>
          <table:table-cell office:value-type="float" office:value="269253" table:style-name="ce38">
            <text:p>269.253</text:p>
          </table:table-cell>
          <table:table-cell office:value-type="percentage" office:value="0.24999998516769845" table:style-name="ce39">
            <text:p>25,0%</text:p>
          </table:table-cell>
          <table:table-cell office:value-type="float" office:value="140599320" table:style-name="ce38">
            <text:p>140.599.320</text:p>
          </table:table-cell>
          <table:table-cell office:value-type="percentage" office:value="4.2705755911932916E-2" table:style-name="ce40">
            <text:p>4,3%</text:p>
          </table:table-cell>
          <table:table-cell office:value-type="float" office:value="37500000" table:style-name="ce38">
            <text:p>37.500.000</text:p>
          </table:table-cell>
          <table:table-cell office:value-type="float" office:value="178099320" table:style-name="ce38">
            <text:p>178.099.3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8099320" table:style-name="ce38">
            <text:p>178.099.320</text:p>
          </table:table-cell>
          <table:table-cell office:value-type="float" office:value="38899830" table:style-name="ce38">
            <text:p>38.899.830</text:p>
          </table:table-cell>
          <table:table-cell office:value-type="float" office:value="215979" table:style-name="ce38">
            <text:p>215.979</text:p>
          </table:table-cell>
          <table:table-cell office:value-type="percentage" office:value="0.27667153724498811" table:style-name="ce39">
            <text:p>27,7%</text:p>
          </table:table-cell>
          <table:table-cell table:style-name="ce36"/>
          <table:table-cell table:number-columns-repeated="16363"/>
        </table:table-row>
        <table:table-row table:style-name="ro15">
          <table:table-cell office:value-type="string" table:style-name="ce44">
            <text:p><text:s/>322.55 Promoción de emprendedores, Cooperativismo y Economía Social</text:p>
          </table:table-cell>
          <table:table-cell office:value-type="float" office:value="6974200" table:style-name="ce38">
            <text:p>6.974.200</text:p>
          </table:table-cell>
          <table:table-cell office:value-type="float" office:value="0" table:style-name="ce38">
            <text:p>0</text:p>
          </table:table-cell>
          <table:table-cell office:value-type="float" office:value="6974200" table:style-name="ce38">
            <text:p>6.974.200</text:p>
          </table:table-cell>
          <table:table-cell office:value-type="float" office:value="5291928.57" table:style-name="ce38">
            <text:p>5.291.929</text:p>
          </table:table-cell>
          <table:table-cell office:value-type="float" office:value="385500" table:style-name="ce38">
            <text:p>385.500</text:p>
          </table:table-cell>
          <table:table-cell office:value-type="float" office:value="1296771.43" table:style-name="ce38">
            <text:p>1.296.771</text:p>
          </table:table-cell>
          <table:table-cell office:value-type="float" office:value="271834.73" table:style-name="ce38">
            <text:p>271.835</text:p>
          </table:table-cell>
          <table:table-cell office:value-type="float" office:value="259660.73" table:style-name="ce38">
            <text:p>259.661</text:p>
          </table:table-cell>
          <table:table-cell office:value-type="percentage" office:value="3.8977191649221414E-2" table:style-name="ce39">
            <text:p>3,9%</text:p>
          </table:table-cell>
          <table:table-cell office:value-type="float" office:value="7892380" table:style-name="ce38">
            <text:p>7.892.380</text:p>
          </table:table-cell>
          <table:table-cell office:value-type="percentage" office:value="0.13165380975595767" table:style-name="ce40">
            <text:p>13,2%</text:p>
          </table:table-cell>
          <table:table-cell office:value-type="float" office:value="0" table:style-name="ce38">
            <text:p>0</text:p>
          </table:table-cell>
          <table:table-cell office:value-type="float" office:value="7892380" table:style-name="ce38">
            <text:p>7.892.380</text:p>
          </table:table-cell>
          <table:table-cell office:value-type="float" office:value="3276254.05" table:style-name="ce38">
            <text:p>3.276.254</text:p>
          </table:table-cell>
          <table:table-cell office:value-type="float" office:value="3294259.56" table:style-name="ce38">
            <text:p>3.294.260</text:p>
          </table:table-cell>
          <table:table-cell office:value-type="float" office:value="1321866.3899999999" table:style-name="ce38">
            <text:p>1.321.866</text:p>
          </table:table-cell>
          <table:table-cell office:value-type="float" office:value="275351.49" table:style-name="ce38">
            <text:p>275.351</text:p>
          </table:table-cell>
          <table:table-cell office:value-type="float" office:value="273823.46999999997" table:style-name="ce38">
            <text:p>273.823</text:p>
          </table:table-cell>
          <table:table-cell office:value-type="percentage" office:value="3.4888270711749811E-2" table:style-name="ce39">
            <text:p>3,5%</text:p>
          </table:table-cell>
          <table:table-cell table:style-name="ce36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116">
            <text:p><text:s/>11 Economía Sostenible, Sectores Productivos, Comercio y Trabajo</text:p>
          </table:table-cell>
          <table:table-cell office:value-type="float" office:value="367421550" table:style-name="ce42">
            <text:p>367.421.550</text:p>
          </table:table-cell>
          <table:table-cell office:value-type="float" office:value="156717.17000000001" table:style-name="ce42">
            <text:p>156.717</text:p>
          </table:table-cell>
          <table:table-cell office:value-type="float" office:value="367578267.16999996" table:style-name="ce42">
            <text:p>367.578.267</text:p>
          </table:table-cell>
          <table:table-cell office:value-type="float" office:value="61019053.759999998" table:style-name="ce42">
            <text:p>61.019.054</text:p>
          </table:table-cell>
          <table:table-cell office:value-type="float" office:value="14752228.879999999" table:style-name="ce42">
            <text:p>14.752.229</text:p>
          </table:table-cell>
          <table:table-cell office:value-type="float" office:value="291806984.53000003" table:style-name="ce42">
            <text:p>291.806.985</text:p>
          </table:table-cell>
          <table:table-cell office:value-type="float" office:value="81931266.549999997" table:style-name="ce42">
            <text:p>81.931.267</text:p>
          </table:table-cell>
          <table:table-cell office:value-type="float" office:value="21519823.520000003" table:style-name="ce42">
            <text:p>21.519.824</text:p>
          </table:table-cell>
          <table:table-cell office:value-type="percentage" office:value="0.22298982340583995" table:style-name="ce43">
            <text:p>22,3%</text:p>
          </table:table-cell>
          <table:table-cell office:value-type="float" office:value="391810950" table:style-name="ce42">
            <text:p>391.810.950</text:p>
          </table:table-cell>
          <table:table-cell office:value-type="percentage" office:value="6.6379884358987659E-2" table:style-name="ce43">
            <text:p>6,6%</text:p>
          </table:table-cell>
          <table:table-cell office:value-type="float" office:value="37650018.600000001" table:style-name="ce42">
            <text:p>37.650.019</text:p>
          </table:table-cell>
          <table:table-cell office:value-type="float" office:value="429460968.60000002" table:style-name="ce42">
            <text:p>429.460.969</text:p>
          </table:table-cell>
          <table:table-cell office:value-type="float" office:value="52213355.529999994" table:style-name="ce42">
            <text:p>52.213.356</text:p>
          </table:table-cell>
          <table:table-cell office:value-type="float" office:value="29431103.59" table:style-name="ce42">
            <text:p>29.431.104</text:p>
          </table:table-cell>
          <table:table-cell office:value-type="float" office:value="347816509.48000002" table:style-name="ce42">
            <text:p>347.816.509</text:p>
          </table:table-cell>
          <table:table-cell office:value-type="float" office:value="91337532.439999983" table:style-name="ce42">
            <text:p>91.337.532</text:p>
          </table:table-cell>
          <table:table-cell office:value-type="float" office:value="21852694.030000001" table:style-name="ce42">
            <text:p>21.852.694</text:p>
          </table:table-cell>
          <table:table-cell office:value-type="percentage" office:value="0.23311633439545265" table:style-name="ce43">
            <text:p>23,3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711.10 Dirección y Servicios Generales</text:p>
          </table:table-cell>
          <table:table-cell office:value-type="float" office:value="42704960" table:style-name="ce38">
            <text:p>42.704.960</text:p>
          </table:table-cell>
          <table:table-cell office:value-type="float" office:value="0" table:style-name="ce38">
            <text:p>0</text:p>
          </table:table-cell>
          <table:table-cell office:value-type="float" office:value="42704960" table:style-name="ce38">
            <text:p>42.704.960</text:p>
          </table:table-cell>
          <table:table-cell office:value-type="float" office:value="7233916.2999999998" table:style-name="ce38">
            <text:p>7.233.916</text:p>
          </table:table-cell>
          <table:table-cell office:value-type="float" office:value="2130600.16" table:style-name="ce38">
            <text:p>2.130.600</text:p>
          </table:table-cell>
          <table:table-cell office:value-type="float" office:value="33340443.539999999" table:style-name="ce38">
            <text:p>33.340.444</text:p>
          </table:table-cell>
          <table:table-cell office:value-type="float" office:value="7099469.8300000001" table:style-name="ce38">
            <text:p>7.099.470</text:p>
          </table:table-cell>
          <table:table-cell office:value-type="float" office:value="6569395.6600000001" table:style-name="ce38">
            <text:p>6.569.396</text:p>
          </table:table-cell>
          <table:table-cell office:value-type="percentage" office:value="0.1662446195945389" table:style-name="ce39">
            <text:p>16,6%</text:p>
          </table:table-cell>
          <table:table-cell office:value-type="float" office:value="43424490" table:style-name="ce38">
            <text:p>43.424.490</text:p>
          </table:table-cell>
          <table:table-cell office:value-type="percentage" office:value="1.6848862520887502E-2" table:style-name="ce40">
            <text:p>1,7%</text:p>
          </table:table-cell>
          <table:table-cell office:value-type="float" office:value="0" table:style-name="ce38">
            <text:p>0</text:p>
          </table:table-cell>
          <table:table-cell office:value-type="float" office:value="43424490" table:style-name="ce38">
            <text:p>43.424.490</text:p>
          </table:table-cell>
          <table:table-cell office:value-type="float" office:value="7458462.9500000002" table:style-name="ce38">
            <text:p>7.458.463</text:p>
          </table:table-cell>
          <table:table-cell office:value-type="float" office:value="1632635.81" table:style-name="ce38">
            <text:p>1.632.636</text:p>
          </table:table-cell>
          <table:table-cell office:value-type="float" office:value="34333391.240000002" table:style-name="ce38">
            <text:p>34.333.391</text:p>
          </table:table-cell>
          <table:table-cell office:value-type="float" office:value="7777605.0899999999" table:style-name="ce38">
            <text:p>7.777.605</text:p>
          </table:table-cell>
          <table:table-cell office:value-type="float" office:value="7151509.1299999999" table:style-name="ce38">
            <text:p>7.151.509</text:p>
          </table:table-cell>
          <table:table-cell office:value-type="percentage" office:value="0.17910642335695826" table:style-name="ce39">
            <text:p>17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531.10 Estructuras Agrarias</text:p>
          </table:table-cell>
          <table:table-cell office:value-type="float" office:value="30137410" table:style-name="ce38">
            <text:p>30.137.410</text:p>
          </table:table-cell>
          <table:table-cell office:value-type="float" office:value="28001.09" table:style-name="ce38">
            <text:p>28.001</text:p>
          </table:table-cell>
          <table:table-cell office:value-type="float" office:value="30165411.09" table:style-name="ce38">
            <text:p>30.165.411</text:p>
          </table:table-cell>
          <table:table-cell office:value-type="float" office:value="8032843.0099999998" table:style-name="ce38">
            <text:p>8.032.843</text:p>
          </table:table-cell>
          <table:table-cell office:value-type="float" office:value="5251227.0199999996" table:style-name="ce38">
            <text:p>5.251.227</text:p>
          </table:table-cell>
          <table:table-cell office:value-type="float" office:value="16881341.059999999" table:style-name="ce38">
            <text:p>16.881.341</text:p>
          </table:table-cell>
          <table:table-cell office:value-type="float" office:value="3590480.44" table:style-name="ce38">
            <text:p>3.590.480</text:p>
          </table:table-cell>
          <table:table-cell office:value-type="float" office:value="3580123.19" table:style-name="ce38">
            <text:p>3.580.123</text:p>
          </table:table-cell>
          <table:table-cell office:value-type="percentage" office:value="0.11913699418762262" table:style-name="ce39">
            <text:p>11,9%</text:p>
          </table:table-cell>
          <table:table-cell office:value-type="float" office:value="31834100" table:style-name="ce38">
            <text:p>31.834.100</text:p>
          </table:table-cell>
          <table:table-cell office:value-type="percentage" office:value="5.629846758563526E-2" table:style-name="ce40">
            <text:p>5,6%</text:p>
          </table:table-cell>
          <table:table-cell office:value-type="float" office:value="4028001.09" table:style-name="ce38">
            <text:p>4.028.001</text:p>
          </table:table-cell>
          <table:table-cell office:value-type="float" office:value="35862101.090000004" table:style-name="ce38">
            <text:p>35.862.101</text:p>
          </table:table-cell>
          <table:table-cell office:value-type="float" office:value="3774470.56" table:style-name="ce38">
            <text:p>3.774.471</text:p>
          </table:table-cell>
          <table:table-cell office:value-type="float" office:value="9489146.8300000001" table:style-name="ce38">
            <text:p>9.489.147</text:p>
          </table:table-cell>
          <table:table-cell office:value-type="float" office:value="22598483.699999999" table:style-name="ce38">
            <text:p>22.598.484</text:p>
          </table:table-cell>
          <table:table-cell office:value-type="float" office:value="4871830.0599999996" table:style-name="ce38">
            <text:p>4.871.830</text:p>
          </table:table-cell>
          <table:table-cell office:value-type="float" office:value="3688707.39" table:style-name="ce38">
            <text:p>3.688.707</text:p>
          </table:table-cell>
          <table:table-cell office:value-type="percentage" office:value="0.15303809625527343" table:style-name="ce39">
            <text:p>15,3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714.10 Ordenación y Mejora de la Producción Pesquera</text:p>
          </table:table-cell>
          <table:table-cell office:value-type="float" office:value="20627500" table:style-name="ce38">
            <text:p>20.627.500</text:p>
          </table:table-cell>
          <table:table-cell office:value-type="float" office:value="0" table:style-name="ce38">
            <text:p>0</text:p>
          </table:table-cell>
          <table:table-cell office:value-type="float" office:value="20627500" table:style-name="ce38">
            <text:p>20.627.500</text:p>
          </table:table-cell>
          <table:table-cell office:value-type="float" office:value="15377281.68" table:style-name="ce38">
            <text:p>15.377.282</text:p>
          </table:table-cell>
          <table:table-cell office:value-type="float" office:value="2094429.07" table:style-name="ce38">
            <text:p>2.094.429</text:p>
          </table:table-cell>
          <table:table-cell office:value-type="float" office:value="3155789.25" table:style-name="ce38">
            <text:p>3.155.789</text:p>
          </table:table-cell>
          <table:table-cell office:value-type="float" office:value="635573.4" table:style-name="ce38">
            <text:p>635.573</text:p>
          </table:table-cell>
          <table:table-cell office:value-type="float" office:value="605308.79" table:style-name="ce38">
            <text:p>605.309</text:p>
          </table:table-cell>
          <table:table-cell office:value-type="percentage" office:value="3.0811945218761363E-2" table:style-name="ce39">
            <text:p>3,1%</text:p>
          </table:table-cell>
          <table:table-cell office:value-type="float" office:value="22514380" table:style-name="ce38">
            <text:p>22.514.380</text:p>
          </table:table-cell>
          <table:table-cell office:value-type="percentage" office:value="9.1474003151133201E-2" table:style-name="ce40">
            <text:p>9,1%</text:p>
          </table:table-cell>
          <table:table-cell office:value-type="float" office:value="0" table:style-name="ce38">
            <text:p>0</text:p>
          </table:table-cell>
          <table:table-cell office:value-type="float" office:value="22514380" table:style-name="ce38">
            <text:p>22.514.380</text:p>
          </table:table-cell>
          <table:table-cell office:value-type="float" office:value="13833519.57" table:style-name="ce38">
            <text:p>13.833.520</text:p>
          </table:table-cell>
          <table:table-cell office:value-type="float" office:value="5209131.5" table:style-name="ce38">
            <text:p>5.209.132</text:p>
          </table:table-cell>
          <table:table-cell office:value-type="float" office:value="3471728.93" table:style-name="ce38">
            <text:p>3.471.729</text:p>
          </table:table-cell>
          <table:table-cell office:value-type="float" office:value="792876.2" table:style-name="ce38">
            <text:p>792.876</text:p>
          </table:table-cell>
          <table:table-cell office:value-type="float" office:value="774059.52000000002" table:style-name="ce38">
            <text:p>774.060</text:p>
          </table:table-cell>
          <table:table-cell office:value-type="percentage" office:value="3.5216435007315319E-2" table:style-name="ce39">
            <text:p>3,5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714.20 Fomento y Garantía Agraria</text:p>
          </table:table-cell>
          <table:table-cell office:value-type="float" office:value="38640110" table:style-name="ce38">
            <text:p>38.640.110</text:p>
          </table:table-cell>
          <table:table-cell office:value-type="float" office:value="0" table:style-name="ce38">
            <text:p>0</text:p>
          </table:table-cell>
          <table:table-cell office:value-type="float" office:value="38640110" table:style-name="ce38">
            <text:p>38.640.110</text:p>
          </table:table-cell>
          <table:table-cell office:value-type="float" office:value="11101872.960000001" table:style-name="ce38">
            <text:p>11.101.873</text:p>
          </table:table-cell>
          <table:table-cell office:value-type="float" office:value="24268839.27" table:style-name="ce38">
            <text:p>24.268.839</text:p>
          </table:table-cell>
          <table:table-cell office:value-type="float" office:value="3269397.77" table:style-name="ce38">
            <text:p>3.269.398</text:p>
          </table:table-cell>
          <table:table-cell office:value-type="float" office:value="670919.91" table:style-name="ce38">
            <text:p>670.920</text:p>
          </table:table-cell>
          <table:table-cell office:value-type="float" office:value="670919.91" table:style-name="ce38">
            <text:p>670.920</text:p>
          </table:table-cell>
          <table:table-cell office:value-type="percentage" office:value="1.7363302278383785E-2" table:style-name="ce39">
            <text:p>1,7%</text:p>
          </table:table-cell>
          <table:table-cell office:value-type="float" office:value="43296500" table:style-name="ce38">
            <text:p>43.296.500</text:p>
          </table:table-cell>
          <table:table-cell office:value-type="percentage" office:value="0.12050664452042191" table:style-name="ce40">
            <text:p>12,1%</text:p>
          </table:table-cell>
          <table:table-cell office:value-type="float" office:value="0" table:style-name="ce38">
            <text:p>0</text:p>
          </table:table-cell>
          <table:table-cell office:value-type="float" office:value="43296500" table:style-name="ce38">
            <text:p>43.296.500</text:p>
          </table:table-cell>
          <table:table-cell office:value-type="float" office:value="4488555.6900000004" table:style-name="ce38">
            <text:p>4.488.556</text:p>
          </table:table-cell>
          <table:table-cell office:value-type="float" office:value="24757386.25" table:style-name="ce38">
            <text:p>24.757.386</text:p>
          </table:table-cell>
          <table:table-cell office:value-type="float" office:value="14050558.060000001" table:style-name="ce38">
            <text:p>14.050.558</text:p>
          </table:table-cell>
          <table:table-cell office:value-type="float" office:value="615730.41" table:style-name="ce38">
            <text:p>615.730</text:p>
          </table:table-cell>
          <table:table-cell office:value-type="float" office:value="615730.41" table:style-name="ce38">
            <text:p>615.730</text:p>
          </table:table-cell>
          <table:table-cell office:value-type="percentage" office:value="1.4221251371357962E-2" table:style-name="ce39">
            <text:p>1,4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714.40 Concentración de la oferta y el cooperativism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714.60 Calidad Agroalimentar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714.70 Desarrollo del Medio Rur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714.80 Desarrollo y Mejora de la Ganadería</text:p>
          </table:table-cell>
          <table:table-cell office:value-type="float" office:value="36193980" table:style-name="ce38">
            <text:p>36.193.980</text:p>
          </table:table-cell>
          <table:table-cell office:value-type="float" office:value="3492.83" table:style-name="ce38">
            <text:p>3.493</text:p>
          </table:table-cell>
          <table:table-cell office:value-type="float" office:value="36197472.829999998" table:style-name="ce38">
            <text:p>36.197.473</text:p>
          </table:table-cell>
          <table:table-cell office:value-type="float" office:value="10811900.26" table:style-name="ce38">
            <text:p>10.811.900</text:p>
          </table:table-cell>
          <table:table-cell office:value-type="float" office:value="8863712.0099999998" table:style-name="ce38">
            <text:p>8.863.712</text:p>
          </table:table-cell>
          <table:table-cell office:value-type="float" office:value="16521860.560000001" table:style-name="ce38">
            <text:p>16.521.861</text:p>
          </table:table-cell>
          <table:table-cell office:value-type="float" office:value="4675582.7300000004" table:style-name="ce38">
            <text:p>4.675.583</text:p>
          </table:table-cell>
          <table:table-cell office:value-type="float" office:value="2755655.94" table:style-name="ce38">
            <text:p>2.755.656</text:p>
          </table:table-cell>
          <table:table-cell office:value-type="percentage" office:value="0.12918122654651409" table:style-name="ce39">
            <text:p>12,9%</text:p>
          </table:table-cell>
          <table:table-cell office:value-type="float" office:value="37955390" table:style-name="ce38">
            <text:p>37.955.390</text:p>
          </table:table-cell>
          <table:table-cell office:value-type="percentage" office:value="4.866582785314022E-2" table:style-name="ce40">
            <text:p>4,9%</text:p>
          </table:table-cell>
          <table:table-cell office:value-type="float" office:value="6314.07" table:style-name="ce38">
            <text:p>6.314</text:p>
          </table:table-cell>
          <table:table-cell office:value-type="float" office:value="37961704.07" table:style-name="ce38">
            <text:p>37.961.704</text:p>
          </table:table-cell>
          <table:table-cell office:value-type="float" office:value="11716396.17" table:style-name="ce38">
            <text:p>11.716.396</text:p>
          </table:table-cell>
          <table:table-cell office:value-type="float" office:value="7113005.0199999996" table:style-name="ce38">
            <text:p>7.113.005</text:p>
          </table:table-cell>
          <table:table-cell office:value-type="float" office:value="19132302.879999999" table:style-name="ce38">
            <text:p>19.132.303</text:p>
          </table:table-cell>
          <table:table-cell office:value-type="float" office:value="5516093.4199999999" table:style-name="ce38">
            <text:p>5.516.093</text:p>
          </table:table-cell>
          <table:table-cell office:value-type="float" office:value="2419084.1800000002" table:style-name="ce38">
            <text:p>2.419.084</text:p>
          </table:table-cell>
          <table:table-cell office:value-type="percentage" office:value="0.14533096406070389" table:style-name="ce39">
            <text:p>14,5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542.20 Investigación y Tecnología Agraria</text:p>
          </table:table-cell>
          <table:table-cell office:value-type="float" office:value="28757700" table:style-name="ce38">
            <text:p>28.757.700</text:p>
          </table:table-cell>
          <table:table-cell office:value-type="float" office:value="5964.62" table:style-name="ce38">
            <text:p>5.965</text:p>
          </table:table-cell>
          <table:table-cell office:value-type="float" office:value="28763664.620000001" table:style-name="ce38">
            <text:p>28.763.665</text:p>
          </table:table-cell>
          <table:table-cell office:value-type="float" office:value="10263283.4" table:style-name="ce38">
            <text:p>10.263.283</text:p>
          </table:table-cell>
          <table:table-cell office:value-type="float" office:value="2239232.4900000002" table:style-name="ce38">
            <text:p>2.239.232</text:p>
          </table:table-cell>
          <table:table-cell office:value-type="float" office:value="16261148.73" table:style-name="ce38">
            <text:p>16.261.149</text:p>
          </table:table-cell>
          <table:table-cell office:value-type="float" office:value="3674322.62" table:style-name="ce38">
            <text:p>3.674.323</text:p>
          </table:table-cell>
          <table:table-cell office:value-type="float" office:value="2188664.38" table:style-name="ce38">
            <text:p>2.188.664</text:p>
          </table:table-cell>
          <table:table-cell office:value-type="percentage" office:value="0.12776830622754951" table:style-name="ce39">
            <text:p>12,8%</text:p>
          </table:table-cell>
          <table:table-cell office:value-type="float" office:value="29766250" table:style-name="ce38">
            <text:p>29.766.250</text:p>
          </table:table-cell>
          <table:table-cell office:value-type="percentage" office:value="3.5070607176512725E-2" table:style-name="ce40">
            <text:p>3,5%</text:p>
          </table:table-cell>
          <table:table-cell office:value-type="float" office:value="5964.62" table:style-name="ce38">
            <text:p>5.965</text:p>
          </table:table-cell>
          <table:table-cell office:value-type="float" office:value="29772214.620000001" table:style-name="ce38">
            <text:p>29.772.215</text:p>
          </table:table-cell>
          <table:table-cell office:value-type="float" office:value="10159054.77" table:style-name="ce38">
            <text:p>10.159.055</text:p>
          </table:table-cell>
          <table:table-cell office:value-type="float" office:value="2657241.79" table:style-name="ce38">
            <text:p>2.657.242</text:p>
          </table:table-cell>
          <table:table-cell office:value-type="float" office:value="16955918.059999999" table:style-name="ce38">
            <text:p>16.955.918</text:p>
          </table:table-cell>
          <table:table-cell office:value-type="float" office:value="3330537.22" table:style-name="ce38">
            <text:p>3.330.537</text:p>
          </table:table-cell>
          <table:table-cell office:value-type="float" office:value="2550078.16" table:style-name="ce38">
            <text:p>2.550.078</text:p>
          </table:table-cell>
          <table:table-cell office:value-type="percentage" office:value="0.11188971469365473" table:style-name="ce39">
            <text:p>11,2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714.50 Política Agraria común y Competitividad</text:p>
          </table:table-cell>
          <table:table-cell office:value-type="float" office:value="31204130" table:style-name="ce38">
            <text:p>31.204.130</text:p>
          </table:table-cell>
          <table:table-cell office:value-type="float" office:value="0" table:style-name="ce38">
            <text:p>0</text:p>
          </table:table-cell>
          <table:table-cell office:value-type="float" office:value="31204130" table:style-name="ce38">
            <text:p>31.204.130</text:p>
          </table:table-cell>
          <table:table-cell office:value-type="float" office:value="4342522.8099999996" table:style-name="ce38">
            <text:p>4.342.523</text:p>
          </table:table-cell>
          <table:table-cell office:value-type="float" office:value="133220.66" table:style-name="ce38">
            <text:p>133.221</text:p>
          </table:table-cell>
          <table:table-cell office:value-type="float" office:value="26728386.530000001" table:style-name="ce38">
            <text:p>26.728.387</text:p>
          </table:table-cell>
          <table:table-cell office:value-type="float" office:value="3246440.46" table:style-name="ce38">
            <text:p>3.246.440</text:p>
          </table:table-cell>
          <table:table-cell office:value-type="float" office:value="876632.44" table:style-name="ce38">
            <text:p>876.632</text:p>
          </table:table-cell>
          <table:table-cell office:value-type="percentage" office:value="0.10403880704252931" table:style-name="ce39">
            <text:p>10,4%</text:p>
          </table:table-cell>
          <table:table-cell office:value-type="float" office:value="42532830" table:style-name="ce38">
            <text:p>42.532.830</text:p>
          </table:table-cell>
          <table:table-cell office:value-type="percentage" office:value="0.3630513012219857" table:style-name="ce40">
            <text:p>36,3%</text:p>
          </table:table-cell>
          <table:table-cell office:value-type="float" office:value="0" table:style-name="ce38">
            <text:p>0</text:p>
          </table:table-cell>
          <table:table-cell office:value-type="float" office:value="42532830" table:style-name="ce38">
            <text:p>42.532.830</text:p>
          </table:table-cell>
          <table:table-cell office:value-type="float" office:value="3677246.21" table:style-name="ce38">
            <text:p>3.677.246</text:p>
          </table:table-cell>
          <table:table-cell office:value-type="float" office:value="113030.59" table:style-name="ce38">
            <text:p>113.031</text:p>
          </table:table-cell>
          <table:table-cell office:value-type="float" office:value="38742553.200000003" table:style-name="ce38">
            <text:p>38.742.553</text:p>
          </table:table-cell>
          <table:table-cell office:value-type="float" office:value="12168402.42" table:style-name="ce38">
            <text:p>12.168.402</text:p>
          </table:table-cell>
          <table:table-cell office:value-type="float" office:value="915899.22" table:style-name="ce38">
            <text:p>915.899</text:p>
          </table:table-cell>
          <table:table-cell office:value-type="percentage" office:value="0.2860943515867625" table:style-name="ce39">
            <text:p>28,6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442.10 Saneamiento y depuración de agua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7">
            <text:p><text:s/>442.40 Medio Natural y Evaluación Ambiental</text:p>
          </table:table-cell>
          <table:table-cell office:value-type="float" office:value="31519610" table:style-name="ce38">
            <text:p>31.519.610</text:p>
          </table:table-cell>
          <table:table-cell office:value-type="float" office:value="117304.9" table:style-name="ce38">
            <text:p>117.305</text:p>
          </table:table-cell>
          <table:table-cell office:value-type="float" office:value="31636914.899999999" table:style-name="ce38">
            <text:p>31.636.915</text:p>
          </table:table-cell>
          <table:table-cell office:value-type="float" office:value="10124883.07" table:style-name="ce38">
            <text:p>10.124.883</text:p>
          </table:table-cell>
          <table:table-cell office:value-type="float" office:value="3726630.21" table:style-name="ce38">
            <text:p>3.726.630</text:p>
          </table:table-cell>
          <table:table-cell office:value-type="float" office:value="17785401.620000001" table:style-name="ce38">
            <text:p>17.785.402</text:p>
          </table:table-cell>
          <table:table-cell office:value-type="float" office:value="2181802.29" table:style-name="ce38">
            <text:p>2.181.802</text:p>
          </table:table-cell>
          <table:table-cell office:value-type="float" office:value="1661658.2" table:style-name="ce38">
            <text:p>1.661.658</text:p>
          </table:table-cell>
          <table:table-cell office:value-type="percentage" office:value="6.9220472271071878E-2" table:style-name="ce39">
            <text:p>6,9%</text:p>
          </table:table-cell>
          <table:table-cell office:value-type="float" office:value="37298190" table:style-name="ce38">
            <text:p>37.298.190</text:p>
          </table:table-cell>
          <table:table-cell office:value-type="percentage" office:value="0.18333285215140668" table:style-name="ce40">
            <text:p>18,3%</text:p>
          </table:table-cell>
          <table:table-cell office:value-type="float" office:value="117304.9" table:style-name="ce38">
            <text:p>117.305</text:p>
          </table:table-cell>
          <table:table-cell office:value-type="float" office:value="37415494.899999999" table:style-name="ce38">
            <text:p>37.415.495</text:p>
          </table:table-cell>
          <table:table-cell office:value-type="float" office:value="8499686.8499999996" table:style-name="ce38">
            <text:p>8.499.687</text:p>
          </table:table-cell>
          <table:table-cell office:value-type="float" office:value="2363344.5299999998" table:style-name="ce38">
            <text:p>2.363.345</text:p>
          </table:table-cell>
          <table:table-cell office:value-type="float" office:value="26552463.52" table:style-name="ce38">
            <text:p>26.552.464</text:p>
          </table:table-cell>
          <table:table-cell office:value-type="float" office:value="3316650.06" table:style-name="ce38">
            <text:p>3.316.650</text:p>
          </table:table-cell>
          <table:table-cell office:value-type="float" office:value="2169164.83" table:style-name="ce38">
            <text:p>2.169.165</text:p>
          </table:table-cell>
          <table:table-cell office:value-type="percentage" office:value="8.8922547179903375E-2" table:style-name="ce39">
            <text:p>8,9%</text:p>
          </table:table-cell>
          <table:table-cell table:style-name="ce36"/>
          <table:table-cell table:number-columns-repeated="16363"/>
        </table:table-row>
        <table:table-row table:style-name="ro14">
          <table:table-cell office:value-type="string" table:style-name="ce47">
            <text:p><text:s/>442.50 Calidad Ambiental</text:p>
          </table:table-cell>
          <table:table-cell office:value-type="float" office:value="10523650" table:style-name="ce38">
            <text:p>10.523.650</text:p>
          </table:table-cell>
          <table:table-cell office:value-type="float" office:value="767369.95" table:style-name="ce38">
            <text:p>767.370</text:p>
          </table:table-cell>
          <table:table-cell office:value-type="float" office:value="11291019.949999999" table:style-name="ce38">
            <text:p>11.291.020</text:p>
          </table:table-cell>
          <table:table-cell office:value-type="float" office:value="4015635.71" table:style-name="ce38">
            <text:p>4.015.636</text:p>
          </table:table-cell>
          <table:table-cell office:value-type="float" office:value="1261063.3799999999" table:style-name="ce38">
            <text:p>1.261.063</text:p>
          </table:table-cell>
          <table:table-cell office:value-type="float" office:value="6014320.8600000003" table:style-name="ce38">
            <text:p>6.014.321</text:p>
          </table:table-cell>
          <table:table-cell office:value-type="float" office:value="1104753.8400000001" table:style-name="ce38">
            <text:p>1.104.754</text:p>
          </table:table-cell>
          <table:table-cell office:value-type="float" office:value="804695.09" table:style-name="ce38">
            <text:p>804.695</text:p>
          </table:table-cell>
          <table:table-cell office:value-type="percentage" office:value="0.10497820052928405" table:style-name="ce39">
            <text:p>10,5%</text:p>
          </table:table-cell>
          <table:table-cell office:value-type="float" office:value="11687170" table:style-name="ce38">
            <text:p>11.687.170</text:p>
          </table:table-cell>
          <table:table-cell office:value-type="percentage" office:value="0.1105623999277817" table:style-name="ce40">
            <text:p>11,1%</text:p>
          </table:table-cell>
          <table:table-cell office:value-type="float" office:value="767369.95" table:style-name="ce38">
            <text:p>767.370</text:p>
          </table:table-cell>
          <table:table-cell office:value-type="float" office:value="12454539.949999999" table:style-name="ce38">
            <text:p>12.454.540</text:p>
          </table:table-cell>
          <table:table-cell office:value-type="float" office:value="6140821.7599999998" table:style-name="ce38">
            <text:p>6.140.822</text:p>
          </table:table-cell>
          <table:table-cell office:value-type="float" office:value="929224.88" table:style-name="ce38">
            <text:p>929.225</text:p>
          </table:table-cell>
          <table:table-cell office:value-type="float" office:value="5384493.3099999996" table:style-name="ce38">
            <text:p>5.384.493</text:p>
          </table:table-cell>
          <table:table-cell office:value-type="float" office:value="1119565.8899999999" table:style-name="ce38">
            <text:p>1.119.566</text:p>
          </table:table-cell>
          <table:table-cell office:value-type="float" office:value="1051329.8" table:style-name="ce38">
            <text:p>1.051.330</text:p>
          </table:table-cell>
          <table:table-cell office:value-type="percentage" office:value="9.5794438687894501E-2" table:style-name="ce39">
            <text:p>9,6%</text:p>
          </table:table-cell>
          <table:table-cell table:style-name="ce36"/>
          <table:table-cell table:number-columns-repeated="16363"/>
        </table:table-row>
        <table:table-row table:style-name="ro15">
          <table:table-cell office:value-type="string" table:style-name="ce47">
            <text:p><text:s/>512.10 Gestión e Infraestructuras de Recursos Hidráulicos, Saneamiento y Depuración de Aguas</text:p>
          </table:table-cell>
          <table:table-cell office:value-type="float" office:value="26622340" table:style-name="ce38">
            <text:p>26.622.340</text:p>
          </table:table-cell>
          <table:table-cell office:value-type="float" office:value="13400276.189999999" table:style-name="ce38">
            <text:p>13.400.276</text:p>
          </table:table-cell>
          <table:table-cell office:value-type="float" office:value="40022616.189999998" table:style-name="ce38">
            <text:p>40.022.616</text:p>
          </table:table-cell>
          <table:table-cell office:value-type="float" office:value="22776704.210000001" table:style-name="ce38">
            <text:p>22.776.704</text:p>
          </table:table-cell>
          <table:table-cell office:value-type="float" office:value="10404236.689999999" table:style-name="ce38">
            <text:p>10.404.237</text:p>
          </table:table-cell>
          <table:table-cell office:value-type="float" office:value="6841675.29" table:style-name="ce38">
            <text:p>6.841.675</text:p>
          </table:table-cell>
          <table:table-cell office:value-type="float" office:value="716331.08" table:style-name="ce38">
            <text:p>716.331</text:p>
          </table:table-cell>
          <table:table-cell office:value-type="float" office:value="541782.05000000005" table:style-name="ce38">
            <text:p>541.782</text:p>
          </table:table-cell>
          <table:table-cell office:value-type="percentage" office:value="2.6907141896617651E-2" table:style-name="ce39">
            <text:p>2,7%</text:p>
          </table:table-cell>
          <table:table-cell office:value-type="float" office:value="26458870" table:style-name="ce38">
            <text:p>26.458.870</text:p>
          </table:table-cell>
          <table:table-cell office:value-type="percentage" office:value="-6.1403317664788298E-3" table:style-name="ce40">
            <text:p>-0,6%</text:p>
          </table:table-cell>
          <table:table-cell office:value-type="float" office:value="11610502.359999999" table:style-name="ce38">
            <text:p>11.610.502</text:p>
          </table:table-cell>
          <table:table-cell office:value-type="float" office:value="38069372.359999999" table:style-name="ce38">
            <text:p>38.069.372</text:p>
          </table:table-cell>
          <table:table-cell office:value-type="float" office:value="13692712.52" table:style-name="ce38">
            <text:p>13.692.713</text:p>
          </table:table-cell>
          <table:table-cell office:value-type="float" office:value="11164988.810000001" table:style-name="ce38">
            <text:p>11.164.989</text:p>
          </table:table-cell>
          <table:table-cell office:value-type="float" office:value="13211671.029999999" table:style-name="ce38">
            <text:p>13.211.671</text:p>
          </table:table-cell>
          <table:table-cell office:value-type="float" office:value="5368129.8099999996" table:style-name="ce38">
            <text:p>5.368.130</text:p>
          </table:table-cell>
          <table:table-cell office:value-type="float" office:value="664404.05000000005" table:style-name="ce38">
            <text:p>664.404</text:p>
          </table:table-cell>
          <table:table-cell office:value-type="percentage" office:value="0.20288583034725216" table:style-name="ce39">
            <text:p>20,3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52">
            <text:p><text:s/>442.90 Prevención Incedios Forestales</text:p>
          </table:table-cell>
          <table:table-cell office:value-type="float" office:value="19102270" table:style-name="ce38">
            <text:p>19.102.270</text:p>
          </table:table-cell>
          <table:table-cell office:value-type="float" office:value="0" table:style-name="ce38">
            <text:p>0</text:p>
          </table:table-cell>
          <table:table-cell office:value-type="float" office:value="19102270" table:style-name="ce38">
            <text:p>19.102.270</text:p>
          </table:table-cell>
          <table:table-cell office:value-type="float" office:value="1454985.57" table:style-name="ce38">
            <text:p>1.454.986</text:p>
          </table:table-cell>
          <table:table-cell office:value-type="float" office:value="4690389.92" table:style-name="ce38">
            <text:p>4.690.390</text:p>
          </table:table-cell>
          <table:table-cell office:value-type="float" office:value="12956894.51" table:style-name="ce38">
            <text:p>12.956.895</text:p>
          </table:table-cell>
          <table:table-cell office:value-type="float" office:value="367043.52" table:style-name="ce38">
            <text:p>367.044</text:p>
          </table:table-cell>
          <table:table-cell office:value-type="float" office:value="95576.81" table:style-name="ce38">
            <text:p>95.577</text:p>
          </table:table-cell>
          <table:table-cell office:value-type="percentage" office:value="1.9214654593406964E-2" table:style-name="ce39">
            <text:p>1,9%</text:p>
          </table:table-cell>
          <table:table-cell office:value-type="float" office:value="25543520" table:style-name="ce38">
            <text:p>25.543.520</text:p>
          </table:table-cell>
          <table:table-cell office:value-type="percentage" office:value="0.33719814451371488" table:style-name="ce40">
            <text:p>33,7%</text:p>
          </table:table-cell>
          <table:table-cell office:value-type="float" office:value="0" table:style-name="ce38">
            <text:p>0</text:p>
          </table:table-cell>
          <table:table-cell office:value-type="float" office:value="25543520" table:style-name="ce38">
            <text:p>25.543.520</text:p>
          </table:table-cell>
          <table:table-cell office:value-type="float" office:value="1197803.22" table:style-name="ce38">
            <text:p>1.197.803</text:p>
          </table:table-cell>
          <table:table-cell office:value-type="float" office:value="745376.6" table:style-name="ce38">
            <text:p>745.377</text:p>
          </table:table-cell>
          <table:table-cell office:value-type="float" office:value="23600340.18" table:style-name="ce38">
            <text:p>23.600.340</text:p>
          </table:table-cell>
          <table:table-cell office:value-type="float" office:value="1477579.37" table:style-name="ce38">
            <text:p>1.477.579</text:p>
          </table:table-cell>
          <table:table-cell office:value-type="float" office:value="254383.51" table:style-name="ce38">
            <text:p>254.384</text:p>
          </table:table-cell>
          <table:table-cell office:value-type="percentage" office:value="5.7845565920436971E-2" table:style-name="ce39">
            <text:p>5,8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7">
          <table:table-cell office:value-type="string" table:style-name="ce116">
            <text:p><text:s/>12 Agricultura, Medio Ambiente, Cambio Climático y Desarrollo Rural</text:p>
          </table:table-cell>
          <table:table-cell office:value-type="float" office:value="316033660" table:style-name="ce42">
            <text:p>316.033.660</text:p>
          </table:table-cell>
          <table:table-cell office:value-type="float" office:value="14322409.58" table:style-name="ce42">
            <text:p>14.322.410</text:p>
          </table:table-cell>
          <table:table-cell office:value-type="float" office:value="330356069.58000004" table:style-name="ce42">
            <text:p>330.356.070</text:p>
          </table:table-cell>
          <table:table-cell office:value-type="float" office:value="105535828.97999999" table:style-name="ce42">
            <text:p>105.535.829</text:p>
          </table:table-cell>
          <table:table-cell office:value-type="float" office:value="65063580.879999995" table:style-name="ce42">
            <text:p>65.063.581</text:p>
          </table:table-cell>
          <table:table-cell office:value-type="float" office:value="159756659.72" table:style-name="ce42">
            <text:p>159.756.660</text:p>
          </table:table-cell>
          <table:table-cell office:value-type="float" office:value="27962720.119999997" table:style-name="ce42">
            <text:p>27.962.720</text:p>
          </table:table-cell>
          <table:table-cell office:value-type="float" office:value="20350412.460000001" table:style-name="ce42">
            <text:p>20.350.412</text:p>
          </table:table-cell>
          <table:table-cell office:value-type="percentage" office:value="8.8480195812053686E-2" table:style-name="ce43">
            <text:p>8,8%</text:p>
          </table:table-cell>
          <table:table-cell office:value-type="float" office:value="352311690" table:style-name="ce42">
            <text:p>352.311.690</text:p>
          </table:table-cell>
          <table:table-cell office:value-type="percentage" office:value="0.11479166491316146" table:style-name="ce43">
            <text:p>11,5%</text:p>
          </table:table-cell>
          <table:table-cell office:value-type="float" office:value="16535456.989999998" table:style-name="ce42">
            <text:p>16.535.457</text:p>
          </table:table-cell>
          <table:table-cell office:value-type="float" office:value="368847146.99000001" table:style-name="ce42">
            <text:p>368.847.147</text:p>
          </table:table-cell>
          <table:table-cell office:value-type="float" office:value="84638730.269999996" table:style-name="ce42">
            <text:p>84.638.730</text:p>
          </table:table-cell>
          <table:table-cell office:value-type="float" office:value="66174512.610000007" table:style-name="ce42">
            <text:p>66.174.513</text:p>
          </table:table-cell>
          <table:table-cell office:value-type="float" office:value="218033904.11000001" table:style-name="ce42">
            <text:p>218.033.904</text:p>
          </table:table-cell>
          <table:table-cell office:value-type="float" office:value="46354999.950000003" table:style-name="ce42">
            <text:p>46.355.000</text:p>
          </table:table-cell>
          <table:table-cell office:value-type="float" office:value="22254350.199999999" table:style-name="ce42">
            <text:p>22.254.350</text:p>
          </table:table-cell>
          <table:table-cell office:value-type="percentage" office:value="0.13157383437943829" table:style-name="ce43">
            <text:p>13,2%</text:p>
          </table:table-cell>
          <table:table-cell table:style-name="ce36"/>
          <table:table-cell table:number-columns-repeated="16363"/>
        </table:table-row>
        <table:table-row table:style-name="ro7"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style-name="ce57"/>
          <table:table-cell table:number-columns-repeated="16363" table:style-name="ce53"/>
        </table:table-row>
        <table:table-row table:style-name="ro5">
          <table:table-cell office:value-type="string" table:style-name="ce44">
            <text:p><text:s/>311.10 Dirección y Servicios Generales</text:p>
          </table:table-cell>
          <table:table-cell office:value-type="float" office:value="37709070" table:style-name="ce38">
            <text:p>37.709.070</text:p>
          </table:table-cell>
          <table:table-cell office:value-type="float" office:value="24865.62" table:style-name="ce38">
            <text:p>24.866</text:p>
          </table:table-cell>
          <table:table-cell office:value-type="float" office:value="37733935.619999997" table:style-name="ce38">
            <text:p>37.733.936</text:p>
          </table:table-cell>
          <table:table-cell office:value-type="float" office:value="2609438.13" table:style-name="ce38">
            <text:p>2.609.438</text:p>
          </table:table-cell>
          <table:table-cell office:value-type="float" office:value="605524.34" table:style-name="ce38">
            <text:p>605.524</text:p>
          </table:table-cell>
          <table:table-cell office:value-type="float" office:value="34518973.149999999" table:style-name="ce38">
            <text:p>34.518.973</text:p>
          </table:table-cell>
          <table:table-cell office:value-type="float" office:value="8538399.0500000007" table:style-name="ce38">
            <text:p>8.538.399</text:p>
          </table:table-cell>
          <table:table-cell office:value-type="float" office:value="6936883.7800000003" table:style-name="ce38">
            <text:p>6.936.884</text:p>
          </table:table-cell>
          <table:table-cell office:value-type="percentage" office:value="0.22642825850650786" table:style-name="ce39">
            <text:p>22,6%</text:p>
          </table:table-cell>
          <table:table-cell office:value-type="float" office:value="44973300" table:style-name="ce38">
            <text:p>44.973.300</text:p>
          </table:table-cell>
          <table:table-cell office:value-type="percentage" office:value="0.1926388001613405" table:style-name="ce40">
            <text:p>19,3%</text:p>
          </table:table-cell>
          <table:table-cell office:value-type="float" office:value="139449.9" table:style-name="ce38">
            <text:p>139.450</text:p>
          </table:table-cell>
          <table:table-cell office:value-type="float" office:value="45112749.899999999" table:style-name="ce38">
            <text:p>45.112.750</text:p>
          </table:table-cell>
          <table:table-cell office:value-type="float" office:value="7378886.4699999997" table:style-name="ce38">
            <text:p>7.378.886</text:p>
          </table:table-cell>
          <table:table-cell office:value-type="float" office:value="535273.56000000006" table:style-name="ce38">
            <text:p>535.274</text:p>
          </table:table-cell>
          <table:table-cell office:value-type="float" office:value="37198589.869999997" table:style-name="ce38">
            <text:p>37.198.590</text:p>
          </table:table-cell>
          <table:table-cell office:value-type="float" office:value="9253931.6899999995" table:style-name="ce38">
            <text:p>9.253.932</text:p>
          </table:table-cell>
          <table:table-cell office:value-type="float" office:value="5921369.2699999996" table:style-name="ce38">
            <text:p>5.921.369</text:p>
          </table:table-cell>
          <table:table-cell office:value-type="percentage" office:value="0.20576501368589806" table:style-name="ce39">
            <text:p>20,6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311.30 Planificación, Ordenación, Evaluación y Calidad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313.10 Servicios Sociales</text:p>
          </table:table-cell>
          <table:table-cell office:value-type="float" office:value="68013420" table:style-name="ce38">
            <text:p>68.013.420</text:p>
          </table:table-cell>
          <table:table-cell office:value-type="float" office:value="1892627.52" table:style-name="ce38">
            <text:p>1.892.628</text:p>
          </table:table-cell>
          <table:table-cell office:value-type="float" office:value="69906047.519999996" table:style-name="ce38">
            <text:p>69.906.048</text:p>
          </table:table-cell>
          <table:table-cell office:value-type="float" office:value="39627914.409999996" table:style-name="ce38">
            <text:p>39.627.914</text:p>
          </table:table-cell>
          <table:table-cell office:value-type="float" office:value="25069710.420000002" table:style-name="ce38">
            <text:p>25.069.710</text:p>
          </table:table-cell>
          <table:table-cell office:value-type="float" office:value="5208422.6900000004" table:style-name="ce38">
            <text:p>5.208.423</text:p>
          </table:table-cell>
          <table:table-cell office:value-type="float" office:value="393827.83" table:style-name="ce38">
            <text:p>393.828</text:p>
          </table:table-cell>
          <table:table-cell office:value-type="float" office:value="143801.37" table:style-name="ce38">
            <text:p>143.801</text:p>
          </table:table-cell>
          <table:table-cell office:value-type="percentage" office:value="5.7904429743424165E-3" table:style-name="ce39">
            <text:p>0,6%</text:p>
          </table:table-cell>
          <table:table-cell office:value-type="float" office:value="79822820" table:style-name="ce38">
            <text:p>79.822.820</text:p>
          </table:table-cell>
          <table:table-cell office:value-type="percentage" office:value="0.173633380000594" table:style-name="ce40">
            <text:p>17,4%</text:p>
          </table:table-cell>
          <table:table-cell office:value-type="float" office:value="2482961.41" table:style-name="ce38">
            <text:p>2.482.961</text:p>
          </table:table-cell>
          <table:table-cell office:value-type="float" office:value="82305781.409999996" table:style-name="ce38">
            <text:p>82.305.781</text:p>
          </table:table-cell>
          <table:table-cell office:value-type="float" office:value="70071758.480000004" table:style-name="ce38">
            <text:p>70.071.758</text:p>
          </table:table-cell>
          <table:table-cell office:value-type="float" office:value="1845195.45" table:style-name="ce38">
            <text:p>1.845.195</text:p>
          </table:table-cell>
          <table:table-cell office:value-type="float" office:value="10388827.48" table:style-name="ce38">
            <text:p>10.388.827</text:p>
          </table:table-cell>
          <table:table-cell office:value-type="float" office:value="1239467.99" table:style-name="ce38">
            <text:p>1.239.468</text:p>
          </table:table-cell>
          <table:table-cell office:value-type="float" office:value="843514.92" table:style-name="ce38">
            <text:p>843.515</text:p>
          </table:table-cell>
          <table:table-cell office:value-type="percentage" office:value="1.5527739937025527E-2" table:style-name="ce39">
            <text:p>1,6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313.30 Infancia y Adolescéncia</text:p>
          </table:table-cell>
          <table:table-cell office:value-type="float" office:value="119212430" table:style-name="ce38">
            <text:p>119.212.430</text:p>
          </table:table-cell>
          <table:table-cell office:value-type="float" office:value="145938.89000000001" table:style-name="ce38">
            <text:p>145.939</text:p>
          </table:table-cell>
          <table:table-cell office:value-type="float" office:value="119358368.89" table:style-name="ce38">
            <text:p>119.358.369</text:p>
          </table:table-cell>
          <table:table-cell office:value-type="float" office:value="42678086.329999998" table:style-name="ce38">
            <text:p>42.678.086</text:p>
          </table:table-cell>
          <table:table-cell office:value-type="float" office:value="20057565.829999998" table:style-name="ce38">
            <text:p>20.057.566</text:p>
          </table:table-cell>
          <table:table-cell office:value-type="float" office:value="56622716.729999997" table:style-name="ce38">
            <text:p>56.622.717</text:p>
          </table:table-cell>
          <table:table-cell office:value-type="float" office:value="15631456.470000001" table:style-name="ce38">
            <text:p>15.631.456</text:p>
          </table:table-cell>
          <table:table-cell office:value-type="float" office:value="6225198.3499999996" table:style-name="ce38">
            <text:p>6.225.198</text:p>
          </table:table-cell>
          <table:table-cell office:value-type="percentage" office:value="0.13112270649964941" table:style-name="ce39">
            <text:p>13,1%</text:p>
          </table:table-cell>
          <table:table-cell office:value-type="float" office:value="145108940" table:style-name="ce38">
            <text:p>145.108.940</text:p>
          </table:table-cell>
          <table:table-cell office:value-type="percentage" office:value="0.21722994825287933" table:style-name="ce40">
            <text:p>21,7%</text:p>
          </table:table-cell>
          <table:table-cell office:value-type="float" office:value="224008.68" table:style-name="ce38">
            <text:p>224.009</text:p>
          </table:table-cell>
          <table:table-cell office:value-type="float" office:value="145332948.68000001" table:style-name="ce38">
            <text:p>145.332.949</text:p>
          </table:table-cell>
          <table:table-cell office:value-type="float" office:value="29805772.73" table:style-name="ce38">
            <text:p>29.805.773</text:p>
          </table:table-cell>
          <table:table-cell office:value-type="float" office:value="55434545" table:style-name="ce38">
            <text:p>55.434.545</text:p>
          </table:table-cell>
          <table:table-cell office:value-type="float" office:value="48669569.609999999" table:style-name="ce38">
            <text:p>48.669.570</text:p>
          </table:table-cell>
          <table:table-cell office:value-type="float" office:value="8278529.0999999996" table:style-name="ce38">
            <text:p>8.278.529</text:p>
          </table:table-cell>
          <table:table-cell office:value-type="float" office:value="6518916.0899999999" table:style-name="ce38">
            <text:p>6.518.916</text:p>
          </table:table-cell>
          <table:table-cell office:value-type="percentage" office:value="5.7050441551016774E-2" table:style-name="ce39">
            <text:p>5,7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313.40 Diversidad Funcional</text:p>
          </table:table-cell>
          <table:table-cell office:value-type="float" office:value="215297560" table:style-name="ce38">
            <text:p>215.297.560</text:p>
          </table:table-cell>
          <table:table-cell office:value-type="float" office:value="595868.23" table:style-name="ce38">
            <text:p>595.868</text:p>
          </table:table-cell>
          <table:table-cell office:value-type="float" office:value="215893428.22999999" table:style-name="ce38">
            <text:p>215.893.428</text:p>
          </table:table-cell>
          <table:table-cell office:value-type="float" office:value="29890831.25" table:style-name="ce38">
            <text:p>29.890.831</text:p>
          </table:table-cell>
          <table:table-cell office:value-type="float" office:value="122012434.65000001" table:style-name="ce38">
            <text:p>122.012.435</text:p>
          </table:table-cell>
          <table:table-cell office:value-type="float" office:value="63990162.329999998" table:style-name="ce38">
            <text:p>63.990.162</text:p>
          </table:table-cell>
          <table:table-cell office:value-type="float" office:value="16267621.109999999" table:style-name="ce38">
            <text:p>16.267.621</text:p>
          </table:table-cell>
          <table:table-cell office:value-type="float" office:value="9243444.7599999998" table:style-name="ce38">
            <text:p>9.243.445</text:p>
          </table:table-cell>
          <table:table-cell office:value-type="percentage" office:value="7.5558780647583743E-2" table:style-name="ce39">
            <text:p>7,6%</text:p>
          </table:table-cell>
          <table:table-cell office:value-type="float" office:value="233458270" table:style-name="ce38">
            <text:p>233.458.270</text:p>
          </table:table-cell>
          <table:table-cell office:value-type="percentage" office:value="8.4351675885226005E-2" table:style-name="ce40">
            <text:p>8,4%</text:p>
          </table:table-cell>
          <table:table-cell office:value-type="float" office:value="633893.06000000006" table:style-name="ce38">
            <text:p>633.893</text:p>
          </table:table-cell>
          <table:table-cell office:value-type="float" office:value="234092163.06" table:style-name="ce38">
            <text:p>234.092.163</text:p>
          </table:table-cell>
          <table:table-cell office:value-type="float" office:value="43527622.960000001" table:style-name="ce38">
            <text:p>43.527.623</text:p>
          </table:table-cell>
          <table:table-cell office:value-type="float" office:value="126524544.38" table:style-name="ce38">
            <text:p>126.524.544</text:p>
          </table:table-cell>
          <table:table-cell office:value-type="float" office:value="64039995.719999999" table:style-name="ce38">
            <text:p>64.039.996</text:p>
          </table:table-cell>
          <table:table-cell office:value-type="float" office:value="16715651.41" table:style-name="ce38">
            <text:p>16.715.651</text:p>
          </table:table-cell>
          <table:table-cell office:value-type="float" office:value="6405854.9100000001" table:style-name="ce38">
            <text:p>6.405.855</text:p>
          </table:table-cell>
          <table:table-cell office:value-type="percentage" office:value="7.1600168244200554E-2" table:style-name="ce39">
            <text:p>7,2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313.50 Integración e Inclusión Social</text:p>
          </table:table-cell>
          <table:table-cell office:value-type="float" office:value="61105210" table:style-name="ce38">
            <text:p>61.105.210</text:p>
          </table:table-cell>
          <table:table-cell office:value-type="float" office:value="15658.73" table:style-name="ce38">
            <text:p>15.659</text:p>
          </table:table-cell>
          <table:table-cell office:value-type="float" office:value="61120868.729999997" table:style-name="ce38">
            <text:p>61.120.869</text:p>
          </table:table-cell>
          <table:table-cell office:value-type="float" office:value="11570877.02" table:style-name="ce38">
            <text:p>11.570.877</text:p>
          </table:table-cell>
          <table:table-cell office:value-type="float" office:value="20707383.34" table:style-name="ce38">
            <text:p>20.707.383</text:p>
          </table:table-cell>
          <table:table-cell office:value-type="float" office:value="17907586.239999998" table:style-name="ce38">
            <text:p>17.907.586</text:p>
          </table:table-cell>
          <table:table-cell office:value-type="float" office:value="7751089.1799999997" table:style-name="ce38">
            <text:p>7.751.089</text:p>
          </table:table-cell>
          <table:table-cell office:value-type="float" office:value="7014995.54" table:style-name="ce38">
            <text:p>7.014.996</text:p>
          </table:table-cell>
          <table:table-cell office:value-type="percentage" office:value="0.12684825369227926" table:style-name="ce39">
            <text:p>12,7%</text:p>
          </table:table-cell>
          <table:table-cell office:value-type="float" office:value="120985760" table:style-name="ce38">
            <text:p>120.985.760</text:p>
          </table:table-cell>
          <table:table-cell office:value-type="percentage" office:value="0.97995817377928984" table:style-name="ce40">
            <text:p>98,0%</text:p>
          </table:table-cell>
          <table:table-cell office:value-type="float" office:value="13463.83" table:style-name="ce38">
            <text:p>13.464</text:p>
          </table:table-cell>
          <table:table-cell office:value-type="float" office:value="120999223.83" table:style-name="ce38">
            <text:p>120.999.224</text:p>
          </table:table-cell>
          <table:table-cell office:value-type="float" office:value="92589412.079999998" table:style-name="ce38">
            <text:p>92.589.412</text:p>
          </table:table-cell>
          <table:table-cell office:value-type="float" office:value="5237584.59" table:style-name="ce38">
            <text:p>5.237.585</text:p>
          </table:table-cell>
          <table:table-cell office:value-type="float" office:value="20753453.829999998" table:style-name="ce38">
            <text:p>20.753.454</text:p>
          </table:table-cell>
          <table:table-cell office:value-type="float" office:value="14155773.01" table:style-name="ce38">
            <text:p>14.155.773</text:p>
          </table:table-cell>
          <table:table-cell office:value-type="float" office:value="4762240.5" table:style-name="ce38">
            <text:p>4.762.241</text:p>
          </table:table-cell>
          <table:table-cell office:value-type="percentage" office:value="0.11700362927008931" table:style-name="ce39">
            <text:p>11,7%</text:p>
          </table:table-cell>
          <table:table-cell table:style-name="ce36"/>
          <table:table-cell table:number-columns-repeated="16363"/>
        </table:table-row>
        <table:table-row table:style-name="ro17">
          <table:table-cell office:value-type="string" table:style-name="ce44">
            <text:p><text:s/>313.60 Gestión de Centros de Personas Mayores</text:p>
          </table:table-cell>
          <table:table-cell office:value-type="float" office:value="278720580" table:style-name="ce38">
            <text:p>278.720.580</text:p>
          </table:table-cell>
          <table:table-cell office:value-type="float" office:value="2890759.31" table:style-name="ce38">
            <text:p>2.890.759</text:p>
          </table:table-cell>
          <table:table-cell office:value-type="float" office:value="281611339.31" table:style-name="ce38">
            <text:p>281.611.339</text:p>
          </table:table-cell>
          <table:table-cell office:value-type="float" office:value="37237714.390000001" table:style-name="ce38">
            <text:p>37.237.714</text:p>
          </table:table-cell>
          <table:table-cell office:value-type="float" office:value="139068585.06999999" table:style-name="ce38">
            <text:p>139.068.585</text:p>
          </table:table-cell>
          <table:table-cell office:value-type="float" office:value="105305039.84999999" table:style-name="ce38">
            <text:p>105.305.040</text:p>
          </table:table-cell>
          <table:table-cell office:value-type="float" office:value="27200936.079999998" table:style-name="ce38">
            <text:p>27.200.936</text:p>
          </table:table-cell>
          <table:table-cell office:value-type="float" office:value="12010343.16" table:style-name="ce38">
            <text:p>12.010.343</text:p>
          </table:table-cell>
          <table:table-cell office:value-type="percentage" office:value="9.7592133598459072E-2" table:style-name="ce39">
            <text:p>9,8%</text:p>
          </table:table-cell>
          <table:table-cell office:value-type="float" office:value="288165780" table:style-name="ce38">
            <text:p>288.165.780</text:p>
          </table:table-cell>
          <table:table-cell office:value-type="percentage" office:value="3.3887702156762158E-2" table:style-name="ce40">
            <text:p>3,4%</text:p>
          </table:table-cell>
          <table:table-cell office:value-type="float" office:value="3644201.62" table:style-name="ce38">
            <text:p>3.644.202</text:p>
          </table:table-cell>
          <table:table-cell office:value-type="float" office:value="291809981.62" table:style-name="ce38">
            <text:p>291.809.982</text:p>
          </table:table-cell>
          <table:table-cell office:value-type="float" office:value="90569859.870000005" table:style-name="ce38">
            <text:p>90.569.860</text:p>
          </table:table-cell>
          <table:table-cell office:value-type="float" office:value="30484934.190000001" table:style-name="ce38">
            <text:p>30.484.934</text:p>
          </table:table-cell>
          <table:table-cell office:value-type="float" office:value="170755187.56" table:style-name="ce38">
            <text:p>170.755.188</text:p>
          </table:table-cell>
          <table:table-cell office:value-type="float" office:value="31019336.600000001" table:style-name="ce38">
            <text:p>31.019.337</text:p>
          </table:table-cell>
          <table:table-cell office:value-type="float" office:value="23461381.559999999" table:style-name="ce38">
            <text:p>23.461.382</text:p>
          </table:table-cell>
          <table:table-cell office:value-type="percentage" office:value="0.10764406724490327" table:style-name="ce39">
            <text:p>10,8%</text:p>
          </table:table-cell>
          <table:table-cell table:style-name="ce36"/>
          <table:table-cell table:number-columns-repeated="16363"/>
        </table:table-row>
        <table:table-row table:style-name="ro14">
          <table:table-cell office:value-type="string" table:style-name="ce44">
            <text:p><text:s/>313.70 Ordenación y Prestaciones de la Dependencia</text:p>
          </table:table-cell>
          <table:table-cell office:value-type="float" office:value="247243190" table:style-name="ce38">
            <text:p>247.243.190</text:p>
          </table:table-cell>
          <table:table-cell office:value-type="float" office:value="0" table:style-name="ce38">
            <text:p>0</text:p>
          </table:table-cell>
          <table:table-cell office:value-type="float" office:value="247243190" table:style-name="ce38">
            <text:p>247.243.190</text:p>
          </table:table-cell>
          <table:table-cell office:value-type="float" office:value="9857191.6799999997" table:style-name="ce38">
            <text:p>9.857.192</text:p>
          </table:table-cell>
          <table:table-cell office:value-type="float" office:value="7964427.7599999998" table:style-name="ce38">
            <text:p>7.964.428</text:p>
          </table:table-cell>
          <table:table-cell office:value-type="float" office:value="178487809.38" table:style-name="ce38">
            <text:p>178.487.809</text:p>
          </table:table-cell>
          <table:table-cell office:value-type="float" office:value="52819694" table:style-name="ce38">
            <text:p>52.819.694</text:p>
          </table:table-cell>
          <table:table-cell office:value-type="float" office:value="52800135.259999998" table:style-name="ce38">
            <text:p>52.800.135</text:p>
          </table:table-cell>
          <table:table-cell office:value-type="percentage" office:value="0.21363457573897182" table:style-name="ce39">
            <text:p>21,4%</text:p>
          </table:table-cell>
          <table:table-cell office:value-type="float" office:value="256721810" table:style-name="ce38">
            <text:p>256.721.810</text:p>
          </table:table-cell>
          <table:table-cell office:value-type="percentage" office:value="3.8337233878918971E-2" table:style-name="ce40">
            <text:p>3,8%</text:p>
          </table:table-cell>
          <table:table-cell office:value-type="float" office:value="1764.93" table:style-name="ce38">
            <text:p>1.765</text:p>
          </table:table-cell>
          <table:table-cell office:value-type="float" office:value="256723574.93000001" table:style-name="ce38">
            <text:p>256.723.575</text:p>
          </table:table-cell>
          <table:table-cell office:value-type="float" office:value="11024883.289999999" table:style-name="ce38">
            <text:p>11.024.883</text:p>
          </table:table-cell>
          <table:table-cell office:value-type="float" office:value="3586427.34" table:style-name="ce38">
            <text:p>3.586.427</text:p>
          </table:table-cell>
          <table:table-cell office:value-type="float" office:value="196836983.05000001" table:style-name="ce38">
            <text:p>196.836.983</text:p>
          </table:table-cell>
          <table:table-cell office:value-type="float" office:value="56216716.009999998" table:style-name="ce38">
            <text:p>56.216.716</text:p>
          </table:table-cell>
          <table:table-cell office:value-type="float" office:value="56178473.369999997" table:style-name="ce38">
            <text:p>56.178.473</text:p>
          </table:table-cell>
          <table:table-cell office:value-type="percentage" office:value="0.2189791198885673" table:style-name="ce39">
            <text:p>21,9%</text:p>
          </table:table-cell>
          <table:table-cell table:style-name="ce36"/>
          <table:table-cell table:number-columns-repeated="16363"/>
        </table:table-row>
        <table:table-row table:style-name="ro14">
          <table:table-cell office:value-type="string" table:style-name="ce44">
            <text:p><text:s/>323.10 Promoción de las Familias y las Mujeres</text:p>
          </table:table-cell>
          <table:table-cell office:value-type="float" office:value="17699310" table:style-name="ce38">
            <text:p>17.699.310</text:p>
          </table:table-cell>
          <table:table-cell office:value-type="float" office:value="0.01" table:style-name="ce38">
            <text:p>0</text:p>
          </table:table-cell>
          <table:table-cell office:value-type="float" office:value="17699310.010000002" table:style-name="ce38">
            <text:p>17.699.310</text:p>
          </table:table-cell>
          <table:table-cell office:value-type="float" office:value="10981028.92" table:style-name="ce38">
            <text:p>10.981.029</text:p>
          </table:table-cell>
          <table:table-cell office:value-type="float" office:value="2150681.33" table:style-name="ce38">
            <text:p>2.150.681</text:p>
          </table:table-cell>
          <table:table-cell office:value-type="float" office:value="4567599.76" table:style-name="ce38">
            <text:p>4.567.600</text:p>
          </table:table-cell>
          <table:table-cell office:value-type="float" office:value="2216618.9500000002" table:style-name="ce38">
            <text:p>2.216.619</text:p>
          </table:table-cell>
          <table:table-cell office:value-type="float" office:value="785562.87" table:style-name="ce38">
            <text:p>785.563</text:p>
          </table:table-cell>
          <table:table-cell office:value-type="percentage" office:value="0.12523759118293312" table:style-name="ce39">
            <text:p>12,5%</text:p>
          </table:table-cell>
          <table:table-cell office:value-type="float" office:value="21837060" table:style-name="ce38">
            <text:p>21.837.060</text:p>
          </table:table-cell>
          <table:table-cell office:value-type="percentage" office:value="0.23378029990999649" table:style-name="ce40">
            <text:p>23,4%</text:p>
          </table:table-cell>
          <table:table-cell office:value-type="float" office:value="0.01" table:style-name="ce38">
            <text:p>0</text:p>
          </table:table-cell>
          <table:table-cell office:value-type="float" office:value="21837060.010000002" table:style-name="ce38">
            <text:p>21.837.060</text:p>
          </table:table-cell>
          <table:table-cell office:value-type="float" office:value="8636711.8800000008" table:style-name="ce38">
            <text:p>8.636.712</text:p>
          </table:table-cell>
          <table:table-cell office:value-type="float" office:value="4221107.93" table:style-name="ce38">
            <text:p>4.221.108</text:p>
          </table:table-cell>
          <table:table-cell office:value-type="float" office:value="8979240.1999999993" table:style-name="ce38">
            <text:p>8.979.240</text:p>
          </table:table-cell>
          <table:table-cell office:value-type="float" office:value="1892229.69" table:style-name="ce38">
            <text:p>1.892.230</text:p>
          </table:table-cell>
          <table:table-cell office:value-type="float" office:value="778377.6" table:style-name="ce38">
            <text:p>778.378</text:p>
          </table:table-cell>
          <table:table-cell office:value-type="percentage" office:value="8.6652218293121877E-2" table:style-name="ce39">
            <text:p>8,7%</text:p>
          </table:table-cell>
          <table:table-cell table:style-name="ce36"/>
          <table:table-cell table:number-columns-repeated="16363"/>
        </table:table-row>
        <table:table-row table:style-name="ro18">
          <table:table-cell office:value-type="string" table:style-name="ce58">
            <text:p><text:s/>313.80 Igualdad en la Diversidad</text:p>
          </table:table-cell>
          <table:table-cell office:value-type="float" office:value="3037520" table:style-name="ce38">
            <text:p>3.037.520</text:p>
          </table:table-cell>
          <table:table-cell office:value-type="float" office:value="0" table:style-name="ce38">
            <text:p>0</text:p>
          </table:table-cell>
          <table:table-cell office:value-type="float" office:value="3037520" table:style-name="ce38">
            <text:p>3.037.520</text:p>
          </table:table-cell>
          <table:table-cell office:value-type="float" office:value="2393091.98" table:style-name="ce38">
            <text:p>2.393.092</text:p>
          </table:table-cell>
          <table:table-cell office:value-type="float" office:value="210366.3" table:style-name="ce38">
            <text:p>210.366</text:p>
          </table:table-cell>
          <table:table-cell office:value-type="float" office:value="434061.72" table:style-name="ce38">
            <text:p>434.062</text:p>
          </table:table-cell>
          <table:table-cell office:value-type="float" office:value="104535.95" table:style-name="ce38">
            <text:p>104.536</text:p>
          </table:table-cell>
          <table:table-cell office:value-type="float" office:value="100031.95" table:style-name="ce38">
            <text:p>100.032</text:p>
          </table:table-cell>
          <table:table-cell office:value-type="percentage" office:value="3.441490097184545E-2" table:style-name="ce39">
            <text:p>3,4%</text:p>
          </table:table-cell>
          <table:table-cell office:value-type="float" office:value="3632240" table:style-name="ce38">
            <text:p>3.632.240</text:p>
          </table:table-cell>
          <table:table-cell office:value-type="percentage" office:value="0.19579130343174694" table:style-name="ce40">
            <text:p>19,6%</text:p>
          </table:table-cell>
          <table:table-cell office:value-type="float" office:value="0" table:style-name="ce38">
            <text:p>0</text:p>
          </table:table-cell>
          <table:table-cell office:value-type="float" office:value="3632240" table:style-name="ce38">
            <text:p>3.632.240</text:p>
          </table:table-cell>
          <table:table-cell office:value-type="float" office:value="3090988.83" table:style-name="ce38">
            <text:p>3.090.989</text:p>
          </table:table-cell>
          <table:table-cell office:value-type="float" office:value="64295.99" table:style-name="ce38">
            <text:p>64.296</text:p>
          </table:table-cell>
          <table:table-cell office:value-type="float" office:value="476955.18" table:style-name="ce38">
            <text:p>476.955</text:p>
          </table:table-cell>
          <table:table-cell office:value-type="float" office:value="103849.89" table:style-name="ce38">
            <text:p>103.850</text:p>
          </table:table-cell>
          <table:table-cell office:value-type="float" office:value="99345.89" table:style-name="ce38">
            <text:p>99.346</text:p>
          </table:table-cell>
          <table:table-cell office:value-type="percentage" office:value="2.8591142105147238E-2" table:style-name="ce39">
            <text:p>2,9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45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19">
          <table:table-cell office:value-type="string" table:style-name="ce116">
            <text:p><text:s/>16 Vicepresidencia y Conselleria de Igualdad y Políticas Inclusivas</text:p>
          </table:table-cell>
          <table:table-cell office:value-type="float" office:value="1048038290" table:style-name="ce42">
            <text:p>1.048.038.290</text:p>
          </table:table-cell>
          <table:table-cell office:value-type="float" office:value="5565718.3100000005" table:style-name="ce42">
            <text:p>5.565.718</text:p>
          </table:table-cell>
          <table:table-cell office:value-type="float" office:value="1053604008.3099999" table:style-name="ce42">
            <text:p>1.053.604.008</text:p>
          </table:table-cell>
          <table:table-cell office:value-type="float" office:value="186846174.10999998" table:style-name="ce42">
            <text:p>186.846.174</text:p>
          </table:table-cell>
          <table:table-cell office:value-type="float" office:value="337846679.03999996" table:style-name="ce42">
            <text:p>337.846.679</text:p>
          </table:table-cell>
          <table:table-cell office:value-type="float" office:value="467042371.85000002" table:style-name="ce42">
            <text:p>467.042.372</text:p>
          </table:table-cell>
          <table:table-cell office:value-type="float" office:value="130924178.62" table:style-name="ce42">
            <text:p>130.924.179</text:p>
          </table:table-cell>
          <table:table-cell office:value-type="float" office:value="95260397.040000007" table:style-name="ce42">
            <text:p>95.260.397</text:p>
          </table:table-cell>
          <table:table-cell office:value-type="percentage" office:value="0.12492308713262758" table:style-name="ce43">
            <text:p>12,5%</text:p>
          </table:table-cell>
          <table:table-cell office:value-type="float" office:value="1194705980" table:style-name="ce42">
            <text:p>1.194.705.980</text:p>
          </table:table-cell>
          <table:table-cell office:value-type="percentage" office:value="0.13994497281201435" table:style-name="ce43">
            <text:p>14,0%</text:p>
          </table:table-cell>
          <table:table-cell office:value-type="float" office:value="7139743.4399999995" table:style-name="ce42">
            <text:p>7.139.743</text:p>
          </table:table-cell>
          <table:table-cell office:value-type="float" office:value="1201845723.4400001" table:style-name="ce42">
            <text:p>1.201.845.723</text:p>
          </table:table-cell>
          <table:table-cell office:value-type="float" office:value="356695896.59000003" table:style-name="ce42">
            <text:p>356.695.897</text:p>
          </table:table-cell>
          <table:table-cell office:value-type="float" office:value="227933908.43000001" table:style-name="ce42">
            <text:p>227.933.908</text:p>
          </table:table-cell>
          <table:table-cell office:value-type="float" office:value="558098802.5" table:style-name="ce42">
            <text:p>558.098.803</text:p>
          </table:table-cell>
          <table:table-cell office:value-type="float" office:value="138875485.38999999" table:style-name="ce42">
            <text:p>138.875.485</text:p>
          </table:table-cell>
          <table:table-cell office:value-type="float" office:value="104969474.11" table:style-name="ce42">
            <text:p>104.969.474</text:p>
          </table:table-cell>
          <table:table-cell office:value-type="percentage" office:value="0.11624239579850432" table:style-name="ce43">
            <text:p>11,6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52">
            <text:p><text:s/>541.10 Investigación y Normalización Lingüística del Idi</text:p>
          </table:table-cell>
          <table:table-cell office:value-type="float" office:value="3157130" table:style-name="ce38">
            <text:p>3.157.130</text:p>
          </table:table-cell>
          <table:table-cell office:value-type="float" office:value="0" table:style-name="ce38">
            <text:p>0</text:p>
          </table:table-cell>
          <table:table-cell office:value-type="float" office:value="3157130" table:style-name="ce38">
            <text:p>3.157.1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57130" table:style-name="ce38">
            <text:p>3.157.130</text:p>
          </table:table-cell>
          <table:table-cell office:value-type="float" office:value="789282.54" table:style-name="ce38">
            <text:p>789.283</text:p>
          </table:table-cell>
          <table:table-cell office:value-type="float" office:value="0" table:style-name="ce38">
            <text:p>0</text:p>
          </table:table-cell>
          <table:table-cell office:value-type="percentage" office:value="0.25000001266973487" table:style-name="ce39">
            <text:p>25,0%</text:p>
          </table:table-cell>
          <table:table-cell office:value-type="float" office:value="3229010" table:style-name="ce38">
            <text:p>3.229.010</text:p>
          </table:table-cell>
          <table:table-cell office:value-type="percentage" office:value="2.276751353286054E-2" table:style-name="ce40">
            <text:p>2,3%</text:p>
          </table:table-cell>
          <table:table-cell office:value-type="float" office:value="0" table:style-name="ce38">
            <text:p>0</text:p>
          </table:table-cell>
          <table:table-cell office:value-type="float" office:value="3229010" table:style-name="ce38">
            <text:p>3.229.0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29010" table:style-name="ce38">
            <text:p>3.229.010</text:p>
          </table:table-cell>
          <table:table-cell office:value-type="float" office:value="807252.51" table:style-name="ce38">
            <text:p>807.253</text:p>
          </table:table-cell>
          <table:table-cell office:value-type="float" office:value="0" table:style-name="ce38">
            <text:p>0</text:p>
          </table:table-cell>
          <table:table-cell office:value-type="percentage" office:value="0.25000000309692444" table:style-name="ce39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1">
            <text:p><text:s/>17 Acadèmia Valenciana de la Llengua</text:p>
          </table:table-cell>
          <table:table-cell office:value-type="float" office:value="3157130" table:style-name="ce42">
            <text:p>3.157.130</text:p>
          </table:table-cell>
          <table:table-cell office:value-type="float" office:value="0" table:style-name="ce42">
            <text:p>0</text:p>
          </table:table-cell>
          <table:table-cell office:value-type="float" office:value="3157130" table:style-name="ce42">
            <text:p>3.157.1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57130" table:style-name="ce42">
            <text:p>3.157.130</text:p>
          </table:table-cell>
          <table:table-cell office:value-type="float" office:value="789282.54" table:style-name="ce42">
            <text:p>789.283</text:p>
          </table:table-cell>
          <table:table-cell office:value-type="float" office:value="0" table:style-name="ce42">
            <text:p>0</text:p>
          </table:table-cell>
          <table:table-cell office:value-type="percentage" office:value="0.25000001266973487" table:style-name="ce43">
            <text:p>25,0%</text:p>
          </table:table-cell>
          <table:table-cell office:value-type="float" office:value="3229010" table:style-name="ce42">
            <text:p>3.229.010</text:p>
          </table:table-cell>
          <table:table-cell office:value-type="percentage" office:value="2.276751353286054E-2" table:style-name="ce43">
            <text:p>2,3%</text:p>
          </table:table-cell>
          <table:table-cell office:value-type="float" office:value="0" table:style-name="ce42">
            <text:p>0</text:p>
          </table:table-cell>
          <table:table-cell office:value-type="float" office:value="3229010" table:style-name="ce42">
            <text:p>3.229.0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29010" table:style-name="ce42">
            <text:p>3.229.010</text:p>
          </table:table-cell>
          <table:table-cell office:value-type="float" office:value="807252.51" table:style-name="ce42">
            <text:p>807.253</text:p>
          </table:table-cell>
          <table:table-cell office:value-type="float" office:value="0" table:style-name="ce42">
            <text:p>0</text:p>
          </table:table-cell>
          <table:table-cell office:value-type="percentage" office:value="0.25000000309692444" table:style-name="ce43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52">
            <text:p><text:s/>011.10 Servicio de la Deuda</text:p>
          </table:table-cell>
          <table:table-cell office:value-type="float" office:value="3833264280" table:style-name="ce38">
            <text:p>3.833.264.280</text:p>
          </table:table-cell>
          <table:table-cell office:value-type="float" office:value="0" table:style-name="ce38">
            <text:p>0</text:p>
          </table:table-cell>
          <table:table-cell office:value-type="float" office:value="3833264280" table:style-name="ce38">
            <text:p>3.833.264.280</text:p>
          </table:table-cell>
          <table:table-cell office:value-type="float" office:value="29700647.449999999" table:style-name="ce38">
            <text:p>29.700.647</text:p>
          </table:table-cell>
          <table:table-cell office:value-type="float" office:value="24529214.710000001" table:style-name="ce38">
            <text:p>24.529.215</text:p>
          </table:table-cell>
          <table:table-cell office:value-type="float" office:value="3779034417.8400002" table:style-name="ce38">
            <text:p>3.779.034.418</text:p>
          </table:table-cell>
          <table:table-cell office:value-type="float" office:value="834008711.55999994" table:style-name="ce38">
            <text:p>834.008.712</text:p>
          </table:table-cell>
          <table:table-cell office:value-type="float" office:value="834008711.55999994" table:style-name="ce38">
            <text:p>834.008.712</text:p>
          </table:table-cell>
          <table:table-cell office:value-type="percentage" office:value="0.21757140928462149" table:style-name="ce39">
            <text:p>21,8%</text:p>
          </table:table-cell>
          <table:table-cell office:value-type="float" office:value="5157203120" table:style-name="ce38">
            <text:p>5.157.203.120</text:p>
          </table:table-cell>
          <table:table-cell office:value-type="percentage" office:value="0.34538157123880853" table:style-name="ce40">
            <text:p>34,5%</text:p>
          </table:table-cell>
          <table:table-cell office:value-type="float" office:value="0" table:style-name="ce38">
            <text:p>0</text:p>
          </table:table-cell>
          <table:table-cell office:value-type="float" office:value="5157203120" table:style-name="ce38">
            <text:p>5.157.203.120</text:p>
          </table:table-cell>
          <table:table-cell office:value-type="float" office:value="29350882.32" table:style-name="ce38">
            <text:p>29.350.882</text:p>
          </table:table-cell>
          <table:table-cell office:value-type="float" office:value="24806567.039999999" table:style-name="ce38">
            <text:p>24.806.567</text:p>
          </table:table-cell>
          <table:table-cell office:value-type="float" office:value="5103045670.6400003" table:style-name="ce38">
            <text:p>5.103.045.671</text:p>
          </table:table-cell>
          <table:table-cell office:value-type="float" office:value="728024452.25999999" table:style-name="ce38">
            <text:p>728.024.452</text:p>
          </table:table-cell>
          <table:table-cell office:value-type="float" office:value="727932202.25999999" table:style-name="ce38">
            <text:p>727.932.202</text:p>
          </table:table-cell>
          <table:table-cell office:value-type="percentage" office:value="0.141166526762669" table:style-name="ce39">
            <text:p>14,1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1">
            <text:p><text:s/>19 Servicio de la Deuda</text:p>
          </table:table-cell>
          <table:table-cell office:value-type="float" office:value="3833264280" table:style-name="ce42">
            <text:p>3.833.264.280</text:p>
          </table:table-cell>
          <table:table-cell office:value-type="float" office:value="0" table:style-name="ce42">
            <text:p>0</text:p>
          </table:table-cell>
          <table:table-cell office:value-type="float" office:value="3833264280" table:style-name="ce42">
            <text:p>3.833.264.280</text:p>
          </table:table-cell>
          <table:table-cell office:value-type="float" office:value="29700647.449999999" table:style-name="ce42">
            <text:p>29.700.647</text:p>
          </table:table-cell>
          <table:table-cell office:value-type="float" office:value="24529214.710000001" table:style-name="ce42">
            <text:p>24.529.215</text:p>
          </table:table-cell>
          <table:table-cell office:value-type="float" office:value="3779034417.8400002" table:style-name="ce42">
            <text:p>3.779.034.418</text:p>
          </table:table-cell>
          <table:table-cell office:value-type="float" office:value="834008711.55999994" table:style-name="ce42">
            <text:p>834.008.712</text:p>
          </table:table-cell>
          <table:table-cell office:value-type="float" office:value="834008711.55999994" table:style-name="ce42">
            <text:p>834.008.712</text:p>
          </table:table-cell>
          <table:table-cell office:value-type="percentage" office:value="0.21757140928462149" table:style-name="ce43">
            <text:p>21,8%</text:p>
          </table:table-cell>
          <table:table-cell office:value-type="float" office:value="5157203120" table:style-name="ce42">
            <text:p>5.157.203.120</text:p>
          </table:table-cell>
          <table:table-cell office:value-type="percentage" office:value="0.34538157123880853" table:style-name="ce43">
            <text:p>34,5%</text:p>
          </table:table-cell>
          <table:table-cell office:value-type="float" office:value="0" table:style-name="ce42">
            <text:p>0</text:p>
          </table:table-cell>
          <table:table-cell office:value-type="float" office:value="5157203120" table:style-name="ce42">
            <text:p>5.157.203.120</text:p>
          </table:table-cell>
          <table:table-cell office:value-type="float" office:value="29350882.32" table:style-name="ce42">
            <text:p>29.350.882</text:p>
          </table:table-cell>
          <table:table-cell office:value-type="float" office:value="24806567.039999999" table:style-name="ce42">
            <text:p>24.806.567</text:p>
          </table:table-cell>
          <table:table-cell office:value-type="float" office:value="5103045670.6400003" table:style-name="ce42">
            <text:p>5.103.045.671</text:p>
          </table:table-cell>
          <table:table-cell office:value-type="float" office:value="728024452.25999999" table:style-name="ce42">
            <text:p>728.024.452</text:p>
          </table:table-cell>
          <table:table-cell office:value-type="float" office:value="727932202.25999999" table:style-name="ce42">
            <text:p>727.932.202</text:p>
          </table:table-cell>
          <table:table-cell office:value-type="percentage" office:value="0.141166526762669" table:style-name="ce43">
            <text:p>14,1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14">
          <table:table-cell office:value-type="string" table:style-name="ce45">
            <text:p><text:s/>612.60 Gastos Diversos</text:p>
          </table:table-cell>
          <table:table-cell office:value-type="float" office:value="226754990" table:style-name="ce38">
            <text:p>226.754.990</text:p>
          </table:table-cell>
          <table:table-cell office:value-type="float" office:value="22403195.170000002" table:style-name="ce38">
            <text:p>22.403.195</text:p>
          </table:table-cell>
          <table:table-cell office:value-type="float" office:value="249158185.16999999" table:style-name="ce38">
            <text:p>249.158.185</text:p>
          </table:table-cell>
          <table:table-cell office:value-type="float" office:value="234651785.47" table:style-name="ce38">
            <text:p>234.651.785</text:p>
          </table:table-cell>
          <table:table-cell office:value-type="float" office:value="1224721.51" table:style-name="ce38">
            <text:p>1.224.722</text:p>
          </table:table-cell>
          <table:table-cell office:value-type="float" office:value="13281678.189999999" table:style-name="ce38">
            <text:p>13.281.678</text:p>
          </table:table-cell>
          <table:table-cell office:value-type="float" office:value="11235377.16" table:style-name="ce38">
            <text:p>11.235.377</text:p>
          </table:table-cell>
          <table:table-cell office:value-type="float" office:value="8533080.0500000007" table:style-name="ce38">
            <text:p>8.533.080</text:p>
          </table:table-cell>
          <table:table-cell office:value-type="percentage" office:value="4.9548533242862708E-2" table:style-name="ce39">
            <text:p>5,0%</text:p>
          </table:table-cell>
          <table:table-cell office:value-type="float" office:value="294189390" table:style-name="ce38">
            <text:p>294.189.390</text:p>
          </table:table-cell>
          <table:table-cell office:value-type="percentage" office:value="0.29738882482806661" table:style-name="ce40">
            <text:p>29,7%</text:p>
          </table:table-cell>
          <table:table-cell office:value-type="float" office:value="6058556.1500000004" table:style-name="ce38">
            <text:p>6.058.556</text:p>
          </table:table-cell>
          <table:table-cell office:value-type="float" office:value="300247946.14999998" table:style-name="ce38">
            <text:p>300.247.946</text:p>
          </table:table-cell>
          <table:table-cell office:value-type="float" office:value="294813498.37" table:style-name="ce38">
            <text:p>294.813.498</text:p>
          </table:table-cell>
          <table:table-cell office:value-type="float" office:value="1540187.36" table:style-name="ce38">
            <text:p>1.540.187</text:p>
          </table:table-cell>
          <table:table-cell office:value-type="float" office:value="3894260.42" table:style-name="ce38">
            <text:p>3.894.260</text:p>
          </table:table-cell>
          <table:table-cell office:value-type="float" office:value="3894260.42" table:style-name="ce38">
            <text:p>3.894.260</text:p>
          </table:table-cell>
          <table:table-cell office:value-type="float" office:value="3394260.42" table:style-name="ce38">
            <text:p>3.394.260</text:p>
          </table:table-cell>
          <table:table-cell office:value-type="percentage" office:value="1.3237256516966842E-2" table:style-name="ce39">
            <text:p>1,3%</text:p>
          </table:table-cell>
          <table:table-cell table:style-name="ce36"/>
          <table:table-cell table:number-columns-repeated="16363"/>
        </table:table-row>
        <table:table-row table:style-name="ro14">
          <table:table-cell office:value-type="string" table:style-name="ce45">
            <text:p>462.70 Servicio Público de Radio y Televisión</text:p>
          </table:table-cell>
          <table:table-cell office:value-type="float" office:value="55000000" table:style-name="ce38">
            <text:p>55.000.000</text:p>
          </table:table-cell>
          <table:table-cell office:value-type="float" office:value="0" table:style-name="ce38">
            <text:p>0</text:p>
          </table:table-cell>
          <table:table-cell office:value-type="float" office:value="55000000" table:style-name="ce38">
            <text:p>55.00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00000" table:style-name="ce38">
            <text:p>55.00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55000000" table:style-name="ce38">
            <text:p>55.000.00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8">
            <text:p>0</text:p>
          </table:table-cell>
          <table:table-cell office:value-type="float" office:value="55000000" table:style-name="ce38">
            <text:p>55.00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00000" table:style-name="ce38">
            <text:p>55.000.000</text:p>
          </table:table-cell>
          <table:table-cell office:value-type="float" office:value="13750913" table:style-name="ce38">
            <text:p>13.750.913</text:p>
          </table:table-cell>
          <table:table-cell office:value-type="float" office:value="0" table:style-name="ce38">
            <text:p>0</text:p>
          </table:table-cell>
          <table:table-cell office:value-type="percentage" office:value="0.25001659999999998" table:style-name="ce39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1">
            <text:p><text:s/>20 Gastos Diversos</text:p>
          </table:table-cell>
          <table:table-cell office:value-type="float" office:value="281754990" table:style-name="ce42">
            <text:p>281.754.990</text:p>
          </table:table-cell>
          <table:table-cell office:value-type="float" office:value="22403195.170000002" table:style-name="ce42">
            <text:p>22.403.195</text:p>
          </table:table-cell>
          <table:table-cell office:value-type="float" office:value="304158185.16999996" table:style-name="ce42">
            <text:p>304.158.185</text:p>
          </table:table-cell>
          <table:table-cell office:value-type="float" office:value="234651785.47" table:style-name="ce42">
            <text:p>234.651.785</text:p>
          </table:table-cell>
          <table:table-cell office:value-type="float" office:value="1224721.51" table:style-name="ce42">
            <text:p>1.224.722</text:p>
          </table:table-cell>
          <table:table-cell office:value-type="float" office:value="68281678.189999998" table:style-name="ce42">
            <text:p>68.281.678</text:p>
          </table:table-cell>
          <table:table-cell office:value-type="float" office:value="11235377.16" table:style-name="ce42">
            <text:p>11.235.377</text:p>
          </table:table-cell>
          <table:table-cell office:value-type="float" office:value="8533080.0500000007" table:style-name="ce42">
            <text:p>8.533.080</text:p>
          </table:table-cell>
          <table:table-cell office:value-type="percentage" office:value="3.9876408790488503E-2" table:style-name="ce43">
            <text:p>4,0%</text:p>
          </table:table-cell>
          <table:table-cell office:value-type="float" office:value="349189390" table:style-name="ce42">
            <text:p>349.189.390</text:p>
          </table:table-cell>
          <table:table-cell office:value-type="percentage" office:value="0.23933702114734506" table:style-name="ce43">
            <text:p>23,9%</text:p>
          </table:table-cell>
          <table:table-cell office:value-type="float" office:value="6058556.1500000004" table:style-name="ce42">
            <text:p>6.058.556</text:p>
          </table:table-cell>
          <table:table-cell office:value-type="float" office:value="355247946.14999998" table:style-name="ce42">
            <text:p>355.247.946</text:p>
          </table:table-cell>
          <table:table-cell office:value-type="float" office:value="294813498.37" table:style-name="ce42">
            <text:p>294.813.498</text:p>
          </table:table-cell>
          <table:table-cell office:value-type="float" office:value="1540187.36" table:style-name="ce42">
            <text:p>1.540.187</text:p>
          </table:table-cell>
          <table:table-cell office:value-type="float" office:value="58894260.420000002" table:style-name="ce42">
            <text:p>58.894.260</text:p>
          </table:table-cell>
          <table:table-cell office:value-type="float" office:value="17645173.420000002" table:style-name="ce42">
            <text:p>17.645.173</text:p>
          </table:table-cell>
          <table:table-cell office:value-type="float" office:value="3394260.42" table:style-name="ce42">
            <text:p>3.394.260</text:p>
          </table:table-cell>
          <table:table-cell office:value-type="percentage" office:value="5.0531814325744551E-2" table:style-name="ce43">
            <text:p>5,1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52"/>
          <table:table-cell table:number-columns-repeated="8" table:style-name="ce55"/>
          <table:table-cell table:style-name="ce56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style-name="ce57"/>
          <table:table-cell table:number-columns-repeated="16363" table:style-name="ce53"/>
        </table:table-row>
        <table:table-row table:style-name="ro5">
          <table:table-cell office:value-type="string" table:style-name="ce44">
            <text:p><text:s/>121.10 Atención al Ciudadano, Calidad e Inspección de Servicios</text:p>
          </table:table-cell>
          <table:table-cell office:value-type="float" office:value="6223790" table:style-name="ce38">
            <text:p>6.223.790</text:p>
          </table:table-cell>
          <table:table-cell office:value-type="float" office:value="0" table:style-name="ce38">
            <text:p>0</text:p>
          </table:table-cell>
          <table:table-cell office:value-type="float" office:value="6223790" table:style-name="ce38">
            <text:p>6.223.790</text:p>
          </table:table-cell>
          <table:table-cell office:value-type="float" office:value="1973806.98" table:style-name="ce38">
            <text:p>1.973.807</text:p>
          </table:table-cell>
          <table:table-cell office:value-type="float" office:value="99680.49" table:style-name="ce38">
            <text:p>99.680</text:p>
          </table:table-cell>
          <table:table-cell office:value-type="float" office:value="4150302.53" table:style-name="ce38">
            <text:p>4.150.303</text:p>
          </table:table-cell>
          <table:table-cell office:value-type="float" office:value="862573.89" table:style-name="ce38">
            <text:p>862.574</text:p>
          </table:table-cell>
          <table:table-cell office:value-type="float" office:value="811915.34" table:style-name="ce38">
            <text:p>811.915</text:p>
          </table:table-cell>
          <table:table-cell office:value-type="percentage" office:value="0.13859302611431298" table:style-name="ce39">
            <text:p>13,9%</text:p>
          </table:table-cell>
          <table:table-cell office:value-type="float" office:value="6363160" table:style-name="ce38">
            <text:p>6.363.160</text:p>
          </table:table-cell>
          <table:table-cell office:value-type="percentage" office:value="2.2393107736604224E-2" table:style-name="ce40">
            <text:p>2,2%</text:p>
          </table:table-cell>
          <table:table-cell office:value-type="float" office:value="0" table:style-name="ce38">
            <text:p>0</text:p>
          </table:table-cell>
          <table:table-cell office:value-type="float" office:value="6363160" table:style-name="ce38">
            <text:p>6.363.160</text:p>
          </table:table-cell>
          <table:table-cell office:value-type="float" office:value="1620707.18" table:style-name="ce38">
            <text:p>1.620.707</text:p>
          </table:table-cell>
          <table:table-cell office:value-type="float" office:value="162205.07999999999" table:style-name="ce38">
            <text:p>162.205</text:p>
          </table:table-cell>
          <table:table-cell office:value-type="float" office:value="4580247.74" table:style-name="ce38">
            <text:p>4.580.248</text:p>
          </table:table-cell>
          <table:table-cell office:value-type="float" office:value="996470.17" table:style-name="ce38">
            <text:p>996.470</text:p>
          </table:table-cell>
          <table:table-cell office:value-type="float" office:value="983651.04" table:style-name="ce38">
            <text:p>983.651</text:p>
          </table:table-cell>
          <table:table-cell office:value-type="percentage" office:value="0.1565998921919298" table:style-name="ce39">
            <text:p>15,7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21.80 Dirección y Servicios Generales</text:p>
          </table:table-cell>
          <table:table-cell office:value-type="float" office:value="5034460" table:style-name="ce38">
            <text:p>5.034.460</text:p>
          </table:table-cell>
          <table:table-cell office:value-type="float" office:value="0" table:style-name="ce38">
            <text:p>0</text:p>
          </table:table-cell>
          <table:table-cell office:value-type="float" office:value="5034460" table:style-name="ce38">
            <text:p>5.034.460</text:p>
          </table:table-cell>
          <table:table-cell office:value-type="float" office:value="1957801.89" table:style-name="ce38">
            <text:p>1.957.802</text:p>
          </table:table-cell>
          <table:table-cell office:value-type="float" office:value="231716.89" table:style-name="ce38">
            <text:p>231.717</text:p>
          </table:table-cell>
          <table:table-cell office:value-type="float" office:value="2844941.22" table:style-name="ce38">
            <text:p>2.844.941</text:p>
          </table:table-cell>
          <table:table-cell office:value-type="float" office:value="583942.21" table:style-name="ce38">
            <text:p>583.942</text:p>
          </table:table-cell>
          <table:table-cell office:value-type="float" office:value="487847.64" table:style-name="ce38">
            <text:p>487.848</text:p>
          </table:table-cell>
          <table:table-cell office:value-type="percentage" office:value="0.11598904549842484" table:style-name="ce39">
            <text:p>11,6%</text:p>
          </table:table-cell>
          <table:table-cell office:value-type="float" office:value="5121620" table:style-name="ce38">
            <text:p>5.121.620</text:p>
          </table:table-cell>
          <table:table-cell office:value-type="percentage" office:value="1.7312681002530559E-2" table:style-name="ce40">
            <text:p>1,7%</text:p>
          </table:table-cell>
          <table:table-cell office:value-type="float" office:value="0" table:style-name="ce38">
            <text:p>0</text:p>
          </table:table-cell>
          <table:table-cell office:value-type="float" office:value="5121620" table:style-name="ce38">
            <text:p>5.121.620</text:p>
          </table:table-cell>
          <table:table-cell office:value-type="float" office:value="1788276.01" table:style-name="ce38">
            <text:p>1.788.276</text:p>
          </table:table-cell>
          <table:table-cell office:value-type="float" office:value="147818.76" table:style-name="ce38">
            <text:p>147.819</text:p>
          </table:table-cell>
          <table:table-cell office:value-type="float" office:value="3185525.23" table:style-name="ce38">
            <text:p>3.185.525</text:p>
          </table:table-cell>
          <table:table-cell office:value-type="float" office:value="655088.19999999995" table:style-name="ce38">
            <text:p>655.088</text:p>
          </table:table-cell>
          <table:table-cell office:value-type="float" office:value="611903.84" table:style-name="ce38">
            <text:p>611.904</text:p>
          </table:table-cell>
          <table:table-cell office:value-type="percentage" office:value="0.12790644366430934" table:style-name="ce39">
            <text:p>12,8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12.80 Consejo de Transparencia, Acceso a la Información pública y Buen Gobierno</text:p>
          </table:table-cell>
          <table:table-cell office:value-type="float" office:value="90000" table:style-name="ce38">
            <text:p>90.000</text:p>
          </table:table-cell>
          <table:table-cell office:value-type="float" office:value="0" table:style-name="ce38">
            <text:p>0</text:p>
          </table:table-cell>
          <table:table-cell office:value-type="float" office:value="90000" table:style-name="ce38">
            <text:p>90.000</text:p>
          </table:table-cell>
          <table:table-cell office:value-type="float" office:value="45000" table:style-name="ce38">
            <text:p>45.000</text:p>
          </table:table-cell>
          <table:table-cell office:value-type="float" office:value="45000" table:style-name="ce38">
            <text:p>45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155000" table:style-name="ce38">
            <text:p>155.000</text:p>
          </table:table-cell>
          <table:table-cell office:value-type="percentage" office:value="0.72222222222222221" table:style-name="ce40">
            <text:p>72,2%</text:p>
          </table:table-cell>
          <table:table-cell office:value-type="float" office:value="0" table:style-name="ce38">
            <text:p>0</text:p>
          </table:table-cell>
          <table:table-cell office:value-type="float" office:value="155000" table:style-name="ce38">
            <text:p>155.000</text:p>
          </table:table-cell>
          <table:table-cell office:value-type="float" office:value="112200" table:style-name="ce38">
            <text:p>112.200</text:p>
          </table:table-cell>
          <table:table-cell office:value-type="float" office:value="36345.32" table:style-name="ce38">
            <text:p>36.345</text:p>
          </table:table-cell>
          <table:table-cell office:value-type="float" office:value="6454.68" table:style-name="ce38">
            <text:p>6.455</text:p>
          </table:table-cell>
          <table:table-cell office:value-type="float" office:value="6454.68" table:style-name="ce38">
            <text:p>6.455</text:p>
          </table:table-cell>
          <table:table-cell office:value-type="float" office:value="6454.68" table:style-name="ce38">
            <text:p>6.455</text:p>
          </table:table-cell>
          <table:table-cell office:value-type="percentage" office:value="4.1643096774193547E-2" table:style-name="ce39">
            <text:p>4,2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12.90 Transparencia y Participación Ciudadana</text:p>
          </table:table-cell>
          <table:table-cell office:value-type="float" office:value="3192470" table:style-name="ce38">
            <text:p>3.192.470</text:p>
          </table:table-cell>
          <table:table-cell office:value-type="float" office:value="0" table:style-name="ce38">
            <text:p>0</text:p>
          </table:table-cell>
          <table:table-cell office:value-type="float" office:value="3192470" table:style-name="ce38">
            <text:p>3.192.470</text:p>
          </table:table-cell>
          <table:table-cell office:value-type="float" office:value="694477.67" table:style-name="ce38">
            <text:p>694.478</text:p>
          </table:table-cell>
          <table:table-cell office:value-type="float" office:value="1220893.92" table:style-name="ce38">
            <text:p>1.220.894</text:p>
          </table:table-cell>
          <table:table-cell office:value-type="float" office:value="1277098.4099999999" table:style-name="ce38">
            <text:p>1.277.098</text:p>
          </table:table-cell>
          <table:table-cell office:value-type="float" office:value="282990.37" table:style-name="ce38">
            <text:p>282.990</text:p>
          </table:table-cell>
          <table:table-cell office:value-type="float" office:value="227475.35" table:style-name="ce38">
            <text:p>227.475</text:p>
          </table:table-cell>
          <table:table-cell office:value-type="percentage" office:value="8.8643078869965891E-2" table:style-name="ce39">
            <text:p>8,9%</text:p>
          </table:table-cell>
          <table:table-cell office:value-type="float" office:value="3916990" table:style-name="ce38">
            <text:p>3.916.990</text:p>
          </table:table-cell>
          <table:table-cell office:value-type="percentage" office:value="0.22694653356178759" table:style-name="ce40">
            <text:p>22,7%</text:p>
          </table:table-cell>
          <table:table-cell office:value-type="float" office:value="0" table:style-name="ce38">
            <text:p>0</text:p>
          </table:table-cell>
          <table:table-cell office:value-type="float" office:value="3916990" table:style-name="ce38">
            <text:p>3.916.990</text:p>
          </table:table-cell>
          <table:table-cell office:value-type="float" office:value="454367.01" table:style-name="ce38">
            <text:p>454.367</text:p>
          </table:table-cell>
          <table:table-cell office:value-type="float" office:value="1849930.68" table:style-name="ce38">
            <text:p>1.849.931</text:p>
          </table:table-cell>
          <table:table-cell office:value-type="float" office:value="1612692.31" table:style-name="ce38">
            <text:p>1.612.692</text:p>
          </table:table-cell>
          <table:table-cell office:value-type="float" office:value="347113.86" table:style-name="ce38">
            <text:p>347.114</text:p>
          </table:table-cell>
          <table:table-cell office:value-type="float" office:value="302940.05" table:style-name="ce38">
            <text:p>302.940</text:p>
          </table:table-cell>
          <table:table-cell office:value-type="percentage" office:value="8.8617499661730048E-2" table:style-name="ce39">
            <text:p>8,9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11.80 Desarrollo Autonómico</text:p>
          </table:table-cell>
          <table:table-cell office:value-type="float" office:value="1450650" table:style-name="ce38">
            <text:p>1.450.650</text:p>
          </table:table-cell>
          <table:table-cell office:value-type="float" office:value="0" table:style-name="ce38">
            <text:p>0</text:p>
          </table:table-cell>
          <table:table-cell office:value-type="float" office:value="1450650" table:style-name="ce38">
            <text:p>1.450.650</text:p>
          </table:table-cell>
          <table:table-cell office:value-type="float" office:value="664369.62" table:style-name="ce38">
            <text:p>664.370</text:p>
          </table:table-cell>
          <table:table-cell office:value-type="float" office:value="169343.5" table:style-name="ce38">
            <text:p>169.344</text:p>
          </table:table-cell>
          <table:table-cell office:value-type="float" office:value="616936.88" table:style-name="ce38">
            <text:p>616.937</text:p>
          </table:table-cell>
          <table:table-cell office:value-type="float" office:value="127635.09" table:style-name="ce38">
            <text:p>127.635</text:p>
          </table:table-cell>
          <table:table-cell office:value-type="float" office:value="126817.59" table:style-name="ce38">
            <text:p>126.818</text:p>
          </table:table-cell>
          <table:table-cell office:value-type="percentage" office:value="8.7984758556509154E-2" table:style-name="ce39">
            <text:p>8,8%</text:p>
          </table:table-cell>
          <table:table-cell office:value-type="float" office:value="1429240" table:style-name="ce38">
            <text:p>1.429.240</text:p>
          </table:table-cell>
          <table:table-cell office:value-type="percentage" office:value="-1.4758901182228655E-2" table:style-name="ce40">
            <text:p>-1,5%</text:p>
          </table:table-cell>
          <table:table-cell office:value-type="float" office:value="0" table:style-name="ce38">
            <text:p>0</text:p>
          </table:table-cell>
          <table:table-cell office:value-type="float" office:value="1429240" table:style-name="ce38">
            <text:p>1.429.240</text:p>
          </table:table-cell>
          <table:table-cell office:value-type="float" office:value="476232.14" table:style-name="ce38">
            <text:p>476.232</text:p>
          </table:table-cell>
          <table:table-cell office:value-type="float" office:value="219619.33" table:style-name="ce38">
            <text:p>219.619</text:p>
          </table:table-cell>
          <table:table-cell office:value-type="float" office:value="733388.53" table:style-name="ce38">
            <text:p>733.389</text:p>
          </table:table-cell>
          <table:table-cell office:value-type="float" office:value="161737.57" table:style-name="ce38">
            <text:p>161.738</text:p>
          </table:table-cell>
          <table:table-cell office:value-type="float" office:value="157793.64000000001" table:style-name="ce38">
            <text:p>157.794</text:p>
          </table:table-cell>
          <table:table-cell office:value-type="percentage" office:value="0.11316333855755507" table:style-name="ce39">
            <text:p>11,3%</text:p>
          </table:table-cell>
          <table:table-cell table:style-name="ce36"/>
          <table:table-cell table:number-columns-repeated="16363"/>
        </table:table-row>
        <table:table-row table:style-name="ro5">
          <table:table-cell office:value-type="string" table:style-name="ce44">
            <text:p><text:s/>134.10 Cooperación Internacional al Desarrollo</text:p>
          </table:table-cell>
          <table:table-cell office:value-type="float" office:value="18717300" table:style-name="ce38">
            <text:p>18.717.300</text:p>
          </table:table-cell>
          <table:table-cell office:value-type="float" office:value="0" table:style-name="ce38">
            <text:p>0</text:p>
          </table:table-cell>
          <table:table-cell office:value-type="float" office:value="18717300" table:style-name="ce38">
            <text:p>18.717.300</text:p>
          </table:table-cell>
          <table:table-cell office:value-type="float" office:value="17597460.440000001" table:style-name="ce38">
            <text:p>17.597.460</text:p>
          </table:table-cell>
          <table:table-cell office:value-type="float" office:value="69961" table:style-name="ce38">
            <text:p>69.961</text:p>
          </table:table-cell>
          <table:table-cell office:value-type="float" office:value="1049878.56" table:style-name="ce38">
            <text:p>1.049.879</text:p>
          </table:table-cell>
          <table:table-cell office:value-type="float" office:value="248530.86" table:style-name="ce38">
            <text:p>248.531</text:p>
          </table:table-cell>
          <table:table-cell office:value-type="float" office:value="240677.09" table:style-name="ce38">
            <text:p>240.677</text:p>
          </table:table-cell>
          <table:table-cell office:value-type="percentage" office:value="1.3278136269654276E-2" table:style-name="ce39">
            <text:p>1,3%</text:p>
          </table:table-cell>
          <table:table-cell office:value-type="float" office:value="22631840" table:style-name="ce38">
            <text:p>22.631.840</text:p>
          </table:table-cell>
          <table:table-cell office:value-type="percentage" office:value="0.20914020718800255" table:style-name="ce40">
            <text:p>20,9%</text:p>
          </table:table-cell>
          <table:table-cell office:value-type="float" office:value="0" table:style-name="ce38">
            <text:p>0</text:p>
          </table:table-cell>
          <table:table-cell office:value-type="float" office:value="22631840" table:style-name="ce38">
            <text:p>22.631.840</text:p>
          </table:table-cell>
          <table:table-cell office:value-type="float" office:value="17484852.039999999" table:style-name="ce38">
            <text:p>17.484.852</text:p>
          </table:table-cell>
          <table:table-cell office:value-type="float" office:value="4093158.67" table:style-name="ce38">
            <text:p>4.093.159</text:p>
          </table:table-cell>
          <table:table-cell office:value-type="float" office:value="1053829.29" table:style-name="ce38">
            <text:p>1.053.829</text:p>
          </table:table-cell>
          <table:table-cell office:value-type="float" office:value="228236.57" table:style-name="ce38">
            <text:p>228.237</text:p>
          </table:table-cell>
          <table:table-cell office:value-type="float" office:value="210730.55" table:style-name="ce38">
            <text:p>210.731</text:p>
          </table:table-cell>
          <table:table-cell office:value-type="percentage" office:value="1.0084755371193858E-2" table:style-name="ce39">
            <text:p>1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116">
            <text:p><text:s/>22 Conselleria de Transparencia, responsabilidad social, participación y cooperación</text:p>
          </table:table-cell>
          <table:table-cell office:value-type="float" office:value="34708670" table:style-name="ce42">
            <text:p>34.708.670</text:p>
          </table:table-cell>
          <table:table-cell office:value-type="float" office:value="0" table:style-name="ce42">
            <text:p>0</text:p>
          </table:table-cell>
          <table:table-cell office:value-type="float" office:value="34708670" table:style-name="ce42">
            <text:p>34.708.670</text:p>
          </table:table-cell>
          <table:table-cell office:value-type="float" office:value="22932916.600000001" table:style-name="ce42">
            <text:p>22.932.917</text:p>
          </table:table-cell>
          <table:table-cell office:value-type="float" office:value="1836595.8" table:style-name="ce42">
            <text:p>1.836.596</text:p>
          </table:table-cell>
          <table:table-cell office:value-type="float" office:value="9939157.6000000015" table:style-name="ce42">
            <text:p>9.939.158</text:p>
          </table:table-cell>
          <table:table-cell office:value-type="float" office:value="2105672.42" table:style-name="ce42">
            <text:p>2.105.672</text:p>
          </table:table-cell>
          <table:table-cell office:value-type="float" office:value="1894733.01" table:style-name="ce42">
            <text:p>1.894.733</text:p>
          </table:table-cell>
          <table:table-cell office:value-type="percentage" office:value="6.0667044286053032E-2" table:style-name="ce43">
            <text:p>6,1%</text:p>
          </table:table-cell>
          <table:table-cell office:value-type="float" office:value="39617850" table:style-name="ce42">
            <text:p>39.617.850</text:p>
          </table:table-cell>
          <table:table-cell office:value-type="percentage" office:value="0.14143958843712537" table:style-name="ce43">
            <text:p>14,1%</text:p>
          </table:table-cell>
          <table:table-cell office:value-type="float" office:value="0" table:style-name="ce42">
            <text:p>0</text:p>
          </table:table-cell>
          <table:table-cell office:value-type="float" office:value="39617850" table:style-name="ce42">
            <text:p>39.617.850</text:p>
          </table:table-cell>
          <table:table-cell office:value-type="float" office:value="21936634.379999999" table:style-name="ce42">
            <text:p>21.936.634</text:p>
          </table:table-cell>
          <table:table-cell office:value-type="float" office:value="6509077.8399999999" table:style-name="ce42">
            <text:p>6.509.078</text:p>
          </table:table-cell>
          <table:table-cell office:value-type="float" office:value="11172137.780000001" table:style-name="ce42">
            <text:p>11.172.138</text:p>
          </table:table-cell>
          <table:table-cell office:value-type="float" office:value="2395101.0499999998" table:style-name="ce42">
            <text:p>2.395.101</text:p>
          </table:table-cell>
          <table:table-cell office:value-type="float" office:value="2273473.7999999998" table:style-name="ce42">
            <text:p>2.273.474</text:p>
          </table:table-cell>
          <table:table-cell office:value-type="percentage" office:value="6.0455099153538111E-2" table:style-name="ce43">
            <text:p>6,0%</text:p>
          </table:table-cell>
          <table:table-cell table:style-name="ce36"/>
          <table:table-cell table:number-columns-repeated="16363"/>
        </table:table-row>
        <table:table-row table:number-rows-repeated="2"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40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52">
            <text:p><text:s/>111.90 Asesoramiento Social y Económico</text:p>
          </table:table-cell>
          <table:table-cell office:value-type="float" office:value="849310" table:style-name="ce38">
            <text:p>849.310</text:p>
          </table:table-cell>
          <table:table-cell office:value-type="float" office:value="0" table:style-name="ce38">
            <text:p>0</text:p>
          </table:table-cell>
          <table:table-cell office:value-type="float" office:value="849310" table:style-name="ce38">
            <text:p>849.3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9310" table:style-name="ce38">
            <text:p>849.310</text:p>
          </table:table-cell>
          <table:table-cell office:value-type="float" office:value="212327.52" table:style-name="ce38">
            <text:p>212.328</text:p>
          </table:table-cell>
          <table:table-cell office:value-type="float" office:value="46341.67" table:style-name="ce38">
            <text:p>46.342</text:p>
          </table:table-cell>
          <table:table-cell office:value-type="percentage" office:value="0.25000002354852763" table:style-name="ce39">
            <text:p>25,0%</text:p>
          </table:table-cell>
          <table:table-cell office:value-type="float" office:value="874940" table:style-name="ce38">
            <text:p>874.940</text:p>
          </table:table-cell>
          <table:table-cell office:value-type="percentage" office:value="3.0177438155679318E-2" table:style-name="ce40">
            <text:p>3,0%</text:p>
          </table:table-cell>
          <table:table-cell office:value-type="float" office:value="0" table:style-name="ce38">
            <text:p>0</text:p>
          </table:table-cell>
          <table:table-cell office:value-type="float" office:value="874940" table:style-name="ce38">
            <text:p>874.9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74940" table:style-name="ce38">
            <text:p>874.940</text:p>
          </table:table-cell>
          <table:table-cell office:value-type="float" office:value="218734.98" table:style-name="ce38">
            <text:p>218.735</text:p>
          </table:table-cell>
          <table:table-cell office:value-type="float" office:value="76518.33" table:style-name="ce38">
            <text:p>76.518</text:p>
          </table:table-cell>
          <table:table-cell office:value-type="percentage" office:value="0.24999997714128971" table:style-name="ce39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45"/>
          <table:table-cell table:style-name="ce59"/>
          <table:table-cell table:number-columns-repeated="7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41">
            <text:p><text:s/>24 Comité Econòmic i Social</text:p>
          </table:table-cell>
          <table:table-cell office:value-type="float" office:value="849310" table:style-name="ce42">
            <text:p>849.310</text:p>
          </table:table-cell>
          <table:table-cell office:value-type="float" office:value="0" table:style-name="ce42">
            <text:p>0</text:p>
          </table:table-cell>
          <table:table-cell office:value-type="float" office:value="849310" table:style-name="ce42">
            <text:p>849.3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49310" table:style-name="ce42">
            <text:p>849.310</text:p>
          </table:table-cell>
          <table:table-cell office:value-type="float" office:value="212327.52" table:style-name="ce42">
            <text:p>212.328</text:p>
          </table:table-cell>
          <table:table-cell office:value-type="float" office:value="46341.67" table:style-name="ce42">
            <text:p>46.342</text:p>
          </table:table-cell>
          <table:table-cell office:value-type="percentage" office:value="0.25000002354852763" table:style-name="ce43">
            <text:p>25,0%</text:p>
          </table:table-cell>
          <table:table-cell office:value-type="float" office:value="874940" table:style-name="ce42">
            <text:p>874.940</text:p>
          </table:table-cell>
          <table:table-cell office:value-type="percentage" office:value="3.0177438155679318E-2" table:style-name="ce43">
            <text:p>3,0%</text:p>
          </table:table-cell>
          <table:table-cell office:value-type="float" office:value="0" table:style-name="ce42">
            <text:p>0</text:p>
          </table:table-cell>
          <table:table-cell office:value-type="float" office:value="874940" table:style-name="ce42">
            <text:p>874.9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74940" table:style-name="ce42">
            <text:p>874.940</text:p>
          </table:table-cell>
          <table:table-cell office:value-type="float" office:value="218734.98" table:style-name="ce42">
            <text:p>218.735</text:p>
          </table:table-cell>
          <table:table-cell office:value-type="float" office:value="76518.33" table:style-name="ce42">
            <text:p>76.518</text:p>
          </table:table-cell>
          <table:table-cell office:value-type="percentage" office:value="0.24999997714128971" table:style-name="ce43">
            <text:p>25,0%</text:p>
          </table:table-cell>
          <table:table-cell table:style-name="ce36"/>
          <table:table-cell table:number-columns-repeated="1636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6"/>
          <table:table-cell table:number-columns-repeated="16363"/>
        </table:table-row>
        <table:table-row table:style-name="ro5">
          <table:table-cell office:value-type="string" table:style-name="ce61">
            <text:p><text:s/>TOTAL GENERALITAT</text:p>
          </table:table-cell>
          <table:table-cell office:value-type="float" office:value="17724974080" table:style-name="ce62">
            <text:p>17.724.974.080</text:p>
          </table:table-cell>
          <table:table-cell office:value-type="float" office:value="173031115.21000004" table:style-name="ce62">
            <text:p>173.031.115</text:p>
          </table:table-cell>
          <table:table-cell office:value-type="float" office:value="17898005195.209999" table:style-name="ce62">
            <text:p>17.898.005.195</text:p>
          </table:table-cell>
          <table:table-cell office:value-type="float" office:value="2127749107.73" table:style-name="ce62">
            <text:p>2.127.749.108</text:p>
          </table:table-cell>
          <table:table-cell office:value-type="float" office:value="2596426932.8000007" table:style-name="ce62">
            <text:p>2.596.426.933</text:p>
          </table:table-cell>
          <table:table-cell office:value-type="float" office:value="13105859245.580002" table:style-name="ce62">
            <text:p>13.105.859.246</text:p>
          </table:table-cell>
          <table:table-cell office:value-type="float" office:value="3438731404.3599997" table:style-name="ce62">
            <text:p>3.438.731.404</text:p>
          </table:table-cell>
          <table:table-cell office:value-type="float" office:value="2663208060.9099998" table:style-name="ce62">
            <text:p>2.663.208.061</text:p>
          </table:table-cell>
          <table:table-cell office:value-type="percentage" office:value="0.19400487633096722" table:style-name="ce63">
            <text:p>19,4%</text:p>
          </table:table-cell>
          <table:table-cell office:value-type="float" office:value="19956909560" table:style-name="ce62">
            <text:p>19.956.909.560</text:p>
          </table:table-cell>
          <table:table-cell office:value-type="percentage" office:value="0.1259203804714393" table:style-name="ce63">
            <text:p>12,6%</text:p>
          </table:table-cell>
          <table:table-cell office:value-type="float" office:value="288404467.19999993" table:style-name="ce62">
            <text:p>288.404.467</text:p>
          </table:table-cell>
          <table:table-cell office:value-type="float" office:value="20245314027.200005" table:style-name="ce62">
            <text:p>20.245.314.027</text:p>
          </table:table-cell>
          <table:table-cell office:value-type="float" office:value="2710141183.9300003" table:style-name="ce62">
            <text:p>2.710.141.184</text:p>
          </table:table-cell>
          <table:table-cell office:value-type="float" office:value="2424248072.0099998" table:style-name="ce62">
            <text:p>2.424.248.072</text:p>
          </table:table-cell>
          <table:table-cell office:value-type="float" office:value="15043786746.18" table:style-name="ce62">
            <text:p>15.043.786.746</text:p>
          </table:table-cell>
          <table:table-cell office:value-type="float" office:value="3632801972.6300006" table:style-name="ce62">
            <text:p>3.632.801.973</text:p>
          </table:table-cell>
          <table:table-cell office:value-type="float" office:value="3051421378.9000006" table:style-name="ce62">
            <text:p>3.051.421.379</text:p>
          </table:table-cell>
          <table:table-cell office:value-type="percentage" office:value="0.18203229120761724" table:style-name="ce63">
            <text:p>18,2%</text:p>
          </table:table-cell>
          <table:table-cell table:style-name="ce64"/>
          <table:table-cell table:number-columns-repeated="16363" table:style-name="ce60"/>
        </table:table-row>
        <table:table-row table:number-rows-repeated="3" table:style-name="ro5">
          <table:table-cell table:style-name="ce19"/>
          <table:table-cell table:number-columns-repeated="8" table:style-name="ce20"/>
          <table:table-cell table:style-name="ce21"/>
          <table:table-cell table:style-name="ce20"/>
          <table:table-cell table:style-name="ce21"/>
          <table:table-cell table:number-columns-repeated="8" table:style-name="ce20"/>
          <table:table-cell table:style-name="ce36"/>
          <table:table-cell table:number-columns-repeated="16363"/>
        </table:table-row>
        <table:table-row table:style-name="ro20">
          <table:table-cell office:value-type="string" table:style-name="ce65">
            <text:p>TOTAL SUMA CONSELLERIAS MENOS TOTAL CAPITULOS DE GASTO COMPROBACIÓN</text:p>
          </table:table-cell>
          <table:table-cell office:value-type="float" office:value="0" table:style-name="ce66">
            <text:p>0</text:p>
          </table:table-cell>
          <table:table-cell office:value-type="float" office:value="9.5367431640625E-7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21"/>
          <table:table-cell office:value-type="float" office:value="0" table:style-name="ce66">
            <text:p>0</text:p>
          </table:table-cell>
          <table:table-cell table:style-name="ce67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20"/>
          <table:table-cell table:style-name="ce36"/>
          <table:table-cell table:number-columns-repeated="16363"/>
        </table:table-row>
        <table:table-row table:number-rows-repeated="32" table:style-name="ro5">
          <table:table-cell table:number-columns-repeated="20"/>
          <table:table-cell table:style-name="ce36"/>
          <table:table-cell table:number-columns-repeated="16363"/>
        </table:table-row>
        <table:table-row table:number-rows-repeated="1048336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204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5" table:number-columns-repeated="3" table:default-cell-style-name="ce69"/>
        <table:table-column table:style-name="co21" table:number-columns-repeated="2" table:default-cell-style-name="ce69"/>
        <table:table-column table:style-name="co22" table:default-cell-style-name="ce69"/>
        <table:table-column table:style-name="co9" table:number-columns-repeated="16375" table:default-cell-style-name="ce69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1">
            <text:p>EJECUCIÓN POR SECCIONES PRESUPUESTARIAS. CIERRE MARZO EJERCICIO 2018 PRESUPUESTO O+R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68">
            <text:p>MES DE MARZO O+R</text:p>
          </table:table-cell>
          <table:table-cell table:number-columns-repeated="16383" table:style-name="ce69"/>
        </table:table-row>
        <table:table-row table:style-name="ro21">
          <table:table-cell office:value-type="string" table:style-name="ce70">
            <text:p>SECCIONES PRESUPUESTARIAS</text:p>
          </table:table-cell>
          <table:table-cell office:value-type="string" table:style-name="ce70">
            <text:p>PRESUPUESTO INICIAL</text:p>
          </table:table-cell>
          <table:table-cell office:value-type="string" table:style-name="ce70">
            <text:p>GENERACIONES/ANULACIONES</text:p>
          </table:table-cell>
          <table:table-cell office:value-type="string" table:style-name="ce70">
            <text:p>PRESUPUESTO DEFINITIVO</text:p>
          </table:table-cell>
          <table:table-cell office:value-type="string" table:style-name="ce70">
            <text:p>DISPONIBLE</text:p>
          </table:table-cell>
          <table:table-cell office:value-type="string" table:style-name="ce70">
            <text:p>RESERVAS</text:p>
          </table:table-cell>
          <table:table-cell office:value-type="string" table:style-name="ce70">
            <text:p>FASE "AD"</text:p>
          </table:table-cell>
          <table:table-cell office:value-type="string" table:style-name="ce70">
            <text:p>FASE "OK"</text:p>
          </table:table-cell>
          <table:table-cell office:value-type="string" table:style-name="ce70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ES CORTS VALENCIANES</text:p>
          </table:table-cell>
          <table:table-cell office:value-type="float" office:value="34686090" table:style-name="ce6">
            <text:p>34.686.090</text:p>
          </table:table-cell>
          <table:table-cell office:value-type="float" office:value="0" table:style-name="ce6">
            <text:p>0</text:p>
          </table:table-cell>
          <table:table-cell office:value-type="float" office:value="34686090" table:style-name="ce6">
            <text:p>34.686.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86090" table:style-name="ce6">
            <text:p>34.686.090</text:p>
          </table:table-cell>
          <table:table-cell office:value-type="float" office:value="8671522.4700000007" table:style-name="ce6">
            <text:p>8.671.522</text:p>
          </table:table-cell>
          <table:table-cell office:value-type="float" office:value="762535.82" table:style-name="ce6">
            <text:p>762.536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INDICATURA DE COMPTES</text:p>
          </table:table-cell>
          <table:table-cell office:value-type="float" office:value="7741990" table:style-name="ce6">
            <text:p>7.741.990</text:p>
          </table:table-cell>
          <table:table-cell office:value-type="float" office:value="0" table:style-name="ce6">
            <text:p>0</text:p>
          </table:table-cell>
          <table:table-cell office:value-type="float" office:value="7741990" table:style-name="ce6">
            <text:p>7.741.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41990" table:style-name="ce6">
            <text:p>7.741.990</text:p>
          </table:table-cell>
          <table:table-cell office:value-type="float" office:value="1935497.49" table:style-name="ce6">
            <text:p>1.935.497</text:p>
          </table:table-cell>
          <table:table-cell office:value-type="float" office:value="1170165" table:style-name="ce6">
            <text:p>1.170.165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CONSELL VALENCIÀ DE CULTURA</text:p>
          </table:table-cell>
          <table:table-cell office:value-type="float" office:value="1475510" table:style-name="ce6">
            <text:p>1.475.510</text:p>
          </table:table-cell>
          <table:table-cell office:value-type="float" office:value="0" table:style-name="ce6">
            <text:p>0</text:p>
          </table:table-cell>
          <table:table-cell office:value-type="float" office:value="1475510" table:style-name="ce6">
            <text:p>1.475.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5510" table:style-name="ce6">
            <text:p>1.475.510</text:p>
          </table:table-cell>
          <table:table-cell office:value-type="float" office:value="368877.51" table:style-name="ce6">
            <text:p>368.878</text:p>
          </table:table-cell>
          <table:table-cell office:value-type="float" office:value="77875.83" table:style-name="ce6">
            <text:p>77.87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CONSELL JURÍDIC CONSULTIU</text:p>
          </table:table-cell>
          <table:table-cell office:value-type="float" office:value="2544450" table:style-name="ce6">
            <text:p>2.544.450</text:p>
          </table:table-cell>
          <table:table-cell office:value-type="float" office:value="0" table:style-name="ce6">
            <text:p>0</text:p>
          </table:table-cell>
          <table:table-cell office:value-type="float" office:value="2544450" table:style-name="ce6">
            <text:p>2.544.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44450" table:style-name="ce6">
            <text:p>2.544.450</text:p>
          </table:table-cell>
          <table:table-cell office:value-type="float" office:value="636112.5" table:style-name="ce6">
            <text:p>636.113</text:p>
          </table:table-cell>
          <table:table-cell office:value-type="float" office:value="543975" table:style-name="ce6">
            <text:p>543.97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PRESIDENCIA<text:s/></text:p>
          </table:table-cell>
          <table:table-cell office:value-type="float" office:value="309545000" table:style-name="ce6">
            <text:p>309.545.000</text:p>
          </table:table-cell>
          <table:table-cell office:value-type="float" office:value="2445187.7000000002" table:style-name="ce6">
            <text:p>2.445.188</text:p>
          </table:table-cell>
          <table:table-cell office:value-type="float" office:value="311990187.69999999" table:style-name="ce6">
            <text:p>311.990.188</text:p>
          </table:table-cell>
          <table:table-cell office:value-type="float" office:value="42986480.43" table:style-name="ce6">
            <text:p>42.986.480</text:p>
          </table:table-cell>
          <table:table-cell office:value-type="float" office:value="2270409.63" table:style-name="ce6">
            <text:p>2.270.410</text:p>
          </table:table-cell>
          <table:table-cell office:value-type="float" office:value="266733297.63999999" table:style-name="ce6">
            <text:p>266.733.298</text:p>
          </table:table-cell>
          <table:table-cell office:value-type="float" office:value="73958843.780000001" table:style-name="ce6">
            <text:p>73.958.844</text:p>
          </table:table-cell>
          <table:table-cell office:value-type="float" office:value="10044170.23" table:style-name="ce6">
            <text:p>10.044.17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HACIENDA Y MODELO ECONÓMICO</text:p>
          </table:table-cell>
          <table:table-cell office:value-type="float" office:value="299151220" table:style-name="ce6">
            <text:p>299.151.220</text:p>
          </table:table-cell>
          <table:table-cell office:value-type="float" office:value="340891.5" table:style-name="ce6">
            <text:p>340.892</text:p>
          </table:table-cell>
          <table:table-cell office:value-type="float" office:value="299492111.5" table:style-name="ce6">
            <text:p>299.492.112</text:p>
          </table:table-cell>
          <table:table-cell office:value-type="float" office:value="83430154.480000004" table:style-name="ce6">
            <text:p>83.430.154</text:p>
          </table:table-cell>
          <table:table-cell office:value-type="float" office:value="52688972.009999998" table:style-name="ce6">
            <text:p>52.688.972</text:p>
          </table:table-cell>
          <table:table-cell office:value-type="float" office:value="163372985.00999999" table:style-name="ce6">
            <text:p>163.372.985</text:p>
          </table:table-cell>
          <table:table-cell office:value-type="float" office:value="38263427.630000003" table:style-name="ce6">
            <text:p>38.263.428</text:p>
          </table:table-cell>
          <table:table-cell office:value-type="float" office:value="27737393.800000001" table:style-name="ce6">
            <text:p>27.737.394</text:p>
          </table:table-cell>
          <table:table-cell table:number-columns-repeated="16375"/>
        </table:table-row>
        <table:table-row table:style-name="ro22">
          <table:table-cell office:value-type="string" table:style-name="ce72">
            <text:p>JUSTICIA, ADMINISTRACIÓN PÚBLICA, REFORMAS DEMOCRÁTICAS Y LIBERTADES PÚBLICAS</text:p>
          </table:table-cell>
          <table:table-cell office:value-type="float" office:value="313474030" table:style-name="ce6">
            <text:p>313.474.030</text:p>
          </table:table-cell>
          <table:table-cell office:value-type="float" office:value="8386025.5300000003" table:style-name="ce6">
            <text:p>8.386.026</text:p>
          </table:table-cell>
          <table:table-cell office:value-type="float" office:value="321860055.52999997" table:style-name="ce6">
            <text:p>321.860.056</text:p>
          </table:table-cell>
          <table:table-cell office:value-type="float" office:value="81334330.930000007" table:style-name="ce6">
            <text:p>81.334.331</text:p>
          </table:table-cell>
          <table:table-cell office:value-type="float" office:value="35480647.009999998" table:style-name="ce6">
            <text:p>35.480.647</text:p>
          </table:table-cell>
          <table:table-cell office:value-type="float" office:value="205045077.59" table:style-name="ce6">
            <text:p>205.045.078</text:p>
          </table:table-cell>
          <table:table-cell office:value-type="float" office:value="52835445.060000002" table:style-name="ce6">
            <text:p>52.835.445</text:p>
          </table:table-cell>
          <table:table-cell office:value-type="float" office:value="46910425.460000001" table:style-name="ce6">
            <text:p>46.910.42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VIVIENDA, OBRAS PÚBLICAS Y VERTEBRACIÓN DEL TERRITORIO</text:p>
          </table:table-cell>
          <table:table-cell office:value-type="float" office:value="388407270" table:style-name="ce6">
            <text:p>388.407.270</text:p>
          </table:table-cell>
          <table:table-cell office:value-type="float" office:value="150804219.25999999" table:style-name="ce6">
            <text:p>150.804.219</text:p>
          </table:table-cell>
          <table:table-cell office:value-type="float" office:value="539211489.25999999" table:style-name="ce6">
            <text:p>539.211.489</text:p>
          </table:table-cell>
          <table:table-cell office:value-type="float" office:value="145112355.03" table:style-name="ce6">
            <text:p>145.112.355</text:p>
          </table:table-cell>
          <table:table-cell office:value-type="float" office:value="47533220.359999999" table:style-name="ce6">
            <text:p>47.533.220</text:p>
          </table:table-cell>
          <table:table-cell office:value-type="float" office:value="346565913.87" table:style-name="ce6">
            <text:p>346.565.914</text:p>
          </table:table-cell>
          <table:table-cell office:value-type="float" office:value="61879259.359999999" table:style-name="ce6">
            <text:p>61.879.259</text:p>
          </table:table-cell>
          <table:table-cell office:value-type="float" office:value="44716174.049999997" table:style-name="ce6">
            <text:p>44.716.174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DUCACIÓN, INVESTIGACIÓN, CULTURA Y DEPORTE</text:p>
          </table:table-cell>
          <table:table-cell office:value-type="float" office:value="4720246070" table:style-name="ce6">
            <text:p>4.720.246.070</text:p>
          </table:table-cell>
          <table:table-cell office:value-type="float" office:value="54932526.130000003" table:style-name="ce6">
            <text:p>54.932.526</text:p>
          </table:table-cell>
          <table:table-cell office:value-type="float" office:value="4775178596.1300001" table:style-name="ce6">
            <text:p>4.775.178.596</text:p>
          </table:table-cell>
          <table:table-cell office:value-type="float" office:value="464724746.10000002" table:style-name="ce6">
            <text:p>464.724.746</text:p>
          </table:table-cell>
          <table:table-cell office:value-type="float" office:value="563532781.10000002" table:style-name="ce6">
            <text:p>563.532.781</text:p>
          </table:table-cell>
          <table:table-cell office:value-type="float" office:value="3746921068.9299998" table:style-name="ce6">
            <text:p>3.746.921.069</text:p>
          </table:table-cell>
          <table:table-cell office:value-type="float" office:value="851312218.76999998" table:style-name="ce6">
            <text:p>851.312.219</text:p>
          </table:table-cell>
          <table:table-cell office:value-type="float" office:value="693347106.01999998" table:style-name="ce6">
            <text:p>693.347.10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SANIDAD UNIVERSAL Y SALUD PÚBLICA</text:p>
          </table:table-cell>
          <table:table-cell office:value-type="float" office:value="6390695000" table:style-name="ce6">
            <text:p>6.390.695.000</text:p>
          </table:table-cell>
          <table:table-cell office:value-type="float" office:value="4111841.9" table:style-name="ce6">
            <text:p>4.111.842</text:p>
          </table:table-cell>
          <table:table-cell office:value-type="float" office:value="6394806841.8999996" table:style-name="ce6">
            <text:p>6.394.806.842</text:p>
          </table:table-cell>
          <table:table-cell office:value-type="float" office:value="1052904119.5" table:style-name="ce6">
            <text:p>1.052.904.120</text:p>
          </table:table-cell>
          <table:table-cell office:value-type="float" office:value="1366346685.03" table:style-name="ce6">
            <text:p>1.366.346.685</text:p>
          </table:table-cell>
          <table:table-cell office:value-type="float" office:value="3967535128.21" table:style-name="ce6">
            <text:p>3.967.535.128</text:p>
          </table:table-cell>
          <table:table-cell office:value-type="float" office:value="1517282036.0599999" table:style-name="ce6">
            <text:p>1.517.282.036</text:p>
          </table:table-cell>
          <table:table-cell office:value-type="float" office:value="1343358584.54" table:style-name="ce6">
            <text:p>1.343.358.585</text:p>
          </table:table-cell>
          <table:table-cell table:number-columns-repeated="16375"/>
        </table:table-row>
        <table:table-row table:style-name="ro23">
          <table:table-cell office:value-type="string" table:style-name="ce72">
            <text:p>ECONOMÍA SOSTENIBLE, SECTORES PRODUCTIVOS, COMERCIO Y TRABAJO</text:p>
          </table:table-cell>
          <table:table-cell office:value-type="float" office:value="391810950" table:style-name="ce6">
            <text:p>391.810.950</text:p>
          </table:table-cell>
          <table:table-cell office:value-type="float" office:value="37650018.600000001" table:style-name="ce6">
            <text:p>37.650.019</text:p>
          </table:table-cell>
          <table:table-cell office:value-type="float" office:value="429460968.60000002" table:style-name="ce6">
            <text:p>429.460.969</text:p>
          </table:table-cell>
          <table:table-cell office:value-type="float" office:value="52213355.530000001" table:style-name="ce6">
            <text:p>52.213.356</text:p>
          </table:table-cell>
          <table:table-cell office:value-type="float" office:value="29431103.59" table:style-name="ce6">
            <text:p>29.431.104</text:p>
          </table:table-cell>
          <table:table-cell office:value-type="float" office:value="347816509.48000002" table:style-name="ce6">
            <text:p>347.816.509</text:p>
          </table:table-cell>
          <table:table-cell office:value-type="float" office:value="91337532.439999998" table:style-name="ce6">
            <text:p>91.337.532</text:p>
          </table:table-cell>
          <table:table-cell office:value-type="float" office:value="21852694.030000001" table:style-name="ce6">
            <text:p>21.852.694</text:p>
          </table:table-cell>
          <table:table-cell table:number-columns-repeated="16375"/>
        </table:table-row>
        <table:table-row table:style-name="ro2">
          <table:table-cell office:value-type="string" table:style-name="ce72">
            <text:p>AGRICULTURA, MEDIO AMBIENTE, CAMBIO CLIMÁTICO Y DESARROLLO RURAL</text:p>
          </table:table-cell>
          <table:table-cell office:value-type="float" office:value="352311690" table:style-name="ce6">
            <text:p>352.311.690</text:p>
          </table:table-cell>
          <table:table-cell office:value-type="float" office:value="16535456.99" table:style-name="ce6">
            <text:p>16.535.457</text:p>
          </table:table-cell>
          <table:table-cell office:value-type="float" office:value="368847146.99000001" table:style-name="ce6">
            <text:p>368.847.147</text:p>
          </table:table-cell>
          <table:table-cell office:value-type="float" office:value="84638730.269999996" table:style-name="ce6">
            <text:p>84.638.730</text:p>
          </table:table-cell>
          <table:table-cell office:value-type="float" office:value="66174512.609999999" table:style-name="ce6">
            <text:p>66.174.513</text:p>
          </table:table-cell>
          <table:table-cell office:value-type="float" office:value="218033904.11000001" table:style-name="ce6">
            <text:p>218.033.904</text:p>
          </table:table-cell>
          <table:table-cell office:value-type="float" office:value="46354999.950000003" table:style-name="ce6">
            <text:p>46.355.000</text:p>
          </table:table-cell>
          <table:table-cell office:value-type="float" office:value="22254350.199999999" table:style-name="ce6">
            <text:p>22.254.35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VICEPRESIDENCIA Y CONSELLERIA DE IGUALDAD Y POLÍTICAS INCLUSIVAS</text:p>
          </table:table-cell>
          <table:table-cell office:value-type="float" office:value="1194705980" table:style-name="ce6">
            <text:p>1.194.705.980</text:p>
          </table:table-cell>
          <table:table-cell office:value-type="float" office:value="7139743.4400000004" table:style-name="ce6">
            <text:p>7.139.743</text:p>
          </table:table-cell>
          <table:table-cell office:value-type="float" office:value="1201845723.4400001" table:style-name="ce6">
            <text:p>1.201.845.723</text:p>
          </table:table-cell>
          <table:table-cell office:value-type="float" office:value="356695896.58999997" table:style-name="ce6">
            <text:p>356.695.897</text:p>
          </table:table-cell>
          <table:table-cell office:value-type="float" office:value="227933908.43000001" table:style-name="ce6">
            <text:p>227.933.908</text:p>
          </table:table-cell>
          <table:table-cell office:value-type="float" office:value="558098802.5" table:style-name="ce6">
            <text:p>558.098.803</text:p>
          </table:table-cell>
          <table:table-cell office:value-type="float" office:value="138875485.38999999" table:style-name="ce6">
            <text:p>138.875.485</text:p>
          </table:table-cell>
          <table:table-cell office:value-type="float" office:value="104969474.11" table:style-name="ce6">
            <text:p>104.969.474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CADÈMIA VALENCIANA DE LA LENGUA</text:p>
          </table:table-cell>
          <table:table-cell office:value-type="float" office:value="3229010" table:style-name="ce6">
            <text:p>3.229.010</text:p>
          </table:table-cell>
          <table:table-cell office:value-type="float" office:value="0" table:style-name="ce6">
            <text:p>0</text:p>
          </table:table-cell>
          <table:table-cell office:value-type="float" office:value="3229010" table:style-name="ce6">
            <text:p>3.229.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29010" table:style-name="ce6">
            <text:p>3.229.010</text:p>
          </table:table-cell>
          <table:table-cell office:value-type="float" office:value="807252.51" table:style-name="ce6">
            <text:p>807.253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SERVICIO DE LA DEUDA</text:p>
          </table:table-cell>
          <table:table-cell office:value-type="float" office:value="5157203120" table:style-name="ce6">
            <text:p>5.157.203.120</text:p>
          </table:table-cell>
          <table:table-cell office:value-type="float" office:value="0" table:style-name="ce6">
            <text:p>0</text:p>
          </table:table-cell>
          <table:table-cell office:value-type="float" office:value="5157203120" table:style-name="ce6">
            <text:p>5.157.203.120</text:p>
          </table:table-cell>
          <table:table-cell office:value-type="float" office:value="29350882.32" table:style-name="ce6">
            <text:p>29.350.882</text:p>
          </table:table-cell>
          <table:table-cell office:value-type="float" office:value="24806567.039999999" table:style-name="ce6">
            <text:p>24.806.567</text:p>
          </table:table-cell>
          <table:table-cell office:value-type="float" office:value="5103045670.6400003" table:style-name="ce6">
            <text:p>5.103.045.671</text:p>
          </table:table-cell>
          <table:table-cell office:value-type="float" office:value="728024452.25999999" table:style-name="ce6">
            <text:p>728.024.452</text:p>
          </table:table-cell>
          <table:table-cell office:value-type="float" office:value="727932202.25999999" table:style-name="ce6">
            <text:p>727.932.20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GASTOS DIVERSOS</text:p>
          </table:table-cell>
          <table:table-cell office:value-type="float" office:value="349189390" table:style-name="ce6">
            <text:p>349.189.390</text:p>
          </table:table-cell>
          <table:table-cell office:value-type="float" office:value="6058556.1500000004" table:style-name="ce6">
            <text:p>6.058.556</text:p>
          </table:table-cell>
          <table:table-cell office:value-type="float" office:value="355247946.14999998" table:style-name="ce6">
            <text:p>355.247.946</text:p>
          </table:table-cell>
          <table:table-cell office:value-type="float" office:value="294813498.37" table:style-name="ce6">
            <text:p>294.813.498</text:p>
          </table:table-cell>
          <table:table-cell office:value-type="float" office:value="1540187.36" table:style-name="ce6">
            <text:p>1.540.187</text:p>
          </table:table-cell>
          <table:table-cell office:value-type="float" office:value="58894260.420000002" table:style-name="ce6">
            <text:p>58.894.260</text:p>
          </table:table-cell>
          <table:table-cell office:value-type="float" office:value="17645173.420000002" table:style-name="ce6">
            <text:p>17.645.173</text:p>
          </table:table-cell>
          <table:table-cell office:value-type="float" office:value="3394260.42" table:style-name="ce6">
            <text:p>3.394.260</text:p>
          </table:table-cell>
          <table:table-cell table:number-columns-repeated="16375"/>
        </table:table-row>
        <table:table-row table:style-name="ro24">
          <table:table-cell office:value-type="string" table:style-name="ce72">
            <text:p>TRANSPARENCIA, RESPONSABILIDAD SOCIAL, PARTICIPACIÓN Y COOPERACIÓN</text:p>
          </table:table-cell>
          <table:table-cell office:value-type="float" office:value="39617850" table:style-name="ce6">
            <text:p>39.617.850</text:p>
          </table:table-cell>
          <table:table-cell office:value-type="float" office:value="0" table:style-name="ce6">
            <text:p>0</text:p>
          </table:table-cell>
          <table:table-cell office:value-type="float" office:value="39617850" table:style-name="ce6">
            <text:p>39.617.850</text:p>
          </table:table-cell>
          <table:table-cell office:value-type="float" office:value="21936634.379999999" table:style-name="ce6">
            <text:p>21.936.634</text:p>
          </table:table-cell>
          <table:table-cell office:value-type="float" office:value="6509077.8399999999" table:style-name="ce6">
            <text:p>6.509.078</text:p>
          </table:table-cell>
          <table:table-cell office:value-type="float" office:value="11172137.779999999" table:style-name="ce6">
            <text:p>11.172.138</text:p>
          </table:table-cell>
          <table:table-cell office:value-type="float" office:value="2395101.0499999998" table:style-name="ce6">
            <text:p>2.395.101</text:p>
          </table:table-cell>
          <table:table-cell office:value-type="float" office:value="2273473.7999999998" table:style-name="ce6">
            <text:p>2.273.474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COMITÉ ECONÓMICO Y SOCIAL</text:p>
          </table:table-cell>
          <table:table-cell office:value-type="float" office:value="874940" table:style-name="ce6">
            <text:p>874.940</text:p>
          </table:table-cell>
          <table:table-cell office:value-type="float" office:value="0" table:style-name="ce6">
            <text:p>0</text:p>
          </table:table-cell>
          <table:table-cell office:value-type="float" office:value="874940" table:style-name="ce6">
            <text:p>874.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4940" table:style-name="ce6">
            <text:p>874.940</text:p>
          </table:table-cell>
          <table:table-cell office:value-type="float" office:value="218734.98" table:style-name="ce6">
            <text:p>218.735</text:p>
          </table:table-cell>
          <table:table-cell office:value-type="float" office:value="76518.33" table:style-name="ce6">
            <text:p>76.518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TOTAL</text:p>
          </table:table-cell>
          <table:table-cell office:value-type="float" office:value="19956909560" table:style-name="ce16">
            <text:p>19.956.909.560</text:p>
          </table:table-cell>
          <table:table-cell office:value-type="float" office:value="288404467.19999993" table:style-name="ce16">
            <text:p>288.404.467</text:p>
          </table:table-cell>
          <table:table-cell office:value-type="float" office:value="20245314027.200005" table:style-name="ce16">
            <text:p>20.245.314.027</text:p>
          </table:table-cell>
          <table:table-cell office:value-type="float" office:value="2710141183.9300003" table:style-name="ce16">
            <text:p>2.710.141.184</text:p>
          </table:table-cell>
          <table:table-cell office:value-type="float" office:value="2424248072.0099998" table:style-name="ce16">
            <text:p>2.424.248.072</text:p>
          </table:table-cell>
          <table:table-cell office:value-type="float" office:value="15043786746.18" table:style-name="ce16">
            <text:p>15.043.786.746</text:p>
          </table:table-cell>
          <table:table-cell office:value-type="float" office:value="3632801972.6300006" table:style-name="ce16">
            <text:p>3.632.801.973</text:p>
          </table:table-cell>
          <table:table-cell office:value-type="float" office:value="3051421378.9000006" table:style-name="ce16">
            <text:p>3.051.421.379</text:p>
          </table:table-cell>
          <table:table-cell table:number-columns-repeated="16375" table:style-name="ce74"/>
        </table:table-row>
        <table:table-row table:style-name="ro4">
          <table:table-cell table:style-name="ce69"/>
          <table:table-cell table:number-columns-repeated="8" table:style-name="ce18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9" table:number-columns-repeated="16376" table:default-cell-style-name="ce69"/>
        <table:table-row table:style-name="ro25">
          <table:table-cell table:number-columns-spanned="4" table:number-rows-spanned="1" table:style-name="ce124"/>
          <table:covered-table-cell table:number-columns-repeated="3"/>
          <table:table-cell table:number-columns-repeated="4" table:style-name="ce75"/>
          <table:table-cell table:number-columns-repeated="16376"/>
        </table:table-row>
        <table:table-row table:style-name="ro26">
          <table:table-cell table:number-columns-repeated="8" table:style-name="ce75"/>
          <table:table-cell table:number-columns-repeated="16376"/>
        </table:table-row>
        <table:table-row table:style-name="ro27">
          <table:table-cell office:value-type="string" table:style-name="ce76">
            <text:p>COMUNITAT VALENCIANA</text:p>
          </table:table-cell>
          <table:table-cell table:number-columns-repeated="7" table:style-name="ce75"/>
          <table:table-cell table:number-columns-repeated="16376"/>
        </table:table-row>
        <table:table-row table:style-name="ro28">
          <table:table-cell table:number-columns-repeated="8" table:style-name="ce75"/>
          <table:table-cell table:number-columns-repeated="16376"/>
        </table:table-row>
        <table:table-row table:style-name="ro27">
          <table:table-cell office:value-type="string" table:style-name="ce77">
            <text:p>MES DE MARZO O+R</text:p>
          </table:table-cell>
          <table:table-cell table:number-columns-repeated="2" table:style-name="ce78"/>
          <table:table-cell table:number-columns-repeated="5" table:style-name="ce75"/>
          <table:table-cell table:number-columns-repeated="16376"/>
        </table:table-row>
        <table:table-row table:style-name="ro27">
          <table:table-cell table:number-columns-repeated="3" table:style-name="ce78"/>
          <table:table-cell table:number-columns-repeated="5" table:style-name="ce75"/>
          <table:table-cell table:number-columns-repeated="16376"/>
        </table:table-row>
        <table:table-row table:style-name="ro29">
          <table:table-cell office:value-type="string" table:style-name="ce79">
            <text:p>Unidad: Miles de euros y porcentajes</text:p>
          </table:table-cell>
          <table:table-cell table:number-columns-repeated="7" table:style-name="ce75"/>
          <table:table-cell table:number-columns-repeated="16376"/>
        </table:table-row>
        <table:table-row table:style-name="ro28">
          <table:table-cell table:number-columns-repeated="8" table:style-name="ce75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33">
            <text:p>COMUNITAT VALENCIANA</text:p>
          </table:table-cell>
          <table:table-cell table:style-name="ce80"/>
          <table:table-cell table:number-columns-repeated="2" table:style-name="ce81"/>
          <table:table-cell office:value-type="string" table:number-columns-spanned="2" table:number-rows-spanned="1" table:style-name="ce134">
            <text:p>Porcentaje ejecución 2018</text:p>
          </table:table-cell>
          <table:covered-table-cell/>
          <table:table-cell office:value-type="string" table:number-columns-spanned="2" table:number-rows-spanned="1" table:style-name="ce135">
            <text:p>Tasa de variación 2018/17</text:p>
          </table:table-cell>
          <table:covered-table-cell/>
          <table:table-cell table:number-columns-repeated="16376"/>
        </table:table-row>
        <table:table-row table:style-name="ro30">
          <table:covered-table-cell/>
          <table:table-cell office:value-type="string" table:style-name="ce82">
            <text:p>Presupuesto</text:p>
            <text:p>inicial 2018</text:p>
          </table:table-cell>
          <table:table-cell office:value-type="string" table:style-name="ce83">
            <text:p>Obligaciones</text:p>
            <text:p>Reconocidas 2018</text:p>
          </table:table-cell>
          <table:table-cell office:value-type="string" table:style-name="ce83">
            <text:p>Pagos</text:p>
            <text:p>ejercicio</text:p>
            <text:p><text:s/>corriente</text:p>
          </table:table-cell>
          <table:table-cell office:value-type="string" table:style-name="ce82">
            <text:p>Obligaciones Reconocidas</text:p>
            <text:p>sobre créditos iniciales</text:p>
          </table:table-cell>
          <table:table-cell office:value-type="string" table:style-name="ce82">
            <text:p>Pagos ejercicio corriente sobre obligaciones reconocidas</text:p>
          </table:table-cell>
          <table:table-cell office:value-type="string" table:style-name="ce82">
            <text:p>Obligaciones Reconocidas</text:p>
          </table:table-cell>
          <table:table-cell office:value-type="string" table:style-name="ce84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1. Gastos Personal</text:p>
          </table:table-cell>
          <table:table-cell office:value-type="float" office:value="5797270.1200000001" table:style-name="ce86">
            <text:p>5.797.270,12</text:p>
          </table:table-cell>
          <table:table-cell office:value-type="float" office:value="1177517.0373800001" table:style-name="ce87">
            <text:p>1.177.517,04</text:p>
          </table:table-cell>
          <table:table-cell office:value-type="float" office:value="1171451.1006700001" table:style-name="ce88">
            <text:p>1.171.451,10</text:p>
          </table:table-cell>
          <table:table-cell office:value-type="percentage" office:value="0.20311577915227452" table:style-name="ce89">
            <text:p>20,31%</text:p>
          </table:table-cell>
          <table:table-cell office:value-type="percentage" office:value="0.99484853592989464" table:style-name="ce90">
            <text:p>99,48%</text:p>
          </table:table-cell>
          <table:table-cell office:value-type="percentage" office:value="4.0950981649268275E-2" table:style-name="ce90">
            <text:p>4,10%</text:p>
          </table:table-cell>
          <table:table-cell office:value-type="percentage" office:value="3.847878694424519E-2" table:style-name="ce91">
            <text:p>3,85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2. Gastos corrientes en bienes y servicios</text:p>
          </table:table-cell>
          <table:table-cell office:value-type="float" office:value="3255255.74" table:style-name="ce86">
            <text:p>3.255.255,74</text:p>
          </table:table-cell>
          <table:table-cell office:value-type="float" office:value="717978.16699000006" table:style-name="ce87">
            <text:p>717.978,17</text:p>
          </table:table-cell>
          <table:table-cell office:value-type="float" office:value="504842.83662999998" table:style-name="ce88">
            <text:p>504.842,84</text:p>
          </table:table-cell>
          <table:table-cell office:value-type="percentage" office:value="0.22055968081635269" table:style-name="ce89">
            <text:p>22,06%</text:p>
          </table:table-cell>
          <table:table-cell office:value-type="percentage" office:value="0.70314510919805084" table:style-name="ce90">
            <text:p>70,31%</text:p>
          </table:table-cell>
          <table:table-cell office:value-type="percentage" office:value="0.28239629014585432" table:style-name="ce90">
            <text:p>28,24%</text:p>
          </table:table-cell>
          <table:table-cell office:value-type="percentage" office:value="1.5248194245305444" table:style-name="ce91">
            <text:p>152,48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3. Gastos Financieros<text:s/></text:p>
          </table:table-cell>
          <table:table-cell office:value-type="float" office:value="492878.76" table:style-name="ce86">
            <text:p>492.878,76</text:p>
          </table:table-cell>
          <table:table-cell office:value-type="float" office:value="195250.02656999999" table:style-name="ce87">
            <text:p>195.250,03</text:p>
          </table:table-cell>
          <table:table-cell office:value-type="float" office:value="193705.43903000001" table:style-name="ce88">
            <text:p>193.705,44</text:p>
          </table:table-cell>
          <table:table-cell office:value-type="percentage" office:value="0.39614209906306369" table:style-name="ce89">
            <text:p>39,61%</text:p>
          </table:table-cell>
          <table:table-cell office:value-type="percentage" office:value="0.99208918140942626" table:style-name="ce90">
            <text:p>99,21%</text:p>
          </table:table-cell>
          <table:table-cell office:value-type="percentage" office:value="-4.2780274733912445E-2" table:style-name="ce90">
            <text:p>-4,28%</text:p>
          </table:table-cell>
          <table:table-cell office:value-type="percentage" office:value="-3.5467258437093571E-2" table:style-name="ce91">
            <text:p>-3,55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4. Transferencias Corrientes (A)</text:p>
          </table:table-cell>
          <table:table-cell office:value-type="float" office:value="4550595.3499999996" table:style-name="ce86">
            <text:p>4.550.595,35</text:p>
          </table:table-cell>
          <table:table-cell office:value-type="float" office:value="877063.99435000005" table:style-name="ce87">
            <text:p>877.063,99</text:p>
          </table:table-cell>
          <table:table-cell office:value-type="float" office:value="579533.69570000004" table:style-name="ce88">
            <text:p>579.533,70</text:p>
          </table:table-cell>
          <table:table-cell office:value-type="percentage" office:value="0.19273609866234317" table:style-name="ce89">
            <text:p>19,27%</text:p>
          </table:table-cell>
          <table:table-cell office:value-type="percentage" office:value="0.66076557632433386" table:style-name="ce90">
            <text:p>66,08%</text:p>
          </table:table-cell>
          <table:table-cell office:value-type="percentage" office:value="0.10716426723034268" table:style-name="ce90">
            <text:p>10,72%</text:p>
          </table:table-cell>
          <table:table-cell office:value-type="percentage" office:value="0.26171420931629513" table:style-name="ce91">
            <text:p>26,17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5. Fondo de contingencia</text:p>
          </table:table-cell>
          <table:table-cell office:value-type="float" office:value="9000" table:style-name="ce86">
            <text:p>9.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percentage" office:value="0" table:style-name="ce89">
            <text:p>0,00%</text:p>
          </table:table-cell>
          <table:table-cell office:value-type="percentage" office:value="0" table:formula="of:=#DIV/0!" table:style-name="ce90">
            <text:p>#¡DIV/0!</text:p>
          </table:table-cell>
          <table:table-cell office:value-type="percentage" office:value="0" table:formula="of:=#DIV/0!" table:style-name="ce90">
            <text:p>#¡DIV/0!</text:p>
          </table:table-cell>
          <table:table-cell office:value-type="percentage" office:value="0" table:formula="of:=#DIV/0!" table:style-name="ce91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Operaciones Corrientes<text:s/></text:p>
          </table:table-cell>
          <table:table-cell office:value-type="float" office:value="14104999.969999999" table:style-name="ce93">
            <text:p>14.104.999,97</text:p>
          </table:table-cell>
          <table:table-cell office:value-type="float" office:value="2967809.2252900004" table:style-name="ce93">
            <text:p>2.967.809,23</text:p>
          </table:table-cell>
          <table:table-cell office:value-type="float" office:value="2449533.0720300004" table:style-name="ce94">
            <text:p>2.449.533,07</text:p>
          </table:table-cell>
          <table:table-cell office:value-type="percentage" office:value="0.21040831135074442" table:style-name="ce95">
            <text:p>21,04%</text:p>
          </table:table-cell>
          <table:table-cell office:value-type="percentage" office:value="0.82536742967049825" table:style-name="ce96">
            <text:p>82,54%</text:p>
          </table:table-cell>
          <table:table-cell office:value-type="percentage" office:value="0.10441882093695981" table:style-name="ce96">
            <text:p>10,44%</text:p>
          </table:table-cell>
          <table:table-cell office:value-type="percentage" office:value="0.23206771569091819" table:style-name="ce97">
            <text:p>23,21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6. Inversiones Reales</text:p>
          </table:table-cell>
          <table:table-cell office:value-type="float" office:value="513069.6" table:style-name="ce86">
            <text:p>513.069,60</text:p>
          </table:table-cell>
          <table:table-cell office:value-type="float" office:value="62804.584759999998" table:style-name="ce87">
            <text:p>62.804,58</text:p>
          </table:table-cell>
          <table:table-cell office:value-type="float" office:value="51482.002070000002" table:style-name="ce88">
            <text:p>51.482,00</text:p>
          </table:table-cell>
          <table:table-cell office:value-type="percentage" office:value="0.12240948354765123" table:style-name="ce89">
            <text:p>12,24%</text:p>
          </table:table-cell>
          <table:table-cell office:value-type="percentage" office:value="0.81971725896655712" table:style-name="ce90">
            <text:p>81,97%</text:p>
          </table:table-cell>
          <table:table-cell office:value-type="percentage" office:value="4.9771934682686411E-2" table:style-name="ce90">
            <text:p>4,98%</text:p>
          </table:table-cell>
          <table:table-cell office:value-type="percentage" office:value="1.2880522215503534" table:style-name="ce91">
            <text:p>128,81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7. Transferencias Capital (A)</text:p>
          </table:table-cell>
          <table:table-cell office:value-type="float" office:value="606056.82999999996" table:style-name="ce86">
            <text:p>606.056,83</text:p>
          </table:table-cell>
          <table:table-cell office:value-type="float" office:value="55046.911869999996" table:style-name="ce87">
            <text:p>55.046,91</text:p>
          </table:table-cell>
          <table:table-cell office:value-type="float" office:value="3271.3190800000002" table:style-name="ce88">
            <text:p>3.271,32</text:p>
          </table:table-cell>
          <table:table-cell office:value-type="percentage" office:value="9.0827970489170129E-2" table:style-name="ce89">
            <text:p>9,08%</text:p>
          </table:table-cell>
          <table:table-cell office:value-type="percentage" office:value="5.942784016159925E-2" table:style-name="ce90">
            <text:p>5,94%</text:p>
          </table:table-cell>
          <table:table-cell office:value-type="percentage" office:value="0.40287355193305213" table:style-name="ce90">
            <text:p>40,29%</text:p>
          </table:table-cell>
          <table:table-cell office:value-type="percentage" office:value="-4.6051160107972678E-3" table:style-name="ce91">
            <text:p>-0,46%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Operaciones de Capital<text:s/></text:p>
          </table:table-cell>
          <table:table-cell office:value-type="float" office:value="1119126.43" table:style-name="ce93">
            <text:p>1.119.126,43</text:p>
          </table:table-cell>
          <table:table-cell office:value-type="float" office:value="117851.49662999999" table:style-name="ce93">
            <text:p>117.851,50</text:p>
          </table:table-cell>
          <table:table-cell office:value-type="float" office:value="54753.321150000003" table:style-name="ce94">
            <text:p>54.753,32</text:p>
          </table:table-cell>
          <table:table-cell office:value-type="percentage" office:value="0.10530668695761211" table:style-name="ce95">
            <text:p>10,53%</text:p>
          </table:table-cell>
          <table:table-cell office:value-type="percentage" office:value="0.46459589157276876" table:style-name="ce96">
            <text:p>46,46%</text:p>
          </table:table-cell>
          <table:table-cell office:value-type="percentage" office:value="0.18963125116202958" table:style-name="ce96">
            <text:p>18,96%</text:p>
          </table:table-cell>
          <table:table-cell office:value-type="percentage" office:value="1.1233068536227364" table:style-name="ce97">
            <text:p>112,33%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Operaciones no Financieras<text:s/></text:p>
          </table:table-cell>
          <table:table-cell office:value-type="float" office:value="15224126.399999999" table:style-name="ce99">
            <text:p>15.224.126,40</text:p>
          </table:table-cell>
          <table:table-cell office:value-type="float" office:value="3085660.7219200004" table:style-name="ce99">
            <text:p>3.085.660,72</text:p>
          </table:table-cell>
          <table:table-cell office:value-type="float" office:value="2504286.3931800006" table:style-name="ce100">
            <text:p>2.504.286,39</text:p>
          </table:table-cell>
          <table:table-cell office:value-type="percentage" office:value="0.20268228473983246" table:style-name="ce101">
            <text:p>20,27%</text:p>
          </table:table-cell>
          <table:table-cell office:value-type="percentage" office:value="0.81158838215426055" table:style-name="ce102">
            <text:p>81,16%</text:p>
          </table:table-cell>
          <table:table-cell office:value-type="percentage" office:value="0.10744853099145536" table:style-name="ce102">
            <text:p>10,74%</text:p>
          </table:table-cell>
          <table:table-cell office:value-type="percentage" office:value="0.24347931534110845" table:style-name="ce103">
            <text:p>24,35%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8. Activos Financieros<text:s/></text:p>
          </table:table-cell>
          <table:table-cell office:value-type="float" office:value="83495.199999999997" table:style-name="ce86">
            <text:p>83.495,20</text:p>
          </table:table-cell>
          <table:table-cell office:value-type="float" office:value="13833.93764" table:style-name="ce87">
            <text:p>13.833,94</text:p>
          </table:table-cell>
          <table:table-cell office:value-type="float" office:value="13827.67265" table:style-name="ce88">
            <text:p>13.827,67</text:p>
          </table:table-cell>
          <table:table-cell office:value-type="percentage" office:value="0.16568542431181674" table:style-name="ce89">
            <text:p>16,57%</text:p>
          </table:table-cell>
          <table:table-cell office:value-type="percentage" office:value="0.99954712894021691" table:style-name="ce90">
            <text:p>99,95%</text:p>
          </table:table-cell>
          <table:table-cell office:value-type="percentage" office:value="-0.23500873201875261" table:style-name="ce90">
            <text:p>-23,50%</text:p>
          </table:table-cell>
          <table:table-cell office:value-type="percentage" office:value="-7.225859931737999E-2" table:style-name="ce91">
            <text:p>-7,23%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<text:s text:c="4"/>Aportaciones de capital a empresas</text:p>
          </table:table-cell>
          <table:table-cell table:style-name="ce105"/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number-columns-repeated="16376"/>
        </table:table-row>
        <table:table-row table:style-name="ro1">
          <table:table-cell office:value-type="string" table:style-name="ce104">
            <text:p><text:s text:c="4"/>Resto de activos financieros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8"/>
          <table:table-cell office:value-type="string" table:style-name="ce108">
            <text:p>-</text:p>
          </table:table-cell>
          <table:table-cell office:value-type="string" table:style-name="ce109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5">
            <text:p>9. Pasivos Financieros</text:p>
          </table:table-cell>
          <table:table-cell office:value-type="float" office:value="4649287.96" table:style-name="ce86">
            <text:p>4.649.287,96</text:p>
          </table:table-cell>
          <table:table-cell office:value-type="float" office:value="533307.31307000003" table:style-name="ce87">
            <text:p>533.307,31</text:p>
          </table:table-cell>
          <table:table-cell office:value-type="float" office:value="533307.31307000003" table:style-name="ce88">
            <text:p>533.307,31</text:p>
          </table:table-cell>
          <table:table-cell office:value-type="percentage" office:value="0.11470730951885373" table:style-name="ce90">
            <text:p>11,47%</text:p>
          </table:table-cell>
          <table:table-cell office:value-type="percentage" office:value="1" table:style-name="ce90">
            <text:p>100,00%</text:p>
          </table:table-cell>
          <table:table-cell office:value-type="percentage" office:value="-0.15930990217283697" table:style-name="ce90">
            <text:p>-15,93%</text:p>
          </table:table-cell>
          <table:table-cell office:value-type="percentage" office:value="-0.15930990217283697" table:style-name="ce91">
            <text:p>-15,93%</text:p>
          </table:table-cell>
          <table:table-cell table:number-columns-repeated="16376"/>
        </table:table-row>
        <table:table-row table:style-name="ro1">
          <table:table-cell office:value-type="string" table:style-name="ce110">
            <text:p>TOTAL GASTOS</text:p>
          </table:table-cell>
          <table:table-cell office:value-type="float" office:value="19956909.559999999" table:style-name="ce111">
            <text:p>19.956.909,56</text:p>
          </table:table-cell>
          <table:table-cell office:value-type="float" office:value="3632801.9726300007" table:style-name="ce111">
            <text:p>3.632.801,97</text:p>
          </table:table-cell>
          <table:table-cell office:value-type="float" office:value="3051421.3789000008" table:style-name="ce112">
            <text:p>3.051.421,38</text:p>
          </table:table-cell>
          <table:table-cell office:value-type="percentage" office:value="0.18203229120761727" table:style-name="ce113">
            <text:p>18,20%</text:p>
          </table:table-cell>
          <table:table-cell office:value-type="percentage" office:value="0.83996358785582137" table:style-name="ce113">
            <text:p>84,00%</text:p>
          </table:table-cell>
          <table:table-cell office:value-type="percentage" office:value="5.6436675462333601E-2" table:style-name="ce113">
            <text:p>5,64%</text:p>
          </table:table-cell>
          <table:table-cell office:value-type="percentage" office:value="0.14576905337893536" table:style-name="ce114">
            <text:p>14,58%</text:p>
          </table:table-cell>
          <table:table-cell table:number-columns-repeated="16376"/>
        </table:table-row>
        <table:table-row table:style-name="ro1">
          <table:table-cell table:number-columns-repeated="16384" table:style-name="ce69"/>
        </table:table-row>
        <table:table-row table:style-name="ro1">
          <table:table-cell table:style-name="ce69"/>
          <table:table-cell table:number-columns-repeated="3" table:style-name="ce1"/>
          <table:table-cell table:number-columns-repeated="16380" table:style-name="ce69"/>
        </table:table-row>
        <table:table-row table:number-rows-repeated="1048549" table:style-name="ro28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(2).$A$1"/>
        <table:named-expression table:name="ACCOUNTSEGMENT1" table:expression="of:=[.#REF!]" table:base-cell-address="CAPITULOS_DE_GASTO_(2).$A$1"/>
        <table:named-expression table:name="APPSUSERNAME1" table:expression="of:=[.#REF!]" table:base-cell-address="CAPITULOS_DE_GASTO_(2).$A$1"/>
        <table:named-expression table:name="BUDGETCURRENCYCODE1" table:expression="of:=[.#REF!]" table:base-cell-address="CAPITULOS_DE_GASTO_(2).$A$1"/>
        <table:named-expression table:name="BUDGETDECIMALPLACES1" table:expression="of:=[.#REF!]" table:base-cell-address="CAPITULOS_DE_GASTO_(2).$A$1"/>
        <table:named-expression table:name="BUDGETENTITYID1" table:expression="of:=[.#REF!]" table:base-cell-address="CAPITULOS_DE_GASTO_(2).$A$1"/>
        <table:named-expression table:name="BUDGETGRAPHCORRESPONDING1" table:expression="of:=[.#REF!]" table:base-cell-address="CAPITULOS_DE_GASTO_(2).$A$1"/>
        <table:named-expression table:name="BUDGETGRAPHINCACTUALS1" table:expression="of:=[.#REF!]" table:base-cell-address="CAPITULOS_DE_GASTO_(2).$A$1"/>
        <table:named-expression table:name="BUDGETGRAPHINCBUDGETS1" table:expression="of:=[.#REF!]" table:base-cell-address="CAPITULOS_DE_GASTO_(2).$A$1"/>
        <table:named-expression table:name="BUDGETGRAPHINCTITLES1" table:expression="of:=[.#REF!]" table:base-cell-address="CAPITULOS_DE_GASTO_(2).$A$1"/>
        <table:named-expression table:name="BUDGETGRAPHINCVARIANCES1" table:expression="of:=[.#REF!]" table:base-cell-address="CAPITULOS_DE_GASTO_(2).$A$1"/>
        <table:named-expression table:name="BUDGETGRAPHSTYLE1" table:expression="of:=[.#REF!]" table:base-cell-address="CAPITULOS_DE_GASTO_(2).$A$1"/>
        <table:named-expression table:name="BUDGETHEADINGSBACKCOLOUR1" table:expression="of:=[.#REF!]" table:base-cell-address="CAPITULOS_DE_GASTO_(2).$A$1"/>
        <table:named-expression table:name="BUDGETHEADINGSFORECOLOUR1" table:expression="of:=[.#REF!]" table:base-cell-address="CAPITULOS_DE_GASTO_(2).$A$1"/>
        <table:named-expression table:name="BUDGETNAME1" table:expression="of:=[.#REF!]" table:base-cell-address="CAPITULOS_DE_GASTO_(2).$A$1"/>
        <table:named-expression table:name="BUDGETORG1" table:expression="of:=[.#REF!]" table:base-cell-address="CAPITULOS_DE_GASTO_(2).$A$1"/>
        <table:named-expression table:name="BUDGETORGFROZEN1" table:expression="of:=[.#REF!]" table:base-cell-address="CAPITULOS_DE_GASTO_(2).$A$1"/>
        <table:named-expression table:name="BUDGETOUTPUTOPTION1" table:expression="of:=[.#REF!]" table:base-cell-address="CAPITULOS_DE_GASTO_(2).$A$1"/>
        <table:named-expression table:name="BUDGETPASSWORDREQUIREDFLAG1" table:expression="of:=[.#REF!]" table:base-cell-address="CAPITULOS_DE_GASTO_(2).$A$1"/>
        <table:named-expression table:name="BUDGETSHOWCRITERIASHEET1" table:expression="of:=[.#REF!]" table:base-cell-address="CAPITULOS_DE_GASTO_(2).$A$1"/>
        <table:named-expression table:name="BUDGETSTATUS1" table:expression="of:=[.#REF!]" table:base-cell-address="CAPITULOS_DE_GASTO_(2).$A$1"/>
        <table:named-expression table:name="BUDGETTITLEBACKCOLOUR1" table:expression="of:=[.#REF!]" table:base-cell-address="CAPITULOS_DE_GASTO_(2).$A$1"/>
        <table:named-expression table:name="BUDGETTITLEBORDERCOLOUR1" table:expression="of:=[.#REF!]" table:base-cell-address="CAPITULOS_DE_GASTO_(2).$A$1"/>
        <table:named-expression table:name="BUDGETTITLEFORECOLOUR1" table:expression="of:=[.#REF!]" table:base-cell-address="CAPITULOS_DE_GASTO_(2).$A$1"/>
        <table:named-expression table:name="BUDGETVALUESWIDTH1" table:expression="of:=[.#REF!]" table:base-cell-address="CAPITULOS_DE_GASTO_(2).$A$1"/>
        <table:named-expression table:name="BUDGETVERSIONID1" table:expression="of:=[.#REF!]" table:base-cell-address="CAPITULOS_DE_GASTO_(2).$A$1"/>
        <table:named-expression table:name="CHARTOFACCOUNTSID1" table:expression="of:=[.#REF!]" table:base-cell-address="CAPITULOS_DE_GASTO_(2).$A$1"/>
        <table:named-expression table:name="CONNECTSTRING1" table:expression="of:=[.#REF!]" table:base-cell-address="CAPITULOS_DE_GASTO_(2).$A$1"/>
        <table:named-expression table:name="CREATEGRAPH1" table:expression="of:=[.#REF!]" table:base-cell-address="CAPITULOS_DE_GASTO_(2).$A$1"/>
        <table:named-expression table:name="DBNAME1" table:expression="of:=[.#REF!]" table:base-cell-address="CAPITULOS_DE_GASTO_(2).$A$1"/>
        <table:named-expression table:name="DBUSERNAME1" table:expression="of:=[.#REF!]" table:base-cell-address="CAPITULOS_DE_GASTO_(2).$A$1"/>
        <table:named-expression table:name="DELETELOGICTYPE1" table:expression="of:=[.#REF!]" table:base-cell-address="CAPITULOS_DE_GASTO_(2).$A$1"/>
        <table:named-expression table:name="ENDPERIODNAME1" table:expression="of:=[.#REF!]" table:base-cell-address="CAPITULOS_DE_GASTO_(2).$A$1"/>
        <table:named-expression table:name="ENDPERIODNUM1" table:expression="of:=[.#REF!]" table:base-cell-address="CAPITULOS_DE_GASTO_(2).$A$1"/>
        <table:named-expression table:name="ENDPERIODYEAR1" table:expression="of:=[.#REF!]" table:base-cell-address="CAPITULOS_DE_GASTO_(2).$A$1"/>
        <table:named-expression table:name="FFAPPCOLNAME1_1" table:expression="of:=[.#REF!]" table:base-cell-address="CAPITULOS_DE_GASTO_(2).$A$1"/>
        <table:named-expression table:name="FFAPPCOLNAME2_1" table:expression="of:=[.#REF!]" table:base-cell-address="CAPITULOS_DE_GASTO_(2).$A$1"/>
        <table:named-expression table:name="FFAPPCOLNAME3_1" table:expression="of:=[.#REF!]" table:base-cell-address="CAPITULOS_DE_GASTO_(2).$A$1"/>
        <table:named-expression table:name="FFAPPCOLNAME4_1" table:expression="of:=[.#REF!]" table:base-cell-address="CAPITULOS_DE_GASTO_(2).$A$1"/>
        <table:named-expression table:name="FFAPPCOLNAME5_1" table:expression="of:=[.#REF!]" table:base-cell-address="CAPITULOS_DE_GASTO_(2).$A$1"/>
        <table:named-expression table:name="FFAPPCOLNAME6_1" table:expression="of:=[.#REF!]" table:base-cell-address="CAPITULOS_DE_GASTO_(2).$A$1"/>
        <table:named-expression table:name="FFAPPCOLNAME7_1" table:expression="of:=[.#REF!]" table:base-cell-address="CAPITULOS_DE_GASTO_(2).$A$1"/>
        <table:named-expression table:name="FFAPPCOLNAME8_1" table:expression="of:=[.#REF!]" table:base-cell-address="CAPITULOS_DE_GASTO_(2).$A$1"/>
        <table:named-expression table:name="FFSEGDESC1_1" table:expression="of:=[.#REF!]" table:base-cell-address="CAPITULOS_DE_GASTO_(2).$A$1"/>
        <table:named-expression table:name="FFSEGDESC2_1" table:expression="of:=[.#REF!]" table:base-cell-address="CAPITULOS_DE_GASTO_(2).$A$1"/>
        <table:named-expression table:name="FFSEGDESC3_1" table:expression="of:=[.#REF!]" table:base-cell-address="CAPITULOS_DE_GASTO_(2).$A$1"/>
        <table:named-expression table:name="FFSEGDESC4_1" table:expression="of:=[.#REF!]" table:base-cell-address="CAPITULOS_DE_GASTO_(2).$A$1"/>
        <table:named-expression table:name="FFSEGDESC5_1" table:expression="of:=[.#REF!]" table:base-cell-address="CAPITULOS_DE_GASTO_(2).$A$1"/>
        <table:named-expression table:name="FFSEGDESC6_1" table:expression="of:=[.#REF!]" table:base-cell-address="CAPITULOS_DE_GASTO_(2).$A$1"/>
        <table:named-expression table:name="FFSEGDESC7_1" table:expression="of:=[.#REF!]" table:base-cell-address="CAPITULOS_DE_GASTO_(2).$A$1"/>
        <table:named-expression table:name="FFSEGDESC8_1" table:expression="of:=[.#REF!]" table:base-cell-address="CAPITULOS_DE_GASTO_(2).$A$1"/>
        <table:named-expression table:name="FFSEGMENT1_1" table:expression="of:=[.#REF!]" table:base-cell-address="CAPITULOS_DE_GASTO_(2).$A$1"/>
        <table:named-expression table:name="FFSEGMENT2_1" table:expression="of:=[.#REF!]" table:base-cell-address="CAPITULOS_DE_GASTO_(2).$A$1"/>
        <table:named-expression table:name="FFSEGMENT3_1" table:expression="of:=[.#REF!]" table:base-cell-address="CAPITULOS_DE_GASTO_(2).$A$1"/>
        <table:named-expression table:name="FFSEGMENT4_1" table:expression="of:=[.#REF!]" table:base-cell-address="CAPITULOS_DE_GASTO_(2).$A$1"/>
        <table:named-expression table:name="FFSEGMENT5_1" table:expression="of:=[.#REF!]" table:base-cell-address="CAPITULOS_DE_GASTO_(2).$A$1"/>
        <table:named-expression table:name="FFSEGMENT6_1" table:expression="of:=[.#REF!]" table:base-cell-address="CAPITULOS_DE_GASTO_(2).$A$1"/>
        <table:named-expression table:name="FFSEGMENT7_1" table:expression="of:=[.#REF!]" table:base-cell-address="CAPITULOS_DE_GASTO_(2).$A$1"/>
        <table:named-expression table:name="FFSEGMENT8_1" table:expression="of:=[.#REF!]" table:base-cell-address="CAPITULOS_DE_GASTO_(2).$A$1"/>
        <table:named-expression table:name="FFSEGSEPARATOR1" table:expression="of:=[.#REF!]" table:base-cell-address="CAPITULOS_DE_GASTO_(2).$A$1"/>
        <table:named-expression table:name="FNDNAM1" table:expression="of:=[.#REF!]" table:base-cell-address="CAPITULOS_DE_GASTO_(2).$A$1"/>
        <table:named-expression table:name="FNDUSERID1" table:expression="of:=[.#REF!]" table:base-cell-address="CAPITULOS_DE_GASTO_(2).$A$1"/>
        <table:named-expression table:name="GWYUID1" table:expression="of:=[.#REF!]" table:base-cell-address="CAPITULOS_DE_GASTO_(2).$A$1"/>
        <table:named-expression table:name="NOOFFFSEGMENTS1" table:expression="of:=[.#REF!]" table:base-cell-address="CAPITULOS_DE_GASTO_(2).$A$1"/>
        <table:named-expression table:name="NOOFPERIODS1" table:expression="of:=[.#REF!]" table:base-cell-address="CAPITULOS_DE_GASTO_(2).$A$1"/>
        <table:named-expression table:name="PERIODSETNAME1" table:expression="of:=[.#REF!]" table:base-cell-address="CAPITULOS_DE_GASTO_(2).$A$1"/>
        <table:named-expression table:name="PERIODYEAR1" table:expression="of:=[.#REF!]" table:base-cell-address="CAPITULOS_DE_GASTO_(2).$A$1"/>
        <table:named-expression table:name="READONLYBACKCOLOUR1" table:expression="of:=[.#REF!]" table:base-cell-address="CAPITULOS_DE_GASTO_(2).$A$1"/>
        <table:named-expression table:name="READWRITEBACKCOLOUR1" table:expression="of:=[.#REF!]" table:base-cell-address="CAPITULOS_DE_GASTO_(2).$A$1"/>
        <table:named-expression table:name="REQUIREBUDGETJOURNALSFLAG1" table:expression="of:=[.#REF!]" table:base-cell-address="CAPITULOS_DE_GASTO_(2).$A$1"/>
        <table:named-expression table:name="RESPONSIBILITYAPPLICATIONID1" table:expression="of:=[.#REF!]" table:base-cell-address="CAPITULOS_DE_GASTO_(2).$A$1"/>
        <table:named-expression table:name="RESPONSIBILITYID1" table:expression="of:=[.#REF!]" table:base-cell-address="CAPITULOS_DE_GASTO_(2).$A$1"/>
        <table:named-expression table:name="RESPONSIBILITYNAME1" table:expression="of:=[.#REF!]" table:base-cell-address="CAPITULOS_DE_GASTO_(2).$A$1"/>
        <table:named-expression table:name="ROWSTOUPLOAD1" table:expression="of:=[.#REF!]" table:base-cell-address="CAPITULOS_DE_GASTO_(2).$A$1"/>
        <table:named-expression table:name="SEG1_DIRECTION1" table:expression="of:=[.#REF!]" table:base-cell-address="CAPITULOS_DE_GASTO_(2).$A$1"/>
        <table:named-expression table:name="SEG1_FROM1" table:expression="of:=[.#REF!]" table:base-cell-address="CAPITULOS_DE_GASTO_(2).$A$1"/>
        <table:named-expression table:name="SEG1_SORT1" table:expression="of:=[.#REF!]" table:base-cell-address="CAPITULOS_DE_GASTO_(2).$A$1"/>
        <table:named-expression table:name="SEG1_TO1" table:expression="of:=[.#REF!]" table:base-cell-address="CAPITULOS_DE_GASTO_(2).$A$1"/>
        <table:named-expression table:name="SEG2_DIRECTION1" table:expression="of:=[.#REF!]" table:base-cell-address="CAPITULOS_DE_GASTO_(2).$A$1"/>
        <table:named-expression table:name="SEG2_FROM1" table:expression="of:=[.#REF!]" table:base-cell-address="CAPITULOS_DE_GASTO_(2).$A$1"/>
        <table:named-expression table:name="SEG2_SORT1" table:expression="of:=[.#REF!]" table:base-cell-address="CAPITULOS_DE_GASTO_(2).$A$1"/>
        <table:named-expression table:name="SEG2_TO1" table:expression="of:=[.#REF!]" table:base-cell-address="CAPITULOS_DE_GASTO_(2).$A$1"/>
        <table:named-expression table:name="SEG3_DIRECTION1" table:expression="of:=[.#REF!]" table:base-cell-address="CAPITULOS_DE_GASTO_(2).$A$1"/>
        <table:named-expression table:name="SEG3_FROM1" table:expression="of:=[.#REF!]" table:base-cell-address="CAPITULOS_DE_GASTO_(2).$A$1"/>
        <table:named-expression table:name="SEG3_SORT1" table:expression="of:=[.#REF!]" table:base-cell-address="CAPITULOS_DE_GASTO_(2).$A$1"/>
        <table:named-expression table:name="SEG3_TO1" table:expression="of:=[.#REF!]" table:base-cell-address="CAPITULOS_DE_GASTO_(2).$A$1"/>
        <table:named-expression table:name="SEG4_DIRECTION1" table:expression="of:=[.#REF!]" table:base-cell-address="CAPITULOS_DE_GASTO_(2).$A$1"/>
        <table:named-expression table:name="SEG4_FROM1" table:expression="of:=[.#REF!]" table:base-cell-address="CAPITULOS_DE_GASTO_(2).$A$1"/>
        <table:named-expression table:name="SEG4_SORT1" table:expression="of:=[.#REF!]" table:base-cell-address="CAPITULOS_DE_GASTO_(2).$A$1"/>
        <table:named-expression table:name="SEG4_TO1" table:expression="of:=[.#REF!]" table:base-cell-address="CAPITULOS_DE_GASTO_(2).$A$1"/>
        <table:named-expression table:name="SEG5_DIRECTION1" table:expression="of:=[.#REF!]" table:base-cell-address="CAPITULOS_DE_GASTO_(2).$A$1"/>
        <table:named-expression table:name="SEG5_FROM1" table:expression="of:=[.#REF!]" table:base-cell-address="CAPITULOS_DE_GASTO_(2).$A$1"/>
        <table:named-expression table:name="SEG5_SORT1" table:expression="of:=[.#REF!]" table:base-cell-address="CAPITULOS_DE_GASTO_(2).$A$1"/>
        <table:named-expression table:name="SEG5_TO1" table:expression="of:=[.#REF!]" table:base-cell-address="CAPITULOS_DE_GASTO_(2).$A$1"/>
        <table:named-expression table:name="SEG6_DIRECTION1" table:expression="of:=[.#REF!]" table:base-cell-address="CAPITULOS_DE_GASTO_(2).$A$1"/>
        <table:named-expression table:name="SEG6_FROM1" table:expression="of:=[.#REF!]" table:base-cell-address="CAPITULOS_DE_GASTO_(2).$A$1"/>
        <table:named-expression table:name="SEG6_SORT1" table:expression="of:=[.#REF!]" table:base-cell-address="CAPITULOS_DE_GASTO_(2).$A$1"/>
        <table:named-expression table:name="SEG6_TO1" table:expression="of:=[.#REF!]" table:base-cell-address="CAPITULOS_DE_GASTO_(2).$A$1"/>
        <table:named-expression table:name="SEG7_DIRECTION1" table:expression="of:=[.#REF!]" table:base-cell-address="CAPITULOS_DE_GASTO_(2).$A$1"/>
        <table:named-expression table:name="SEG7_FROM1" table:expression="of:=[.#REF!]" table:base-cell-address="CAPITULOS_DE_GASTO_(2).$A$1"/>
        <table:named-expression table:name="SEG7_SORT1" table:expression="of:=[.#REF!]" table:base-cell-address="CAPITULOS_DE_GASTO_(2).$A$1"/>
        <table:named-expression table:name="SEG7_TO1" table:expression="of:=[.#REF!]" table:base-cell-address="CAPITULOS_DE_GASTO_(2).$A$1"/>
        <table:named-expression table:name="SEG8_DIRECTION1" table:expression="of:=[.#REF!]" table:base-cell-address="CAPITULOS_DE_GASTO_(2).$A$1"/>
        <table:named-expression table:name="SEG8_FROM1" table:expression="of:=[.#REF!]" table:base-cell-address="CAPITULOS_DE_GASTO_(2).$A$1"/>
        <table:named-expression table:name="SEG8_SORT1" table:expression="of:=[.#REF!]" table:base-cell-address="CAPITULOS_DE_GASTO_(2).$A$1"/>
        <table:named-expression table:name="SEG8_TO1" table:expression="of:=[.#REF!]" table:base-cell-address="CAPITULOS_DE_GASTO_(2).$A$1"/>
        <table:named-expression table:name="seguimiento_pavace" table:expression="of:=[.#REF!]" table:base-cell-address="CAPITULOS_DE_GASTO_(2).$A$1"/>
        <table:named-expression table:name="SETOFBOOKSID1" table:expression="of:=[.#REF!]" table:base-cell-address="CAPITULOS_DE_GASTO_(2).$A$1"/>
        <table:named-expression table:name="SETOFBOOKSNAME1" table:expression="of:=[.#REF!]" table:base-cell-address="CAPITULOS_DE_GASTO_(2).$A$1"/>
        <table:named-expression table:name="STARTBUDGETPOST1" table:expression="of:=[.#REF!]" table:base-cell-address="CAPITULOS_DE_GASTO_(2).$A$1"/>
        <table:named-expression table:name="STARTPERIODNAME1" table:expression="of:=[.#REF!]" table:base-cell-address="CAPITULOS_DE_GASTO_(2).$A$1"/>
        <table:named-expression table:name="STARTPERIODNUM1" table:expression="of:=[.#REF!]" table:base-cell-address="CAPITULOS_DE_GASTO_(2).$A$1"/>
        <table:named-expression table:name="STARTPERIODYEAR1" table:expression="of:=[.#REF!]" table:base-cell-address="CAPITULOS_DE_GASTO_(2).$A$1"/>
        <table:named-expression table:name="UPDATELOGICTYPE1" table:expression="of:=[.#REF!]" table:base-cell-address="CAPITULOS_DE_GAST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4F868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1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7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4-11T07:33:34Z</meta:creation-date>
    <dc:date>2018-05-22T10:56:20Z</dc:date>
  </office:meta>
</office:document-meta>
</file>