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30">
      <style:text-properties style:font-name="Verdana" style:font-name-asian="Verdana" style:font-name-complex="Verdana" style:font-family-generic="swiss"/>
    </style:style>
    <style:style style:name="ce2" style:family="table-cell" style:parent-style-name="Default" style:data-style-name="N4">
      <style:text-properties style:font-name="Verdana" style:font-name-asian="Verdana" style:font-name-complex="Verdana" style:font-family-generic="swiss"/>
    </style:style>
    <style:style style:name="ce3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4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5" style:family="table-cell" style:parent-style-name="Porcentaje" style:data-style-name="N14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6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7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8" style:family="table-cell" style:parent-style-name="Porcentaje" style:data-style-name="N14">
      <style:table-cell-properties fo:border-top="none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9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0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1" style:family="table-cell" style:parent-style-name="Porcentaje" style:data-style-name="N14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2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="thin solid #000000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4" style:family="table-cell" style:parent-style-name="Porcentaje" style:data-style-name="N14">
      <style:table-cell-properties fo:border="thin solid #000000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ext-properties style:font-name="Verdana" style:font-name-asian="Verdana" style:font-name-complex="Verdana" style:font-family-generic="swiss"/>
    </style:style>
    <style:style style:name="ce16" style:family="table-cell" style:parent-style-name="Normal_Libro4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7" style:family="table-cell" style:parent-style-name="Normal_Libro4" style:data-style-name="N3">
      <style:table-cell-properties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8" style:family="table-cell" style:parent-style-name="Normal_Libro4" style:data-style-name="N60">
      <style:table-cell-properties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9" style:family="table-cell" style:parent-style-name="Normal_Libro4" style:data-style-name="N0">
      <style:table-cell-properties style:vertical-align="middle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0" style:family="table-cell" style:parent-style-name="Normal_Libro4" style:data-style-name="N3">
      <style:table-cell-properties style:vertical-align="middle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1" style:family="table-cell" style:parent-style-name="Normal_Libro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2" style:family="table-cell" style:parent-style-name="Normal_Libro4" style:data-style-name="N0">
      <style:table-cell-properties fo:border="thin solid #000000" style:vertical-align="middle" fo:wrap-option="wrap" fo:background-color="#4F868E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Normal_Libro4" style:data-style-name="N30">
      <style:table-cell-properties fo:border="thin solid #000000" style:vertical-align="middle" fo:wrap-option="wrap" fo:background-color="#4F868E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Normal_Libro4" style:data-style-name="N3">
      <style:table-cell-properties fo:border="thin solid #000000" style:vertical-align="middle" fo:wrap-option="wrap" fo:background-color="#4F868E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Normal_Libro4" style:data-style-name="N60">
      <style:table-cell-properties fo:border="thin solid #000000" style:vertical-align="middle" fo:wrap-option="wrap" fo:background-color="#4F868E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al_Libro4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7" style:family="table-cell" style:parent-style-name="Normal_Libro4" style:data-style-name="N3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8" style:family="table-cell" style:parent-style-name="Normal_Libro4" style:data-style-name="N6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9" style:family="table-cell" style:parent-style-name="Normal_Libro4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0" style:family="table-cell" style:parent-style-name="Normal_Libro4" style:data-style-name="N3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1" style:family="table-cell" style:parent-style-name="Normal_Libro4" style:data-style-name="N60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2" style:family="table-cell" style:parent-style-name="Porcentaje" style:data-style-name="N60">
      <style:table-cell-properties fo:border-top="thin solid #000000" fo:border-bottom="none" fo:border-left="thin solid #000000" fo:border-right="thin solid #000000" fo:background-color="#FFFFFF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3" style:family="table-cell" style:parent-style-name="Default" style:data-style-name="N0">
      <style:text-properties fo:font-size="9pt" style:font-size-asian="9pt" style:font-size-complex="9pt"/>
    </style:style>
    <style:style style:name="ce34" style:family="table-cell" style:parent-style-name="Normal_Libro4" style:data-style-name="N0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5" style:family="table-cell" style:parent-style-name="Normal_Libro4" style:data-style-name="N3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6" style:family="table-cell" style:parent-style-name="Normal_Libro4" style:data-style-name="N60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7" style:family="table-cell" style:parent-style-name="Porcentaje" style:data-style-name="N60">
      <style:table-cell-properties fo:border-top="none" fo:border-bottom="none" fo:border-left="thin solid #000000" fo:border-right="thin solid #000000" fo:background-color="#FFFFFF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8" style:family="table-cell" style:parent-style-name="Normal_Libro4" style:data-style-name="N0">
      <style:table-cell-properties fo:border-top="none" fo:border-bottom="none" fo:border-left="thin solid #000000" fo:border-right="thin solid #000000" style:vertical-align="automatic" fo:background-color="#4F868E" style:cell-protect="protected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Normal_Libro4" style:data-style-name="N3">
      <style:table-cell-properties fo:border-top="none" fo:border-bottom="none" fo:border-left="thin solid #000000" fo:border-right="thin solid #000000" style:vertical-align="automatic" fo:background-color="#4F868E" style:cell-protect="protected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Porcentaje" style:data-style-name="N60">
      <style:table-cell-properties fo:border-top="none" fo:border-bottom="none" fo:border-left="thin solid #000000" fo:border-right="thin solid #000000" fo:background-color="#4F868E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Normal_contra_32_compartido" style:data-style-name="N0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3" style:family="table-cell" style:parent-style-name="Normal_contra_32_compartido" style:data-style-name="N0">
      <style:table-cell-properties fo:border="thin solid #000000" style:vertical-align="automatic" fo:background-color="#4F868E" style:cell-protect="protected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Normal_contra_32_compartido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5" style:family="table-cell" style:parent-style-name="Normal_contra_32_compartido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8" style:family="table-cell" style:parent-style-name="Normal_Libro4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Normal_Libro4" style:data-style-name="N0">
      <style:table-cell-properties style:vertical-align="automatic" fo:background-color="transparent" style:cell-protect="protected"/>
      <style:text-properties fo:color="#0000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Normal_Libro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1" style:family="table-cell" style:parent-style-name="Normal_Libro4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2" style:family="table-cell" style:parent-style-name="Normal_contra_32_compartido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Normal_Libro4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Porcentaje" style:data-style-name="N60">
      <style:table-cell-properties fo:border-top="none" fo:border-bottom="none" fo:border-left="thin solid #000000" fo:border-right="thin solid #000000" fo:background-color="transparent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56" style:family="table-cell" style:parent-style-name="Normal_contra_32_compartido" style:data-style-name="N0">
      <style:table-cell-properties style:vertical-align="automatic" fo:background-color="#FFFFFF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7" style:family="table-cell" style:parent-style-name="Normal_Libro4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8" style:family="table-cell" style:parent-style-name="Normal_Libro4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9" style:family="table-cell" style:parent-style-name="Normal_Libro4" style:data-style-name="N0">
      <style:table-cell-properties fo:border-top="none" fo:border-bottom="thin solid #000000" fo:border-left="thin solid #000000" fo:border-right="thin solid #000000" style:vertical-align="automatic" fo:background-color="#4F868E" style:cell-protect="protected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Normal_Libro4" style:data-style-name="N3">
      <style:table-cell-properties fo:border-top="none" fo:border-bottom="thin solid #000000" fo:border-left="thin solid #000000" fo:border-right="thin solid #000000" style:vertical-align="automatic" fo:background-color="#4F868E" style:cell-protect="protected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Porcentaje" style:data-style-name="N60">
      <style:table-cell-properties fo:border-top="none" fo:border-bottom="thin solid #000000" fo:border-left="thin solid #000000" fo:border-right="thin solid #000000" fo:background-color="#4F868E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ext-properties fo:font-size="8pt" style:font-size-asian="8pt" style:font-size-complex="8pt"/>
    </style:style>
    <style:style style:name="ce63" style:family="table-cell" style:parent-style-name="Default" style:data-style-name="N4">
      <style:table-cell-properties fo:border="thin solid #000000" style:vertical-align="middle" fo:wrap-option="wrap" fo:background-color="#4F868E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64" style:family="table-cell" style:parent-style-name="Default" style:data-style-name="N4">
      <style:table-cell-properties fo:border="thin solid #000000" style:vertical-align="middle" fo:wrap-option="wrap" fo:background-color="#4F868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4">
      <style:table-cell-properties fo:background-color="transparent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ext-properties style:font-name="Verdana" style:font-name-asian="Verdana" style:font-name-complex="Verdana" style:font-family-generic="swiss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Verdana" style:font-name-asian="Verdana" style:font-name-complex="Verdana" style:font-family-generic="swiss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6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style:font-family-generic="swiss"/>
    </style:style>
    <style:style style:name="ce72" style:family="table-cell" style:parent-style-name="Default" style:data-style-name="N0">
      <style:table-cell-properties style:vertical-align="middle" fo:background-color="#4F868E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73" style:family="table-cell" style:parent-style-name="Default" style:data-style-name="N4">
      <style:table-cell-properties style:vertical-align="middle" fo:background-color="#4F868E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none" fo:border-left="none" fo:border-right="2pt solid #FFFFFF" fo:background-color="#4F868E"/>
      <style:text-properties style:font-name="Verdana" style:font-name-asian="Verdana" style:font-name-complex="Verdana" style:font-family-generic="swiss"/>
    </style:style>
    <style:style style:name="ce77" style:family="table-cell" style:parent-style-name="Default" style:data-style-name="N0">
      <style:table-cell-properties fo:border-top="thin solid #000000" fo:border-bottom="none" fo:border-left="none" fo:border-right="2pt solid #FFFFFF" style:vertical-align="automatic" fo:wrap-option="wrap" fo:background-color="#4F868E" style:cell-protect="none"/>
      <style:text-properties style:font-name="Verdana" style:font-name-asian="Verdana" style:font-name-complex="Verdana" style:font-family-generic="swiss"/>
    </style:style>
    <style:style style:name="ce78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4F868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4F868E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ck solid #FFFFFF" fo:border-bottom="none" fo:border-left="2pt solid #FFFFFF" fo:border-right="thin solid #000000" style:vertical-align="automatic" fo:wrap-option="wrap" fo:background-color="#4F868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2pt solid #99CCFF" fo:border-bottom="2pt solid #99CCFF" fo:border-left="thin solid #000000" fo:border-right="none" style:vertical-align="automatic" fo:wrap-option="wrap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ce82" style:family="table-cell" style:parent-style-name="Default" style:data-style-name="N4">
      <style:table-cell-properties fo:border-top="2pt solid #99CCFF" fo:border-bottom="2pt solid #99CCFF" fo:border-left="none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style:font-family-generic="swiss"/>
    </style:style>
    <style:style style:name="ce83" style:family="table-cell" style:parent-style-name="Default" style:data-style-name="N4">
      <style:table-cell-properties fo:border-top="2pt solid #99CCFF" fo:border-bottom="2pt solid #99CCFF" fo:border-left="none" fo:border-right="none" style:vertical-align="automatic" fo:wrap-option="wrap" style:cell-protect="none" style:repeat-content="false"/>
      <style:paragraph-properties fo:text-align="end" fo:margin-right="0cm"/>
      <style:text-properties style:font-name="Verdana" style:font-name-asian="Verdana" style:font-name-complex="Verdana" style:font-family-generic="swiss"/>
    </style:style>
    <style:style style:name="ce84" style:family="table-cell" style:parent-style-name="Default" style:data-style-name="N4">
      <style:table-cell-properties fo:border-top="2pt solid #99CCFF" fo:border-bottom="2pt solid #99CCFF" fo:border-left="none" fo:border-right="2pt solid #99CCFF" style:vertical-align="automatic" fo:wrap-option="wrap" style:cell-protect="none" style:repeat-content="false"/>
      <style:paragraph-properties fo:text-align="end" fo:margin-right="0cm"/>
      <style:text-properties style:font-name="Verdana" style:font-name-asian="Verdana" style:font-name-complex="Verdana" style:font-family-generic="swiss"/>
    </style:style>
    <style:style style:name="ce85" style:family="table-cell" style:parent-style-name="Default" style:data-style-name="N14">
      <style:table-cell-properties fo:border-top="2pt solid #99CCFF" fo:border-bottom="2pt solid #99CCFF" fo:border-left="2pt solid #99CCFF" fo:border-right="none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style:font-family-generic="swiss"/>
    </style:style>
    <style:style style:name="ce86" style:family="table-cell" style:parent-style-name="Default" style:data-style-name="N14">
      <style:table-cell-properties fo:border-top="2pt solid #99CCFF" fo:border-bottom="2pt solid #99CCFF" fo:border-left="none" fo:border-right="none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style:font-family-generic="swiss"/>
    </style:style>
    <style:style style:name="ce87" style:family="table-cell" style:parent-style-name="Default" style:data-style-name="N14">
      <style:table-cell-properties fo:border-top="2pt solid #99CCFF" fo:border-bottom="2pt solid #99CCFF" fo:border-left="none" fo:border-right="thin solid #000000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style:font-family-generic="swiss"/>
    </style:style>
    <style:style style:name="ce88" style:family="table-cell" style:parent-style-name="Default" style:data-style-name="N0">
      <style:table-cell-properties fo:border-top="2pt solid #99CCFF" fo:border-bottom="2pt solid #99CCFF" fo:border-left="thin solid #000000" fo:border-right="none" style:vertical-align="automatic" fo:wrap-option="wrap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89" style:family="table-cell" style:parent-style-name="Default" style:data-style-name="N4">
      <style:table-cell-properties fo:border-top="2pt solid #99CCFF" fo:border-bottom="2pt solid #99CCFF" fo:border-left="none" fo:border-right="none" style:vertical-align="automatic" style:repeat-content="false"/>
      <style:paragraph-properties fo:text-align="end" fo:margin-right="0cm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90" style:family="table-cell" style:parent-style-name="Default" style:data-style-name="N4">
      <style:table-cell-properties fo:border-top="2pt solid #99CCFF" fo:border-bottom="2pt solid #99CCFF" fo:border-left="none" fo:border-right="2pt solid #99CCFF" style:vertical-align="automatic" style:repeat-content="false"/>
      <style:paragraph-properties fo:text-align="end" fo:margin-right="0cm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91" style:family="table-cell" style:parent-style-name="Default" style:data-style-name="N14">
      <style:table-cell-properties fo:border-top="2pt solid #99CCFF" fo:border-bottom="2pt solid #99CCFF" fo:border-left="2pt solid #99CCFF" fo:border-right="none" style:vertical-align="automatic" fo:wrap-option="wrap" style:repeat-content="false"/>
      <style:paragraph-properties fo:text-align="end" fo:margin-right="0cm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92" style:family="table-cell" style:parent-style-name="Default" style:data-style-name="N14">
      <style:table-cell-properties fo:border-top="2pt solid #99CCFF" fo:border-bottom="2pt solid #99CCFF" fo:border-left="none" fo:border-right="none" style:vertical-align="automatic" fo:wrap-option="wrap" style:repeat-content="false"/>
      <style:paragraph-properties fo:text-align="end" fo:margin-right="0cm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93" style:family="table-cell" style:parent-style-name="Default" style:data-style-name="N14">
      <style:table-cell-properties fo:border-top="2pt solid #99CCFF" fo:border-bottom="2pt solid #99CCFF" fo:border-left="none" fo:border-right="thin solid #000000" style:vertical-align="automatic" fo:wrap-option="wrap" style:repeat-content="false"/>
      <style:paragraph-properties fo:text-align="end" fo:margin-right="0cm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2pt solid #99CCFF" fo:border-bottom="2pt solid #99CCFF" fo:border-left="thin solid #000000" fo:border-right="none" style:vertical-align="automatic" fo:wrap-option="wrap" fo:background-color="transparent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95" style:family="table-cell" style:parent-style-name="Default" style:data-style-name="N4">
      <style:table-cell-properties fo:border-top="2pt solid #99CCFF" fo:border-bottom="2pt solid #99CCFF" fo:border-left="none" fo:border-right="none" style:vertical-align="automatic" fo:background-color="transparent" style:repeat-content="false"/>
      <style:paragraph-properties fo:text-align="end" fo:margin-right="0cm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96" style:family="table-cell" style:parent-style-name="Default" style:data-style-name="N4">
      <style:table-cell-properties fo:border-top="2pt solid #99CCFF" fo:border-bottom="2pt solid #99CCFF" fo:border-left="none" fo:border-right="2pt solid #99CCFF" style:vertical-align="automatic" fo:background-color="transparent" style:repeat-content="false"/>
      <style:paragraph-properties fo:text-align="end" fo:margin-right="0cm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97" style:family="table-cell" style:parent-style-name="Default" style:data-style-name="N14">
      <style:table-cell-properties fo:border-top="2pt solid #99CCFF" fo:border-bottom="2pt solid #99CCFF" fo:border-left="2pt solid #99CCFF" fo:border-right="none" style:vertical-align="automatic" fo:wrap-option="wrap" fo:background-color="transparent" style:repeat-content="false"/>
      <style:paragraph-properties fo:text-align="end" fo:margin-right="0cm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98" style:family="table-cell" style:parent-style-name="Default" style:data-style-name="N14">
      <style:table-cell-properties fo:border-top="2pt solid #99CCFF" fo:border-bottom="2pt solid #99CCFF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99" style:family="table-cell" style:parent-style-name="Default" style:data-style-name="N14">
      <style:table-cell-properties fo:border-top="2pt solid #99CCFF" fo:border-bottom="2pt solid #99CCFF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2pt solid #99CCFF" fo:border-bottom="2pt solid #99CCFF" fo:border-left="thin solid #000000" fo:border-right="none" style:vertical-align="automatic" fo:wrap-option="wrap" style:repeat-content="false"/>
      <style:paragraph-properties fo:text-align="start" fo:margin-left="0.353cm"/>
      <style:text-properties style:font-name="Verdana" style:font-name-asian="Verdana" style:font-name-complex="Verdana" fo:font-style="italic" style:font-style-asian="italic" style:font-style-complex="italic" style:font-family-generic="swiss"/>
    </style:style>
    <style:style style:name="ce101" style:family="table-cell" style:parent-style-name="Default" style:data-style-name="N4">
      <style:table-cell-properties fo:border-top="2pt solid #99CCFF" fo:border-bottom="2pt solid #99CCFF" fo:border-left="none" fo:border-right="none" style:vertical-align="automatic" style:repeat-content="false"/>
      <style:paragraph-properties fo:text-align="end" fo:margin-right="0cm"/>
      <style:text-properties fo:color="#4F868E" style:font-name="Verdana" style:font-name-asian="Verdana" style:font-name-complex="Verdana" fo:font-style="italic" style:font-style-asian="italic" style:font-style-complex="italic" style:font-family-generic="swiss"/>
    </style:style>
    <style:style style:name="ce102" style:family="table-cell" style:parent-style-name="Default" style:data-style-name="N4">
      <style:table-cell-properties fo:border-top="2pt solid #99CCFF" fo:border-bottom="2pt solid #99CCFF" fo:border-left="none" fo:border-right="none" style:vertical-align="automatic" fo:wrap-option="wrap" style:cell-protect="none" style:repeat-content="false"/>
      <style:paragraph-properties fo:text-align="end" fo:margin-right="0cm"/>
      <style:text-properties fo:color="#4F868E" style:font-name="Verdana" style:font-name-asian="Verdana" style:font-name-complex="Verdana" fo:font-style="italic" style:font-style-asian="italic" style:font-style-complex="italic" style:font-family-generic="swiss"/>
    </style:style>
    <style:style style:name="ce103" style:family="table-cell" style:parent-style-name="Default" style:data-style-name="N4">
      <style:table-cell-properties fo:border-top="2pt solid #99CCFF" fo:border-bottom="2pt solid #99CCFF" fo:border-left="none" fo:border-right="2pt solid #99CCFF" style:vertical-align="automatic" fo:wrap-option="wrap" style:cell-protect="none" style:repeat-content="false"/>
      <style:paragraph-properties fo:text-align="end" fo:margin-right="0cm"/>
      <style:text-properties fo:color="#4F868E" style:font-name="Verdana" style:font-name-asian="Verdana" style:font-name-complex="Verdana" fo:font-style="italic" style:font-style-asian="italic" style:font-style-complex="italic" style:font-family-generic="swiss"/>
    </style:style>
    <style:style style:name="ce104" style:family="table-cell" style:parent-style-name="Default" style:data-style-name="N14">
      <style:table-cell-properties fo:border-top="2pt solid #99CCFF" fo:border-bottom="2pt solid #99CCFF" fo:border-left="none" fo:border-right="none" style:vertical-align="automatic" fo:wrap-option="wrap" style:repeat-content="false"/>
      <style:paragraph-properties fo:text-align="end" fo:margin-right="0cm"/>
      <style:text-properties fo:color="#4F868E" style:font-name="Verdana" style:font-name-asian="Verdana" style:font-name-complex="Verdana" fo:font-style="italic" style:font-style-asian="italic" style:font-style-complex="italic" style:font-family-generic="swiss"/>
    </style:style>
    <style:style style:name="ce105" style:family="table-cell" style:parent-style-name="Default" style:data-style-name="N14">
      <style:table-cell-properties fo:border-top="2pt solid #99CCFF" fo:border-bottom="2pt solid #99CCFF" fo:border-left="none" fo:border-right="thin solid #000000" style:vertical-align="automatic" fo:wrap-option="wrap" style:repeat-content="false"/>
      <style:paragraph-properties fo:text-align="end" fo:margin-right="0cm"/>
      <style:text-properties fo:color="#4F868E" style:font-name="Verdana" style:font-name-asian="Verdana" style:font-name-complex="Verdana" fo:font-style="italic" style:font-style-asian="italic" style:font-style-complex="italic" style:font-family-generic="swiss"/>
    </style:style>
    <style:style style:name="ce106" style:family="table-cell" style:parent-style-name="Default" style:data-style-name="N0">
      <style:table-cell-properties fo:border-top="2pt solid #99CCFF" fo:border-bottom="thin solid #000000" fo:border-left="thin solid #000000" fo:border-right="none" style:vertical-align="automatic" fo:wrap-option="wrap" fo:background-color="#4F868E"/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107" style:family="table-cell" style:parent-style-name="Default" style:data-style-name="N4">
      <style:table-cell-properties fo:border-top="2pt solid #99CCFF" fo:border-bottom="thin solid #000000" fo:border-left="none" fo:border-right="none" style:vertical-align="automatic" fo:background-color="#4F868E" style:repeat-content="false"/>
      <style:paragraph-properties fo:text-align="end" fo:margin-right="0cm"/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108" style:family="table-cell" style:parent-style-name="Default" style:data-style-name="N4">
      <style:table-cell-properties fo:border-top="2pt solid #99CCFF" fo:border-bottom="thin solid #000000" fo:border-left="none" fo:border-right="2pt solid #99CCFF" style:vertical-align="automatic" fo:background-color="#4F868E" style:repeat-content="false"/>
      <style:paragraph-properties fo:text-align="end" fo:margin-right="0cm"/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109" style:family="table-cell" style:parent-style-name="Default" style:data-style-name="N14">
      <style:table-cell-properties fo:border-top="2pt solid #99CCFF" fo:border-bottom="thin solid #000000" fo:border-left="none" fo:border-right="none" style:vertical-align="automatic" fo:wrap-option="wrap" fo:background-color="#4F868E" style:repeat-content="false"/>
      <style:paragraph-properties fo:text-align="end" fo:margin-right="0cm"/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110" style:family="table-cell" style:parent-style-name="Default" style:data-style-name="N14">
      <style:table-cell-properties fo:border-top="2pt solid #99CCFF" fo:border-bottom="thin solid #000000" fo:border-left="none" fo:border-right="thin solid #000000" style:vertical-align="automatic" fo:wrap-option="wrap" fo:background-color="#4F868E" style:repeat-content="false"/>
      <style:paragraph-properties fo:text-align="end" fo:margin-right="0cm"/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11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4F868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12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4F868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1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4F868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14" style:family="table-cell" style:parent-style-name="Normal_Libro4" style:data-style-name="N4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15" style:family="table-cell" style:parent-style-name="Normal_Libro4" style:data-style-name="N0">
      <style:table-cell-properties fo:border-top="thin solid #000000" fo:border-bottom="thin solid #000000" fo:border-left="thin solid #000000" fo:border-right="none" style:vertical-align="middle" fo:wrap-option="wrap" fo:background-color="#4F868E" style:cell-protect="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16" style:family="table-cell" style:parent-style-name="Normal_Libro4" style:data-style-name="N0">
      <style:table-cell-properties fo:border-top="thin solid #000000" fo:border-bottom="thin solid #000000" fo:border-left="none" fo:border-right="none" style:vertical-align="middle" fo:wrap-option="wrap" fo:background-color="#4F868E" style:cell-protect="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17" style:family="table-cell" style:parent-style-name="Normal_Libro4" style:data-style-name="N0">
      <style:table-cell-properties fo:border-top="thin solid #000000" fo:border-bottom="thin solid #000000" fo:border-left="none" fo:border-right="thin solid #000000" style:vertical-align="middle" fo:wrap-option="wrap" fo:background-color="#4F868E" style:cell-protect="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none" fo:border-bottom="thin double #003366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2pt solid #FFFFFF" style:vertical-align="middle" fo:wrap-option="wrap" fo:background-color="#4F868E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2pt solid #FFFFFF" style:vertical-align="middle" fo:wrap-option="wrap" fo:background-color="#4F868E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thin solid #000000" fo:border-bottom="thick solid #FFFFFF" fo:border-left="2pt solid #FFFFFF" fo:border-right="none" style:vertical-align="middle" fo:wrap-option="wrap" fo:background-color="#4F868E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thin solid #000000" fo:border-bottom="thick solid #FFFFFF" fo:border-left="none" fo:border-right="2pt solid #FFFFFF" style:vertical-align="middle" fo:wrap-option="wrap" fo:background-color="#4F868E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thin solid #000000" fo:border-bottom="thick solid #FFFFFF" fo:border-left="none" fo:border-right="none" style:vertical-align="middle" fo:wrap-option="wrap" fo:background-color="#4F868E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thin solid #000000" fo:border-bottom="thick solid #FFFFFF" fo:border-left="none" fo:border-right="thin solid #000000" style:vertical-align="middle" fo:wrap-option="wrap" fo:background-color="#4F868E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25" style:family="table-cell" style:parent-style-name="Default" style:data-style-name="N4">
      <style:table-cell-properties fo:border="thin solid #000000" style:vertical-align="middle" fo:wrap-option="wrap" fo:background-color="#4F868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26" style:family="table-cell" style:parent-style-name="Normal_Libro4" style:data-style-name="N0">
      <style:table-cell-properties fo:border="thin solid #000000" style:vertical-align="middle" fo:wrap-option="wrap" fo:background-color="#4F868E" style:cell-protect="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thin solid #000000" fo:border-bottom="2pt solid #99CCFF" fo:border-left="thin solid #000000" fo:border-right="2pt solid #FFFFFF" style:vertical-align="middle" fo:wrap-option="wrap" fo:background-color="#4F868E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thin solid #000000" fo:border-bottom="thick solid #FFFFFF" fo:border-left="2pt solid #FFFFFF" fo:border-right="2pt solid #FFFFFF" style:vertical-align="middle" fo:wrap-option="wrap" fo:background-color="#4F868E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thin solid #000000" fo:border-bottom="thick solid #FFFFFF" fo:border-left="2pt solid #FFFFFF" fo:border-right="thin solid #000000" style:vertical-align="middle" fo:wrap-option="wrap" fo:background-color="#4F868E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7.11729166666667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8.51958333333333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0.0264583333333333cm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6.72041666666667cm"/>
    </style:style>
    <style:style style:name="co18" style:family="table-column">
      <style:table-column-properties fo:break-before="auto" style:column-width="4.28625cm"/>
    </style:style>
    <style:style style:name="co19" style:family="table-column">
      <style:table-column-properties fo:break-before="auto" style:column-width="3.59833333333333cm"/>
    </style:style>
    <style:style style:name="co20" style:family="table-column">
      <style:table-column-properties fo:break-before="auto" style:column-width="4.57729166666667cm"/>
    </style:style>
    <style:style style:name="co21" style:family="table-column">
      <style:table-column-properties fo:break-before="auto" style:column-width="3.54541666666667cm"/>
    </style:style>
    <style:style style:name="co22" style:family="table-column">
      <style:table-column-properties fo:break-before="auto" style:column-width="8.30791666666667cm"/>
    </style:style>
    <style:style style:name="co23" style:family="table-column">
      <style:table-column-properties fo:break-before="auto" style:column-width="3.254375cm"/>
    </style:style>
    <style:style style:name="co24" style:family="table-column">
      <style:table-column-properties fo:break-before="auto" style:column-width="3.20145833333333cm"/>
    </style:style>
    <style:style style:name="co25" style:family="table-column">
      <style:table-column-properties fo:break-before="auto" style:column-width="2.83104166666667cm"/>
    </style:style>
    <style:style style:name="co26" style:family="table-column">
      <style:table-column-properties fo:break-before="auto" style:column-width="3.46604166666667cm"/>
    </style:style>
    <style:style style:name="co27" style:family="table-column">
      <style:table-column-properties fo:break-before="auto" style:column-width="3.12208333333333cm"/>
    </style:style>
    <style:style style:name="co28" style:family="table-column">
      <style:table-column-properties fo:break-before="auto" style:column-width="3.36020833333333cm"/>
    </style:style>
    <style:style style:name="co29" style:family="table-column">
      <style:table-column-properties fo:break-before="auto" style:column-width="2.72520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55.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6.5pt" style:use-optimal-row-height="false" fo:break-before="auto"/>
    </style:style>
    <style:style style:name="ro14" style:family="table-row">
      <style:table-row-properties style:row-height="48.75pt" style:use-optimal-row-height="false" fo:break-before="auto"/>
    </style:style>
    <style:style style:name="ro15" style:family="table-row">
      <style:table-row-properties style:row-height="52.5pt" style:use-optimal-row-height="false" fo:break-before="auto"/>
    </style:style>
    <style:style style:name="ro16" style:family="table-row">
      <style:table-row-properties style:row-height="48pt" style:use-optimal-row-height="false" fo:break-before="auto"/>
    </style:style>
    <style:style style:name="ro17" style:family="table-row">
      <style:table-row-properties style:row-height="18.75pt" style:use-optimal-row-height="true" fo:break-before="auto"/>
    </style:style>
    <style:style style:name="ro18" style:family="table-row">
      <style:table-row-properties style:row-height="13.5pt" style:use-optimal-row-height="true" fo:break-before="auto"/>
    </style:style>
    <style:style style:name="ro19" style:family="table-row">
      <style:table-row-properties style:row-height="18pt" style:use-optimal-row-height="true" fo:break-before="auto"/>
    </style:style>
    <style:style style:name="ro20" style:family="table-row">
      <style:table-row-properties style:row-height="12.75pt" style:use-optimal-row-height="true" fo:break-before="auto"/>
    </style:style>
    <style:style style:name="ro21" style:family="table-row">
      <style:table-row-properties style:row-height="15pt" style:use-optimal-row-height="true" fo:break-before="auto"/>
    </style:style>
    <style:style style:name="ro22" style:family="table-row">
      <style:table-row-properties style:row-height="21pt" style:use-optimal-row-height="false" fo:break-before="auto"/>
    </style:style>
    <style:style style:name="ro23" style:family="table-row">
      <style:table-row-properties style:row-height="8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PITULOS_DE_GASTO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1" table:number-columns-repeated="16371" table:default-cell-style-name="ce2"/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12" table:number-rows-spanned="1" table:style-name="ce125">
            <text:p>EJECUCIÓN POR CAPÍTULOS DE GASTO. EJERCICIO 2018. MES DE FEBRERO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table:style-name="ce65"/>
          <table:table-cell table:number-columns-repeated="16382" table:style-name="ce2"/>
        </table:table-row>
        <table:table-row table:style-name="ro3">
          <table:table-cell office:value-type="string" table:style-name="ce1">
            <text:p>2018</text:p>
          </table:table-cell>
          <table:table-cell office:value-type="string" table:style-name="ce63">
            <text:p>CAPÍTULO PRESUPUESTARIO</text:p>
          </table:table-cell>
          <table:table-cell office:value-type="string" table:style-name="ce63">
            <text:p>PRESUPUESTO INICIAL</text:p>
          </table:table-cell>
          <table:table-cell office:value-type="string" table:style-name="ce63">
            <text:p>GENERACIONES/ANULACIONES</text:p>
          </table:table-cell>
          <table:table-cell office:value-type="string" table:style-name="ce63">
            <text:p>PRESUPUESTO DEFINITIVO</text:p>
          </table:table-cell>
          <table:table-cell office:value-type="string" table:style-name="ce63">
            <text:p>DISPONIBLE<text:s/></text:p>
          </table:table-cell>
          <table:table-cell office:value-type="string" table:style-name="ce63">
            <text:p>RET.CRÉDITO</text:p>
          </table:table-cell>
          <table:table-cell office:value-type="string" table:style-name="ce63">
            <text:p>FASE "AD"</text:p>
          </table:table-cell>
          <table:table-cell office:value-type="string" table:style-name="ce64">
            <text:p>% AD S/ DEFINITIVO</text:p>
          </table:table-cell>
          <table:table-cell office:value-type="string" table:style-name="ce63">
            <text:p>FASE "OK"</text:p>
          </table:table-cell>
          <table:table-cell office:value-type="string" table:style-name="ce64">
            <text:p>% OK S/ DEFINITIVO</text:p>
          </table:table-cell>
          <table:table-cell office:value-type="string" table:style-name="ce63">
            <text:p>FASE "T"</text:p>
          </table:table-cell>
          <table:table-cell office:value-type="string" table:style-name="ce64">
            <text:p>% T S/ DEFINITIVO</text:p>
          </table:table-cell>
          <table:table-cell table:number-columns-repeated="16371"/>
        </table:table-row>
        <table:table-row table:style-name="ro4">
          <table:table-cell office:value-type="string" table:style-name="ce1">
            <text:p>1</text:p>
          </table:table-cell>
          <table:table-cell office:value-type="string" table:style-name="ce3">
            <text:p>CAP. I "Gastos de Personal"</text:p>
          </table:table-cell>
          <table:table-cell office:value-type="float" office:value="5797270120" table:style-name="ce4">
            <text:p>5.797.270.120</text:p>
          </table:table-cell>
          <table:table-cell office:value-type="float" office:value="1238741.5500001907" table:style-name="ce4">
            <text:p>1.238.742</text:p>
          </table:table-cell>
          <table:table-cell office:value-type="float" office:value="5798508861.5500002" table:style-name="ce4">
            <text:p>5.798.508.862</text:p>
          </table:table-cell>
          <table:table-cell office:value-type="float" office:value="933813932.49000001" table:style-name="ce4">
            <text:p>933.813.932</text:p>
          </table:table-cell>
          <table:table-cell office:value-type="float" office:value="269517233.82000041" table:style-name="ce4">
            <text:p>269.517.234</text:p>
          </table:table-cell>
          <table:table-cell office:value-type="float" office:value="4595177695.2399998" table:style-name="ce4">
            <text:p>4.595.177.695</text:p>
          </table:table-cell>
          <table:table-cell office:value-type="percentage" office:value="0.79247575626049183" table:style-name="ce5">
            <text:p>79,25%</text:p>
          </table:table-cell>
          <table:table-cell office:value-type="float" office:value="761923116.83000004" table:style-name="ce4">
            <text:p>761.923.117</text:p>
          </table:table-cell>
          <table:table-cell office:value-type="percentage" office:value="0.13139983658252619" table:style-name="ce5">
            <text:p>13,14%</text:p>
          </table:table-cell>
          <table:table-cell office:value-type="float" office:value="757700767.29999995" table:style-name="ce4">
            <text:p>757.700.767</text:p>
          </table:table-cell>
          <table:table-cell office:value-type="percentage" office:value="0.13067165807477249" table:style-name="ce5">
            <text:p>13,07%</text:p>
          </table:table-cell>
          <table:table-cell table:number-columns-repeated="16371"/>
        </table:table-row>
        <table:table-row table:style-name="ro4">
          <table:table-cell office:value-type="string" table:style-name="ce1">
            <text:p>2</text:p>
          </table:table-cell>
          <table:table-cell office:value-type="string" table:style-name="ce6">
            <text:p>CAP. II "Gastos de Funcionamiento"</text:p>
          </table:table-cell>
          <table:table-cell office:value-type="float" office:value="3255255740" table:style-name="ce7">
            <text:p>3.255.255.740</text:p>
          </table:table-cell>
          <table:table-cell office:value-type="float" office:value="-7441250" table:style-name="ce7">
            <text:p>-7.441.250</text:p>
          </table:table-cell>
          <table:table-cell office:value-type="float" office:value="3247814490" table:style-name="ce7">
            <text:p>3.247.814.490</text:p>
          </table:table-cell>
          <table:table-cell office:value-type="float" office:value="805703513.30999994" table:style-name="ce7">
            <text:p>805.703.513</text:p>
          </table:table-cell>
          <table:table-cell office:value-type="float" office:value="795793767.55999994" table:style-name="ce7">
            <text:p>795.793.768</text:p>
          </table:table-cell>
          <table:table-cell office:value-type="float" office:value="1641682429.54" table:style-name="ce7">
            <text:p>1.641.682.430</text:p>
          </table:table-cell>
          <table:table-cell office:value-type="percentage" office:value="0.50547296792804197" table:style-name="ce8">
            <text:p>50,55%</text:p>
          </table:table-cell>
          <table:table-cell office:value-type="float" office:value="327174861.31999999" table:style-name="ce7">
            <text:p>327.174.861</text:p>
          </table:table-cell>
          <table:table-cell office:value-type="percentage" office:value="0.10073693011942933" table:style-name="ce8">
            <text:p>10,07%</text:p>
          </table:table-cell>
          <table:table-cell office:value-type="float" office:value="226880647.62" table:style-name="ce7">
            <text:p>226.880.648</text:p>
          </table:table-cell>
          <table:table-cell office:value-type="percentage" office:value="6.9856405998114754E-2" table:style-name="ce8">
            <text:p>6,99%</text:p>
          </table:table-cell>
          <table:table-cell table:number-columns-repeated="16371"/>
        </table:table-row>
        <table:table-row table:style-name="ro4">
          <table:table-cell office:value-type="string" table:style-name="ce1">
            <text:p>3</text:p>
          </table:table-cell>
          <table:table-cell office:value-type="string" table:style-name="ce6">
            <text:p>CAP. III "Gastos Financieros"</text:p>
          </table:table-cell>
          <table:table-cell office:value-type="float" office:value="492878760" table:style-name="ce7">
            <text:p>492.878.760</text:p>
          </table:table-cell>
          <table:table-cell office:value-type="float" office:value="3039968.37" table:style-name="ce7">
            <text:p>3.039.968</text:p>
          </table:table-cell>
          <table:table-cell office:value-type="float" office:value="495918728.37" table:style-name="ce7">
            <text:p>495.918.728</text:p>
          </table:table-cell>
          <table:table-cell office:value-type="float" office:value="16573540.99" table:style-name="ce7">
            <text:p>16.573.541</text:p>
          </table:table-cell>
          <table:table-cell office:value-type="float" office:value="24789384.540000029" table:style-name="ce7">
            <text:p>24.789.385</text:p>
          </table:table-cell>
          <table:table-cell office:value-type="float" office:value="454448970.08999997" table:style-name="ce7">
            <text:p>454.448.970</text:p>
          </table:table-cell>
          <table:table-cell office:value-type="percentage" office:value="0.91637791455002304" table:style-name="ce8">
            <text:p>91,64%</text:p>
          </table:table-cell>
          <table:table-cell office:value-type="float" office:value="151007438.38999999" table:style-name="ce7">
            <text:p>151.007.438</text:p>
          </table:table-cell>
          <table:table-cell office:value-type="percentage" office:value="0.30450037425756354" table:style-name="ce8">
            <text:p>30,45%</text:p>
          </table:table-cell>
          <table:table-cell office:value-type="float" office:value="149387639.46000001" table:style-name="ce7">
            <text:p>149.387.639</text:p>
          </table:table-cell>
          <table:table-cell office:value-type="percentage" office:value="0.30123411541849127" table:style-name="ce8">
            <text:p>30,12%</text:p>
          </table:table-cell>
          <table:table-cell table:number-columns-repeated="16371"/>
        </table:table-row>
        <table:table-row table:style-name="ro4">
          <table:table-cell office:value-type="string" table:style-name="ce1">
            <text:p>4</text:p>
          </table:table-cell>
          <table:table-cell office:value-type="string" table:style-name="ce6">
            <text:p>CAP. IV "Tranferencias Corrientes"</text:p>
          </table:table-cell>
          <table:table-cell office:value-type="float" office:value="4550595350" table:style-name="ce7">
            <text:p>4.550.595.350</text:p>
          </table:table-cell>
          <table:table-cell office:value-type="float" office:value="37500000" table:style-name="ce7">
            <text:p>37.500.000</text:p>
          </table:table-cell>
          <table:table-cell office:value-type="float" office:value="4588095350" table:style-name="ce7">
            <text:p>4.588.095.350</text:p>
          </table:table-cell>
          <table:table-cell office:value-type="float" office:value="807275043.85000002" table:style-name="ce7">
            <text:p>807.275.044</text:p>
          </table:table-cell>
          <table:table-cell office:value-type="float" office:value="1320878752.3699999" table:style-name="ce7">
            <text:p>1.320.878.752</text:p>
          </table:table-cell>
          <table:table-cell office:value-type="float" office:value="2401194671.0900002" table:style-name="ce7">
            <text:p>2.401.194.671</text:p>
          </table:table-cell>
          <table:table-cell office:value-type="percentage" office:value="0.52335326271935478" table:style-name="ce8">
            <text:p>52,34%</text:p>
          </table:table-cell>
          <table:table-cell office:value-type="float" office:value="502840074.86000001" table:style-name="ce7">
            <text:p>502.840.075</text:p>
          </table:table-cell>
          <table:table-cell office:value-type="percentage" office:value="0.10959669241834741" table:style-name="ce8">
            <text:p>10,96%</text:p>
          </table:table-cell>
          <table:table-cell office:value-type="float" office:value="364729581.20999998" table:style-name="ce7">
            <text:p>364.729.581</text:p>
          </table:table-cell>
          <table:table-cell office:value-type="percentage" office:value="7.9494769264113044E-2" table:style-name="ce8">
            <text:p>7,95%</text:p>
          </table:table-cell>
          <table:table-cell table:number-columns-repeated="16371"/>
        </table:table-row>
        <table:table-row table:style-name="ro4">
          <table:table-cell office:value-type="string" table:style-name="ce1">
            <text:p>5</text:p>
          </table:table-cell>
          <table:table-cell office:value-type="string" table:style-name="ce6">
            <text:p>CAP. V "Fondo de contingencia"</text:p>
          </table:table-cell>
          <table:table-cell office:value-type="float" office:value="9000000" table:style-name="ce7">
            <text:p>9.000.000</text:p>
          </table:table-cell>
          <table:table-cell office:value-type="float" office:value="0" table:style-name="ce7">
            <text:p>0</text:p>
          </table:table-cell>
          <table:table-cell office:value-type="float" office:value="9000000" table:style-name="ce7">
            <text:p>9.000.000</text:p>
          </table:table-cell>
          <table:table-cell office:value-type="float" office:value="9000000" table:style-name="ce7">
            <text:p>9.000.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,00%</text:p>
          </table:table-cell>
          <table:table-cell table:number-columns-repeated="16371"/>
        </table:table-row>
        <table:table-row table:style-name="ro4">
          <table:table-cell office:value-type="string" table:style-name="ce1">
            <text:p>6</text:p>
          </table:table-cell>
          <table:table-cell office:value-type="string" table:style-name="ce6">
            <text:p>CAP. VI "Inversiones Reales"</text:p>
          </table:table-cell>
          <table:table-cell office:value-type="float" office:value="513069600" table:style-name="ce7">
            <text:p>513.069.600</text:p>
          </table:table-cell>
          <table:table-cell office:value-type="float" office:value="0" table:style-name="ce7">
            <text:p>0</text:p>
          </table:table-cell>
          <table:table-cell office:value-type="float" office:value="513069600" table:style-name="ce7">
            <text:p>513.069.600</text:p>
          </table:table-cell>
          <table:table-cell office:value-type="float" office:value="178570258.93000001" table:style-name="ce7">
            <text:p>178.570.259</text:p>
          </table:table-cell>
          <table:table-cell office:value-type="float" office:value="113640476.67000002" table:style-name="ce7">
            <text:p>113.640.477</text:p>
          </table:table-cell>
          <table:table-cell office:value-type="float" office:value="218296042.53999999" table:style-name="ce7">
            <text:p>218.296.043</text:p>
          </table:table-cell>
          <table:table-cell office:value-type="percentage" office:value="0.42547062336182068" table:style-name="ce8">
            <text:p>42,55%</text:p>
          </table:table-cell>
          <table:table-cell office:value-type="float" office:value="47195417.210000001" table:style-name="ce7">
            <text:p>47.195.417</text:p>
          </table:table-cell>
          <table:table-cell office:value-type="percentage" office:value="9.1986383933096022E-2" table:style-name="ce8">
            <text:p>9,20%</text:p>
          </table:table-cell>
          <table:table-cell office:value-type="float" office:value="38261820.420000002" table:style-name="ce7">
            <text:p>38.261.820</text:p>
          </table:table-cell>
          <table:table-cell office:value-type="percentage" office:value="7.4574327576609492E-2" table:style-name="ce8">
            <text:p>7,46%</text:p>
          </table:table-cell>
          <table:table-cell table:number-columns-repeated="16371"/>
        </table:table-row>
        <table:table-row table:style-name="ro4">
          <table:table-cell office:value-type="string" table:style-name="ce1">
            <text:p>7</text:p>
          </table:table-cell>
          <table:table-cell office:value-type="string" table:style-name="ce6">
            <text:p>CAP. VII "Transferencias de Capital"</text:p>
          </table:table-cell>
          <table:table-cell office:value-type="float" office:value="606056830" table:style-name="ce7">
            <text:p>606.056.830</text:p>
          </table:table-cell>
          <table:table-cell office:value-type="float" office:value="4000000" table:style-name="ce7">
            <text:p>4.000.000</text:p>
          </table:table-cell>
          <table:table-cell office:value-type="float" office:value="610056830" table:style-name="ce7">
            <text:p>610.056.830</text:p>
          </table:table-cell>
          <table:table-cell office:value-type="float" office:value="311203208.85000002" table:style-name="ce7">
            <text:p>311.203.209</text:p>
          </table:table-cell>
          <table:table-cell office:value-type="float" office:value="79061740.649999976" table:style-name="ce7">
            <text:p>79.061.741</text:p>
          </table:table-cell>
          <table:table-cell office:value-type="float" office:value="219791880.5" table:style-name="ce7">
            <text:p>219.791.881</text:p>
          </table:table-cell>
          <table:table-cell office:value-type="percentage" office:value="0.36028099300191424" table:style-name="ce8">
            <text:p>36,03%</text:p>
          </table:table-cell>
          <table:table-cell office:value-type="float" office:value="28864819.550000001" table:style-name="ce7">
            <text:p>28.864.820</text:p>
          </table:table-cell>
          <table:table-cell office:value-type="percentage" office:value="4.731496826287479E-2" table:style-name="ce8">
            <text:p>4,73%</text:p>
          </table:table-cell>
          <table:table-cell office:value-type="float" office:value="67480" table:style-name="ce7">
            <text:p>67.480</text:p>
          </table:table-cell>
          <table:table-cell office:value-type="percentage" office:value="1.1061264571040045E-4" table:style-name="ce8">
            <text:p>0,01%</text:p>
          </table:table-cell>
          <table:table-cell table:number-columns-repeated="16371"/>
        </table:table-row>
        <table:table-row table:style-name="ro4">
          <table:table-cell office:value-type="string" table:style-name="ce1">
            <text:p>8</text:p>
          </table:table-cell>
          <table:table-cell office:value-type="string" table:style-name="ce6">
            <text:p>CAP. VIII "Activos Financieros"</text:p>
          </table:table-cell>
          <table:table-cell office:value-type="float" office:value="83495200" table:style-name="ce7">
            <text:p>83.495.200</text:p>
          </table:table-cell>
          <table:table-cell office:value-type="float" office:value="0" table:style-name="ce7">
            <text:p>0</text:p>
          </table:table-cell>
          <table:table-cell office:value-type="float" office:value="83495200" table:style-name="ce7">
            <text:p>83.495.200</text:p>
          </table:table-cell>
          <table:table-cell office:value-type="float" office:value="76692467.359999999" table:style-name="ce7">
            <text:p>76.692.467</text:p>
          </table:table-cell>
          <table:table-cell office:value-type="float" office:value="0" table:style-name="ce7">
            <text:p>0</text:p>
          </table:table-cell>
          <table:table-cell office:value-type="float" office:value="6802732.6399999997" table:style-name="ce7">
            <text:p>6.802.733</text:p>
          </table:table-cell>
          <table:table-cell office:value-type="percentage" office:value="8.1474535542162899E-2" table:style-name="ce8">
            <text:p>8,15%</text:p>
          </table:table-cell>
          <table:table-cell office:value-type="float" office:value="6781849.2999999998" table:style-name="ce7">
            <text:p>6.781.849</text:p>
          </table:table-cell>
          <table:table-cell office:value-type="percentage" office:value="8.1224421284097764E-2" table:style-name="ce8">
            <text:p>8,12%</text:p>
          </table:table-cell>
          <table:table-cell office:value-type="float" office:value="6777672.6399999997" table:style-name="ce7">
            <text:p>6.777.673</text:p>
          </table:table-cell>
          <table:table-cell office:value-type="percentage" office:value="8.1174398528298622E-2" table:style-name="ce8">
            <text:p>8,12%</text:p>
          </table:table-cell>
          <table:table-cell table:number-columns-repeated="16371"/>
        </table:table-row>
        <table:table-row table:style-name="ro4">
          <table:table-cell office:value-type="string" table:style-name="ce1">
            <text:p>9</text:p>
          </table:table-cell>
          <table:table-cell office:value-type="string" table:style-name="ce9">
            <text:p>CAP. IX "Pasivos Financieros"</text:p>
          </table:table-cell>
          <table:table-cell office:value-type="float" office:value="4649287960" table:style-name="ce10">
            <text:p>4.649.287.960</text:p>
          </table:table-cell>
          <table:table-cell office:value-type="float" office:value="0" table:style-name="ce10">
            <text:p>0</text:p>
          </table:table-cell>
          <table:table-cell office:value-type="float" office:value="4649287960" table:style-name="ce10">
            <text:p>4.649.287.960</text:p>
          </table:table-cell>
          <table:table-cell office:value-type="float" office:value="2485317.9300000002" table:style-name="ce10">
            <text:p>2.485.318</text:p>
          </table:table-cell>
          <table:table-cell office:value-type="float" office:value="3.0500814318656921E-7" table:style-name="ce10">
            <text:p>0</text:p>
          </table:table-cell>
          <table:table-cell office:value-type="float" office:value="4646802642.0699997" table:style-name="ce10">
            <text:p>4.646.802.642</text:p>
          </table:table-cell>
          <table:table-cell office:value-type="percentage" office:value="0.99946544117047975" table:style-name="ce11">
            <text:p>99,95%</text:p>
          </table:table-cell>
          <table:table-cell office:value-type="float" office:value="384406546.95999998" table:style-name="ce10">
            <text:p>384.406.547</text:p>
          </table:table-cell>
          <table:table-cell office:value-type="percentage" office:value="8.2680735258222199E-2" table:style-name="ce11">
            <text:p>8,27%</text:p>
          </table:table-cell>
          <table:table-cell office:value-type="float" office:value="384406546.95999998" table:style-name="ce10">
            <text:p>384.406.547</text:p>
          </table:table-cell>
          <table:table-cell office:value-type="percentage" office:value="8.2680735258222199E-2" table:style-name="ce11">
            <text:p>8,27%</text:p>
          </table:table-cell>
          <table:table-cell table:number-columns-repeated="16371"/>
        </table:table-row>
        <table:table-row table:style-name="ro4">
          <table:table-cell table:style-name="ce1"/>
          <table:table-cell office:value-type="string" table:style-name="ce12">
            <text:p>TOTAL</text:p>
          </table:table-cell>
          <table:table-cell office:value-type="float" office:value="19956909560" table:style-name="ce13">
            <text:p>19.956.909.560</text:p>
          </table:table-cell>
          <table:table-cell office:value-type="float" office:value="38337459.920000196" table:style-name="ce13">
            <text:p>38.337.460</text:p>
          </table:table-cell>
          <table:table-cell office:value-type="float" office:value="19995247019.919998" table:style-name="ce13">
            <text:p>19.995.247.020</text:p>
          </table:table-cell>
          <table:table-cell office:value-type="float" office:value="3141317283.7099996" table:style-name="ce13">
            <text:p>3.141.317.284</text:p>
          </table:table-cell>
          <table:table-cell office:value-type="float" office:value="2603681355.6100006" table:style-name="ce13">
            <text:p>2.603.681.356</text:p>
          </table:table-cell>
          <table:table-cell office:value-type="float" office:value="14184197063.709999" table:style-name="ce13">
            <text:p>14.184.197.064</text:p>
          </table:table-cell>
          <table:table-cell office:value-type="percentage" office:value="0.70937843626433728" table:style-name="ce14">
            <text:p>70,94%</text:p>
          </table:table-cell>
          <table:table-cell office:value-type="float" office:value="2210194124.4200001" table:style-name="ce13">
            <text:p>2.210.194.124</text:p>
          </table:table-cell>
          <table:table-cell office:value-type="percentage" office:value="0.11053597498536145" table:style-name="ce14">
            <text:p>11,05%</text:p>
          </table:table-cell>
          <table:table-cell office:value-type="float" office:value="1928212155.6100001" table:style-name="ce13">
            <text:p>1.928.212.156</text:p>
          </table:table-cell>
          <table:table-cell office:value-type="percentage" office:value="9.643352511169502E-2" table:style-name="ce14">
            <text:p>9,64%</text:p>
          </table:table-cell>
          <table:table-cell table:number-columns-repeated="16371"/>
        </table:table-row>
        <table:table-row table:style-name="ro1">
          <table:table-cell table:style-name="ce1"/>
          <table:table-cell table:style-name="ce2"/>
          <table:table-cell table:number-columns-repeated="6" table:style-name="ce15"/>
          <table:table-cell table:style-name="ce2"/>
          <table:table-cell table:style-name="ce15"/>
          <table:table-cell table:style-name="ce2"/>
          <table:table-cell table:style-name="ce15"/>
          <table:table-cell table:number-columns-repeated="16372" table:style-name="ce2"/>
        </table:table-row>
        <table:table-row table:number-rows-repeated="1048561" table:style-name="ro1">
          <table:table-cell table:number-columns-repeated="16384"/>
        </table:table-row>
        <table:named-expressions>
          <table:named-range table:name="Print_Area" table:cell-range-address="CAPITULOS_DE_GASTO.$B$2:CAPITULOS_DE_GASTO.$M$15" table:base-cell-address="CAPITULOS_DE_GASTO.$A$1"/>
        </table:named-expressions>
      </table:table>
      <table:table table:name="EJECUCION_PROGRAMAS" table:style-name="ta2">
        <table:table-column table:style-name="co10" table:default-cell-style-name="ce16"/>
        <table:table-column table:style-name="co11" table:number-columns-repeated="8" table:default-cell-style-name="ce17" table:visibility="collapse"/>
        <table:table-column table:style-name="co12" table:default-cell-style-name="ce18" table:visibility="collapse"/>
        <table:table-column table:style-name="co13" table:default-cell-style-name="ce17"/>
        <table:table-column table:style-name="co14" table:default-cell-style-name="ce18"/>
        <table:table-column table:style-name="co11" table:number-columns-repeated="7" table:default-cell-style-name="ce17"/>
        <table:table-column table:style-name="co15" table:default-cell-style-name="ce17"/>
        <table:table-column table:style-name="co16" table:number-columns-repeated="16364" table:default-cell-style-name="ce16"/>
        <table:table-row table:style-name="ro5">
          <table:table-cell table:number-columns-repeated="16384"/>
        </table:table-row>
        <table:table-row table:style-name="ro6">
          <table:table-cell office:value-type="string" table:number-columns-spanned="20" table:number-rows-spanned="1" table:style-name="ce126">
            <text:p>EJECUCIÓN POR PROGRAMAS Y SECCIONES PRESUPUESTARIAS. MES DE FEBRERO</text:p>
          </table:table-cell>
          <table:covered-table-cell table:number-columns-repeated="19"/>
          <table:table-cell table:number-columns-repeated="16364" table:style-name="ce16"/>
        </table:table-row>
        <table:table-row table:style-name="ro7">
          <table:table-cell table:number-columns-spanned="12" table:number-rows-spanned="1" table:style-name="ce114"/>
          <table:covered-table-cell table:number-columns-repeated="11"/>
          <table:table-cell table:number-columns-repeated="7" table:style-name="ce20"/>
          <table:table-cell table:number-columns-repeated="16365" table:style-name="ce19"/>
        </table:table-row>
        <table:table-row table:style-name="ro8">
          <table:table-cell office:value-type="string" table:style-name="ce22">
            <text:p>PROGRAMAS</text:p>
          </table:table-cell>
          <table:table-cell office:value-type="string" table:style-name="ce23">
            <text:p>2017</text:p>
          </table:table-cell>
          <table:table-cell office:value-type="string" table:style-name="ce24">
            <text:p>MOFICACIONES</text:p>
          </table:table-cell>
          <table:table-cell office:value-type="string" table:style-name="ce24">
            <text:p>PPTO. DEFINITIVO 2017</text:p>
          </table:table-cell>
          <table:table-cell office:value-type="string" table:style-name="ce24">
            <text:p>DISPONIBLE</text:p>
          </table:table-cell>
          <table:table-cell office:value-type="string" table:style-name="ce24">
            <text:p>RESERVAS</text:p>
          </table:table-cell>
          <table:table-cell office:value-type="string" table:style-name="ce24">
            <text:p>FASE "AD"</text:p>
          </table:table-cell>
          <table:table-cell office:value-type="string" table:style-name="ce24">
            <text:p>FASE "O"</text:p>
          </table:table-cell>
          <table:table-cell office:value-type="string" table:style-name="ce24">
            <text:p>FASE "T"</text:p>
          </table:table-cell>
          <table:table-cell office:value-type="string" table:style-name="ce25">
            <text:p>% Ejecución s/Ppto <text:s/>inicial 2016</text:p>
          </table:table-cell>
          <table:table-cell office:value-type="string" table:style-name="ce23">
            <text:p>2018</text:p>
          </table:table-cell>
          <table:table-cell office:value-type="string" table:style-name="ce25">
            <text:p>% Var S/ 2015</text:p>
          </table:table-cell>
          <table:table-cell office:value-type="string" table:style-name="ce24">
            <text:p>MOFICACIONES</text:p>
          </table:table-cell>
          <table:table-cell office:value-type="string" table:style-name="ce24">
            <text:p>PPTO. DEFINITIVO 2018</text:p>
          </table:table-cell>
          <table:table-cell office:value-type="string" table:style-name="ce24">
            <text:p>DISPONIBLE</text:p>
          </table:table-cell>
          <table:table-cell office:value-type="string" table:style-name="ce24">
            <text:p>RESERVAS</text:p>
          </table:table-cell>
          <table:table-cell office:value-type="string" table:style-name="ce24">
            <text:p>FASE "AD"</text:p>
          </table:table-cell>
          <table:table-cell office:value-type="string" table:style-name="ce24">
            <text:p>FASE "O"</text:p>
          </table:table-cell>
          <table:table-cell office:value-type="string" table:style-name="ce24">
            <text:p>FASE "T"</text:p>
          </table:table-cell>
          <table:table-cell office:value-type="string" table:style-name="ce25">
            <text:p>% Ejecución s/Ppto INICIAL 2018</text:p>
          </table:table-cell>
          <table:table-cell table:number-columns-repeated="16364" table:style-name="ce21"/>
        </table:table-row>
        <table:table-row table:style-name="ro5">
          <table:table-cell table:style-name="ce26"/>
          <table:table-cell table:number-columns-repeated="8" table:style-name="ce27"/>
          <table:table-cell table:style-name="ce28"/>
          <table:table-cell table:style-name="ce27"/>
          <table:table-cell table:style-name="ce28"/>
          <table:table-cell table:number-columns-repeated="7" table:style-name="ce27"/>
          <table:table-cell table:style-name="ce28"/>
          <table:table-cell table:number-columns-repeated="16364" table:style-name="ce16"/>
        </table:table-row>
        <table:table-row table:style-name="ro5">
          <table:table-cell office:value-type="string" table:style-name="ce29">
            <text:p><text:s/>111.10 Actividad Legislativa</text:p>
          </table:table-cell>
          <table:table-cell office:value-type="float" office:value="28002840" table:style-name="ce30">
            <text:p>28.002.840</text:p>
          </table:table-cell>
          <table:table-cell office:value-type="float" office:value="0" table:style-name="ce30">
            <text:p>0</text:p>
          </table:table-cell>
          <table:table-cell office:value-type="float" office:value="28002840" table:style-name="ce30">
            <text:p>28.002.84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8002840" table:style-name="ce30">
            <text:p>28.002.840</text:p>
          </table:table-cell>
          <table:table-cell office:value-type="float" office:value="4667140" table:style-name="ce30">
            <text:p>4.667.140</text:p>
          </table:table-cell>
          <table:table-cell office:value-type="float" office:value="2323153.33" table:style-name="ce30">
            <text:p>2.323.153</text:p>
          </table:table-cell>
          <table:table-cell office:value-type="percentage" office:value="0.16666666666666666" table:style-name="ce31">
            <text:p>16,7%</text:p>
          </table:table-cell>
          <table:table-cell office:value-type="float" office:value="28459370" table:style-name="ce30">
            <text:p>28.459.370</text:p>
          </table:table-cell>
          <table:table-cell office:value-type="percentage" office:value="1.6302989268231365E-2" table:style-name="ce32">
            <text:p>1,6%</text:p>
          </table:table-cell>
          <table:table-cell office:value-type="float" office:value="0" table:style-name="ce30">
            <text:p>0</text:p>
          </table:table-cell>
          <table:table-cell office:value-type="float" office:value="28459370" table:style-name="ce30">
            <text:p>28.459.37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8459370" table:style-name="ce30">
            <text:p>28.459.370</text:p>
          </table:table-cell>
          <table:table-cell office:value-type="float" office:value="4743228.34" table:style-name="ce30">
            <text:p>4.743.228</text:p>
          </table:table-cell>
          <table:table-cell office:value-type="float" office:value="0" table:style-name="ce30">
            <text:p>0</text:p>
          </table:table-cell>
          <table:table-cell office:value-type="percentage" office:value="0.16666666690091875" table:style-name="ce31">
            <text:p>16,7%</text:p>
          </table:table-cell>
          <table:table-cell table:style-name="ce33"/>
          <table:table-cell table:number-columns-repeated="16363"/>
        </table:table-row>
        <table:table-row table:style-name="ro5">
          <table:table-cell office:value-type="string" table:style-name="ce29">
            <text:p><text:s/>111.00 Prevención y lucha contra el fraude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percentage" office:value="0" table:formula="of:=#DIV/0!" table:style-name="ce31">
            <text:p>#¡DIV/0!</text:p>
          </table:table-cell>
          <table:table-cell office:value-type="float" office:value="2778650" table:style-name="ce30">
            <text:p>2.778.650</text:p>
          </table:table-cell>
          <table:table-cell office:value-type="percentage" office:value="0" table:formula="of:=#DIV/0!" table:style-name="ce32">
            <text:p>#¡DIV/0!</text:p>
          </table:table-cell>
          <table:table-cell office:value-type="float" office:value="0" table:style-name="ce30">
            <text:p>0</text:p>
          </table:table-cell>
          <table:table-cell office:value-type="float" office:value="2778650" table:style-name="ce30">
            <text:p>2.778.65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778650" table:style-name="ce30">
            <text:p>2.778.650</text:p>
          </table:table-cell>
          <table:table-cell office:value-type="float" office:value="463108.32" table:style-name="ce30">
            <text:p>463.108</text:p>
          </table:table-cell>
          <table:table-cell office:value-type="float" office:value="0" table:style-name="ce30">
            <text:p>0</text:p>
          </table:table-cell>
          <table:table-cell office:value-type="percentage" office:value="0.16666666186817339" table:style-name="ce31">
            <text:p>16,7%</text:p>
          </table:table-cell>
          <table:table-cell table:style-name="ce33"/>
          <table:table-cell table:number-columns-repeated="16363"/>
        </table:table-row>
        <table:table-row table:style-name="ro5">
          <table:table-cell office:value-type="string" table:style-name="ce34">
            <text:p><text:s/>111.50 Defensa de los Derechos Fundamentales de los Ciud</text:p>
          </table:table-cell>
          <table:table-cell office:value-type="float" office:value="3368720" table:style-name="ce35">
            <text:p>3.368.720</text:p>
          </table:table-cell>
          <table:table-cell office:value-type="float" office:value="0" table:style-name="ce35">
            <text:p>0</text:p>
          </table:table-cell>
          <table:table-cell office:value-type="float" office:value="3368720" table:style-name="ce35">
            <text:p>3.368.72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368720" table:style-name="ce35">
            <text:p>3.368.720</text:p>
          </table:table-cell>
          <table:table-cell office:value-type="float" office:value="561453.34" table:style-name="ce35">
            <text:p>561.453</text:p>
          </table:table-cell>
          <table:table-cell office:value-type="float" office:value="244295" table:style-name="ce35">
            <text:p>244.295</text:p>
          </table:table-cell>
          <table:table-cell office:value-type="percentage" office:value="0.16666666864565768" table:style-name="ce36">
            <text:p>16,7%</text:p>
          </table:table-cell>
          <table:table-cell office:value-type="float" office:value="3448070" table:style-name="ce35">
            <text:p>3.448.070</text:p>
          </table:table-cell>
          <table:table-cell office:value-type="percentage" office:value="2.3554940749008525E-2" table:style-name="ce37">
            <text:p>2,4%</text:p>
          </table:table-cell>
          <table:table-cell office:value-type="float" office:value="0" table:style-name="ce35">
            <text:p>0</text:p>
          </table:table-cell>
          <table:table-cell office:value-type="float" office:value="3448070" table:style-name="ce35">
            <text:p>3.448.07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448070" table:style-name="ce35">
            <text:p>3.448.070</text:p>
          </table:table-cell>
          <table:table-cell office:value-type="float" office:value="574678.31999999995" table:style-name="ce35">
            <text:p>574.678</text:p>
          </table:table-cell>
          <table:table-cell office:value-type="float" office:value="497801.66" table:style-name="ce35">
            <text:p>497.802</text:p>
          </table:table-cell>
          <table:table-cell office:value-type="percentage" office:value="0.16666666279976913" table:style-name="ce36">
            <text:p>16,7%</text:p>
          </table:table-cell>
          <table:table-cell table:style-name="ce33"/>
          <table:table-cell table:number-columns-repeated="16363"/>
        </table:table-row>
        <table:table-row table:style-name="ro5">
          <table:table-cell table:style-name="ce34"/>
          <table:table-cell table:number-columns-repeated="8" table:style-name="ce35"/>
          <table:table-cell table:style-name="ce36"/>
          <table:table-cell table:style-name="ce35"/>
          <table:table-cell table:style-name="ce36"/>
          <table:table-cell table:number-columns-repeated="7" table:style-name="ce35"/>
          <table:table-cell table:style-name="ce36"/>
          <table:table-cell table:style-name="ce33"/>
          <table:table-cell table:number-columns-repeated="16363"/>
        </table:table-row>
        <table:table-row table:style-name="ro5">
          <table:table-cell office:value-type="string" table:style-name="ce38">
            <text:p><text:s/>01 Les Corts Valencianes</text:p>
          </table:table-cell>
          <table:table-cell office:value-type="float" office:value="31371560" table:style-name="ce39">
            <text:p>31.371.560</text:p>
          </table:table-cell>
          <table:table-cell office:value-type="float" office:value="0" table:style-name="ce39">
            <text:p>0</text:p>
          </table:table-cell>
          <table:table-cell office:value-type="float" office:value="31371560" table:style-name="ce39">
            <text:p>31.371.56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31371560" table:style-name="ce39">
            <text:p>31.371.560</text:p>
          </table:table-cell>
          <table:table-cell office:value-type="float" office:value="5228593.34" table:style-name="ce39">
            <text:p>5.228.593</text:p>
          </table:table-cell>
          <table:table-cell office:value-type="float" office:value="2567448.33" table:style-name="ce39">
            <text:p>2.567.448</text:p>
          </table:table-cell>
          <table:table-cell office:value-type="percentage" office:value="0.16666666687917336" table:style-name="ce40">
            <text:p>16,7%</text:p>
          </table:table-cell>
          <table:table-cell office:value-type="float" office:value="34686090" table:style-name="ce39">
            <text:p>34.686.090</text:p>
          </table:table-cell>
          <table:table-cell office:value-type="percentage" office:value="0.10565397449154584" table:style-name="ce40">
            <text:p>10,6%</text:p>
          </table:table-cell>
          <table:table-cell office:value-type="float" office:value="0" table:style-name="ce39">
            <text:p>0</text:p>
          </table:table-cell>
          <table:table-cell office:value-type="float" office:value="34686090" table:style-name="ce39">
            <text:p>34.686.09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34686090" table:style-name="ce39">
            <text:p>34.686.090</text:p>
          </table:table-cell>
          <table:table-cell office:value-type="float" office:value="5781014.9800000004" table:style-name="ce39">
            <text:p>5.781.015</text:p>
          </table:table-cell>
          <table:table-cell office:value-type="float" office:value="497801.66" table:style-name="ce39">
            <text:p>497.802</text:p>
          </table:table-cell>
          <table:table-cell office:value-type="percentage" office:value="0.16666666609006667" table:style-name="ce40">
            <text:p>16,7%</text:p>
          </table:table-cell>
          <table:table-cell table:style-name="ce33"/>
          <table:table-cell table:number-columns-repeated="16363"/>
        </table:table-row>
        <table:table-row table:style-name="ro5">
          <table:table-cell table:style-name="ce34"/>
          <table:table-cell table:number-columns-repeated="8" table:style-name="ce35"/>
          <table:table-cell table:style-name="ce36"/>
          <table:table-cell table:style-name="ce35"/>
          <table:table-cell table:style-name="ce36"/>
          <table:table-cell table:number-columns-repeated="7" table:style-name="ce35"/>
          <table:table-cell table:style-name="ce36"/>
          <table:table-cell table:style-name="ce33"/>
          <table:table-cell table:number-columns-repeated="16363"/>
        </table:table-row>
        <table:table-row table:style-name="ro5">
          <table:table-cell office:value-type="string" table:style-name="ce34">
            <text:p><text:s/>111.20 Control Externo del Sector Público Valenciano</text:p>
          </table:table-cell>
          <table:table-cell office:value-type="float" office:value="7272000" table:style-name="ce35">
            <text:p>7.272.000</text:p>
          </table:table-cell>
          <table:table-cell office:value-type="float" office:value="0" table:style-name="ce35">
            <text:p>0</text:p>
          </table:table-cell>
          <table:table-cell office:value-type="float" office:value="7272000" table:style-name="ce35">
            <text:p>7.272.00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72000" table:style-name="ce35">
            <text:p>7.272.000</text:p>
          </table:table-cell>
          <table:table-cell office:value-type="float" office:value="1212000" table:style-name="ce35">
            <text:p>1.212.000</text:p>
          </table:table-cell>
          <table:table-cell office:value-type="float" office:value="554166.67000000004" table:style-name="ce35">
            <text:p>554.167</text:p>
          </table:table-cell>
          <table:table-cell office:value-type="percentage" office:value="0.16666666666666666" table:style-name="ce36">
            <text:p>16,7%</text:p>
          </table:table-cell>
          <table:table-cell office:value-type="float" office:value="7741990" table:style-name="ce35">
            <text:p>7.741.990</text:p>
          </table:table-cell>
          <table:table-cell office:value-type="percentage" office:value="6.4630088008800879E-2" table:style-name="ce37">
            <text:p>6,5%</text:p>
          </table:table-cell>
          <table:table-cell office:value-type="float" office:value="0" table:style-name="ce35">
            <text:p>0</text:p>
          </table:table-cell>
          <table:table-cell office:value-type="float" office:value="7741990" table:style-name="ce35">
            <text:p>7.741.99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741990" table:style-name="ce35">
            <text:p>7.741.990</text:p>
          </table:table-cell>
          <table:table-cell office:value-type="float" office:value="1290331.6599999999" table:style-name="ce35">
            <text:p>1.290.332</text:p>
          </table:table-cell>
          <table:table-cell office:value-type="float" office:value="585082.5" table:style-name="ce35">
            <text:p>585.083</text:p>
          </table:table-cell>
          <table:table-cell office:value-type="percentage" office:value="0.16666666580556161" table:style-name="ce36">
            <text:p>16,7%</text:p>
          </table:table-cell>
          <table:table-cell table:style-name="ce33"/>
          <table:table-cell table:number-columns-repeated="16363"/>
        </table:table-row>
        <table:table-row table:style-name="ro5">
          <table:table-cell table:style-name="ce34"/>
          <table:table-cell table:number-columns-repeated="8" table:style-name="ce35"/>
          <table:table-cell table:style-name="ce36"/>
          <table:table-cell table:style-name="ce35"/>
          <table:table-cell table:style-name="ce36"/>
          <table:table-cell table:number-columns-repeated="7" table:style-name="ce35"/>
          <table:table-cell table:style-name="ce36"/>
          <table:table-cell table:style-name="ce33"/>
          <table:table-cell table:number-columns-repeated="16363"/>
        </table:table-row>
        <table:table-row table:style-name="ro5">
          <table:table-cell office:value-type="string" table:style-name="ce38">
            <text:p><text:s/>02 Sindicatura de Comptes</text:p>
          </table:table-cell>
          <table:table-cell office:value-type="float" office:value="7272000" table:style-name="ce39">
            <text:p>7.272.000</text:p>
          </table:table-cell>
          <table:table-cell office:value-type="float" office:value="0" table:style-name="ce39">
            <text:p>0</text:p>
          </table:table-cell>
          <table:table-cell office:value-type="float" office:value="7272000" table:style-name="ce39">
            <text:p>7.272.00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7272000" table:style-name="ce39">
            <text:p>7.272.000</text:p>
          </table:table-cell>
          <table:table-cell office:value-type="float" office:value="1212000" table:style-name="ce39">
            <text:p>1.212.000</text:p>
          </table:table-cell>
          <table:table-cell office:value-type="float" office:value="554166.67000000004" table:style-name="ce39">
            <text:p>554.167</text:p>
          </table:table-cell>
          <table:table-cell office:value-type="percentage" office:value="0.16666666666666666" table:style-name="ce40">
            <text:p>16,7%</text:p>
          </table:table-cell>
          <table:table-cell office:value-type="float" office:value="7741990" table:style-name="ce39">
            <text:p>7.741.990</text:p>
          </table:table-cell>
          <table:table-cell office:value-type="percentage" office:value="6.4630088008800879E-2" table:style-name="ce40">
            <text:p>6,5%</text:p>
          </table:table-cell>
          <table:table-cell office:value-type="float" office:value="0" table:style-name="ce39">
            <text:p>0</text:p>
          </table:table-cell>
          <table:table-cell office:value-type="float" office:value="7741990" table:style-name="ce39">
            <text:p>7.741.99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7741990" table:style-name="ce39">
            <text:p>7.741.990</text:p>
          </table:table-cell>
          <table:table-cell office:value-type="float" office:value="1290331.6599999999" table:style-name="ce39">
            <text:p>1.290.332</text:p>
          </table:table-cell>
          <table:table-cell office:value-type="float" office:value="585082.5" table:style-name="ce39">
            <text:p>585.083</text:p>
          </table:table-cell>
          <table:table-cell office:value-type="percentage" office:value="0.16666666580556161" table:style-name="ce40">
            <text:p>16,7%</text:p>
          </table:table-cell>
          <table:table-cell table:style-name="ce33"/>
          <table:table-cell table:number-columns-repeated="16363"/>
        </table:table-row>
        <table:table-row table:style-name="ro5">
          <table:table-cell table:style-name="ce34"/>
          <table:table-cell table:number-columns-repeated="8" table:style-name="ce35"/>
          <table:table-cell table:style-name="ce36"/>
          <table:table-cell table:style-name="ce35"/>
          <table:table-cell table:style-name="ce36"/>
          <table:table-cell table:number-columns-repeated="7" table:style-name="ce35"/>
          <table:table-cell table:style-name="ce36"/>
          <table:table-cell table:style-name="ce33"/>
          <table:table-cell table:number-columns-repeated="16363"/>
        </table:table-row>
        <table:table-row table:style-name="ro5">
          <table:table-cell office:value-type="string" table:style-name="ce34">
            <text:p><text:s/>111.30 Asesoramiento Cultural</text:p>
          </table:table-cell>
          <table:table-cell office:value-type="float" office:value="1470000" table:style-name="ce35">
            <text:p>1.470.000</text:p>
          </table:table-cell>
          <table:table-cell office:value-type="float" office:value="0" table:style-name="ce35">
            <text:p>0</text:p>
          </table:table-cell>
          <table:table-cell office:value-type="float" office:value="1470000" table:style-name="ce35">
            <text:p>1.470.00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470000" table:style-name="ce35">
            <text:p>1.470.000</text:p>
          </table:table-cell>
          <table:table-cell office:value-type="float" office:value="244999.98" table:style-name="ce35">
            <text:p>245.000</text:p>
          </table:table-cell>
          <table:table-cell office:value-type="float" office:value="90666.66" table:style-name="ce35">
            <text:p>90.667</text:p>
          </table:table-cell>
          <table:table-cell office:value-type="percentage" office:value="0.1666666530612245" table:style-name="ce36">
            <text:p>16,7%</text:p>
          </table:table-cell>
          <table:table-cell office:value-type="float" office:value="1475510" table:style-name="ce35">
            <text:p>1.475.510</text:p>
          </table:table-cell>
          <table:table-cell office:value-type="percentage" office:value="3.7482993197278914E-3" table:style-name="ce37">
            <text:p>0,4%</text:p>
          </table:table-cell>
          <table:table-cell office:value-type="float" office:value="0" table:style-name="ce35">
            <text:p>0</text:p>
          </table:table-cell>
          <table:table-cell office:value-type="float" office:value="1475510" table:style-name="ce35">
            <text:p>1.475.51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475510" table:style-name="ce35">
            <text:p>1.475.510</text:p>
          </table:table-cell>
          <table:table-cell office:value-type="float" office:value="245918.34" table:style-name="ce35">
            <text:p>245.918</text:p>
          </table:table-cell>
          <table:table-cell office:value-type="float" office:value="0" table:style-name="ce35">
            <text:p>0</text:p>
          </table:table-cell>
          <table:table-cell office:value-type="percentage" office:value="0.16666667118487843" table:style-name="ce36">
            <text:p>16,7%</text:p>
          </table:table-cell>
          <table:table-cell table:style-name="ce33"/>
          <table:table-cell table:number-columns-repeated="16363"/>
        </table:table-row>
        <table:table-row table:style-name="ro5">
          <table:table-cell table:style-name="ce34"/>
          <table:table-cell table:number-columns-repeated="8" table:style-name="ce35"/>
          <table:table-cell table:style-name="ce36"/>
          <table:table-cell table:style-name="ce35"/>
          <table:table-cell table:style-name="ce36"/>
          <table:table-cell table:number-columns-repeated="7" table:style-name="ce35"/>
          <table:table-cell table:style-name="ce36"/>
          <table:table-cell table:style-name="ce33"/>
          <table:table-cell table:number-columns-repeated="16363"/>
        </table:table-row>
        <table:table-row table:style-name="ro5">
          <table:table-cell office:value-type="string" table:style-name="ce38">
            <text:p><text:s/>03 Consell Valencià de Cultura</text:p>
          </table:table-cell>
          <table:table-cell office:value-type="float" office:value="1470000" table:style-name="ce39">
            <text:p>1.470.000</text:p>
          </table:table-cell>
          <table:table-cell office:value-type="float" office:value="0" table:style-name="ce39">
            <text:p>0</text:p>
          </table:table-cell>
          <table:table-cell office:value-type="float" office:value="1470000" table:style-name="ce39">
            <text:p>1.470.00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470000" table:style-name="ce39">
            <text:p>1.470.000</text:p>
          </table:table-cell>
          <table:table-cell office:value-type="float" office:value="244999.98" table:style-name="ce39">
            <text:p>245.000</text:p>
          </table:table-cell>
          <table:table-cell office:value-type="float" office:value="90666.66" table:style-name="ce39">
            <text:p>90.667</text:p>
          </table:table-cell>
          <table:table-cell office:value-type="percentage" office:value="0.1666666530612245" table:style-name="ce40">
            <text:p>16,7%</text:p>
          </table:table-cell>
          <table:table-cell office:value-type="float" office:value="1475510" table:style-name="ce39">
            <text:p>1.475.510</text:p>
          </table:table-cell>
          <table:table-cell office:value-type="percentage" office:value="3.7482993197278914E-3" table:style-name="ce40">
            <text:p>0,4%</text:p>
          </table:table-cell>
          <table:table-cell office:value-type="float" office:value="0" table:style-name="ce39">
            <text:p>0</text:p>
          </table:table-cell>
          <table:table-cell office:value-type="float" office:value="1475510" table:style-name="ce39">
            <text:p>1.475.51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475510" table:style-name="ce39">
            <text:p>1.475.510</text:p>
          </table:table-cell>
          <table:table-cell office:value-type="float" office:value="245918.34" table:style-name="ce39">
            <text:p>245.918</text:p>
          </table:table-cell>
          <table:table-cell office:value-type="float" office:value="0" table:style-name="ce39">
            <text:p>0</text:p>
          </table:table-cell>
          <table:table-cell office:value-type="percentage" office:value="0.16666667118487843" table:style-name="ce40">
            <text:p>16,7%</text:p>
          </table:table-cell>
          <table:table-cell table:style-name="ce33"/>
          <table:table-cell table:number-columns-repeated="16363"/>
        </table:table-row>
        <table:table-row table:style-name="ro5">
          <table:table-cell table:style-name="ce34"/>
          <table:table-cell table:number-columns-repeated="8" table:style-name="ce35"/>
          <table:table-cell table:style-name="ce36"/>
          <table:table-cell table:style-name="ce35"/>
          <table:table-cell table:style-name="ce36"/>
          <table:table-cell table:number-columns-repeated="7" table:style-name="ce35"/>
          <table:table-cell table:style-name="ce36"/>
          <table:table-cell table:style-name="ce33"/>
          <table:table-cell table:number-columns-repeated="16363"/>
        </table:table-row>
        <table:table-row table:style-name="ro5">
          <table:table-cell office:value-type="string" table:style-name="ce34">
            <text:p><text:s/>111.60 Alto Asesoramiento</text:p>
          </table:table-cell>
          <table:table-cell office:value-type="float" office:value="2516260" table:style-name="ce35">
            <text:p>2.516.260</text:p>
          </table:table-cell>
          <table:table-cell office:value-type="float" office:value="0" table:style-name="ce35">
            <text:p>0</text:p>
          </table:table-cell>
          <table:table-cell office:value-type="float" office:value="2516260" table:style-name="ce35">
            <text:p>2.516.26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516260" table:style-name="ce35">
            <text:p>2.516.260</text:p>
          </table:table-cell>
          <table:table-cell office:value-type="float" office:value="419376.68" table:style-name="ce35">
            <text:p>419.377</text:p>
          </table:table-cell>
          <table:table-cell office:value-type="float" office:value="175305" table:style-name="ce35">
            <text:p>175.305</text:p>
          </table:table-cell>
          <table:table-cell office:value-type="percentage" office:value="0.16666667196553614" table:style-name="ce36">
            <text:p>16,7%</text:p>
          </table:table-cell>
          <table:table-cell office:value-type="float" office:value="2544450" table:style-name="ce35">
            <text:p>2.544.450</text:p>
          </table:table-cell>
          <table:table-cell office:value-type="percentage" office:value="1.1203134811188033E-2" table:style-name="ce37">
            <text:p>1,1%</text:p>
          </table:table-cell>
          <table:table-cell office:value-type="float" office:value="0" table:style-name="ce35">
            <text:p>0</text:p>
          </table:table-cell>
          <table:table-cell office:value-type="float" office:value="2544450" table:style-name="ce35">
            <text:p>2.544.45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544450" table:style-name="ce35">
            <text:p>2.544.450</text:p>
          </table:table-cell>
          <table:table-cell office:value-type="float" office:value="424075" table:style-name="ce35">
            <text:p>424.075</text:p>
          </table:table-cell>
          <table:table-cell office:value-type="float" office:value="362650" table:style-name="ce35">
            <text:p>362.650</text:p>
          </table:table-cell>
          <table:table-cell office:value-type="percentage" office:value="0.16666666666666666" table:style-name="ce36">
            <text:p>16,7%</text:p>
          </table:table-cell>
          <table:table-cell table:style-name="ce33"/>
          <table:table-cell table:number-columns-repeated="16363"/>
        </table:table-row>
        <table:table-row table:style-name="ro5">
          <table:table-cell table:style-name="ce34"/>
          <table:table-cell table:number-columns-repeated="8" table:style-name="ce35"/>
          <table:table-cell table:style-name="ce36"/>
          <table:table-cell table:style-name="ce35"/>
          <table:table-cell table:style-name="ce36"/>
          <table:table-cell table:number-columns-repeated="7" table:style-name="ce35"/>
          <table:table-cell table:style-name="ce36"/>
          <table:table-cell table:style-name="ce33"/>
          <table:table-cell table:number-columns-repeated="16363"/>
        </table:table-row>
        <table:table-row table:style-name="ro5">
          <table:table-cell office:value-type="string" table:style-name="ce38">
            <text:p><text:s/>04 Consell Jurídic Consultiu</text:p>
          </table:table-cell>
          <table:table-cell office:value-type="float" office:value="2516260" table:style-name="ce39">
            <text:p>2.516.260</text:p>
          </table:table-cell>
          <table:table-cell office:value-type="float" office:value="0" table:style-name="ce39">
            <text:p>0</text:p>
          </table:table-cell>
          <table:table-cell office:value-type="float" office:value="2516260" table:style-name="ce39">
            <text:p>2.516.26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516260" table:style-name="ce39">
            <text:p>2.516.260</text:p>
          </table:table-cell>
          <table:table-cell office:value-type="float" office:value="419376.68" table:style-name="ce39">
            <text:p>419.377</text:p>
          </table:table-cell>
          <table:table-cell office:value-type="float" office:value="175305" table:style-name="ce39">
            <text:p>175.305</text:p>
          </table:table-cell>
          <table:table-cell office:value-type="percentage" office:value="0.16666667196553614" table:style-name="ce40">
            <text:p>16,7%</text:p>
          </table:table-cell>
          <table:table-cell office:value-type="float" office:value="2544450" table:style-name="ce39">
            <text:p>2.544.450</text:p>
          </table:table-cell>
          <table:table-cell office:value-type="percentage" office:value="1.1203134811188033E-2" table:style-name="ce40">
            <text:p>1,1%</text:p>
          </table:table-cell>
          <table:table-cell office:value-type="float" office:value="0" table:style-name="ce39">
            <text:p>0</text:p>
          </table:table-cell>
          <table:table-cell office:value-type="float" office:value="2544450" table:style-name="ce39">
            <text:p>2.544.45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544450" table:style-name="ce39">
            <text:p>2.544.450</text:p>
          </table:table-cell>
          <table:table-cell office:value-type="float" office:value="424075" table:style-name="ce39">
            <text:p>424.075</text:p>
          </table:table-cell>
          <table:table-cell office:value-type="float" office:value="362650" table:style-name="ce39">
            <text:p>362.650</text:p>
          </table:table-cell>
          <table:table-cell office:value-type="percentage" office:value="0.16666666666666666" table:style-name="ce40">
            <text:p>16,7%</text:p>
          </table:table-cell>
          <table:table-cell table:style-name="ce33"/>
          <table:table-cell table:number-columns-repeated="16363"/>
        </table:table-row>
        <table:table-row table:style-name="ro5">
          <table:table-cell table:style-name="ce34"/>
          <table:table-cell table:number-columns-repeated="8" table:style-name="ce35"/>
          <table:table-cell table:style-name="ce36"/>
          <table:table-cell table:style-name="ce35"/>
          <table:table-cell table:style-name="ce36"/>
          <table:table-cell table:number-columns-repeated="7" table:style-name="ce35"/>
          <table:table-cell table:style-name="ce36"/>
          <table:table-cell table:style-name="ce33"/>
          <table:table-cell table:number-columns-repeated="16363"/>
        </table:table-row>
        <table:table-row table:style-name="ro5">
          <table:table-cell office:value-type="string" table:style-name="ce41">
            <text:p><text:s/>111.40 Análisis y Políticas Públicas</text:p>
          </table:table-cell>
          <table:table-cell office:value-type="float" office:value="1853640" table:style-name="ce35">
            <text:p>1.853.640</text:p>
          </table:table-cell>
          <table:table-cell office:value-type="float" office:value="0" table:style-name="ce35">
            <text:p>0</text:p>
          </table:table-cell>
          <table:table-cell office:value-type="float" office:value="1853640" table:style-name="ce35">
            <text:p>1.853.640</text:p>
          </table:table-cell>
          <table:table-cell office:value-type="float" office:value="360038.06" table:style-name="ce35">
            <text:p>360.038</text:p>
          </table:table-cell>
          <table:table-cell office:value-type="float" office:value="21305.5" table:style-name="ce35">
            <text:p>21.306</text:p>
          </table:table-cell>
          <table:table-cell office:value-type="float" office:value="1472296.44" table:style-name="ce35">
            <text:p>1.472.296</text:p>
          </table:table-cell>
          <table:table-cell office:value-type="float" office:value="196226.24" table:style-name="ce35">
            <text:p>196.226</text:p>
          </table:table-cell>
          <table:table-cell office:value-type="float" office:value="196226.24" table:style-name="ce35">
            <text:p>196.226</text:p>
          </table:table-cell>
          <table:table-cell office:value-type="percentage" office:value="0.10585995123109125" table:style-name="ce36">
            <text:p>10,6%</text:p>
          </table:table-cell>
          <table:table-cell office:value-type="float" office:value="2190120" table:style-name="ce35">
            <text:p>2.190.120</text:p>
          </table:table-cell>
          <table:table-cell office:value-type="percentage" office:value="0.18152392050236291" table:style-name="ce37">
            <text:p>18,2%</text:p>
          </table:table-cell>
          <table:table-cell office:value-type="float" office:value="0" table:style-name="ce35">
            <text:p>0</text:p>
          </table:table-cell>
          <table:table-cell office:value-type="float" office:value="2190120" table:style-name="ce35">
            <text:p>2.190.120</text:p>
          </table:table-cell>
          <table:table-cell office:value-type="float" office:value="578092.26" table:style-name="ce35">
            <text:p>578.092</text:p>
          </table:table-cell>
          <table:table-cell office:value-type="float" office:value="103187.03" table:style-name="ce35">
            <text:p>103.187</text:p>
          </table:table-cell>
          <table:table-cell office:value-type="float" office:value="1508840.71" table:style-name="ce35">
            <text:p>1.508.841</text:p>
          </table:table-cell>
          <table:table-cell office:value-type="float" office:value="206073.61" table:style-name="ce35">
            <text:p>206.074</text:p>
          </table:table-cell>
          <table:table-cell office:value-type="float" office:value="206073.61" table:style-name="ce35">
            <text:p>206.074</text:p>
          </table:table-cell>
          <table:table-cell office:value-type="percentage" office:value="9.4092383065768073E-2" table:style-name="ce36">
            <text:p>9,4%</text:p>
          </table:table-cell>
          <table:table-cell table:style-name="ce33"/>
          <table:table-cell table:number-columns-repeated="16363"/>
        </table:table-row>
        <table:table-row table:style-name="ro5">
          <table:table-cell office:value-type="string" table:style-name="ce41">
            <text:p><text:s/>111.70 Gabinete de Organización</text:p>
          </table:table-cell>
          <table:table-cell office:value-type="float" office:value="5827120" table:style-name="ce35">
            <text:p>5.827.120</text:p>
          </table:table-cell>
          <table:table-cell office:value-type="float" office:value="0" table:style-name="ce35">
            <text:p>0</text:p>
          </table:table-cell>
          <table:table-cell office:value-type="float" office:value="5827120" table:style-name="ce35">
            <text:p>5.827.120</text:p>
          </table:table-cell>
          <table:table-cell office:value-type="float" office:value="3156446.47" table:style-name="ce35">
            <text:p>3.156.446</text:p>
          </table:table-cell>
          <table:table-cell office:value-type="float" office:value="165000" table:style-name="ce35">
            <text:p>165.000</text:p>
          </table:table-cell>
          <table:table-cell office:value-type="float" office:value="2505673.5299999998" table:style-name="ce35">
            <text:p>2.505.674</text:p>
          </table:table-cell>
          <table:table-cell office:value-type="float" office:value="332908.08" table:style-name="ce35">
            <text:p>332.908</text:p>
          </table:table-cell>
          <table:table-cell office:value-type="float" office:value="332908.08" table:style-name="ce35">
            <text:p>332.908</text:p>
          </table:table-cell>
          <table:table-cell office:value-type="percentage" office:value="5.7130809044605227E-2" table:style-name="ce36">
            <text:p>5,7%</text:p>
          </table:table-cell>
          <table:table-cell office:value-type="float" office:value="6158880" table:style-name="ce35">
            <text:p>6.158.880</text:p>
          </table:table-cell>
          <table:table-cell office:value-type="percentage" office:value="5.6933785472068538E-2" table:style-name="ce37">
            <text:p>5,7%</text:p>
          </table:table-cell>
          <table:table-cell office:value-type="float" office:value="200000" table:style-name="ce35">
            <text:p>200.000</text:p>
          </table:table-cell>
          <table:table-cell office:value-type="float" office:value="6358880" table:style-name="ce35">
            <text:p>6.358.880</text:p>
          </table:table-cell>
          <table:table-cell office:value-type="float" office:value="2894739.5" table:style-name="ce35">
            <text:p>2.894.740</text:p>
          </table:table-cell>
          <table:table-cell office:value-type="float" office:value="642555.47" table:style-name="ce35">
            <text:p>642.555</text:p>
          </table:table-cell>
          <table:table-cell office:value-type="float" office:value="2821585.03" table:style-name="ce35">
            <text:p>2.821.585</text:p>
          </table:table-cell>
          <table:table-cell office:value-type="float" office:value="411491.25" table:style-name="ce35">
            <text:p>411.491</text:p>
          </table:table-cell>
          <table:table-cell office:value-type="float" office:value="405775.57" table:style-name="ce35">
            <text:p>405.776</text:p>
          </table:table-cell>
          <table:table-cell office:value-type="percentage" office:value="6.681267535655834E-2" table:style-name="ce36">
            <text:p>6,7%</text:p>
          </table:table-cell>
          <table:table-cell table:style-name="ce33"/>
          <table:table-cell table:number-columns-repeated="16363"/>
        </table:table-row>
        <table:table-row table:style-name="ro5">
          <table:table-cell office:value-type="string" table:style-name="ce41">
            <text:p><text:s/>112.00 Agencia Valenciana de la Innovación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percentage" office:value="0" table:formula="of:=#DIV/0!" table:style-name="ce36">
            <text:p>#¡DIV/0!</text:p>
          </table:table-cell>
          <table:table-cell office:value-type="float" office:value="24199000" table:style-name="ce35">
            <text:p>24.199.000</text:p>
          </table:table-cell>
          <table:table-cell office:value-type="percentage" office:value="0" table:formula="of:=#DIV/0!" table:style-name="ce37">
            <text:p>#¡DIV/0!</text:p>
          </table:table-cell>
          <table:table-cell office:value-type="float" office:value="0" table:style-name="ce35">
            <text:p>0</text:p>
          </table:table-cell>
          <table:table-cell office:value-type="float" office:value="24199000" table:style-name="ce35">
            <text:p>24.199.00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4199000" table:style-name="ce35">
            <text:p>24.199.00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,0%</text:p>
          </table:table-cell>
          <table:table-cell table:style-name="ce33"/>
          <table:table-cell table:number-columns-repeated="16363"/>
        </table:table-row>
        <table:table-row table:style-name="ro5">
          <table:table-cell office:value-type="string" table:style-name="ce41">
            <text:p><text:s/>112.20 Secretariado del Consell</text:p>
          </table:table-cell>
          <table:table-cell office:value-type="float" office:value="2015700" table:style-name="ce35">
            <text:p>2.015.700</text:p>
          </table:table-cell>
          <table:table-cell office:value-type="float" office:value="0" table:style-name="ce35">
            <text:p>0</text:p>
          </table:table-cell>
          <table:table-cell office:value-type="float" office:value="2015700" table:style-name="ce35">
            <text:p>2.015.700</text:p>
          </table:table-cell>
          <table:table-cell office:value-type="float" office:value="140315.45000000001" table:style-name="ce35">
            <text:p>140.315</text:p>
          </table:table-cell>
          <table:table-cell office:value-type="float" office:value="33194.51" table:style-name="ce35">
            <text:p>33.195</text:p>
          </table:table-cell>
          <table:table-cell office:value-type="float" office:value="1842190.04" table:style-name="ce35">
            <text:p>1.842.190</text:p>
          </table:table-cell>
          <table:table-cell office:value-type="float" office:value="229413.13" table:style-name="ce35">
            <text:p>229.413</text:p>
          </table:table-cell>
          <table:table-cell office:value-type="float" office:value="224474.06" table:style-name="ce35">
            <text:p>224.474</text:p>
          </table:table-cell>
          <table:table-cell office:value-type="percentage" office:value="0.1138131319144714" table:style-name="ce36">
            <text:p>11,4%</text:p>
          </table:table-cell>
          <table:table-cell office:value-type="float" office:value="2274300" table:style-name="ce35">
            <text:p>2.274.300</text:p>
          </table:table-cell>
          <table:table-cell office:value-type="percentage" office:value="0.12829290072927518" table:style-name="ce37">
            <text:p>12,8%</text:p>
          </table:table-cell>
          <table:table-cell office:value-type="float" office:value="0" table:style-name="ce35">
            <text:p>0</text:p>
          </table:table-cell>
          <table:table-cell office:value-type="float" office:value="2274300" table:style-name="ce35">
            <text:p>2.274.300</text:p>
          </table:table-cell>
          <table:table-cell office:value-type="float" office:value="258980.01" table:style-name="ce35">
            <text:p>258.980</text:p>
          </table:table-cell>
          <table:table-cell office:value-type="float" office:value="5817.8" table:style-name="ce35">
            <text:p>5.818</text:p>
          </table:table-cell>
          <table:table-cell office:value-type="float" office:value="2009502.19" table:style-name="ce35">
            <text:p>2.009.502</text:p>
          </table:table-cell>
          <table:table-cell office:value-type="float" office:value="255564.74" table:style-name="ce35">
            <text:p>255.565</text:p>
          </table:table-cell>
          <table:table-cell office:value-type="float" office:value="255564.74" table:style-name="ce35">
            <text:p>255.565</text:p>
          </table:table-cell>
          <table:table-cell office:value-type="percentage" office:value="0.11237072505825968" table:style-name="ce36">
            <text:p>11,2%</text:p>
          </table:table-cell>
          <table:table-cell table:style-name="ce33"/>
          <table:table-cell table:number-columns-repeated="16363"/>
        </table:table-row>
        <table:table-row table:style-name="ro5">
          <table:table-cell office:value-type="string" table:style-name="ce41">
            <text:p><text:s/>112.40 Relaciones Externas</text:p>
          </table:table-cell>
          <table:table-cell office:value-type="float" office:value="2493110" table:style-name="ce35">
            <text:p>2.493.110</text:p>
          </table:table-cell>
          <table:table-cell office:value-type="float" office:value="0" table:style-name="ce35">
            <text:p>0</text:p>
          </table:table-cell>
          <table:table-cell office:value-type="float" office:value="2493110" table:style-name="ce35">
            <text:p>2.493.110</text:p>
          </table:table-cell>
          <table:table-cell office:value-type="float" office:value="1490632.38" table:style-name="ce35">
            <text:p>1.490.632</text:p>
          </table:table-cell>
          <table:table-cell office:value-type="float" office:value="163000" table:style-name="ce35">
            <text:p>163.000</text:p>
          </table:table-cell>
          <table:table-cell office:value-type="float" office:value="839477.62" table:style-name="ce35">
            <text:p>839.478</text:p>
          </table:table-cell>
          <table:table-cell office:value-type="float" office:value="107148.94" table:style-name="ce35">
            <text:p>107.149</text:p>
          </table:table-cell>
          <table:table-cell office:value-type="float" office:value="107148.94" table:style-name="ce35">
            <text:p>107.149</text:p>
          </table:table-cell>
          <table:table-cell office:value-type="percentage" office:value="4.2978023432580191E-2" table:style-name="ce36">
            <text:p>4,3%</text:p>
          </table:table-cell>
          <table:table-cell office:value-type="float" office:value="2515260" table:style-name="ce35">
            <text:p>2.515.260</text:p>
          </table:table-cell>
          <table:table-cell office:value-type="percentage" office:value="8.8844856424305386E-3" table:style-name="ce37">
            <text:p>0,9%</text:p>
          </table:table-cell>
          <table:table-cell office:value-type="float" office:value="0" table:style-name="ce35">
            <text:p>0</text:p>
          </table:table-cell>
          <table:table-cell office:value-type="float" office:value="2515260" table:style-name="ce35">
            <text:p>2.515.260</text:p>
          </table:table-cell>
          <table:table-cell office:value-type="float" office:value="1072060.22" table:style-name="ce35">
            <text:p>1.072.060</text:p>
          </table:table-cell>
          <table:table-cell office:value-type="float" office:value="59081.89" table:style-name="ce35">
            <text:p>59.082</text:p>
          </table:table-cell>
          <table:table-cell office:value-type="float" office:value="1384117.89" table:style-name="ce35">
            <text:p>1.384.118</text:p>
          </table:table-cell>
          <table:table-cell office:value-type="float" office:value="208657.05" table:style-name="ce35">
            <text:p>208.657</text:p>
          </table:table-cell>
          <table:table-cell office:value-type="float" office:value="130657.05" table:style-name="ce35">
            <text:p>130.657</text:p>
          </table:table-cell>
          <table:table-cell office:value-type="percentage" office:value="8.2956453805968361E-2" table:style-name="ce36">
            <text:p>8,3%</text:p>
          </table:table-cell>
          <table:table-cell table:style-name="ce33"/>
          <table:table-cell table:number-columns-repeated="16363"/>
        </table:table-row>
        <table:table-row table:style-name="ro5">
          <table:table-cell office:value-type="string" table:style-name="ce41">
            <text:p><text:s/>112.50 Alto Asesoramiento en Ciencia y Tecnología</text:p>
          </table:table-cell>
          <table:table-cell office:value-type="float" office:value="427090" table:style-name="ce35">
            <text:p>427.090</text:p>
          </table:table-cell>
          <table:table-cell office:value-type="float" office:value="0" table:style-name="ce35">
            <text:p>0</text:p>
          </table:table-cell>
          <table:table-cell office:value-type="float" office:value="427090" table:style-name="ce35">
            <text:p>427.090</text:p>
          </table:table-cell>
          <table:table-cell office:value-type="float" office:value="232325.92" table:style-name="ce35">
            <text:p>232.326</text:p>
          </table:table-cell>
          <table:table-cell office:value-type="float" office:value="10000" table:style-name="ce35">
            <text:p>10.000</text:p>
          </table:table-cell>
          <table:table-cell office:value-type="float" office:value="184764.08" table:style-name="ce35">
            <text:p>184.764</text:p>
          </table:table-cell>
          <table:table-cell office:value-type="float" office:value="24953.81" table:style-name="ce35">
            <text:p>24.954</text:p>
          </table:table-cell>
          <table:table-cell office:value-type="float" office:value="24953.81" table:style-name="ce35">
            <text:p>24.954</text:p>
          </table:table-cell>
          <table:table-cell office:value-type="percentage" office:value="5.8427521131377468E-2" table:style-name="ce36">
            <text:p>5,8%</text:p>
          </table:table-cell>
          <table:table-cell office:value-type="float" office:value="705840" table:style-name="ce35">
            <text:p>705.840</text:p>
          </table:table-cell>
          <table:table-cell office:value-type="percentage" office:value="0.6526727387670046" table:style-name="ce37">
            <text:p>65,3%</text:p>
          </table:table-cell>
          <table:table-cell office:value-type="float" office:value="0" table:style-name="ce35">
            <text:p>0</text:p>
          </table:table-cell>
          <table:table-cell office:value-type="float" office:value="705840" table:style-name="ce35">
            <text:p>705.840</text:p>
          </table:table-cell>
          <table:table-cell office:value-type="float" office:value="527207.74" table:style-name="ce35">
            <text:p>527.208</text:p>
          </table:table-cell>
          <table:table-cell office:value-type="float" office:value="0" table:style-name="ce35">
            <text:p>0</text:p>
          </table:table-cell>
          <table:table-cell office:value-type="float" office:value="178632.26" table:style-name="ce35">
            <text:p>178.632</text:p>
          </table:table-cell>
          <table:table-cell office:value-type="float" office:value="23899.85" table:style-name="ce35">
            <text:p>23.900</text:p>
          </table:table-cell>
          <table:table-cell office:value-type="float" office:value="23899.85" table:style-name="ce35">
            <text:p>23.900</text:p>
          </table:table-cell>
          <table:table-cell office:value-type="percentage" office:value="3.3860152442479877E-2" table:style-name="ce36">
            <text:p>3,4%</text:p>
          </table:table-cell>
          <table:table-cell table:style-name="ce33"/>
          <table:table-cell table:number-columns-repeated="16363"/>
        </table:table-row>
        <table:table-row table:style-name="ro5">
          <table:table-cell office:value-type="string" table:style-name="ce41">
            <text:p><text:s/>121.20 Alta Dirección y Servicios Generales</text:p>
          </table:table-cell>
          <table:table-cell office:value-type="float" office:value="8631790" table:style-name="ce35">
            <text:p>8.631.790</text:p>
          </table:table-cell>
          <table:table-cell office:value-type="float" office:value="0" table:style-name="ce35">
            <text:p>0</text:p>
          </table:table-cell>
          <table:table-cell office:value-type="float" office:value="8631790" table:style-name="ce35">
            <text:p>8.631.790</text:p>
          </table:table-cell>
          <table:table-cell office:value-type="float" office:value="1799936.84" table:style-name="ce35">
            <text:p>1.799.937</text:p>
          </table:table-cell>
          <table:table-cell office:value-type="float" office:value="379023.31" table:style-name="ce35">
            <text:p>379.023</text:p>
          </table:table-cell>
          <table:table-cell office:value-type="float" office:value="6452829.8499999996" table:style-name="ce35">
            <text:p>6.452.830</text:p>
          </table:table-cell>
          <table:table-cell office:value-type="float" office:value="795240.71" table:style-name="ce35">
            <text:p>795.241</text:p>
          </table:table-cell>
          <table:table-cell office:value-type="float" office:value="731854.95" table:style-name="ce35">
            <text:p>731.855</text:p>
          </table:table-cell>
          <table:table-cell office:value-type="percentage" office:value="9.212929299716513E-2" table:style-name="ce36">
            <text:p>9,2%</text:p>
          </table:table-cell>
          <table:table-cell office:value-type="float" office:value="9906490" table:style-name="ce35">
            <text:p>9.906.490</text:p>
          </table:table-cell>
          <table:table-cell office:value-type="percentage" office:value="0.14767504770157755" table:style-name="ce37">
            <text:p>14,8%</text:p>
          </table:table-cell>
          <table:table-cell office:value-type="float" office:value="-198815.42" table:style-name="ce35">
            <text:p>-198.815</text:p>
          </table:table-cell>
          <table:table-cell office:value-type="float" office:value="9707674.5800000001" table:style-name="ce35">
            <text:p>9.707.675</text:p>
          </table:table-cell>
          <table:table-cell office:value-type="float" office:value="2378331.2000000002" table:style-name="ce35">
            <text:p>2.378.331</text:p>
          </table:table-cell>
          <table:table-cell office:value-type="float" office:value="545686.73" table:style-name="ce35">
            <text:p>545.687</text:p>
          </table:table-cell>
          <table:table-cell office:value-type="float" office:value="6783656.6500000004" table:style-name="ce35">
            <text:p>6.783.657</text:p>
          </table:table-cell>
          <table:table-cell office:value-type="float" office:value="970658.83" table:style-name="ce35">
            <text:p>970.659</text:p>
          </table:table-cell>
          <table:table-cell office:value-type="float" office:value="942994.03" table:style-name="ce35">
            <text:p>942.994</text:p>
          </table:table-cell>
          <table:table-cell office:value-type="percentage" office:value="9.7982113745635438E-2" table:style-name="ce36">
            <text:p>9,8%</text:p>
          </table:table-cell>
          <table:table-cell table:style-name="ce33"/>
          <table:table-cell table:number-columns-repeated="16363"/>
        </table:table-row>
        <table:table-row table:style-name="ro5">
          <table:table-cell office:value-type="string" table:style-name="ce41">
            <text:p><text:s/>124.30 Organización Territorial del Consell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percentage" office:value="0" table:formula="of:=#DIV/0!" table:style-name="ce36">
            <text:p>#¡DIV/0!</text:p>
          </table:table-cell>
          <table:table-cell table:style-name="ce35"/>
          <table:table-cell table:style-name="ce37"/>
          <table:table-cell table:number-columns-repeated="7" table:style-name="ce35"/>
          <table:table-cell table:style-name="ce36"/>
          <table:table-cell table:style-name="ce33"/>
          <table:table-cell table:number-columns-repeated="16363"/>
        </table:table-row>
        <table:table-row table:style-name="ro5">
          <table:table-cell office:value-type="string" table:style-name="ce41">
            <text:p><text:s/>125.10  Administración local</text:p>
          </table:table-cell>
          <table:table-cell office:value-type="float" office:value="43781350" table:style-name="ce35">
            <text:p>43.781.350</text:p>
          </table:table-cell>
          <table:table-cell office:value-type="float" office:value="0" table:style-name="ce35">
            <text:p>0</text:p>
          </table:table-cell>
          <table:table-cell office:value-type="float" office:value="43781350" table:style-name="ce35">
            <text:p>43.781.350</text:p>
          </table:table-cell>
          <table:table-cell office:value-type="float" office:value="40465714.07" table:style-name="ce35">
            <text:p>40.465.714</text:p>
          </table:table-cell>
          <table:table-cell office:value-type="float" office:value="1440239.69" table:style-name="ce35">
            <text:p>1.440.240</text:p>
          </table:table-cell>
          <table:table-cell office:value-type="float" office:value="1875396.24" table:style-name="ce35">
            <text:p>1.875.396</text:p>
          </table:table-cell>
          <table:table-cell office:value-type="float" office:value="241526.36" table:style-name="ce35">
            <text:p>241.526</text:p>
          </table:table-cell>
          <table:table-cell office:value-type="float" office:value="241526.36" table:style-name="ce35">
            <text:p>241.526</text:p>
          </table:table-cell>
          <table:table-cell office:value-type="percentage" office:value="5.5166494409149098E-3" table:style-name="ce36">
            <text:p>0,6%</text:p>
          </table:table-cell>
          <table:table-cell office:value-type="float" office:value="52821770" table:style-name="ce35">
            <text:p>52.821.770</text:p>
          </table:table-cell>
          <table:table-cell office:value-type="percentage" office:value="0.20649020644635216" table:style-name="ce37">
            <text:p>20,6%</text:p>
          </table:table-cell>
          <table:table-cell office:value-type="float" office:value="0" table:style-name="ce35">
            <text:p>0</text:p>
          </table:table-cell>
          <table:table-cell office:value-type="float" office:value="52821770" table:style-name="ce35">
            <text:p>52.821.770</text:p>
          </table:table-cell>
          <table:table-cell office:value-type="float" office:value="10052145.73" table:style-name="ce35">
            <text:p>10.052.146</text:p>
          </table:table-cell>
          <table:table-cell office:value-type="float" office:value="40659228.149999999" table:style-name="ce35">
            <text:p>40.659.228</text:p>
          </table:table-cell>
          <table:table-cell office:value-type="float" office:value="2110396.12" table:style-name="ce35">
            <text:p>2.110.396</text:p>
          </table:table-cell>
          <table:table-cell office:value-type="float" office:value="236107.78" table:style-name="ce35">
            <text:p>236.108</text:p>
          </table:table-cell>
          <table:table-cell office:value-type="float" office:value="235941.84" table:style-name="ce35">
            <text:p>235.942</text:p>
          </table:table-cell>
          <table:table-cell office:value-type="percentage" office:value="4.4698952723469885E-3" table:style-name="ce36">
            <text:p>0,4%</text:p>
          </table:table-cell>
          <table:table-cell table:style-name="ce33"/>
          <table:table-cell table:number-columns-repeated="16363"/>
        </table:table-row>
        <table:table-row table:style-name="ro5">
          <table:table-cell office:value-type="string" table:style-name="ce41">
            <text:p><text:s/>126.20 Asesoramiento y Defensa en Juicio de los Intereses de la Generalitat</text:p>
          </table:table-cell>
          <table:table-cell office:value-type="float" office:value="7800010" table:style-name="ce35">
            <text:p>7.800.010</text:p>
          </table:table-cell>
          <table:table-cell office:value-type="float" office:value="0" table:style-name="ce35">
            <text:p>0</text:p>
          </table:table-cell>
          <table:table-cell office:value-type="float" office:value="7800010" table:style-name="ce35">
            <text:p>7.800.010</text:p>
          </table:table-cell>
          <table:table-cell office:value-type="float" office:value="1115740.45" table:style-name="ce35">
            <text:p>1.115.740</text:p>
          </table:table-cell>
          <table:table-cell office:value-type="float" office:value="72000" table:style-name="ce35">
            <text:p>72.000</text:p>
          </table:table-cell>
          <table:table-cell office:value-type="float" office:value="6612269.5499999998" table:style-name="ce35">
            <text:p>6.612.270</text:p>
          </table:table-cell>
          <table:table-cell office:value-type="float" office:value="872792.42" table:style-name="ce35">
            <text:p>872.792</text:p>
          </table:table-cell>
          <table:table-cell office:value-type="float" office:value="872792.42" table:style-name="ce35">
            <text:p>872.792</text:p>
          </table:table-cell>
          <table:table-cell office:value-type="percentage" office:value="0.11189632064574277" table:style-name="ce36">
            <text:p>11,2%</text:p>
          </table:table-cell>
          <table:table-cell office:value-type="float" office:value="8128670" table:style-name="ce35">
            <text:p>8.128.670</text:p>
          </table:table-cell>
          <table:table-cell office:value-type="percentage" office:value="4.2135843415585364E-2" table:style-name="ce37">
            <text:p>4,2%</text:p>
          </table:table-cell>
          <table:table-cell office:value-type="float" office:value="0" table:style-name="ce35">
            <text:p>0</text:p>
          </table:table-cell>
          <table:table-cell office:value-type="float" office:value="8128670" table:style-name="ce35">
            <text:p>8.128.670</text:p>
          </table:table-cell>
          <table:table-cell office:value-type="float" office:value="975938.08" table:style-name="ce35">
            <text:p>975.938</text:p>
          </table:table-cell>
          <table:table-cell office:value-type="float" office:value="52343.47" table:style-name="ce35">
            <text:p>52.343</text:p>
          </table:table-cell>
          <table:table-cell office:value-type="float" office:value="7100388.4500000002" table:style-name="ce35">
            <text:p>7.100.388</text:p>
          </table:table-cell>
          <table:table-cell office:value-type="float" office:value="936388.52" table:style-name="ce35">
            <text:p>936.389</text:p>
          </table:table-cell>
          <table:table-cell office:value-type="float" office:value="936259.42" table:style-name="ce35">
            <text:p>936.259</text:p>
          </table:table-cell>
          <table:table-cell office:value-type="percentage" office:value="0.11519578479628279" table:style-name="ce36">
            <text:p>11,5%</text:p>
          </table:table-cell>
          <table:table-cell table:style-name="ce33"/>
          <table:table-cell table:number-columns-repeated="16363"/>
        </table:table-row>
        <table:table-row table:style-name="ro5">
          <table:table-cell office:value-type="string" table:style-name="ce41">
            <text:p><text:s/>462.10 Relaciones Informativas</text:p>
          </table:table-cell>
          <table:table-cell office:value-type="float" office:value="3232130" table:style-name="ce35">
            <text:p>3.232.130</text:p>
          </table:table-cell>
          <table:table-cell office:value-type="float" office:value="0" table:style-name="ce35">
            <text:p>0</text:p>
          </table:table-cell>
          <table:table-cell office:value-type="float" office:value="3232130" table:style-name="ce35">
            <text:p>3.232.130</text:p>
          </table:table-cell>
          <table:table-cell office:value-type="float" office:value="878409.94" table:style-name="ce35">
            <text:p>878.410</text:p>
          </table:table-cell>
          <table:table-cell office:value-type="float" office:value="191357.47" table:style-name="ce35">
            <text:p>191.357</text:p>
          </table:table-cell>
          <table:table-cell office:value-type="float" office:value="2162362.59" table:style-name="ce35">
            <text:p>2.162.363</text:p>
          </table:table-cell>
          <table:table-cell office:value-type="float" office:value="333367.52" table:style-name="ce35">
            <text:p>333.368</text:p>
          </table:table-cell>
          <table:table-cell office:value-type="float" office:value="333367.52" table:style-name="ce35">
            <text:p>333.368</text:p>
          </table:table-cell>
          <table:table-cell office:value-type="percentage" office:value="0.10314174244229038" table:style-name="ce36">
            <text:p>10,3%</text:p>
          </table:table-cell>
          <table:table-cell office:value-type="float" office:value="3015500" table:style-name="ce35">
            <text:p>3.015.500</text:p>
          </table:table-cell>
          <table:table-cell office:value-type="percentage" office:value="-6.7023913023300422E-2" table:style-name="ce37">
            <text:p>-6,7%</text:p>
          </table:table-cell>
          <table:table-cell office:value-type="float" office:value="0" table:style-name="ce35">
            <text:p>0</text:p>
          </table:table-cell>
          <table:table-cell office:value-type="float" office:value="3015500" table:style-name="ce35">
            <text:p>3.015.500</text:p>
          </table:table-cell>
          <table:table-cell office:value-type="float" office:value="628914.30000000005" table:style-name="ce35">
            <text:p>628.914</text:p>
          </table:table-cell>
          <table:table-cell office:value-type="float" office:value="302487.69" table:style-name="ce35">
            <text:p>302.488</text:p>
          </table:table-cell>
          <table:table-cell office:value-type="float" office:value="2084098.01" table:style-name="ce35">
            <text:p>2.084.098</text:p>
          </table:table-cell>
          <table:table-cell office:value-type="float" office:value="316071.24" table:style-name="ce35">
            <text:p>316.071</text:p>
          </table:table-cell>
          <table:table-cell office:value-type="float" office:value="316071.24" table:style-name="ce35">
            <text:p>316.071</text:p>
          </table:table-cell>
          <table:table-cell office:value-type="percentage" office:value="0.10481553307909136" table:style-name="ce36">
            <text:p>10,5%</text:p>
          </table:table-cell>
          <table:table-cell table:style-name="ce33"/>
          <table:table-cell table:number-columns-repeated="16363"/>
        </table:table-row>
        <table:table-row table:style-name="ro5">
          <table:table-cell office:value-type="string" table:style-name="ce41">
            <text:p><text:s/>462.20 Promoción Institucional</text:p>
          </table:table-cell>
          <table:table-cell office:value-type="float" office:value="5513700" table:style-name="ce35">
            <text:p>5.513.700</text:p>
          </table:table-cell>
          <table:table-cell office:value-type="float" office:value="0" table:style-name="ce35">
            <text:p>0</text:p>
          </table:table-cell>
          <table:table-cell office:value-type="float" office:value="5513700" table:style-name="ce35">
            <text:p>5.513.700</text:p>
          </table:table-cell>
          <table:table-cell office:value-type="float" office:value="410333.34" table:style-name="ce35">
            <text:p>410.333</text:p>
          </table:table-cell>
          <table:table-cell office:value-type="float" office:value="3654491.96" table:style-name="ce35">
            <text:p>3.654.492</text:p>
          </table:table-cell>
          <table:table-cell office:value-type="float" office:value="1448874.7" table:style-name="ce35">
            <text:p>1.448.875</text:p>
          </table:table-cell>
          <table:table-cell office:value-type="float" office:value="327580.77" table:style-name="ce35">
            <text:p>327.581</text:p>
          </table:table-cell>
          <table:table-cell office:value-type="float" office:value="131128.93" table:style-name="ce35">
            <text:p>131.129</text:p>
          </table:table-cell>
          <table:table-cell office:value-type="percentage" office:value="5.941214973611187E-2" table:style-name="ce36">
            <text:p>5,9%</text:p>
          </table:table-cell>
          <table:table-cell office:value-type="float" office:value="5480620" table:style-name="ce35">
            <text:p>5.480.620</text:p>
          </table:table-cell>
          <table:table-cell office:value-type="percentage" office:value="-5.9996009938879519E-3" table:style-name="ce37">
            <text:p>-0,6%</text:p>
          </table:table-cell>
          <table:table-cell office:value-type="float" office:value="0" table:style-name="ce35">
            <text:p>0</text:p>
          </table:table-cell>
          <table:table-cell office:value-type="float" office:value="5480620" table:style-name="ce35">
            <text:p>5.480.620</text:p>
          </table:table-cell>
          <table:table-cell office:value-type="float" office:value="1410822.8" table:style-name="ce35">
            <text:p>1.410.823</text:p>
          </table:table-cell>
          <table:table-cell office:value-type="float" office:value="97947.03" table:style-name="ce35">
            <text:p>97.947</text:p>
          </table:table-cell>
          <table:table-cell office:value-type="float" office:value="3971850.17" table:style-name="ce35">
            <text:p>3.971.850</text:p>
          </table:table-cell>
          <table:table-cell office:value-type="float" office:value="503845.88" table:style-name="ce35">
            <text:p>503.846</text:p>
          </table:table-cell>
          <table:table-cell office:value-type="float" office:value="497795.88" table:style-name="ce35">
            <text:p>497.796</text:p>
          </table:table-cell>
          <table:table-cell office:value-type="percentage" office:value="9.1932277735000789E-2" table:style-name="ce36">
            <text:p>9,2%</text:p>
          </table:table-cell>
          <table:table-cell table:style-name="ce33"/>
          <table:table-cell table:number-columns-repeated="16363"/>
        </table:table-row>
        <table:table-row table:style-name="ro5">
          <table:table-cell office:value-type="string" table:style-name="ce41">
            <text:p><text:s/>462.30 Consejo Asesor de Radio Televisión Española</text:p>
          </table:table-cell>
          <table:table-cell office:value-type="float" office:value="12100" table:style-name="ce35">
            <text:p>12.100</text:p>
          </table:table-cell>
          <table:table-cell office:value-type="float" office:value="0" table:style-name="ce35">
            <text:p>0</text:p>
          </table:table-cell>
          <table:table-cell office:value-type="float" office:value="12100" table:style-name="ce35">
            <text:p>12.100</text:p>
          </table:table-cell>
          <table:table-cell office:value-type="float" office:value="7100" table:style-name="ce35">
            <text:p>7.100</text:p>
          </table:table-cell>
          <table:table-cell office:value-type="float" office:value="5000" table:style-name="ce35">
            <text:p>5.00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,0%</text:p>
          </table:table-cell>
          <table:table-cell office:value-type="float" office:value="0" table:style-name="ce35">
            <text:p>0</text:p>
          </table:table-cell>
          <table:table-cell office:value-type="percentage" office:value="-1" table:style-name="ce37">
            <text:p>-100,0%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percentage" office:value="0" table:formula="of:=#DIV/0!" table:style-name="ce36">
            <text:p>#¡DIV/0!</text:p>
          </table:table-cell>
          <table:table-cell table:style-name="ce33"/>
          <table:table-cell table:number-columns-repeated="16363"/>
        </table:table-row>
        <table:table-row table:style-name="ro5">
          <table:table-cell office:value-type="string" table:style-name="ce41">
            <text:p><text:s/>751.10 Ordenación y Promoción del Turismo</text:p>
          </table:table-cell>
          <table:table-cell office:value-type="float" office:value="72628630" table:style-name="ce35">
            <text:p>72.628.630</text:p>
          </table:table-cell>
          <table:table-cell office:value-type="float" office:value="0" table:style-name="ce35">
            <text:p>0</text:p>
          </table:table-cell>
          <table:table-cell office:value-type="float" office:value="72628630" table:style-name="ce35">
            <text:p>72.628.630</text:p>
          </table:table-cell>
          <table:table-cell office:value-type="float" office:value="19630415.280000001" table:style-name="ce35">
            <text:p>19.630.415</text:p>
          </table:table-cell>
          <table:table-cell office:value-type="float" office:value="5033625.95" table:style-name="ce35">
            <text:p>5.033.626</text:p>
          </table:table-cell>
          <table:table-cell office:value-type="float" office:value="47964588.770000003" table:style-name="ce35">
            <text:p>47.964.589</text:p>
          </table:table-cell>
          <table:table-cell office:value-type="float" office:value="500400.34" table:style-name="ce35">
            <text:p>500.400</text:p>
          </table:table-cell>
          <table:table-cell office:value-type="float" office:value="492706.19" table:style-name="ce35">
            <text:p>492.706</text:p>
          </table:table-cell>
          <table:table-cell office:value-type="percentage" office:value="6.8898496364312532E-3" table:style-name="ce36">
            <text:p>0,7%</text:p>
          </table:table-cell>
          <table:table-cell office:value-type="float" office:value="83186630" table:style-name="ce35">
            <text:p>83.186.630</text:p>
          </table:table-cell>
          <table:table-cell office:value-type="percentage" office:value="0.14536967033523832" table:style-name="ce37">
            <text:p>14,5%</text:p>
          </table:table-cell>
          <table:table-cell office:value-type="float" office:value="0" table:style-name="ce35">
            <text:p>0</text:p>
          </table:table-cell>
          <table:table-cell office:value-type="float" office:value="83186630" table:style-name="ce35">
            <text:p>83.186.630</text:p>
          </table:table-cell>
          <table:table-cell office:value-type="float" office:value="19603367.050000001" table:style-name="ce35">
            <text:p>19.603.367</text:p>
          </table:table-cell>
          <table:table-cell office:value-type="float" office:value="73876.08" table:style-name="ce35">
            <text:p>73.876</text:p>
          </table:table-cell>
          <table:table-cell office:value-type="float" office:value="63509386.869999997" table:style-name="ce35">
            <text:p>63.509.387</text:p>
          </table:table-cell>
          <table:table-cell office:value-type="float" office:value="10451859.91" table:style-name="ce35">
            <text:p>10.451.860</text:p>
          </table:table-cell>
          <table:table-cell office:value-type="float" office:value="508103.23" table:style-name="ce35">
            <text:p>508.103</text:p>
          </table:table-cell>
          <table:table-cell office:value-type="percentage" office:value="0.12564350677506711" table:style-name="ce36">
            <text:p>12,6%</text:p>
          </table:table-cell>
          <table:table-cell table:style-name="ce33"/>
          <table:table-cell table:number-columns-repeated="16363"/>
        </table:table-row>
        <table:table-row table:style-name="ro5">
          <table:table-cell office:value-type="string" table:style-name="ce41">
            <text:p><text:s/>221.30 Agencia Valenciana de Seguridad y respuesta a las Emergencias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percentage" office:value="0" table:formula="of:=#DIV/0!" table:style-name="ce36">
            <text:p>#¡DIV/0!</text:p>
          </table:table-cell>
          <table:table-cell office:value-type="float" office:value="108961920" table:style-name="ce35">
            <text:p>108.961.920</text:p>
          </table:table-cell>
          <table:table-cell office:value-type="percentage" office:value="0" table:formula="of:=#DIV/0!" table:style-name="ce37">
            <text:p>#¡DIV/0!</text:p>
          </table:table-cell>
          <table:table-cell office:value-type="float" office:value="0" table:style-name="ce35">
            <text:p>0</text:p>
          </table:table-cell>
          <table:table-cell office:value-type="float" office:value="108961920" table:style-name="ce35">
            <text:p>108.961.920</text:p>
          </table:table-cell>
          <table:table-cell office:value-type="float" office:value="152574.16" table:style-name="ce35">
            <text:p>152.574</text:p>
          </table:table-cell>
          <table:table-cell office:value-type="float" office:value="0" table:style-name="ce35">
            <text:p>0</text:p>
          </table:table-cell>
          <table:table-cell office:value-type="float" office:value="108809345.84" table:style-name="ce35">
            <text:p>108.809.346</text:p>
          </table:table-cell>
          <table:table-cell office:value-type="float" office:value="18075579.239999998" table:style-name="ce35">
            <text:p>18.075.579</text:p>
          </table:table-cell>
          <table:table-cell office:value-type="float" office:value="1806357.24" table:style-name="ce35">
            <text:p>1.806.357</text:p>
          </table:table-cell>
          <table:table-cell office:value-type="percentage" office:value="0.1658889568025233" table:style-name="ce36">
            <text:p>16,6%</text:p>
          </table:table-cell>
          <table:table-cell table:style-name="ce33"/>
          <table:table-cell table:number-columns-repeated="16363"/>
        </table:table-row>
        <table:table-row table:style-name="ro5">
          <table:table-cell office:value-type="string" table:style-name="ce41">
            <text:p><text:s/>221.10 Emergencias, Protección Civil, Prevención y Extinción de Incendios</text:p>
          </table:table-cell>
          <table:table-cell office:value-type="float" office:value="89852830" table:style-name="ce35">
            <text:p>89.852.830</text:p>
          </table:table-cell>
          <table:table-cell office:value-type="float" office:value="0" table:style-name="ce35">
            <text:p>0</text:p>
          </table:table-cell>
          <table:table-cell office:value-type="float" office:value="89852830" table:style-name="ce35">
            <text:p>89.852.830</text:p>
          </table:table-cell>
          <table:table-cell office:value-type="float" office:value="54872914.350000001" table:style-name="ce35">
            <text:p>54.872.914</text:p>
          </table:table-cell>
          <table:table-cell office:value-type="float" office:value="6768866.1100000003" table:style-name="ce35">
            <text:p>6.768.866</text:p>
          </table:table-cell>
          <table:table-cell office:value-type="float" office:value="28211049.539999999" table:style-name="ce35">
            <text:p>28.211.050</text:p>
          </table:table-cell>
          <table:table-cell office:value-type="float" office:value="4735573.3499999996" table:style-name="ce35">
            <text:p>4.735.573</text:p>
          </table:table-cell>
          <table:table-cell office:value-type="float" office:value="299298.06" table:style-name="ce35">
            <text:p>299.298</text:p>
          </table:table-cell>
          <table:table-cell office:value-type="percentage" office:value="5.2703663869017814E-2" table:style-name="ce36">
            <text:p>5,3%</text:p>
          </table:table-cell>
          <table:table-cell office:value-type="float" office:value="0" table:style-name="ce35">
            <text:p>0</text:p>
          </table:table-cell>
          <table:table-cell office:value-type="percentage" office:value="-1" table:style-name="ce37">
            <text:p>-100,0%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percentage" office:value="0" table:formula="of:=#DIV/0!" table:style-name="ce36">
            <text:p>#¡DIV/0!</text:p>
          </table:table-cell>
          <table:table-cell table:style-name="ce33"/>
          <table:table-cell table:number-columns-repeated="16363"/>
        </table:table-row>
        <table:table-row table:style-name="ro5">
          <table:table-cell office:value-type="string" table:style-name="ce41">
            <text:p><text:s/>222.10 Seguridad Pública: Policía de la Generalitat y Policía Local</text:p>
          </table:table-cell>
          <table:table-cell office:value-type="float" office:value="7592590" table:style-name="ce35">
            <text:p>7.592.590</text:p>
          </table:table-cell>
          <table:table-cell office:value-type="float" office:value="0" table:style-name="ce35">
            <text:p>0</text:p>
          </table:table-cell>
          <table:table-cell office:value-type="float" office:value="7592590" table:style-name="ce35">
            <text:p>7.592.590</text:p>
          </table:table-cell>
          <table:table-cell office:value-type="float" office:value="4282857.09" table:style-name="ce35">
            <text:p>4.282.857</text:p>
          </table:table-cell>
          <table:table-cell office:value-type="float" office:value="898670.59" table:style-name="ce35">
            <text:p>898.671</text:p>
          </table:table-cell>
          <table:table-cell office:value-type="float" office:value="2411062.3199999998" table:style-name="ce35">
            <text:p>2.411.062</text:p>
          </table:table-cell>
          <table:table-cell office:value-type="float" office:value="407345.78" table:style-name="ce35">
            <text:p>407.346</text:p>
          </table:table-cell>
          <table:table-cell office:value-type="float" office:value="407345.78" table:style-name="ce35">
            <text:p>407.346</text:p>
          </table:table-cell>
          <table:table-cell office:value-type="percentage" office:value="5.3650438124539852E-2" table:style-name="ce36">
            <text:p>5,4%</text:p>
          </table:table-cell>
          <table:table-cell office:value-type="float" office:value="0" table:style-name="ce35">
            <text:p>0</text:p>
          </table:table-cell>
          <table:table-cell office:value-type="percentage" office:value="-1" table:style-name="ce37">
            <text:p>-100,0%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percentage" office:value="0" table:formula="of:=#DIV/0!" table:style-name="ce36">
            <text:p>#¡DIV/0!</text:p>
          </table:table-cell>
          <table:table-cell table:style-name="ce33"/>
          <table:table-cell table:number-columns-repeated="16363"/>
        </table:table-row>
        <table:table-row table:style-name="ro5">
          <table:table-cell office:value-type="string" table:style-name="ce41">
            <text:p><text:s/>222.20 Formación IVASPE</text:p>
          </table:table-cell>
          <table:table-cell office:value-type="float" office:value="1918060" table:style-name="ce35">
            <text:p>1.918.060</text:p>
          </table:table-cell>
          <table:table-cell office:value-type="float" office:value="0" table:style-name="ce35">
            <text:p>0</text:p>
          </table:table-cell>
          <table:table-cell office:value-type="float" office:value="1918060" table:style-name="ce35">
            <text:p>1.918.060</text:p>
          </table:table-cell>
          <table:table-cell office:value-type="float" office:value="385385.73" table:style-name="ce35">
            <text:p>385.386</text:p>
          </table:table-cell>
          <table:table-cell office:value-type="float" office:value="900000" table:style-name="ce35">
            <text:p>900.000</text:p>
          </table:table-cell>
          <table:table-cell office:value-type="float" office:value="632674.27" table:style-name="ce35">
            <text:p>632.674</text:p>
          </table:table-cell>
          <table:table-cell office:value-type="float" office:value="54905.16" table:style-name="ce35">
            <text:p>54.905</text:p>
          </table:table-cell>
          <table:table-cell office:value-type="float" office:value="54905.16" table:style-name="ce35">
            <text:p>54.905</text:p>
          </table:table-cell>
          <table:table-cell office:value-type="percentage" office:value="2.8625361041886073E-2" table:style-name="ce36">
            <text:p>2,9%</text:p>
          </table:table-cell>
          <table:table-cell office:value-type="float" office:value="0" table:style-name="ce35">
            <text:p>0</text:p>
          </table:table-cell>
          <table:table-cell office:value-type="percentage" office:value="-1" table:style-name="ce37">
            <text:p>-100,0%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percentage" office:value="0" table:formula="of:=#DIV/0!" table:style-name="ce36">
            <text:p>#¡DIV/0!</text:p>
          </table:table-cell>
          <table:table-cell table:style-name="ce33"/>
          <table:table-cell table:number-columns-repeated="16363"/>
        </table:table-row>
        <table:table-row table:style-name="ro5">
          <table:table-cell table:style-name="ce41"/>
          <table:table-cell table:number-columns-repeated="8" table:style-name="ce35"/>
          <table:table-cell table:style-name="ce36"/>
          <table:table-cell table:style-name="ce35"/>
          <table:table-cell table:style-name="ce37"/>
          <table:table-cell table:number-columns-repeated="7" table:style-name="ce35"/>
          <table:table-cell table:style-name="ce36"/>
          <table:table-cell table:style-name="ce33"/>
          <table:table-cell table:number-columns-repeated="16363"/>
        </table:table-row>
        <table:table-row table:style-name="ro5">
          <table:table-cell table:style-name="ce42"/>
          <table:table-cell table:number-columns-repeated="8" table:style-name="ce35"/>
          <table:table-cell table:style-name="ce36"/>
          <table:table-cell table:style-name="ce35"/>
          <table:table-cell table:style-name="ce37"/>
          <table:table-cell table:number-columns-repeated="7" table:style-name="ce35"/>
          <table:table-cell table:style-name="ce36"/>
          <table:table-cell table:style-name="ce33"/>
          <table:table-cell table:number-columns-repeated="16363"/>
        </table:table-row>
        <table:table-row table:style-name="ro5">
          <table:table-cell office:value-type="string" table:style-name="ce43">
            <text:p><text:s/>05 Presidencia de la Generalitat</text:p>
          </table:table-cell>
          <table:table-cell office:value-type="float" office:value="253579850" table:style-name="ce39">
            <text:p>253.579.850</text:p>
          </table:table-cell>
          <table:table-cell office:value-type="float" office:value="0" table:style-name="ce39">
            <text:p>0</text:p>
          </table:table-cell>
          <table:table-cell office:value-type="float" office:value="253579850" table:style-name="ce39">
            <text:p>253.579.850</text:p>
          </table:table-cell>
          <table:table-cell office:value-type="float" office:value="129228565.37000002" table:style-name="ce39">
            <text:p>129.228.565</text:p>
          </table:table-cell>
          <table:table-cell office:value-type="float" office:value="19735775.09" table:style-name="ce39">
            <text:p>19.735.775</text:p>
          </table:table-cell>
          <table:table-cell office:value-type="float" office:value="104615509.53999998" table:style-name="ce39">
            <text:p>104.615.510</text:p>
          </table:table-cell>
          <table:table-cell office:value-type="float" office:value="9159382.6099999994" table:style-name="ce39">
            <text:p>9.159.383</text:p>
          </table:table-cell>
          <table:table-cell office:value-type="float" office:value="4450636.5" table:style-name="ce39">
            <text:p>4.450.637</text:p>
          </table:table-cell>
          <table:table-cell office:value-type="percentage" office:value="3.6120309283249434E-2" table:style-name="ce40">
            <text:p>3,6%</text:p>
          </table:table-cell>
          <table:table-cell office:value-type="float" office:value="309545000" table:style-name="ce39">
            <text:p>309.545.000</text:p>
          </table:table-cell>
          <table:table-cell office:value-type="percentage" office:value="0.22070030406595792" table:style-name="ce40">
            <text:p>22,1%</text:p>
          </table:table-cell>
          <table:table-cell office:value-type="float" office:value="1184.5799999999872" table:style-name="ce39">
            <text:p>1.185</text:p>
          </table:table-cell>
          <table:table-cell office:value-type="float" office:value="309546184.57999998" table:style-name="ce39">
            <text:p>309.546.185</text:p>
          </table:table-cell>
          <table:table-cell office:value-type="float" office:value="40533173.049999997" table:style-name="ce39">
            <text:p>40.533.173</text:p>
          </table:table-cell>
          <table:table-cell office:value-type="float" office:value="42542211.339999996" table:style-name="ce39">
            <text:p>42.542.211</text:p>
          </table:table-cell>
          <table:table-cell office:value-type="float" office:value="226470800.19" table:style-name="ce39">
            <text:p>226.470.800</text:p>
          </table:table-cell>
          <table:table-cell office:value-type="float" office:value="32596197.899999999" table:style-name="ce39">
            <text:p>32.596.198</text:p>
          </table:table-cell>
          <table:table-cell office:value-type="float" office:value="6265493.6999999993" table:style-name="ce39">
            <text:p>6.265.494</text:p>
          </table:table-cell>
          <table:table-cell office:value-type="percentage" office:value="0.10530358397002051" table:style-name="ce40">
            <text:p>10,5%</text:p>
          </table:table-cell>
          <table:table-cell table:style-name="ce33"/>
          <table:table-cell table:number-columns-repeated="16363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44">
            <text:p><text:s/>121.60 Sistemas de Información</text:p>
          </table:table-cell>
          <table:table-cell office:value-type="float" office:value="120481500" table:style-name="ce35">
            <text:p>120.481.500</text:p>
          </table:table-cell>
          <table:table-cell office:value-type="float" office:value="0" table:style-name="ce35">
            <text:p>0</text:p>
          </table:table-cell>
          <table:table-cell office:value-type="float" office:value="120481500" table:style-name="ce35">
            <text:p>120.481.500</text:p>
          </table:table-cell>
          <table:table-cell office:value-type="float" office:value="69331833.640000001" table:style-name="ce35">
            <text:p>69.331.834</text:p>
          </table:table-cell>
          <table:table-cell office:value-type="float" office:value="16754826.6" table:style-name="ce35">
            <text:p>16.754.827</text:p>
          </table:table-cell>
          <table:table-cell office:value-type="float" office:value="34394839.759999998" table:style-name="ce35">
            <text:p>34.394.840</text:p>
          </table:table-cell>
          <table:table-cell office:value-type="float" office:value="2681891.2799999998" table:style-name="ce35">
            <text:p>2.681.891</text:p>
          </table:table-cell>
          <table:table-cell office:value-type="float" office:value="1866103.62" table:style-name="ce35">
            <text:p>1.866.104</text:p>
          </table:table-cell>
          <table:table-cell office:value-type="percentage" office:value="2.2259776646207093E-2" table:style-name="ce36">
            <text:p>2,2%</text:p>
          </table:table-cell>
          <table:table-cell office:value-type="float" office:value="102639670" table:style-name="ce35">
            <text:p>102.639.670</text:p>
          </table:table-cell>
          <table:table-cell office:value-type="percentage" office:value="-0.14808771471138724" table:style-name="ce37">
            <text:p>-14,8%</text:p>
          </table:table-cell>
          <table:table-cell office:value-type="float" office:value="5247.82" table:style-name="ce35">
            <text:p>5.248</text:p>
          </table:table-cell>
          <table:table-cell office:value-type="float" office:value="102644917.81999999" table:style-name="ce35">
            <text:p>102.644.918</text:p>
          </table:table-cell>
          <table:table-cell office:value-type="float" office:value="14834802.99" table:style-name="ce35">
            <text:p>14.834.803</text:p>
          </table:table-cell>
          <table:table-cell office:value-type="float" office:value="16277969.300000001" table:style-name="ce35">
            <text:p>16.277.969</text:p>
          </table:table-cell>
          <table:table-cell office:value-type="float" office:value="71532145.530000001" table:style-name="ce35">
            <text:p>71.532.146</text:p>
          </table:table-cell>
          <table:table-cell office:value-type="float" office:value="5670845.9500000002" table:style-name="ce35">
            <text:p>5.670.846</text:p>
          </table:table-cell>
          <table:table-cell office:value-type="float" office:value="3843523.29" table:style-name="ce35">
            <text:p>3.843.523</text:p>
          </table:table-cell>
          <table:table-cell office:value-type="percentage" office:value="5.5250040749351595E-2" table:style-name="ce36">
            <text:p>5,5%</text:p>
          </table:table-cell>
          <table:table-cell table:style-name="ce33"/>
          <table:table-cell table:number-columns-repeated="16363"/>
        </table:table-row>
        <table:table-row table:style-name="ro5">
          <table:table-cell office:value-type="string" table:style-name="ce44">
            <text:p><text:s/>121.70 Telecomunicaciones y Sociedad Digital</text:p>
          </table:table-cell>
          <table:table-cell office:value-type="float" office:value="19731920" table:style-name="ce35">
            <text:p>19.731.920</text:p>
          </table:table-cell>
          <table:table-cell office:value-type="float" office:value="0" table:style-name="ce35">
            <text:p>0</text:p>
          </table:table-cell>
          <table:table-cell office:value-type="float" office:value="19731920" table:style-name="ce35">
            <text:p>19.731.920</text:p>
          </table:table-cell>
          <table:table-cell office:value-type="float" office:value="8178379.4500000002" table:style-name="ce35">
            <text:p>8.178.379</text:p>
          </table:table-cell>
          <table:table-cell office:value-type="float" office:value="263286.32" table:style-name="ce35">
            <text:p>263.286</text:p>
          </table:table-cell>
          <table:table-cell office:value-type="float" office:value="11290254.23" table:style-name="ce35">
            <text:p>11.290.254</text:p>
          </table:table-cell>
          <table:table-cell office:value-type="float" office:value="66375.48" table:style-name="ce35">
            <text:p>66.375</text:p>
          </table:table-cell>
          <table:table-cell office:value-type="float" office:value="66375.48" table:style-name="ce35">
            <text:p>66.375</text:p>
          </table:table-cell>
          <table:table-cell office:value-type="percentage" office:value="3.3638632226362158E-3" table:style-name="ce36">
            <text:p>0,3%</text:p>
          </table:table-cell>
          <table:table-cell office:value-type="float" office:value="18224280" table:style-name="ce35">
            <text:p>18.224.280</text:p>
          </table:table-cell>
          <table:table-cell office:value-type="percentage" office:value="-7.6406148007897856E-2" table:style-name="ce37">
            <text:p>-7,6%</text:p>
          </table:table-cell>
          <table:table-cell office:value-type="float" office:value="0" table:style-name="ce35">
            <text:p>0</text:p>
          </table:table-cell>
          <table:table-cell office:value-type="float" office:value="18224280" table:style-name="ce35">
            <text:p>18.224.280</text:p>
          </table:table-cell>
          <table:table-cell office:value-type="float" office:value="2222514.69" table:style-name="ce35">
            <text:p>2.222.515</text:p>
          </table:table-cell>
          <table:table-cell office:value-type="float" office:value="9564446.5299999993" table:style-name="ce35">
            <text:p>9.564.447</text:p>
          </table:table-cell>
          <table:table-cell office:value-type="float" office:value="6437318.7800000003" table:style-name="ce35">
            <text:p>6.437.319</text:p>
          </table:table-cell>
          <table:table-cell office:value-type="float" office:value="5782617.6500000004" table:style-name="ce35">
            <text:p>5.782.618</text:p>
          </table:table-cell>
          <table:table-cell office:value-type="float" office:value="5782617.6500000004" table:style-name="ce35">
            <text:p>5.782.618</text:p>
          </table:table-cell>
          <table:table-cell office:value-type="percentage" office:value="0.31730294146051313" table:style-name="ce36">
            <text:p>31,7%</text:p>
          </table:table-cell>
          <table:table-cell table:style-name="ce33"/>
          <table:table-cell table:number-columns-repeated="16363"/>
        </table:table-row>
        <table:table-row table:style-name="ro5">
          <table:table-cell office:value-type="string" table:style-name="ce44">
            <text:p><text:s/>421.90 Innovación Tecnológica Educativa</text:p>
          </table:table-cell>
          <table:table-cell office:value-type="float" office:value="18530370" table:style-name="ce35">
            <text:p>18.530.370</text:p>
          </table:table-cell>
          <table:table-cell office:value-type="float" office:value="0" table:style-name="ce35">
            <text:p>0</text:p>
          </table:table-cell>
          <table:table-cell office:value-type="float" office:value="18530370" table:style-name="ce35">
            <text:p>18.530.370</text:p>
          </table:table-cell>
          <table:table-cell office:value-type="float" office:value="13776967.99" table:style-name="ce35">
            <text:p>13.776.968</text:p>
          </table:table-cell>
          <table:table-cell office:value-type="float" office:value="240635.59" table:style-name="ce35">
            <text:p>240.636</text:p>
          </table:table-cell>
          <table:table-cell office:value-type="float" office:value="4512766.42" table:style-name="ce35">
            <text:p>4.512.766</text:p>
          </table:table-cell>
          <table:table-cell office:value-type="float" office:value="233532.65" table:style-name="ce35">
            <text:p>233.533</text:p>
          </table:table-cell>
          <table:table-cell office:value-type="float" office:value="125274.21" table:style-name="ce35">
            <text:p>125.274</text:p>
          </table:table-cell>
          <table:table-cell office:value-type="percentage" office:value="1.2602697625573585E-2" table:style-name="ce36">
            <text:p>1,3%</text:p>
          </table:table-cell>
          <table:table-cell office:value-type="float" office:value="25527320" table:style-name="ce35">
            <text:p>25.527.320</text:p>
          </table:table-cell>
          <table:table-cell office:value-type="percentage" office:value="0.37759364761739783" table:style-name="ce37">
            <text:p>37,8%</text:p>
          </table:table-cell>
          <table:table-cell office:value-type="float" office:value="0" table:style-name="ce35">
            <text:p>0</text:p>
          </table:table-cell>
          <table:table-cell office:value-type="float" office:value="25527320" table:style-name="ce35">
            <text:p>25.527.320</text:p>
          </table:table-cell>
          <table:table-cell office:value-type="float" office:value="15387603.16" table:style-name="ce35">
            <text:p>15.387.603</text:p>
          </table:table-cell>
          <table:table-cell office:value-type="float" office:value="3858607.71" table:style-name="ce35">
            <text:p>3.858.608</text:p>
          </table:table-cell>
          <table:table-cell office:value-type="float" office:value="6281109.1299999999" table:style-name="ce35">
            <text:p>6.281.109</text:p>
          </table:table-cell>
          <table:table-cell office:value-type="float" office:value="506757.51" table:style-name="ce35">
            <text:p>506.758</text:p>
          </table:table-cell>
          <table:table-cell office:value-type="float" office:value="443387.82" table:style-name="ce35">
            <text:p>443.388</text:p>
          </table:table-cell>
          <table:table-cell office:value-type="percentage" office:value="1.9851575096798253E-2" table:style-name="ce36">
            <text:p>2,0%</text:p>
          </table:table-cell>
          <table:table-cell table:style-name="ce33"/>
          <table:table-cell table:number-columns-repeated="16363"/>
        </table:table-row>
        <table:table-row table:style-name="ro5">
          <table:table-cell office:value-type="string" table:style-name="ce45">
            <text:p><text:s/>611.10 Dirección y Servicios Generales</text:p>
          </table:table-cell>
          <table:table-cell office:value-type="float" office:value="6581160" table:style-name="ce35">
            <text:p>6.581.160</text:p>
          </table:table-cell>
          <table:table-cell office:value-type="float" office:value="0" table:style-name="ce35">
            <text:p>0</text:p>
          </table:table-cell>
          <table:table-cell office:value-type="float" office:value="6581160" table:style-name="ce35">
            <text:p>6.581.160</text:p>
          </table:table-cell>
          <table:table-cell office:value-type="float" office:value="961571.54" table:style-name="ce35">
            <text:p>961.572</text:p>
          </table:table-cell>
          <table:table-cell office:value-type="float" office:value="485338.42" table:style-name="ce35">
            <text:p>485.338</text:p>
          </table:table-cell>
          <table:table-cell office:value-type="float" office:value="5134250.04" table:style-name="ce35">
            <text:p>5.134.250</text:p>
          </table:table-cell>
          <table:table-cell office:value-type="float" office:value="661606.47" table:style-name="ce35">
            <text:p>661.606</text:p>
          </table:table-cell>
          <table:table-cell office:value-type="float" office:value="614458.4" table:style-name="ce35">
            <text:p>614.458</text:p>
          </table:table-cell>
          <table:table-cell office:value-type="percentage" office:value="0.1005303730649308" table:style-name="ce36">
            <text:p>10,1%</text:p>
          </table:table-cell>
          <table:table-cell office:value-type="float" office:value="7923470" table:style-name="ce35">
            <text:p>7.923.470</text:p>
          </table:table-cell>
          <table:table-cell office:value-type="percentage" office:value="0.20396252332415563" table:style-name="ce37">
            <text:p>20,4%</text:p>
          </table:table-cell>
          <table:table-cell office:value-type="float" office:value="0" table:style-name="ce35">
            <text:p>0</text:p>
          </table:table-cell>
          <table:table-cell office:value-type="float" office:value="7923470" table:style-name="ce35">
            <text:p>7.923.470</text:p>
          </table:table-cell>
          <table:table-cell office:value-type="float" office:value="1990914.27" table:style-name="ce35">
            <text:p>1.990.914</text:p>
          </table:table-cell>
          <table:table-cell office:value-type="float" office:value="431072.01" table:style-name="ce35">
            <text:p>431.072</text:p>
          </table:table-cell>
          <table:table-cell office:value-type="float" office:value="5501483.7199999997" table:style-name="ce35">
            <text:p>5.501.484</text:p>
          </table:table-cell>
          <table:table-cell office:value-type="float" office:value="759708.63" table:style-name="ce35">
            <text:p>759.709</text:p>
          </table:table-cell>
          <table:table-cell office:value-type="float" office:value="741537.71" table:style-name="ce35">
            <text:p>741.538</text:p>
          </table:table-cell>
          <table:table-cell office:value-type="percentage" office:value="9.5880798438058079E-2" table:style-name="ce36">
            <text:p>9,6%</text:p>
          </table:table-cell>
          <table:table-cell table:style-name="ce33"/>
          <table:table-cell table:number-columns-repeated="16363" table:style-name="ce16"/>
        </table:table-row>
        <table:table-row table:style-name="ro5">
          <table:table-cell office:value-type="string" table:style-name="ce45">
            <text:p><text:s/>611.40 Financiación Autonómica y Coordinación Financier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percentage" office:value="0" table:formula="of:=#DIV/0!" table:style-name="ce36">
            <text:p>#¡DIV/0!</text:p>
          </table:table-cell>
          <table:table-cell office:value-type="float" office:value="580590" table:style-name="ce35">
            <text:p>580.590</text:p>
          </table:table-cell>
          <table:table-cell office:value-type="percentage" office:value="0" table:formula="of:=#DIV/0!" table:style-name="ce37">
            <text:p>#¡DIV/0!</text:p>
          </table:table-cell>
          <table:table-cell office:value-type="float" office:value="0" table:style-name="ce35">
            <text:p>0</text:p>
          </table:table-cell>
          <table:table-cell office:value-type="float" office:value="580590" table:style-name="ce35">
            <text:p>580.590</text:p>
          </table:table-cell>
          <table:table-cell office:value-type="float" office:value="132299.54" table:style-name="ce35">
            <text:p>132.300</text:p>
          </table:table-cell>
          <table:table-cell office:value-type="float" office:value="65000" table:style-name="ce35">
            <text:p>65.000</text:p>
          </table:table-cell>
          <table:table-cell office:value-type="float" office:value="383290.46" table:style-name="ce35">
            <text:p>383.290</text:p>
          </table:table-cell>
          <table:table-cell office:value-type="float" office:value="39844.29" table:style-name="ce35">
            <text:p>39.844</text:p>
          </table:table-cell>
          <table:table-cell office:value-type="float" office:value="39844.29" table:style-name="ce35">
            <text:p>39.844</text:p>
          </table:table-cell>
          <table:table-cell office:value-type="percentage" office:value="6.8627241254585858E-2" table:style-name="ce36">
            <text:p>6,9%</text:p>
          </table:table-cell>
          <table:table-cell table:style-name="ce33"/>
          <table:table-cell table:number-columns-repeated="16363" table:style-name="ce16"/>
        </table:table-row>
        <table:table-row table:style-name="ro5">
          <table:table-cell office:value-type="string" table:style-name="ce44">
            <text:p><text:s/>612.10 Proyectos y Fondos Europeos</text:p>
          </table:table-cell>
          <table:table-cell office:value-type="float" office:value="6380840" table:style-name="ce35">
            <text:p>6.380.840</text:p>
          </table:table-cell>
          <table:table-cell office:value-type="float" office:value="0" table:style-name="ce35">
            <text:p>0</text:p>
          </table:table-cell>
          <table:table-cell office:value-type="float" office:value="6380840" table:style-name="ce35">
            <text:p>6.380.840</text:p>
          </table:table-cell>
          <table:table-cell office:value-type="float" office:value="2158727.21" table:style-name="ce35">
            <text:p>2.158.727</text:p>
          </table:table-cell>
          <table:table-cell office:value-type="float" office:value="881974.17" table:style-name="ce35">
            <text:p>881.974</text:p>
          </table:table-cell>
          <table:table-cell office:value-type="float" office:value="3340138.62" table:style-name="ce35">
            <text:p>3.340.139</text:p>
          </table:table-cell>
          <table:table-cell office:value-type="float" office:value="422847.83" table:style-name="ce35">
            <text:p>422.848</text:p>
          </table:table-cell>
          <table:table-cell office:value-type="float" office:value="386804.62" table:style-name="ce35">
            <text:p>386.805</text:p>
          </table:table-cell>
          <table:table-cell office:value-type="percentage" office:value="6.6268364353282636E-2" table:style-name="ce36">
            <text:p>6,6%</text:p>
          </table:table-cell>
          <table:table-cell office:value-type="float" office:value="14932450" table:style-name="ce35">
            <text:p>14.932.450</text:p>
          </table:table-cell>
          <table:table-cell office:value-type="percentage" office:value="1.3402012901122735" table:style-name="ce37">
            <text:p>134,0%</text:p>
          </table:table-cell>
          <table:table-cell office:value-type="float" office:value="0" table:style-name="ce35">
            <text:p>0</text:p>
          </table:table-cell>
          <table:table-cell office:value-type="float" office:value="14932450" table:style-name="ce35">
            <text:p>14.932.450</text:p>
          </table:table-cell>
          <table:table-cell office:value-type="float" office:value="8629695.0999999996" table:style-name="ce35">
            <text:p>8.629.695</text:p>
          </table:table-cell>
          <table:table-cell office:value-type="float" office:value="746797.63" table:style-name="ce35">
            <text:p>746.798</text:p>
          </table:table-cell>
          <table:table-cell office:value-type="float" office:value="5555957.2699999996" table:style-name="ce35">
            <text:p>5.555.957</text:p>
          </table:table-cell>
          <table:table-cell office:value-type="float" office:value="702574.46" table:style-name="ce35">
            <text:p>702.574</text:p>
          </table:table-cell>
          <table:table-cell office:value-type="float" office:value="700037.47" table:style-name="ce35">
            <text:p>700.037</text:p>
          </table:table-cell>
          <table:table-cell office:value-type="percentage" office:value="4.7050179977163827E-2" table:style-name="ce36">
            <text:p>4,7%</text:p>
          </table:table-cell>
          <table:table-cell table:style-name="ce33"/>
          <table:table-cell table:number-columns-repeated="16363" table:style-name="ce16"/>
        </table:table-row>
        <table:table-row table:style-name="ro5">
          <table:table-cell office:value-type="string" table:style-name="ce44">
            <text:p><text:s/>612.20 Tesoro de la Generalitat</text:p>
          </table:table-cell>
          <table:table-cell office:value-type="float" office:value="1582240" table:style-name="ce35">
            <text:p>1.582.240</text:p>
          </table:table-cell>
          <table:table-cell office:value-type="float" office:value="0" table:style-name="ce35">
            <text:p>0</text:p>
          </table:table-cell>
          <table:table-cell office:value-type="float" office:value="1582240" table:style-name="ce35">
            <text:p>1.582.240</text:p>
          </table:table-cell>
          <table:table-cell office:value-type="float" office:value="471224.43" table:style-name="ce35">
            <text:p>471.224</text:p>
          </table:table-cell>
          <table:table-cell office:value-type="float" office:value="18554" table:style-name="ce35">
            <text:p>18.554</text:p>
          </table:table-cell>
          <table:table-cell office:value-type="float" office:value="1092461.57" table:style-name="ce35">
            <text:p>1.092.462</text:p>
          </table:table-cell>
          <table:table-cell office:value-type="float" office:value="147341.75" table:style-name="ce35">
            <text:p>147.342</text:p>
          </table:table-cell>
          <table:table-cell office:value-type="float" office:value="147341.75" table:style-name="ce35">
            <text:p>147.342</text:p>
          </table:table-cell>
          <table:table-cell office:value-type="percentage" office:value="9.3122250733137832E-2" table:style-name="ce36">
            <text:p>9,3%</text:p>
          </table:table-cell>
          <table:table-cell office:value-type="float" office:value="1735170" table:style-name="ce35">
            <text:p>1.735.170</text:p>
          </table:table-cell>
          <table:table-cell office:value-type="percentage" office:value="9.6654110627970469E-2" table:style-name="ce37">
            <text:p>9,7%</text:p>
          </table:table-cell>
          <table:table-cell office:value-type="float" office:value="0" table:style-name="ce35">
            <text:p>0</text:p>
          </table:table-cell>
          <table:table-cell office:value-type="float" office:value="1735170" table:style-name="ce35">
            <text:p>1.735.170</text:p>
          </table:table-cell>
          <table:table-cell office:value-type="float" office:value="418561.35" table:style-name="ce35">
            <text:p>418.561</text:p>
          </table:table-cell>
          <table:table-cell office:value-type="float" office:value="18573.29" table:style-name="ce35">
            <text:p>18.573</text:p>
          </table:table-cell>
          <table:table-cell office:value-type="float" office:value="1298035.3600000001" table:style-name="ce35">
            <text:p>1.298.035</text:p>
          </table:table-cell>
          <table:table-cell office:value-type="float" office:value="170153.48" table:style-name="ce35">
            <text:p>170.153</text:p>
          </table:table-cell>
          <table:table-cell office:value-type="float" office:value="170153.48" table:style-name="ce35">
            <text:p>170.153</text:p>
          </table:table-cell>
          <table:table-cell office:value-type="percentage" office:value="9.8061561691361654E-2" table:style-name="ce36">
            <text:p>9,8%</text:p>
          </table:table-cell>
          <table:table-cell table:style-name="ce33"/>
          <table:table-cell table:number-columns-repeated="16363" table:style-name="ce16"/>
        </table:table-row>
        <table:table-row table:style-name="ro5">
          <table:table-cell office:value-type="string" table:style-name="ce44">
            <text:p><text:s/>612.30 Patrimonio de la Generalitat</text:p>
          </table:table-cell>
          <table:table-cell office:value-type="float" office:value="18095120" table:style-name="ce35">
            <text:p>18.095.120</text:p>
          </table:table-cell>
          <table:table-cell office:value-type="float" office:value="0" table:style-name="ce35">
            <text:p>0</text:p>
          </table:table-cell>
          <table:table-cell office:value-type="float" office:value="18095120" table:style-name="ce35">
            <text:p>18.095.120</text:p>
          </table:table-cell>
          <table:table-cell office:value-type="float" office:value="15673976.32" table:style-name="ce35">
            <text:p>15.673.976</text:p>
          </table:table-cell>
          <table:table-cell office:value-type="float" office:value="177281.98" table:style-name="ce35">
            <text:p>177.282</text:p>
          </table:table-cell>
          <table:table-cell office:value-type="float" office:value="2243861.7000000002" table:style-name="ce35">
            <text:p>2.243.862</text:p>
          </table:table-cell>
          <table:table-cell office:value-type="float" office:value="241195.87" table:style-name="ce35">
            <text:p>241.196</text:p>
          </table:table-cell>
          <table:table-cell office:value-type="float" office:value="241195.87" table:style-name="ce35">
            <text:p>241.196</text:p>
          </table:table-cell>
          <table:table-cell office:value-type="percentage" office:value="1.3329332438801179E-2" table:style-name="ce36">
            <text:p>1,3%</text:p>
          </table:table-cell>
          <table:table-cell office:value-type="float" office:value="23739890" table:style-name="ce35">
            <text:p>23.739.890</text:p>
          </table:table-cell>
          <table:table-cell office:value-type="percentage" office:value="0.31194985167271616" table:style-name="ce37">
            <text:p>31,2%</text:p>
          </table:table-cell>
          <table:table-cell office:value-type="float" office:value="-499258.75" table:style-name="ce35">
            <text:p>-499.259</text:p>
          </table:table-cell>
          <table:table-cell office:value-type="float" office:value="23240631.25" table:style-name="ce35">
            <text:p>23.240.631</text:p>
          </table:table-cell>
          <table:table-cell office:value-type="float" office:value="3115009.97" table:style-name="ce35">
            <text:p>3.115.010</text:p>
          </table:table-cell>
          <table:table-cell office:value-type="float" office:value="12199673.060000001" table:style-name="ce35">
            <text:p>12.199.673</text:p>
          </table:table-cell>
          <table:table-cell office:value-type="float" office:value="7925948.2199999997" table:style-name="ce35">
            <text:p>7.925.948</text:p>
          </table:table-cell>
          <table:table-cell office:value-type="float" office:value="254515.95" table:style-name="ce35">
            <text:p>254.516</text:p>
          </table:table-cell>
          <table:table-cell office:value-type="float" office:value="254515.95" table:style-name="ce35">
            <text:p>254.516</text:p>
          </table:table-cell>
          <table:table-cell office:value-type="percentage" office:value="1.0721024823619654E-2" table:style-name="ce36">
            <text:p>1,1%</text:p>
          </table:table-cell>
          <table:table-cell table:number-columns-repeated="2" table:style-name="ce33"/>
          <table:table-cell table:number-columns-repeated="16362"/>
        </table:table-row>
        <table:table-row table:style-name="ro5">
          <table:table-cell office:value-type="string" table:style-name="ce41">
            <text:p><text:s/>612.40 Control Interno y Contabilidad</text:p>
          </table:table-cell>
          <table:table-cell office:value-type="float" office:value="14346990" table:style-name="ce35">
            <text:p>14.346.990</text:p>
          </table:table-cell>
          <table:table-cell office:value-type="float" office:value="0" table:style-name="ce35">
            <text:p>0</text:p>
          </table:table-cell>
          <table:table-cell office:value-type="float" office:value="14346990" table:style-name="ce35">
            <text:p>14.346.990</text:p>
          </table:table-cell>
          <table:table-cell office:value-type="float" office:value="1551151.2" table:style-name="ce35">
            <text:p>1.551.151</text:p>
          </table:table-cell>
          <table:table-cell office:value-type="float" office:value="715404.5" table:style-name="ce35">
            <text:p>715.405</text:p>
          </table:table-cell>
          <table:table-cell office:value-type="float" office:value="12080434.300000001" table:style-name="ce35">
            <text:p>12.080.434</text:p>
          </table:table-cell>
          <table:table-cell office:value-type="float" office:value="1593506.7" table:style-name="ce35">
            <text:p>1.593.507</text:p>
          </table:table-cell>
          <table:table-cell office:value-type="float" office:value="1549788.81" table:style-name="ce35">
            <text:p>1.549.789</text:p>
          </table:table-cell>
          <table:table-cell office:value-type="percentage" office:value="0.1110690604788879" table:style-name="ce36">
            <text:p>11,1%</text:p>
          </table:table-cell>
          <table:table-cell office:value-type="float" office:value="14772590" table:style-name="ce35">
            <text:p>14.772.590</text:p>
          </table:table-cell>
          <table:table-cell office:value-type="percentage" office:value="2.9664758949438173E-2" table:style-name="ce37">
            <text:p>3,0%</text:p>
          </table:table-cell>
          <table:table-cell office:value-type="float" office:value="0" table:style-name="ce35">
            <text:p>0</text:p>
          </table:table-cell>
          <table:table-cell office:value-type="float" office:value="14772590" table:style-name="ce35">
            <text:p>14.772.590</text:p>
          </table:table-cell>
          <table:table-cell office:value-type="float" office:value="2294015.84" table:style-name="ce35">
            <text:p>2.294.016</text:p>
          </table:table-cell>
          <table:table-cell office:value-type="float" office:value="85286.82" table:style-name="ce35">
            <text:p>85.287</text:p>
          </table:table-cell>
          <table:table-cell office:value-type="float" office:value="12393287.34" table:style-name="ce35">
            <text:p>12.393.287</text:p>
          </table:table-cell>
          <table:table-cell office:value-type="float" office:value="1599357.38" table:style-name="ce35">
            <text:p>1.599.357</text:p>
          </table:table-cell>
          <table:table-cell office:value-type="float" office:value="1572088.82" table:style-name="ce35">
            <text:p>1.572.089</text:p>
          </table:table-cell>
          <table:table-cell office:value-type="percentage" office:value="0.10826519791045443" table:style-name="ce36">
            <text:p>10,8%</text:p>
          </table:table-cell>
          <table:table-cell table:number-columns-repeated="2" table:style-name="ce33"/>
          <table:table-cell table:number-columns-repeated="16362"/>
        </table:table-row>
        <table:table-row table:style-name="ro5">
          <table:table-cell office:value-type="string" table:style-name="ce41">
            <text:p><text:s/>612.50 Presupuestos de la Generalitat y Administración de Nóminas</text:p>
          </table:table-cell>
          <table:table-cell office:value-type="float" office:value="3565860" table:style-name="ce35">
            <text:p>3.565.860</text:p>
          </table:table-cell>
          <table:table-cell office:value-type="float" office:value="0" table:style-name="ce35">
            <text:p>0</text:p>
          </table:table-cell>
          <table:table-cell office:value-type="float" office:value="3565860" table:style-name="ce35">
            <text:p>3.565.860</text:p>
          </table:table-cell>
          <table:table-cell office:value-type="float" office:value="893892.22" table:style-name="ce35">
            <text:p>893.892</text:p>
          </table:table-cell>
          <table:table-cell office:value-type="float" office:value="65000" table:style-name="ce35">
            <text:p>65.000</text:p>
          </table:table-cell>
          <table:table-cell office:value-type="float" office:value="2606967.7799999998" table:style-name="ce35">
            <text:p>2.606.968</text:p>
          </table:table-cell>
          <table:table-cell office:value-type="float" office:value="347629.05" table:style-name="ce35">
            <text:p>347.629</text:p>
          </table:table-cell>
          <table:table-cell office:value-type="float" office:value="347104.39" table:style-name="ce35">
            <text:p>347.104</text:p>
          </table:table-cell>
          <table:table-cell office:value-type="percentage" office:value="9.7488137503996222E-2" table:style-name="ce36">
            <text:p>9,7%</text:p>
          </table:table-cell>
          <table:table-cell office:value-type="float" office:value="3766210" table:style-name="ce35">
            <text:p>3.766.210</text:p>
          </table:table-cell>
          <table:table-cell office:value-type="percentage" office:value="5.6185604594684031E-2" table:style-name="ce37">
            <text:p>5,6%</text:p>
          </table:table-cell>
          <table:table-cell office:value-type="float" office:value="0" table:style-name="ce35">
            <text:p>0</text:p>
          </table:table-cell>
          <table:table-cell office:value-type="float" office:value="3766210" table:style-name="ce35">
            <text:p>3.766.210</text:p>
          </table:table-cell>
          <table:table-cell office:value-type="float" office:value="876080.5" table:style-name="ce35">
            <text:p>876.081</text:p>
          </table:table-cell>
          <table:table-cell office:value-type="float" office:value="62759.89" table:style-name="ce35">
            <text:p>62.760</text:p>
          </table:table-cell>
          <table:table-cell office:value-type="float" office:value="2827369.61" table:style-name="ce35">
            <text:p>2.827.370</text:p>
          </table:table-cell>
          <table:table-cell office:value-type="float" office:value="382661.47" table:style-name="ce35">
            <text:p>382.661</text:p>
          </table:table-cell>
          <table:table-cell office:value-type="float" office:value="382055.23" table:style-name="ce35">
            <text:p>382.055</text:p>
          </table:table-cell>
          <table:table-cell office:value-type="percentage" office:value="0.10160385905193815" table:style-name="ce36">
            <text:p>10,2%</text:p>
          </table:table-cell>
          <table:table-cell table:style-name="ce33"/>
          <table:table-cell table:number-columns-repeated="16363" table:style-name="ce16"/>
        </table:table-row>
        <table:table-row table:style-name="ro5">
          <table:table-cell office:value-type="string" table:style-name="ce41">
            <text:p><text:s/>612.70 Ciudad Administrativa 9 de oct</text:p>
          </table:table-cell>
          <table:table-cell office:value-type="float" office:value="4873710" table:style-name="ce35">
            <text:p>4.873.710</text:p>
          </table:table-cell>
          <table:table-cell office:value-type="float" office:value="0" table:style-name="ce35">
            <text:p>0</text:p>
          </table:table-cell>
          <table:table-cell office:value-type="float" office:value="4873710" table:style-name="ce35">
            <text:p>4.873.710</text:p>
          </table:table-cell>
          <table:table-cell office:value-type="float" office:value="1037849.27" table:style-name="ce35">
            <text:p>1.037.849</text:p>
          </table:table-cell>
          <table:table-cell office:value-type="float" office:value="861616.91" table:style-name="ce35">
            <text:p>861.617</text:p>
          </table:table-cell>
          <table:table-cell office:value-type="float" office:value="2974243.82" table:style-name="ce35">
            <text:p>2.974.244</text:p>
          </table:table-cell>
          <table:table-cell office:value-type="float" office:value="267525.24" table:style-name="ce35">
            <text:p>267.525</text:p>
          </table:table-cell>
          <table:table-cell office:value-type="float" office:value="181366.99" table:style-name="ce35">
            <text:p>181.367</text:p>
          </table:table-cell>
          <table:table-cell office:value-type="percentage" office:value="5.4891497442400142E-2" table:style-name="ce36">
            <text:p>5,5%</text:p>
          </table:table-cell>
          <table:table-cell office:value-type="float" office:value="4719610" table:style-name="ce35">
            <text:p>4.719.610</text:p>
          </table:table-cell>
          <table:table-cell office:value-type="percentage" office:value="-3.1618623184391355E-2" table:style-name="ce37">
            <text:p>-3,2%</text:p>
          </table:table-cell>
          <table:table-cell office:value-type="float" office:value="0" table:style-name="ce35">
            <text:p>0</text:p>
          </table:table-cell>
          <table:table-cell office:value-type="float" office:value="4719610" table:style-name="ce35">
            <text:p>4.719.610</text:p>
          </table:table-cell>
          <table:table-cell office:value-type="float" office:value="498103.94" table:style-name="ce35">
            <text:p>498.104</text:p>
          </table:table-cell>
          <table:table-cell office:value-type="float" office:value="141511.78" table:style-name="ce35">
            <text:p>141.512</text:p>
          </table:table-cell>
          <table:table-cell office:value-type="float" office:value="4079994.28" table:style-name="ce35">
            <text:p>4.079.994</text:p>
          </table:table-cell>
          <table:table-cell office:value-type="float" office:value="506771.5" table:style-name="ce35">
            <text:p>506.772</text:p>
          </table:table-cell>
          <table:table-cell office:value-type="float" office:value="506771.5" table:style-name="ce35">
            <text:p>506.772</text:p>
          </table:table-cell>
          <table:table-cell office:value-type="percentage" office:value="0.10737571536631205" table:style-name="ce36">
            <text:p>10,7%</text:p>
          </table:table-cell>
          <table:table-cell table:style-name="ce33"/>
          <table:table-cell table:number-columns-repeated="16363" table:style-name="ce16"/>
        </table:table-row>
        <table:table-row table:style-name="ro5">
          <table:table-cell office:value-type="string" table:style-name="ce41">
            <text:p><text:s/>612.80 Centro Logístico, Archivo y Parque Móvil de la Generalitat</text:p>
          </table:table-cell>
          <table:table-cell office:value-type="float" office:value="2264390" table:style-name="ce35">
            <text:p>2.264.390</text:p>
          </table:table-cell>
          <table:table-cell office:value-type="float" office:value="0" table:style-name="ce35">
            <text:p>0</text:p>
          </table:table-cell>
          <table:table-cell office:value-type="float" office:value="2264390" table:style-name="ce35">
            <text:p>2.264.390</text:p>
          </table:table-cell>
          <table:table-cell office:value-type="float" office:value="980196.29" table:style-name="ce35">
            <text:p>980.196</text:p>
          </table:table-cell>
          <table:table-cell office:value-type="float" office:value="209309.54" table:style-name="ce35">
            <text:p>209.310</text:p>
          </table:table-cell>
          <table:table-cell office:value-type="float" office:value="1074884.17" table:style-name="ce35">
            <text:p>1.074.884</text:p>
          </table:table-cell>
          <table:table-cell office:value-type="float" office:value="69340.63" table:style-name="ce35">
            <text:p>69.341</text:p>
          </table:table-cell>
          <table:table-cell office:value-type="float" office:value="67261.33" table:style-name="ce35">
            <text:p>67.261</text:p>
          </table:table-cell>
          <table:table-cell office:value-type="percentage" office:value="3.0622211721479074E-2" table:style-name="ce36">
            <text:p>3,1%</text:p>
          </table:table-cell>
          <table:table-cell office:value-type="float" office:value="2436240" table:style-name="ce35">
            <text:p>2.436.240</text:p>
          </table:table-cell>
          <table:table-cell office:value-type="percentage" office:value="7.5892403693710003E-2" table:style-name="ce37">
            <text:p>7,6%</text:p>
          </table:table-cell>
          <table:table-cell office:value-type="float" office:value="500000" table:style-name="ce35">
            <text:p>500.000</text:p>
          </table:table-cell>
          <table:table-cell office:value-type="float" office:value="2936240" table:style-name="ce35">
            <text:p>2.936.240</text:p>
          </table:table-cell>
          <table:table-cell office:value-type="float" office:value="1703619.5" table:style-name="ce35">
            <text:p>1.703.620</text:p>
          </table:table-cell>
          <table:table-cell office:value-type="float" office:value="235104.15" table:style-name="ce35">
            <text:p>235.104</text:p>
          </table:table-cell>
          <table:table-cell office:value-type="float" office:value="997516.35" table:style-name="ce35">
            <text:p>997.516</text:p>
          </table:table-cell>
          <table:table-cell office:value-type="float" office:value="118261.97" table:style-name="ce35">
            <text:p>118.262</text:p>
          </table:table-cell>
          <table:table-cell office:value-type="float" office:value="98322.43" table:style-name="ce35">
            <text:p>98.322</text:p>
          </table:table-cell>
          <table:table-cell office:value-type="percentage" office:value="4.854282418809313E-2" table:style-name="ce36">
            <text:p>4,9%</text:p>
          </table:table-cell>
          <table:table-cell table:style-name="ce33"/>
          <table:table-cell table:number-columns-repeated="16363" table:style-name="ce16"/>
        </table:table-row>
        <table:table-row table:style-name="ro5">
          <table:table-cell office:value-type="string" table:style-name="ce41">
            <text:p><text:s/>612.90 Tutela Financiera Entidades Locales</text:p>
          </table:table-cell>
          <table:table-cell office:value-type="float" office:value="371620" table:style-name="ce35">
            <text:p>371.620</text:p>
          </table:table-cell>
          <table:table-cell office:value-type="float" office:value="0" table:style-name="ce35">
            <text:p>0</text:p>
          </table:table-cell>
          <table:table-cell office:value-type="float" office:value="371620" table:style-name="ce35">
            <text:p>371.620</text:p>
          </table:table-cell>
          <table:table-cell office:value-type="float" office:value="174916.94" table:style-name="ce35">
            <text:p>174.917</text:p>
          </table:table-cell>
          <table:table-cell office:value-type="float" office:value="0" table:style-name="ce35">
            <text:p>0</text:p>
          </table:table-cell>
          <table:table-cell office:value-type="float" office:value="196703.06" table:style-name="ce35">
            <text:p>196.703</text:p>
          </table:table-cell>
          <table:table-cell office:value-type="float" office:value="26065.01" table:style-name="ce35">
            <text:p>26.065</text:p>
          </table:table-cell>
          <table:table-cell office:value-type="float" office:value="26065.01" table:style-name="ce35">
            <text:p>26.065</text:p>
          </table:table-cell>
          <table:table-cell office:value-type="percentage" office:value="7.0138878424196749E-2" table:style-name="ce36">
            <text:p>7,0%</text:p>
          </table:table-cell>
          <table:table-cell office:value-type="float" office:value="380670" table:style-name="ce35">
            <text:p>380.670</text:p>
          </table:table-cell>
          <table:table-cell office:value-type="percentage" office:value="2.4352833539637263E-2" table:style-name="ce37">
            <text:p>2,4%</text:p>
          </table:table-cell>
          <table:table-cell office:value-type="float" office:value="0" table:style-name="ce35">
            <text:p>0</text:p>
          </table:table-cell>
          <table:table-cell office:value-type="float" office:value="380670" table:style-name="ce35">
            <text:p>380.670</text:p>
          </table:table-cell>
          <table:table-cell office:value-type="float" office:value="227794.45" table:style-name="ce35">
            <text:p>227.794</text:p>
          </table:table-cell>
          <table:table-cell office:value-type="float" office:value="0" table:style-name="ce35">
            <text:p>0</text:p>
          </table:table-cell>
          <table:table-cell office:value-type="float" office:value="152875.54999999999" table:style-name="ce35">
            <text:p>152.876</text:p>
          </table:table-cell>
          <table:table-cell office:value-type="float" office:value="20274.310000000001" table:style-name="ce35">
            <text:p>20.274</text:p>
          </table:table-cell>
          <table:table-cell office:value-type="float" office:value="20274.310000000001" table:style-name="ce35">
            <text:p>20.274</text:p>
          </table:table-cell>
          <table:table-cell office:value-type="percentage" office:value="5.3259542385793474E-2" table:style-name="ce36">
            <text:p>5,3%</text:p>
          </table:table-cell>
          <table:table-cell table:style-name="ce33"/>
          <table:table-cell table:number-columns-repeated="16363" table:style-name="ce16"/>
        </table:table-row>
        <table:table-row table:style-name="ro5">
          <table:table-cell office:value-type="string" table:style-name="ce41">
            <text:p><text:s/>613.10 Tributos de la Generalitat y Juego</text:p>
          </table:table-cell>
          <table:table-cell office:value-type="float" office:value="6385660" table:style-name="ce35">
            <text:p>6.385.660</text:p>
          </table:table-cell>
          <table:table-cell office:value-type="float" office:value="0" table:style-name="ce35">
            <text:p>0</text:p>
          </table:table-cell>
          <table:table-cell office:value-type="float" office:value="6385660" table:style-name="ce35">
            <text:p>6.385.660</text:p>
          </table:table-cell>
          <table:table-cell office:value-type="float" office:value="4301082.63" table:style-name="ce35">
            <text:p>4.301.083</text:p>
          </table:table-cell>
          <table:table-cell office:value-type="float" office:value="33332.550000000003" table:style-name="ce35">
            <text:p>33.333</text:p>
          </table:table-cell>
          <table:table-cell office:value-type="float" office:value="2051244.82" table:style-name="ce35">
            <text:p>2.051.245</text:p>
          </table:table-cell>
          <table:table-cell office:value-type="float" office:value="272281.88" table:style-name="ce35">
            <text:p>272.282</text:p>
          </table:table-cell>
          <table:table-cell office:value-type="float" office:value="271225.51" table:style-name="ce35">
            <text:p>271.226</text:p>
          </table:table-cell>
          <table:table-cell office:value-type="percentage" office:value="4.2639583065806827E-2" table:style-name="ce36">
            <text:p>4,3%</text:p>
          </table:table-cell>
          <table:table-cell office:value-type="float" office:value="6811150" table:style-name="ce35">
            <text:p>6.811.150</text:p>
          </table:table-cell>
          <table:table-cell office:value-type="percentage" office:value="6.6632110071629239E-2" table:style-name="ce37">
            <text:p>6,7%</text:p>
          </table:table-cell>
          <table:table-cell office:value-type="float" office:value="0" table:style-name="ce35">
            <text:p>0</text:p>
          </table:table-cell>
          <table:table-cell office:value-type="float" office:value="6811150" table:style-name="ce35">
            <text:p>6.811.150</text:p>
          </table:table-cell>
          <table:table-cell office:value-type="float" office:value="1015466.21" table:style-name="ce35">
            <text:p>1.015.466</text:p>
          </table:table-cell>
          <table:table-cell office:value-type="float" office:value="33572.339999999997" table:style-name="ce35">
            <text:p>33.572</text:p>
          </table:table-cell>
          <table:table-cell office:value-type="float" office:value="5762111.4500000002" table:style-name="ce35">
            <text:p>5.762.111</text:p>
          </table:table-cell>
          <table:table-cell office:value-type="float" office:value="412612.52" table:style-name="ce35">
            <text:p>412.613</text:p>
          </table:table-cell>
          <table:table-cell office:value-type="float" office:value="275572.23" table:style-name="ce35">
            <text:p>275.572</text:p>
          </table:table-cell>
          <table:table-cell office:value-type="percentage" office:value="6.057898005476315E-2" table:style-name="ce36">
            <text:p>6,1%</text:p>
          </table:table-cell>
          <table:table-cell table:style-name="ce33"/>
          <table:table-cell table:number-columns-repeated="16363" table:style-name="ce16"/>
        </table:table-row>
        <table:table-row table:style-name="ro5">
          <table:table-cell office:value-type="string" table:style-name="ce41">
            <text:p><text:s/>613.30 IVAT</text:p>
          </table:table-cell>
          <table:table-cell office:value-type="float" office:value="45000000" table:style-name="ce35">
            <text:p>45.000.000</text:p>
          </table:table-cell>
          <table:table-cell office:value-type="float" office:value="0" table:style-name="ce35">
            <text:p>0</text:p>
          </table:table-cell>
          <table:table-cell office:value-type="float" office:value="45000000" table:style-name="ce35">
            <text:p>45.000.00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5000000" table:style-name="ce35">
            <text:p>45.000.000</text:p>
          </table:table-cell>
          <table:table-cell office:value-type="float" office:value="7499993.3200000003" table:style-name="ce35">
            <text:p>7.499.993</text:p>
          </table:table-cell>
          <table:table-cell office:value-type="float" office:value="1265457.5" table:style-name="ce35">
            <text:p>1.265.458</text:p>
          </table:table-cell>
          <table:table-cell office:value-type="percentage" office:value="0.16666651822222223" table:style-name="ce36">
            <text:p>16,7%</text:p>
          </table:table-cell>
          <table:table-cell office:value-type="float" office:value="49000000" table:style-name="ce35">
            <text:p>49.000.000</text:p>
          </table:table-cell>
          <table:table-cell office:value-type="percentage" office:value="8.8888888888888892E-2" table:style-name="ce37">
            <text:p>8,9%</text:p>
          </table:table-cell>
          <table:table-cell office:value-type="float" office:value="0" table:style-name="ce35">
            <text:p>0</text:p>
          </table:table-cell>
          <table:table-cell office:value-type="float" office:value="49000000" table:style-name="ce35">
            <text:p>49.000.000</text:p>
          </table:table-cell>
          <table:table-cell office:value-type="float" office:value="49000000" table:style-name="ce35">
            <text:p>49.000.00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,0%</text:p>
          </table:table-cell>
          <table:table-cell table:style-name="ce33"/>
          <table:table-cell table:number-columns-repeated="16363" table:style-name="ce16"/>
        </table:table-row>
        <table:table-row table:style-name="ro5">
          <table:table-cell office:value-type="string" table:style-name="ce41">
            <text:p><text:s/>615.20 Modelo Económico y Actuaciones sobre el Sector Público Empresarial</text:p>
          </table:table-cell>
          <table:table-cell office:value-type="float" office:value="5376290" table:style-name="ce35">
            <text:p>5.376.290</text:p>
          </table:table-cell>
          <table:table-cell office:value-type="float" office:value="0" table:style-name="ce35">
            <text:p>0</text:p>
          </table:table-cell>
          <table:table-cell office:value-type="float" office:value="5376290" table:style-name="ce35">
            <text:p>5.376.290</text:p>
          </table:table-cell>
          <table:table-cell office:value-type="float" office:value="4272320.84" table:style-name="ce35">
            <text:p>4.272.321</text:p>
          </table:table-cell>
          <table:table-cell office:value-type="float" office:value="30000" table:style-name="ce35">
            <text:p>30.000</text:p>
          </table:table-cell>
          <table:table-cell office:value-type="float" office:value="1073969.1599999999" table:style-name="ce35">
            <text:p>1.073.969</text:p>
          </table:table-cell>
          <table:table-cell office:value-type="float" office:value="155461.56" table:style-name="ce35">
            <text:p>155.462</text:p>
          </table:table-cell>
          <table:table-cell office:value-type="float" office:value="117993.88" table:style-name="ce35">
            <text:p>117.994</text:p>
          </table:table-cell>
          <table:table-cell office:value-type="percentage" office:value="2.8916141056379026E-2" table:style-name="ce36">
            <text:p>2,9%</text:p>
          </table:table-cell>
          <table:table-cell office:value-type="float" office:value="18267390" table:style-name="ce35">
            <text:p>18.267.390</text:p>
          </table:table-cell>
          <table:table-cell office:value-type="percentage" office:value="2.397768721553339" table:style-name="ce37">
            <text:p>239,8%</text:p>
          </table:table-cell>
          <table:table-cell office:value-type="float" office:value="0" table:style-name="ce35">
            <text:p>0</text:p>
          </table:table-cell>
          <table:table-cell office:value-type="float" office:value="18267390" table:style-name="ce35">
            <text:p>18.267.390</text:p>
          </table:table-cell>
          <table:table-cell office:value-type="float" office:value="6870131.1500000004" table:style-name="ce35">
            <text:p>6.870.131</text:p>
          </table:table-cell>
          <table:table-cell office:value-type="float" office:value="10095138.1" table:style-name="ce35">
            <text:p>10.095.138</text:p>
          </table:table-cell>
          <table:table-cell office:value-type="float" office:value="1302120.75" table:style-name="ce35">
            <text:p>1.302.121</text:p>
          </table:table-cell>
          <table:table-cell office:value-type="float" office:value="180854.34" table:style-name="ce35">
            <text:p>180.854</text:p>
          </table:table-cell>
          <table:table-cell office:value-type="float" office:value="179237.08" table:style-name="ce35">
            <text:p>179.237</text:p>
          </table:table-cell>
          <table:table-cell office:value-type="percentage" office:value="9.9003929953868607E-3" table:style-name="ce36">
            <text:p>1,0%</text:p>
          </table:table-cell>
          <table:table-cell table:style-name="ce33"/>
          <table:table-cell table:number-columns-repeated="16363" table:style-name="ce16"/>
        </table:table-row>
        <table:table-row table:style-name="ro5">
          <table:table-cell office:value-type="string" table:style-name="ce41">
            <text:p><text:s/>631.50 Actuaciones sobre el Sector Financiero</text:p>
          </table:table-cell>
          <table:table-cell office:value-type="float" office:value="12435890" table:style-name="ce35">
            <text:p>12.435.890</text:p>
          </table:table-cell>
          <table:table-cell office:value-type="float" office:value="0" table:style-name="ce35">
            <text:p>0</text:p>
          </table:table-cell>
          <table:table-cell office:value-type="float" office:value="12435890" table:style-name="ce35">
            <text:p>12.435.890</text:p>
          </table:table-cell>
          <table:table-cell office:value-type="float" office:value="12435890" table:style-name="ce35">
            <text:p>12.435.89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,0%</text:p>
          </table:table-cell>
          <table:table-cell office:value-type="float" office:value="3694520" table:style-name="ce35">
            <text:p>3.694.520</text:p>
          </table:table-cell>
          <table:table-cell office:value-type="percentage" office:value="-0.70291470895931052" table:style-name="ce37">
            <text:p>-70,3%</text:p>
          </table:table-cell>
          <table:table-cell office:value-type="float" office:value="0" table:style-name="ce35">
            <text:p>0</text:p>
          </table:table-cell>
          <table:table-cell office:value-type="float" office:value="3694520" table:style-name="ce35">
            <text:p>3.694.52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694520" table:style-name="ce35">
            <text:p>3.694.52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,0%</text:p>
          </table:table-cell>
          <table:table-cell table:style-name="ce33"/>
          <table:table-cell table:number-columns-repeated="16363" table:style-name="ce16"/>
        </table:table-row>
        <table:table-row table:style-name="ro5">
          <table:table-cell table:style-name="ce46"/>
          <table:table-cell table:number-columns-repeated="8" table:style-name="ce35"/>
          <table:table-cell table:style-name="ce36"/>
          <table:table-cell table:style-name="ce35"/>
          <table:table-cell table:style-name="ce37"/>
          <table:table-cell table:number-columns-repeated="7" table:style-name="ce35"/>
          <table:table-cell table:style-name="ce36"/>
          <table:table-cell table:style-name="ce33"/>
          <table:table-cell table:number-columns-repeated="16363" table:style-name="ce16"/>
        </table:table-row>
        <table:table-row table:style-name="ro5">
          <table:table-cell office:value-type="string" table:style-name="ce38">
            <text:p><text:s/>06 Conselleria de Hacienda y Modelo Económico</text:p>
          </table:table-cell>
          <table:table-cell office:value-type="float" office:value="286003560" table:style-name="ce39">
            <text:p>286.003.560</text:p>
          </table:table-cell>
          <table:table-cell office:value-type="float" office:value="0" table:style-name="ce39">
            <text:p>0</text:p>
          </table:table-cell>
          <table:table-cell office:value-type="float" office:value="286003560" table:style-name="ce39">
            <text:p>286.003.560</text:p>
          </table:table-cell>
          <table:table-cell office:value-type="float" office:value="136199979.97000003" table:style-name="ce39">
            <text:p>136.199.980</text:p>
          </table:table-cell>
          <table:table-cell office:value-type="float" office:value="20736560.580000002" table:style-name="ce39">
            <text:p>20.736.561</text:p>
          </table:table-cell>
          <table:table-cell office:value-type="float" office:value="129067019.44999999" table:style-name="ce39">
            <text:p>129.067.019</text:p>
          </table:table-cell>
          <table:table-cell office:value-type="float" office:value="14686594.720000001" table:style-name="ce39">
            <text:p>14.686.595</text:p>
          </table:table-cell>
          <table:table-cell office:value-type="float" office:value="7273817.3699999992" table:style-name="ce39">
            <text:p>7.273.817</text:p>
          </table:table-cell>
          <table:table-cell office:value-type="percentage" office:value="5.1351090594816372E-2" table:style-name="ce40">
            <text:p>5,1%</text:p>
          </table:table-cell>
          <table:table-cell office:value-type="float" office:value="299151220" table:style-name="ce39">
            <text:p>299.151.220</text:p>
          </table:table-cell>
          <table:table-cell office:value-type="percentage" office:value="4.5970266943530354E-2" table:style-name="ce40">
            <text:p>4,6%</text:p>
          </table:table-cell>
          <table:table-cell office:value-type="float" office:value="5989.070000000007" table:style-name="ce39">
            <text:p>5.989</text:p>
          </table:table-cell>
          <table:table-cell office:value-type="float" office:value="299157209.06999999" table:style-name="ce39">
            <text:p>299.157.209</text:p>
          </table:table-cell>
          <table:table-cell office:value-type="float" office:value="109216612.66" table:style-name="ce39">
            <text:p>109.216.613</text:p>
          </table:table-cell>
          <table:table-cell office:value-type="float" office:value="53815512.610000007" table:style-name="ce39">
            <text:p>53.815.513</text:p>
          </table:table-cell>
          <table:table-cell office:value-type="float" office:value="136125083.79999998" table:style-name="ce39">
            <text:p>136.125.084</text:p>
          </table:table-cell>
          <table:table-cell office:value-type="float" office:value="17107811.410000004" table:style-name="ce39">
            <text:p>17.107.811</text:p>
          </table:table-cell>
          <table:table-cell office:value-type="float" office:value="15009939.260000004" table:style-name="ce39">
            <text:p>15.009.939</text:p>
          </table:table-cell>
          <table:table-cell office:value-type="percentage" office:value="5.7187837676209392E-2" table:style-name="ce40">
            <text:p>5,7%</text:p>
          </table:table-cell>
          <table:table-cell table:style-name="ce33"/>
          <table:table-cell table:number-columns-repeated="16363" table:style-name="ce16"/>
        </table:table-row>
        <table:table-row table:number-rows-repeated="2" table:style-name="ro5">
          <table:table-cell table:style-name="ce34"/>
          <table:table-cell table:number-columns-repeated="8" table:style-name="ce35"/>
          <table:table-cell table:style-name="ce36"/>
          <table:table-cell table:style-name="ce35"/>
          <table:table-cell table:style-name="ce36"/>
          <table:table-cell table:number-columns-repeated="7" table:style-name="ce35"/>
          <table:table-cell table:style-name="ce36"/>
          <table:table-cell table:style-name="ce33"/>
          <table:table-cell table:number-columns-repeated="16363" table:style-name="ce16"/>
        </table:table-row>
        <table:table-row table:style-name="ro5">
          <table:table-cell office:value-type="string" table:style-name="ce47">
            <text:p><text:s/>141.20 Dirección y Servicios Generales</text:p>
          </table:table-cell>
          <table:table-cell office:value-type="float" office:value="5435300" table:style-name="ce35">
            <text:p>5.435.300</text:p>
          </table:table-cell>
          <table:table-cell office:value-type="float" office:value="0" table:style-name="ce35">
            <text:p>0</text:p>
          </table:table-cell>
          <table:table-cell office:value-type="float" office:value="5435300" table:style-name="ce35">
            <text:p>5.435.300</text:p>
          </table:table-cell>
          <table:table-cell office:value-type="float" office:value="617834.92000000004" table:style-name="ce35">
            <text:p>617.835</text:p>
          </table:table-cell>
          <table:table-cell office:value-type="float" office:value="186915.46" table:style-name="ce35">
            <text:p>186.915</text:p>
          </table:table-cell>
          <table:table-cell office:value-type="float" office:value="4630549.62" table:style-name="ce35">
            <text:p>4.630.550</text:p>
          </table:table-cell>
          <table:table-cell office:value-type="float" office:value="601409.39" table:style-name="ce35">
            <text:p>601.409</text:p>
          </table:table-cell>
          <table:table-cell office:value-type="float" office:value="599978.56999999995" table:style-name="ce35">
            <text:p>599.979</text:p>
          </table:table-cell>
          <table:table-cell office:value-type="percentage" office:value="0.1106487939948117" table:style-name="ce36">
            <text:p>11,1%</text:p>
          </table:table-cell>
          <table:table-cell office:value-type="float" office:value="5543000" table:style-name="ce35">
            <text:p>5.543.000</text:p>
          </table:table-cell>
          <table:table-cell office:value-type="percentage" office:value="1.9814913620223355E-2" table:style-name="ce37">
            <text:p>2,0%</text:p>
          </table:table-cell>
          <table:table-cell office:value-type="float" office:value="0" table:style-name="ce35">
            <text:p>0</text:p>
          </table:table-cell>
          <table:table-cell office:value-type="float" office:value="5543000" table:style-name="ce35">
            <text:p>5.543.000</text:p>
          </table:table-cell>
          <table:table-cell office:value-type="float" office:value="1093145.3700000001" table:style-name="ce35">
            <text:p>1.093.145</text:p>
          </table:table-cell>
          <table:table-cell office:value-type="float" office:value="148837.93" table:style-name="ce35">
            <text:p>148.838</text:p>
          </table:table-cell>
          <table:table-cell office:value-type="float" office:value="4301016.7" table:style-name="ce35">
            <text:p>4.301.017</text:p>
          </table:table-cell>
          <table:table-cell office:value-type="float" office:value="575001.14" table:style-name="ce35">
            <text:p>575.001</text:p>
          </table:table-cell>
          <table:table-cell office:value-type="float" office:value="571600.06999999995" table:style-name="ce35">
            <text:p>571.600</text:p>
          </table:table-cell>
          <table:table-cell office:value-type="percentage" office:value="0.10373464549882735" table:style-name="ce36">
            <text:p>10,4%</text:p>
          </table:table-cell>
          <table:table-cell table:style-name="ce33"/>
          <table:table-cell table:number-columns-repeated="16363" table:style-name="ce16"/>
        </table:table-row>
        <table:table-row table:style-name="ro5">
          <table:table-cell office:value-type="string" table:style-name="ce47">
            <text:p><text:s/>141.10 Administración de Justicia</text:p>
          </table:table-cell>
          <table:table-cell office:value-type="float" office:value="275488700" table:style-name="ce35">
            <text:p>275.488.700</text:p>
          </table:table-cell>
          <table:table-cell office:value-type="float" office:value="0" table:style-name="ce35">
            <text:p>0</text:p>
          </table:table-cell>
          <table:table-cell office:value-type="float" office:value="275488700" table:style-name="ce35">
            <text:p>275.488.700</text:p>
          </table:table-cell>
          <table:table-cell office:value-type="float" office:value="64806849.329999998" table:style-name="ce35">
            <text:p>64.806.849</text:p>
          </table:table-cell>
          <table:table-cell office:value-type="float" office:value="33881057.060000002" table:style-name="ce35">
            <text:p>33.881.057</text:p>
          </table:table-cell>
          <table:table-cell office:value-type="float" office:value="176800793.61000001" table:style-name="ce35">
            <text:p>176.800.794</text:p>
          </table:table-cell>
          <table:table-cell office:value-type="float" office:value="30866980.98" table:style-name="ce35">
            <text:p>30.866.981</text:p>
          </table:table-cell>
          <table:table-cell office:value-type="float" office:value="25335866.699999999" table:style-name="ce35">
            <text:p>25.335.867</text:p>
          </table:table-cell>
          <table:table-cell office:value-type="percentage" office:value="0.11204445401934816" table:style-name="ce36">
            <text:p>11,2%</text:p>
          </table:table-cell>
          <table:table-cell office:value-type="float" office:value="253944840" table:style-name="ce35">
            <text:p>253.944.840</text:p>
          </table:table-cell>
          <table:table-cell office:value-type="percentage" office:value="-7.8202336429770078E-2" table:style-name="ce37">
            <text:p>-7,8%</text:p>
          </table:table-cell>
          <table:table-cell office:value-type="float" office:value="0" table:style-name="ce35">
            <text:p>0</text:p>
          </table:table-cell>
          <table:table-cell office:value-type="float" office:value="253944840" table:style-name="ce35">
            <text:p>253.944.840</text:p>
          </table:table-cell>
          <table:table-cell office:value-type="float" office:value="33337429.789999999" table:style-name="ce35">
            <text:p>33.337.430</text:p>
          </table:table-cell>
          <table:table-cell office:value-type="float" office:value="36492729.880000003" table:style-name="ce35">
            <text:p>36.492.730</text:p>
          </table:table-cell>
          <table:table-cell office:value-type="float" office:value="184114680.33000001" table:style-name="ce35">
            <text:p>184.114.680</text:p>
          </table:table-cell>
          <table:table-cell office:value-type="float" office:value="33322178.66" table:style-name="ce35">
            <text:p>33.322.179</text:p>
          </table:table-cell>
          <table:table-cell office:value-type="float" office:value="28871375.559999999" table:style-name="ce35">
            <text:p>28.871.376</text:p>
          </table:table-cell>
          <table:table-cell office:value-type="percentage" office:value="0.13121817580542294" table:style-name="ce36">
            <text:p>13,1%</text:p>
          </table:table-cell>
          <table:table-cell table:style-name="ce33"/>
          <table:table-cell table:number-columns-repeated="7" table:style-name="ce16"/>
          <table:table-cell table:number-columns-repeated="4" table:style-name="ce48"/>
          <table:table-cell table:number-columns-repeated="16352" table:style-name="ce49"/>
        </table:table-row>
        <table:table-row table:style-name="ro5">
          <table:table-cell office:value-type="string" table:style-name="ce47">
            <text:p><text:s/>112.70 Reformas Democráticas</text:p>
          </table:table-cell>
          <table:table-cell office:value-type="float" office:value="1561940" table:style-name="ce35">
            <text:p>1.561.940</text:p>
          </table:table-cell>
          <table:table-cell office:value-type="float" office:value="0" table:style-name="ce35">
            <text:p>0</text:p>
          </table:table-cell>
          <table:table-cell office:value-type="float" office:value="1561940" table:style-name="ce35">
            <text:p>1.561.940</text:p>
          </table:table-cell>
          <table:table-cell office:value-type="float" office:value="1063216.02" table:style-name="ce35">
            <text:p>1.063.216</text:p>
          </table:table-cell>
          <table:table-cell office:value-type="float" office:value="50000" table:style-name="ce35">
            <text:p>50.000</text:p>
          </table:table-cell>
          <table:table-cell office:value-type="float" office:value="448723.98" table:style-name="ce35">
            <text:p>448.724</text:p>
          </table:table-cell>
          <table:table-cell office:value-type="float" office:value="62917.88" table:style-name="ce35">
            <text:p>62.918</text:p>
          </table:table-cell>
          <table:table-cell office:value-type="float" office:value="62812.160000000003" table:style-name="ce35">
            <text:p>62.812</text:p>
          </table:table-cell>
          <table:table-cell office:value-type="percentage" office:value="4.0281880225872951E-2" table:style-name="ce36">
            <text:p>4,0%</text:p>
          </table:table-cell>
          <table:table-cell office:value-type="float" office:value="44106330" table:style-name="ce35">
            <text:p>44.106.330</text:p>
          </table:table-cell>
          <table:table-cell office:value-type="percentage" office:value="27.238171760759055" table:style-name="ce37">
            <text:p>2723,8%</text:p>
          </table:table-cell>
          <table:table-cell office:value-type="float" office:value="3792.81" table:style-name="ce35">
            <text:p>3.793</text:p>
          </table:table-cell>
          <table:table-cell office:value-type="float" office:value="44110122.810000002" table:style-name="ce35">
            <text:p>44.110.123</text:p>
          </table:table-cell>
          <table:table-cell office:value-type="float" office:value="40666499.710000001" table:style-name="ce35">
            <text:p>40.666.500</text:p>
          </table:table-cell>
          <table:table-cell office:value-type="float" office:value="637236.30000000005" table:style-name="ce35">
            <text:p>637.236</text:p>
          </table:table-cell>
          <table:table-cell office:value-type="float" office:value="2806386.8" table:style-name="ce35">
            <text:p>2.806.387</text:p>
          </table:table-cell>
          <table:table-cell office:value-type="float" office:value="766886.86" table:style-name="ce35">
            <text:p>766.887</text:p>
          </table:table-cell>
          <table:table-cell office:value-type="float" office:value="402380.7" table:style-name="ce35">
            <text:p>402.381</text:p>
          </table:table-cell>
          <table:table-cell office:value-type="percentage" office:value="1.73872289986494E-2" table:style-name="ce36">
            <text:p>1,7%</text:p>
          </table:table-cell>
          <table:table-cell table:style-name="ce33"/>
          <table:table-cell table:number-columns-repeated="16363" table:style-name="ce16"/>
        </table:table-row>
        <table:table-row table:style-name="ro5">
          <table:table-cell office:value-type="string" table:style-name="ce47">
            <text:p><text:s/>462.60 Procesos Electorales y Consultas Populares</text:p>
          </table:table-cell>
          <table:table-cell office:value-type="float" office:value="1782000" table:style-name="ce35">
            <text:p>1.782.000</text:p>
          </table:table-cell>
          <table:table-cell office:value-type="float" office:value="0" table:style-name="ce35">
            <text:p>0</text:p>
          </table:table-cell>
          <table:table-cell office:value-type="float" office:value="1782000" table:style-name="ce35">
            <text:p>1.782.000</text:p>
          </table:table-cell>
          <table:table-cell office:value-type="float" office:value="8000" table:style-name="ce35">
            <text:p>8.000</text:p>
          </table:table-cell>
          <table:table-cell office:value-type="float" office:value="1774000" table:style-name="ce35">
            <text:p>1.774.00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,0%</text:p>
          </table:table-cell>
          <table:table-cell office:value-type="float" office:value="1802000" table:style-name="ce35">
            <text:p>1.802.000</text:p>
          </table:table-cell>
          <table:table-cell office:value-type="percentage" office:value="1.1223344556677889E-2" table:style-name="ce37">
            <text:p>1,1%</text:p>
          </table:table-cell>
          <table:table-cell office:value-type="float" office:value="0" table:style-name="ce35">
            <text:p>0</text:p>
          </table:table-cell>
          <table:table-cell office:value-type="float" office:value="1802000" table:style-name="ce35">
            <text:p>1.802.000</text:p>
          </table:table-cell>
          <table:table-cell office:value-type="float" office:value="29000" table:style-name="ce35">
            <text:p>29.000</text:p>
          </table:table-cell>
          <table:table-cell office:value-type="float" office:value="1773000" table:style-name="ce35">
            <text:p>1.773.00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,0%</text:p>
          </table:table-cell>
          <table:table-cell table:style-name="ce33"/>
          <table:table-cell table:number-columns-repeated="16363" table:style-name="ce16"/>
        </table:table-row>
        <table:table-row table:style-name="ro5">
          <table:table-cell office:value-type="string" table:style-name="ce47">
            <text:p><text:s/>121.30 Formación y Estudios</text:p>
          </table:table-cell>
          <table:table-cell office:value-type="float" office:value="2290700" table:style-name="ce35">
            <text:p>2.290.700</text:p>
          </table:table-cell>
          <table:table-cell office:value-type="float" office:value="0" table:style-name="ce35">
            <text:p>0</text:p>
          </table:table-cell>
          <table:table-cell office:value-type="float" office:value="2290700" table:style-name="ce35">
            <text:p>2.290.700</text:p>
          </table:table-cell>
          <table:table-cell office:value-type="float" office:value="1321457.8999999999" table:style-name="ce35">
            <text:p>1.321.458</text:p>
          </table:table-cell>
          <table:table-cell office:value-type="float" office:value="166297.71" table:style-name="ce35">
            <text:p>166.298</text:p>
          </table:table-cell>
          <table:table-cell office:value-type="float" office:value="802944.39" table:style-name="ce35">
            <text:p>802.944</text:p>
          </table:table-cell>
          <table:table-cell office:value-type="float" office:value="113413.75" table:style-name="ce35">
            <text:p>113.414</text:p>
          </table:table-cell>
          <table:table-cell office:value-type="float" office:value="105044.53" table:style-name="ce35">
            <text:p>105.045</text:p>
          </table:table-cell>
          <table:table-cell office:value-type="percentage" office:value="4.9510520801501721E-2" table:style-name="ce36">
            <text:p>5,0%</text:p>
          </table:table-cell>
          <table:table-cell office:value-type="float" office:value="2721170" table:style-name="ce35">
            <text:p>2.721.170</text:p>
          </table:table-cell>
          <table:table-cell office:value-type="percentage" office:value="0.18792072292312392" table:style-name="ce37">
            <text:p>18,8%</text:p>
          </table:table-cell>
          <table:table-cell office:value-type="float" office:value="0" table:style-name="ce35">
            <text:p>0</text:p>
          </table:table-cell>
          <table:table-cell office:value-type="float" office:value="2721170" table:style-name="ce35">
            <text:p>2.721.170</text:p>
          </table:table-cell>
          <table:table-cell office:value-type="float" office:value="1365530.61" table:style-name="ce35">
            <text:p>1.365.531</text:p>
          </table:table-cell>
          <table:table-cell office:value-type="float" office:value="384098.09" table:style-name="ce35">
            <text:p>384.098</text:p>
          </table:table-cell>
          <table:table-cell office:value-type="float" office:value="971541.3" table:style-name="ce35">
            <text:p>971.541</text:p>
          </table:table-cell>
          <table:table-cell office:value-type="float" office:value="147013.56" table:style-name="ce35">
            <text:p>147.014</text:p>
          </table:table-cell>
          <table:table-cell office:value-type="float" office:value="144072.51999999999" table:style-name="ce35">
            <text:p>144.073</text:p>
          </table:table-cell>
          <table:table-cell office:value-type="percentage" office:value="5.4025863874730351E-2" table:style-name="ce36">
            <text:p>5,4%</text:p>
          </table:table-cell>
          <table:table-cell table:style-name="ce33"/>
          <table:table-cell table:number-columns-repeated="16363" table:style-name="ce16"/>
        </table:table-row>
        <table:table-row table:style-name="ro5">
          <table:table-cell office:value-type="string" table:style-name="ce47">
            <text:p><text:s/>121.40 Función Pública</text:p>
          </table:table-cell>
          <table:table-cell office:value-type="float" office:value="4440630" table:style-name="ce35">
            <text:p>4.440.630</text:p>
          </table:table-cell>
          <table:table-cell office:value-type="float" office:value="0" table:style-name="ce35">
            <text:p>0</text:p>
          </table:table-cell>
          <table:table-cell office:value-type="float" office:value="4440630" table:style-name="ce35">
            <text:p>4.440.630</text:p>
          </table:table-cell>
          <table:table-cell office:value-type="float" office:value="582778.23" table:style-name="ce35">
            <text:p>582.778</text:p>
          </table:table-cell>
          <table:table-cell office:value-type="float" office:value="120000" table:style-name="ce35">
            <text:p>120.000</text:p>
          </table:table-cell>
          <table:table-cell office:value-type="float" office:value="3737851.77" table:style-name="ce35">
            <text:p>3.737.852</text:p>
          </table:table-cell>
          <table:table-cell office:value-type="float" office:value="503423.76" table:style-name="ce35">
            <text:p>503.424</text:p>
          </table:table-cell>
          <table:table-cell office:value-type="float" office:value="503048.76" table:style-name="ce35">
            <text:p>503.049</text:p>
          </table:table-cell>
          <table:table-cell office:value-type="percentage" office:value="0.11336764378027442" table:style-name="ce36">
            <text:p>11,3%</text:p>
          </table:table-cell>
          <table:table-cell office:value-type="float" office:value="5356690" table:style-name="ce35">
            <text:p>5.356.690</text:p>
          </table:table-cell>
          <table:table-cell office:value-type="percentage" office:value="0.20629054886356216" table:style-name="ce37">
            <text:p>20,6%</text:p>
          </table:table-cell>
          <table:table-cell office:value-type="float" office:value="0" table:style-name="ce35">
            <text:p>0</text:p>
          </table:table-cell>
          <table:table-cell office:value-type="float" office:value="5356690" table:style-name="ce35">
            <text:p>5.356.690</text:p>
          </table:table-cell>
          <table:table-cell office:value-type="float" office:value="1516977.3" table:style-name="ce35">
            <text:p>1.516.977</text:p>
          </table:table-cell>
          <table:table-cell office:value-type="float" office:value="116862.61" table:style-name="ce35">
            <text:p>116.863</text:p>
          </table:table-cell>
          <table:table-cell office:value-type="float" office:value="3722850.09" table:style-name="ce35">
            <text:p>3.722.850</text:p>
          </table:table-cell>
          <table:table-cell office:value-type="float" office:value="500717.62" table:style-name="ce35">
            <text:p>500.718</text:p>
          </table:table-cell>
          <table:table-cell office:value-type="float" office:value="495005.21" table:style-name="ce35">
            <text:p>495.005</text:p>
          </table:table-cell>
          <table:table-cell office:value-type="percentage" office:value="9.3475190836132011E-2" table:style-name="ce36">
            <text:p>9,3%</text:p>
          </table:table-cell>
          <table:table-cell table:style-name="ce33"/>
          <table:table-cell table:number-columns-repeated="16363" table:style-name="ce16"/>
        </table:table-row>
        <table:table-row table:style-name="ro5">
          <table:table-cell table:style-name="ce34"/>
          <table:table-cell table:number-columns-repeated="8" table:style-name="ce35"/>
          <table:table-cell table:style-name="ce36"/>
          <table:table-cell table:style-name="ce35"/>
          <table:table-cell table:style-name="ce36"/>
          <table:table-cell table:number-columns-repeated="7" table:style-name="ce35"/>
          <table:table-cell table:style-name="ce36"/>
          <table:table-cell table:style-name="ce33"/>
          <table:table-cell table:number-columns-repeated="16363" table:style-name="ce16"/>
        </table:table-row>
        <table:table-row table:style-name="ro5">
          <table:table-cell office:value-type="string" table:style-name="ce38">
            <text:p><text:s/>07 Conselleria de Justicia, Administración Pública, Reformas Democráticas y Libertades Públicas</text:p>
          </table:table-cell>
          <table:table-cell office:value-type="float" office:value="290999270" table:style-name="ce39">
            <text:p>290.999.270</text:p>
          </table:table-cell>
          <table:table-cell office:value-type="float" office:value="0" table:style-name="ce39">
            <text:p>0</text:p>
          </table:table-cell>
          <table:table-cell office:value-type="float" office:value="290999270" table:style-name="ce39">
            <text:p>290.999.270</text:p>
          </table:table-cell>
          <table:table-cell office:value-type="float" office:value="68400136.400000006" table:style-name="ce39">
            <text:p>68.400.136</text:p>
          </table:table-cell>
          <table:table-cell office:value-type="float" office:value="36178270.230000004" table:style-name="ce39">
            <text:p>36.178.270</text:p>
          </table:table-cell>
          <table:table-cell office:value-type="float" office:value="186420863.37" table:style-name="ce39">
            <text:p>186.420.863</text:p>
          </table:table-cell>
          <table:table-cell office:value-type="float" office:value="32148145.760000002" table:style-name="ce39">
            <text:p>32.148.146</text:p>
          </table:table-cell>
          <table:table-cell office:value-type="float" office:value="26606750.720000003" table:style-name="ce39">
            <text:p>26.606.751</text:p>
          </table:table-cell>
          <table:table-cell office:value-type="percentage" office:value="0.11047500483420457" table:style-name="ce40">
            <text:p>11,0%</text:p>
          </table:table-cell>
          <table:table-cell office:value-type="float" office:value="313474030" table:style-name="ce39">
            <text:p>313.474.030</text:p>
          </table:table-cell>
          <table:table-cell office:value-type="percentage" office:value="7.723304597980607E-2" table:style-name="ce40">
            <text:p>7,7%</text:p>
          </table:table-cell>
          <table:table-cell office:value-type="float" office:value="3792.81" table:style-name="ce39">
            <text:p>3.793</text:p>
          </table:table-cell>
          <table:table-cell office:value-type="float" office:value="313477822.81" table:style-name="ce39">
            <text:p>313.477.823</text:p>
          </table:table-cell>
          <table:table-cell office:value-type="float" office:value="78008582.780000001" table:style-name="ce39">
            <text:p>78.008.583</text:p>
          </table:table-cell>
          <table:table-cell office:value-type="float" office:value="39552764.810000002" table:style-name="ce39">
            <text:p>39.552.765</text:p>
          </table:table-cell>
          <table:table-cell office:value-type="float" office:value="195916475.22000003" table:style-name="ce39">
            <text:p>195.916.475</text:p>
          </table:table-cell>
          <table:table-cell office:value-type="float" office:value="35311797.839999996" table:style-name="ce39">
            <text:p>35.311.798</text:p>
          </table:table-cell>
          <table:table-cell office:value-type="float" office:value="30484434.059999999" table:style-name="ce39">
            <text:p>30.484.434</text:p>
          </table:table-cell>
          <table:table-cell office:value-type="percentage" office:value="0.11264664521013111" table:style-name="ce40">
            <text:p>11,3%</text:p>
          </table:table-cell>
          <table:table-cell table:style-name="ce33"/>
          <table:table-cell table:number-columns-repeated="16363" table:style-name="ce16"/>
        </table:table-row>
        <table:table-row table:style-name="ro5">
          <table:table-cell table:style-name="ce34"/>
          <table:table-cell table:number-columns-repeated="8" table:style-name="ce35"/>
          <table:table-cell table:style-name="ce36"/>
          <table:table-cell table:style-name="ce35"/>
          <table:table-cell table:style-name="ce36"/>
          <table:table-cell table:number-columns-repeated="7" table:style-name="ce35"/>
          <table:table-cell table:style-name="ce36"/>
          <table:table-cell table:style-name="ce33"/>
          <table:table-cell table:number-columns-repeated="16363" table:style-name="ce16"/>
        </table:table-row>
        <table:table-row table:style-name="ro5">
          <table:table-cell office:value-type="string" table:style-name="ce41">
            <text:p><text:s/>511.10 Dirección y Servicios Generales</text:p>
          </table:table-cell>
          <table:table-cell office:value-type="float" office:value="15834510" table:style-name="ce35">
            <text:p>15.834.510</text:p>
          </table:table-cell>
          <table:table-cell office:value-type="float" office:value="0" table:style-name="ce35">
            <text:p>0</text:p>
          </table:table-cell>
          <table:table-cell office:value-type="float" office:value="15834510" table:style-name="ce35">
            <text:p>15.834.510</text:p>
          </table:table-cell>
          <table:table-cell office:value-type="float" office:value="5012876.37" table:style-name="ce35">
            <text:p>5.012.876</text:p>
          </table:table-cell>
          <table:table-cell office:value-type="float" office:value="485937.18" table:style-name="ce35">
            <text:p>485.937</text:p>
          </table:table-cell>
          <table:table-cell office:value-type="float" office:value="10335696.449999999" table:style-name="ce35">
            <text:p>10.335.696</text:p>
          </table:table-cell>
          <table:table-cell office:value-type="float" office:value="1359693.59" table:style-name="ce35">
            <text:p>1.359.694</text:p>
          </table:table-cell>
          <table:table-cell office:value-type="float" office:value="1024140.26" table:style-name="ce35">
            <text:p>1.024.140</text:p>
          </table:table-cell>
          <table:table-cell office:value-type="percentage" office:value="8.5869003208814174E-2" table:style-name="ce36">
            <text:p>8,6%</text:p>
          </table:table-cell>
          <table:table-cell office:value-type="float" office:value="17673890" table:style-name="ce35">
            <text:p>17.673.890</text:p>
          </table:table-cell>
          <table:table-cell office:value-type="percentage" office:value="0.11616273569564199" table:style-name="ce37">
            <text:p>11,6%</text:p>
          </table:table-cell>
          <table:table-cell office:value-type="float" office:value="0" table:style-name="ce35">
            <text:p>0</text:p>
          </table:table-cell>
          <table:table-cell office:value-type="float" office:value="17673890" table:style-name="ce35">
            <text:p>17.673.890</text:p>
          </table:table-cell>
          <table:table-cell office:value-type="float" office:value="9322208.5600000005" table:style-name="ce35">
            <text:p>9.322.209</text:p>
          </table:table-cell>
          <table:table-cell office:value-type="float" office:value="330289.15000000002" table:style-name="ce35">
            <text:p>330.289</text:p>
          </table:table-cell>
          <table:table-cell office:value-type="float" office:value="8021392.29" table:style-name="ce35">
            <text:p>8.021.392</text:p>
          </table:table-cell>
          <table:table-cell office:value-type="float" office:value="1154339.57" table:style-name="ce35">
            <text:p>1.154.340</text:p>
          </table:table-cell>
          <table:table-cell office:value-type="float" office:value="1139164.96" table:style-name="ce35">
            <text:p>1.139.165</text:p>
          </table:table-cell>
          <table:table-cell office:value-type="percentage" office:value="6.5313271158754529E-2" table:style-name="ce36">
            <text:p>6,5%</text:p>
          </table:table-cell>
          <table:table-cell table:style-name="ce33"/>
          <table:table-cell table:number-columns-repeated="16363" table:style-name="ce16"/>
        </table:table-row>
        <table:table-row table:style-name="ro5">
          <table:table-cell office:value-type="string" table:style-name="ce41">
            <text:p><text:s/>431.10 Arquitectura, Vivienda y Proyectos Urbanos</text:p>
          </table:table-cell>
          <table:table-cell office:value-type="float" office:value="90878060" table:style-name="ce35">
            <text:p>90.878.060</text:p>
          </table:table-cell>
          <table:table-cell office:value-type="float" office:value="0" table:style-name="ce35">
            <text:p>0</text:p>
          </table:table-cell>
          <table:table-cell office:value-type="float" office:value="90878060" table:style-name="ce35">
            <text:p>90.878.060</text:p>
          </table:table-cell>
          <table:table-cell office:value-type="float" office:value="77809072.480000004" table:style-name="ce35">
            <text:p>77.809.072</text:p>
          </table:table-cell>
          <table:table-cell office:value-type="float" office:value="3477755.8" table:style-name="ce35">
            <text:p>3.477.756</text:p>
          </table:table-cell>
          <table:table-cell office:value-type="float" office:value="9591231.7200000007" table:style-name="ce35">
            <text:p>9.591.232</text:p>
          </table:table-cell>
          <table:table-cell office:value-type="float" office:value="1358490.57" table:style-name="ce35">
            <text:p>1.358.491</text:p>
          </table:table-cell>
          <table:table-cell office:value-type="float" office:value="829495.21" table:style-name="ce35">
            <text:p>829.495</text:p>
          </table:table-cell>
          <table:table-cell office:value-type="percentage" office:value="1.4948498790577176E-2" table:style-name="ce36">
            <text:p>1,5%</text:p>
          </table:table-cell>
          <table:table-cell office:value-type="float" office:value="98064630" table:style-name="ce35">
            <text:p>98.064.630</text:p>
          </table:table-cell>
          <table:table-cell office:value-type="percentage" office:value="7.9079262915603618E-2" table:style-name="ce37">
            <text:p>7,9%</text:p>
          </table:table-cell>
          <table:table-cell office:value-type="float" office:value="0" table:style-name="ce35">
            <text:p>0</text:p>
          </table:table-cell>
          <table:table-cell office:value-type="float" office:value="98064630" table:style-name="ce35">
            <text:p>98.064.630</text:p>
          </table:table-cell>
          <table:table-cell office:value-type="float" office:value="82697919.790000007" table:style-name="ce35">
            <text:p>82.697.920</text:p>
          </table:table-cell>
          <table:table-cell office:value-type="float" office:value="1323069.27" table:style-name="ce35">
            <text:p>1.323.069</text:p>
          </table:table-cell>
          <table:table-cell office:value-type="float" office:value="14043640.939999999" table:style-name="ce35">
            <text:p>14.043.641</text:p>
          </table:table-cell>
          <table:table-cell office:value-type="float" office:value="1990939.96" table:style-name="ce35">
            <text:p>1.990.940</text:p>
          </table:table-cell>
          <table:table-cell office:value-type="float" office:value="1666156.52" table:style-name="ce35">
            <text:p>1.666.157</text:p>
          </table:table-cell>
          <table:table-cell office:value-type="percentage" office:value="2.0302324701576908E-2" table:style-name="ce36">
            <text:p>2,0%</text:p>
          </table:table-cell>
          <table:table-cell table:style-name="ce33"/>
          <table:table-cell table:number-columns-repeated="16363" table:style-name="ce16"/>
        </table:table-row>
        <table:table-row table:style-name="ro5">
          <table:table-cell office:value-type="string" table:style-name="ce41">
            <text:p><text:s/>513.10 Infraestructuras Públicas</text:p>
          </table:table-cell>
          <table:table-cell office:value-type="float" office:value="125615070" table:style-name="ce35">
            <text:p>125.615.070</text:p>
          </table:table-cell>
          <table:table-cell office:value-type="float" office:value="0" table:style-name="ce35">
            <text:p>0</text:p>
          </table:table-cell>
          <table:table-cell office:value-type="float" office:value="125615070" table:style-name="ce35">
            <text:p>125.615.070</text:p>
          </table:table-cell>
          <table:table-cell office:value-type="float" office:value="24075728.02" table:style-name="ce35">
            <text:p>24.075.728</text:p>
          </table:table-cell>
          <table:table-cell office:value-type="float" office:value="26725275.600000001" table:style-name="ce35">
            <text:p>26.725.276</text:p>
          </table:table-cell>
          <table:table-cell office:value-type="float" office:value="74814066.379999995" table:style-name="ce35">
            <text:p>74.814.066</text:p>
          </table:table-cell>
          <table:table-cell office:value-type="float" office:value="33475695.370000001" table:style-name="ce35">
            <text:p>33.475.695</text:p>
          </table:table-cell>
          <table:table-cell office:value-type="float" office:value="18464989.079999998" table:style-name="ce35">
            <text:p>18.464.989</text:p>
          </table:table-cell>
          <table:table-cell office:value-type="percentage" office:value="0.26649426195439768" table:style-name="ce36">
            <text:p>26,6%</text:p>
          </table:table-cell>
          <table:table-cell office:value-type="float" office:value="126451720" table:style-name="ce35">
            <text:p>126.451.720</text:p>
          </table:table-cell>
          <table:table-cell office:value-type="percentage" office:value="6.6604269694710994E-3" table:style-name="ce37">
            <text:p>0,7%</text:p>
          </table:table-cell>
          <table:table-cell office:value-type="float" office:value="5000000" table:style-name="ce35">
            <text:p>5.000.000</text:p>
          </table:table-cell>
          <table:table-cell office:value-type="float" office:value="131451720" table:style-name="ce35">
            <text:p>131.451.720</text:p>
          </table:table-cell>
          <table:table-cell office:value-type="float" office:value="41952476.219999999" table:style-name="ce35">
            <text:p>41.952.476</text:p>
          </table:table-cell>
          <table:table-cell office:value-type="float" office:value="12976081.27" table:style-name="ce35">
            <text:p>12.976.081</text:p>
          </table:table-cell>
          <table:table-cell office:value-type="float" office:value="76523162.510000005" table:style-name="ce35">
            <text:p>76.523.163</text:p>
          </table:table-cell>
          <table:table-cell office:value-type="float" office:value="34893014.520000003" table:style-name="ce35">
            <text:p>34.893.015</text:p>
          </table:table-cell>
          <table:table-cell office:value-type="float" office:value="30569340.77" table:style-name="ce35">
            <text:p>30.569.341</text:p>
          </table:table-cell>
          <table:table-cell office:value-type="percentage" office:value="0.27593942193906101" table:style-name="ce36">
            <text:p>27,6%</text:p>
          </table:table-cell>
          <table:table-cell table:style-name="ce33"/>
          <table:table-cell table:number-columns-repeated="16363" table:style-name="ce16"/>
        </table:table-row>
        <table:table-row table:style-name="ro5">
          <table:table-cell office:value-type="string" table:style-name="ce41">
            <text:p><text:s/>513.30 Planificación, Transportes y Logística</text:p>
          </table:table-cell>
          <table:table-cell office:value-type="float" office:value="101585580" table:style-name="ce35">
            <text:p>101.585.580</text:p>
          </table:table-cell>
          <table:table-cell office:value-type="float" office:value="0" table:style-name="ce35">
            <text:p>0</text:p>
          </table:table-cell>
          <table:table-cell office:value-type="float" office:value="101585580" table:style-name="ce35">
            <text:p>101.585.580</text:p>
          </table:table-cell>
          <table:table-cell office:value-type="float" office:value="33019606.890000001" table:style-name="ce35">
            <text:p>33.019.607</text:p>
          </table:table-cell>
          <table:table-cell office:value-type="float" office:value="783782.15" table:style-name="ce35">
            <text:p>783.782</text:p>
          </table:table-cell>
          <table:table-cell office:value-type="float" office:value="67782190.959999993" table:style-name="ce35">
            <text:p>67.782.191</text:p>
          </table:table-cell>
          <table:table-cell office:value-type="float" office:value="10146292.789999999" table:style-name="ce35">
            <text:p>10.146.293</text:p>
          </table:table-cell>
          <table:table-cell office:value-type="float" office:value="458783.43" table:style-name="ce35">
            <text:p>458.783</text:p>
          </table:table-cell>
          <table:table-cell office:value-type="percentage" office:value="9.9879262292935658E-2" table:style-name="ce36">
            <text:p>10,0%</text:p>
          </table:table-cell>
          <table:table-cell office:value-type="float" office:value="127560630" table:style-name="ce35">
            <text:p>127.560.630</text:p>
          </table:table-cell>
          <table:table-cell office:value-type="percentage" office:value="0.25569623168957639" table:style-name="ce37">
            <text:p>25,6%</text:p>
          </table:table-cell>
          <table:table-cell office:value-type="float" office:value="0" table:style-name="ce35">
            <text:p>0</text:p>
          </table:table-cell>
          <table:table-cell office:value-type="float" office:value="127560630" table:style-name="ce35">
            <text:p>127.560.630</text:p>
          </table:table-cell>
          <table:table-cell office:value-type="float" office:value="54038806.060000002" table:style-name="ce35">
            <text:p>54.038.806</text:p>
          </table:table-cell>
          <table:table-cell office:value-type="float" office:value="177680.49" table:style-name="ce35">
            <text:p>177.680</text:p>
          </table:table-cell>
          <table:table-cell office:value-type="float" office:value="73344143.450000003" table:style-name="ce35">
            <text:p>73.344.143</text:p>
          </table:table-cell>
          <table:table-cell office:value-type="float" office:value="637434.69999999995" table:style-name="ce35">
            <text:p>637.435</text:p>
          </table:table-cell>
          <table:table-cell office:value-type="float" office:value="627588.54" table:style-name="ce35">
            <text:p>627.589</text:p>
          </table:table-cell>
          <table:table-cell office:value-type="percentage" office:value="4.997111569612034E-3" table:style-name="ce36">
            <text:p>0,5%</text:p>
          </table:table-cell>
          <table:table-cell table:style-name="ce33"/>
          <table:table-cell table:number-columns-repeated="16363" table:style-name="ce16"/>
        </table:table-row>
        <table:table-row table:style-name="ro5">
          <table:table-cell office:value-type="string" table:style-name="ce41">
            <text:p><text:s/>514.30 Puertos, Aeropuertos y Costas</text:p>
          </table:table-cell>
          <table:table-cell office:value-type="float" office:value="11736580" table:style-name="ce35">
            <text:p>11.736.580</text:p>
          </table:table-cell>
          <table:table-cell office:value-type="float" office:value="0" table:style-name="ce35">
            <text:p>0</text:p>
          </table:table-cell>
          <table:table-cell office:value-type="float" office:value="11736580" table:style-name="ce35">
            <text:p>11.736.580</text:p>
          </table:table-cell>
          <table:table-cell office:value-type="float" office:value="2462257.46" table:style-name="ce35">
            <text:p>2.462.257</text:p>
          </table:table-cell>
          <table:table-cell office:value-type="float" office:value="1917940.27" table:style-name="ce35">
            <text:p>1.917.940</text:p>
          </table:table-cell>
          <table:table-cell office:value-type="float" office:value="7356382.2699999996" table:style-name="ce35">
            <text:p>7.356.382</text:p>
          </table:table-cell>
          <table:table-cell office:value-type="float" office:value="744370.76" table:style-name="ce35">
            <text:p>744.371</text:p>
          </table:table-cell>
          <table:table-cell office:value-type="float" office:value="350092.88" table:style-name="ce35">
            <text:p>350.093</text:p>
          </table:table-cell>
          <table:table-cell office:value-type="percentage" office:value="6.3423140301518841E-2" table:style-name="ce36">
            <text:p>6,3%</text:p>
          </table:table-cell>
          <table:table-cell office:value-type="float" office:value="12058480" table:style-name="ce35">
            <text:p>12.058.480</text:p>
          </table:table-cell>
          <table:table-cell office:value-type="percentage" office:value="2.7427069896000369E-2" table:style-name="ce37">
            <text:p>2,7%</text:p>
          </table:table-cell>
          <table:table-cell office:value-type="float" office:value="0" table:style-name="ce35">
            <text:p>0</text:p>
          </table:table-cell>
          <table:table-cell office:value-type="float" office:value="12058480" table:style-name="ce35">
            <text:p>12.058.480</text:p>
          </table:table-cell>
          <table:table-cell office:value-type="float" office:value="2615719" table:style-name="ce35">
            <text:p>2.615.719</text:p>
          </table:table-cell>
          <table:table-cell office:value-type="float" office:value="968015" table:style-name="ce35">
            <text:p>968.015</text:p>
          </table:table-cell>
          <table:table-cell office:value-type="float" office:value="8474746" table:style-name="ce35">
            <text:p>8.474.746</text:p>
          </table:table-cell>
          <table:table-cell office:value-type="float" office:value="925291.76" table:style-name="ce35">
            <text:p>925.292</text:p>
          </table:table-cell>
          <table:table-cell office:value-type="float" office:value="911379.33" table:style-name="ce35">
            <text:p>911.379</text:p>
          </table:table-cell>
          <table:table-cell office:value-type="percentage" office:value="7.6733697779487964E-2" table:style-name="ce36">
            <text:p>7,7%</text:p>
          </table:table-cell>
          <table:table-cell table:style-name="ce33"/>
          <table:table-cell table:number-columns-repeated="16363" table:style-name="ce16"/>
        </table:table-row>
        <table:table-row table:style-name="ro5">
          <table:table-cell office:value-type="string" table:style-name="ce41">
            <text:p><text:s/>442.70 Ordenación del Territorio y Paisaje</text:p>
          </table:table-cell>
          <table:table-cell office:value-type="float" office:value="1870490" table:style-name="ce35">
            <text:p>1.870.490</text:p>
          </table:table-cell>
          <table:table-cell office:value-type="float" office:value="0" table:style-name="ce35">
            <text:p>0</text:p>
          </table:table-cell>
          <table:table-cell office:value-type="float" office:value="1870490" table:style-name="ce35">
            <text:p>1.870.490</text:p>
          </table:table-cell>
          <table:table-cell office:value-type="float" office:value="630228.9" table:style-name="ce35">
            <text:p>630.229</text:p>
          </table:table-cell>
          <table:table-cell office:value-type="float" office:value="507840.62" table:style-name="ce35">
            <text:p>507.841</text:p>
          </table:table-cell>
          <table:table-cell office:value-type="float" office:value="732420.48" table:style-name="ce35">
            <text:p>732.420</text:p>
          </table:table-cell>
          <table:table-cell office:value-type="float" office:value="93689.49" table:style-name="ce35">
            <text:p>93.689</text:p>
          </table:table-cell>
          <table:table-cell office:value-type="float" office:value="92479.5" table:style-name="ce35">
            <text:p>92.480</text:p>
          </table:table-cell>
          <table:table-cell office:value-type="percentage" office:value="5.0088206833503526E-2" table:style-name="ce36">
            <text:p>5,0%</text:p>
          </table:table-cell>
          <table:table-cell office:value-type="float" office:value="1825860" table:style-name="ce35">
            <text:p>1.825.860</text:p>
          </table:table-cell>
          <table:table-cell office:value-type="percentage" office:value="-2.3860058059652817E-2" table:style-name="ce37">
            <text:p>-2,4%</text:p>
          </table:table-cell>
          <table:table-cell office:value-type="float" office:value="0" table:style-name="ce35">
            <text:p>0</text:p>
          </table:table-cell>
          <table:table-cell office:value-type="float" office:value="1825860" table:style-name="ce35">
            <text:p>1.825.860</text:p>
          </table:table-cell>
          <table:table-cell office:value-type="float" office:value="501832.64" table:style-name="ce35">
            <text:p>501.833</text:p>
          </table:table-cell>
          <table:table-cell office:value-type="float" office:value="52894.58" table:style-name="ce35">
            <text:p>52.895</text:p>
          </table:table-cell>
          <table:table-cell office:value-type="float" office:value="1271132.78" table:style-name="ce35">
            <text:p>1.271.133</text:p>
          </table:table-cell>
          <table:table-cell office:value-type="float" office:value="109804.91" table:style-name="ce35">
            <text:p>109.805</text:p>
          </table:table-cell>
          <table:table-cell office:value-type="float" office:value="109804.91" table:style-name="ce35">
            <text:p>109.805</text:p>
          </table:table-cell>
          <table:table-cell office:value-type="percentage" office:value="6.0138734623684187E-2" table:style-name="ce36">
            <text:p>6,0%</text:p>
          </table:table-cell>
          <table:table-cell table:style-name="ce33"/>
          <table:table-cell table:number-columns-repeated="16363"/>
        </table:table-row>
        <table:table-row table:style-name="ro5">
          <table:table-cell office:value-type="string" table:style-name="ce41">
            <text:p><text:s/>432.20 Urbanismo<text:s/></text:p>
          </table:table-cell>
          <table:table-cell office:value-type="float" office:value="7320390" table:style-name="ce35">
            <text:p>7.320.390</text:p>
          </table:table-cell>
          <table:table-cell office:value-type="float" office:value="0" table:style-name="ce35">
            <text:p>0</text:p>
          </table:table-cell>
          <table:table-cell office:value-type="float" office:value="7320390" table:style-name="ce35">
            <text:p>7.320.390</text:p>
          </table:table-cell>
          <table:table-cell office:value-type="float" office:value="790734.19" table:style-name="ce35">
            <text:p>790.734</text:p>
          </table:table-cell>
          <table:table-cell office:value-type="float" office:value="4181835.4" table:style-name="ce35">
            <text:p>4.181.835</text:p>
          </table:table-cell>
          <table:table-cell office:value-type="float" office:value="2347820.41" table:style-name="ce35">
            <text:p>2.347.820</text:p>
          </table:table-cell>
          <table:table-cell office:value-type="float" office:value="304738.38" table:style-name="ce35">
            <text:p>304.738</text:p>
          </table:table-cell>
          <table:table-cell office:value-type="float" office:value="304072.46999999997" table:style-name="ce35">
            <text:p>304.072</text:p>
          </table:table-cell>
          <table:table-cell office:value-type="percentage" office:value="4.1628708306524653E-2" table:style-name="ce36">
            <text:p>4,2%</text:p>
          </table:table-cell>
          <table:table-cell office:value-type="float" office:value="4772060" table:style-name="ce35">
            <text:p>4.772.060</text:p>
          </table:table-cell>
          <table:table-cell office:value-type="percentage" office:value="-0.34811396660560434" table:style-name="ce37">
            <text:p>-34,8%</text:p>
          </table:table-cell>
          <table:table-cell office:value-type="float" office:value="0" table:style-name="ce35">
            <text:p>0</text:p>
          </table:table-cell>
          <table:table-cell office:value-type="float" office:value="4772060" table:style-name="ce35">
            <text:p>4.772.060</text:p>
          </table:table-cell>
          <table:table-cell office:value-type="float" office:value="1034230.52" table:style-name="ce35">
            <text:p>1.034.231</text:p>
          </table:table-cell>
          <table:table-cell office:value-type="float" office:value="1222280.3899999999" table:style-name="ce35">
            <text:p>1.222.280</text:p>
          </table:table-cell>
          <table:table-cell office:value-type="float" office:value="2515549.09" table:style-name="ce35">
            <text:p>2.515.549</text:p>
          </table:table-cell>
          <table:table-cell office:value-type="float" office:value="348295.42" table:style-name="ce35">
            <text:p>348.295</text:p>
          </table:table-cell>
          <table:table-cell office:value-type="float" office:value="338309.41" table:style-name="ce35">
            <text:p>338.309</text:p>
          </table:table-cell>
          <table:table-cell office:value-type="percentage" office:value="7.298638743016643E-2" table:style-name="ce36">
            <text:p>7,3%</text:p>
          </table:table-cell>
          <table:table-cell table:style-name="ce33"/>
          <table:table-cell table:number-columns-repeated="16363"/>
        </table:table-row>
        <table:table-row table:style-name="ro5">
          <table:table-cell table:style-name="ce46"/>
          <table:table-cell table:number-columns-repeated="8" table:style-name="ce35"/>
          <table:table-cell table:style-name="ce36"/>
          <table:table-cell table:style-name="ce35"/>
          <table:table-cell table:style-name="ce37"/>
          <table:table-cell table:number-columns-repeated="7" table:style-name="ce35"/>
          <table:table-cell table:style-name="ce36"/>
          <table:table-cell table:style-name="ce33"/>
          <table:table-cell table:number-columns-repeated="16363"/>
        </table:table-row>
        <table:table-row table:style-name="ro5">
          <table:table-cell table:style-name="ce46"/>
          <table:table-cell table:number-columns-repeated="8" table:style-name="ce35"/>
          <table:table-cell table:style-name="ce36"/>
          <table:table-cell table:style-name="ce35"/>
          <table:table-cell table:style-name="ce36"/>
          <table:table-cell table:number-columns-repeated="7" table:style-name="ce35"/>
          <table:table-cell table:style-name="ce36"/>
          <table:table-cell table:style-name="ce33"/>
          <table:table-cell table:number-columns-repeated="16363"/>
        </table:table-row>
        <table:table-row table:style-name="ro5">
          <table:table-cell office:value-type="string" table:style-name="ce38">
            <text:p><text:s/>08 Conselleria de Vivienda, Obras Públicas y Vertebración del Territorio</text:p>
          </table:table-cell>
          <table:table-cell office:value-type="float" office:value="354840680" table:style-name="ce39">
            <text:p>354.840.680</text:p>
          </table:table-cell>
          <table:table-cell office:value-type="float" office:value="0" table:style-name="ce39">
            <text:p>0</text:p>
          </table:table-cell>
          <table:table-cell office:value-type="float" office:value="354840680" table:style-name="ce39">
            <text:p>354.840.680</text:p>
          </table:table-cell>
          <table:table-cell office:value-type="float" office:value="143800504.31" table:style-name="ce39">
            <text:p>143.800.504</text:p>
          </table:table-cell>
          <table:table-cell office:value-type="float" office:value="38080367.019999996" table:style-name="ce39">
            <text:p>38.080.367</text:p>
          </table:table-cell>
          <table:table-cell office:value-type="float" office:value="172959808.66999999" table:style-name="ce39">
            <text:p>172.959.809</text:p>
          </table:table-cell>
          <table:table-cell office:value-type="float" office:value="47482970.950000003" table:style-name="ce39">
            <text:p>47.482.971</text:p>
          </table:table-cell>
          <table:table-cell office:value-type="float" office:value="21524052.829999994" table:style-name="ce39">
            <text:p>21.524.053</text:p>
          </table:table-cell>
          <table:table-cell office:value-type="percentage" office:value="0.13381490236688759" table:style-name="ce40">
            <text:p>13,4%</text:p>
          </table:table-cell>
          <table:table-cell office:value-type="float" office:value="388407270" table:style-name="ce39">
            <text:p>388.407.270</text:p>
          </table:table-cell>
          <table:table-cell office:value-type="percentage" office:value="9.4596228369306479E-2" table:style-name="ce40">
            <text:p>9,5%</text:p>
          </table:table-cell>
          <table:table-cell office:value-type="float" office:value="5000000" table:style-name="ce39">
            <text:p>5.000.000</text:p>
          </table:table-cell>
          <table:table-cell office:value-type="float" office:value="393407270" table:style-name="ce39">
            <text:p>393.407.270</text:p>
          </table:table-cell>
          <table:table-cell office:value-type="float" office:value="192163192.78999999" table:style-name="ce39">
            <text:p>192.163.193</text:p>
          </table:table-cell>
          <table:table-cell office:value-type="float" office:value="17050310.149999999" table:style-name="ce39">
            <text:p>17.050.310</text:p>
          </table:table-cell>
          <table:table-cell office:value-type="float" office:value="184193767.06" table:style-name="ce39">
            <text:p>184.193.767</text:p>
          </table:table-cell>
          <table:table-cell office:value-type="float" office:value="40059120.840000004" table:style-name="ce39">
            <text:p>40.059.121</text:p>
          </table:table-cell>
          <table:table-cell office:value-type="float" office:value="35361744.43999999" table:style-name="ce39">
            <text:p>35.361.744</text:p>
          </table:table-cell>
          <table:table-cell office:value-type="percentage" office:value="0.10313689761780206" table:style-name="ce40">
            <text:p>10,3%</text:p>
          </table:table-cell>
          <table:table-cell table:style-name="ce33"/>
          <table:table-cell table:number-columns-repeated="16363"/>
        </table:table-row>
        <table:table-row table:style-name="ro5">
          <table:table-cell table:style-name="ce34"/>
          <table:table-cell table:number-columns-repeated="8" table:style-name="ce35"/>
          <table:table-cell table:style-name="ce36"/>
          <table:table-cell table:style-name="ce35"/>
          <table:table-cell table:style-name="ce36"/>
          <table:table-cell table:number-columns-repeated="7" table:style-name="ce35"/>
          <table:table-cell table:style-name="ce36"/>
          <table:table-cell table:style-name="ce33"/>
          <table:table-cell table:number-columns-repeated="16363"/>
        </table:table-row>
        <table:table-row table:style-name="ro5">
          <table:table-cell office:value-type="string" table:style-name="ce41">
            <text:p><text:s/>421.10 Dirección y Servicios Generales</text:p>
          </table:table-cell>
          <table:table-cell office:value-type="float" office:value="24658560" table:style-name="ce35">
            <text:p>24.658.560</text:p>
          </table:table-cell>
          <table:table-cell office:value-type="float" office:value="0" table:style-name="ce35">
            <text:p>0</text:p>
          </table:table-cell>
          <table:table-cell office:value-type="float" office:value="24658560" table:style-name="ce35">
            <text:p>24.658.560</text:p>
          </table:table-cell>
          <table:table-cell office:value-type="float" office:value="4860741.91" table:style-name="ce35">
            <text:p>4.860.742</text:p>
          </table:table-cell>
          <table:table-cell office:value-type="float" office:value="1082686.47" table:style-name="ce35">
            <text:p>1.082.686</text:p>
          </table:table-cell>
          <table:table-cell office:value-type="float" office:value="18715131.620000001" table:style-name="ce35">
            <text:p>18.715.132</text:p>
          </table:table-cell>
          <table:table-cell office:value-type="float" office:value="2405180.6800000002" table:style-name="ce35">
            <text:p>2.405.181</text:p>
          </table:table-cell>
          <table:table-cell office:value-type="float" office:value="2405180.6800000002" table:style-name="ce35">
            <text:p>2.405.181</text:p>
          </table:table-cell>
          <table:table-cell office:value-type="percentage" office:value="9.7539381050637183E-2" table:style-name="ce36">
            <text:p>9,8%</text:p>
          </table:table-cell>
          <table:table-cell office:value-type="float" office:value="25320970" table:style-name="ce35">
            <text:p>25.320.970</text:p>
          </table:table-cell>
          <table:table-cell office:value-type="percentage" office:value="2.6863288042772975E-2" table:style-name="ce37">
            <text:p>2,7%</text:p>
          </table:table-cell>
          <table:table-cell office:value-type="float" office:value="0" table:style-name="ce35">
            <text:p>0</text:p>
          </table:table-cell>
          <table:table-cell office:value-type="float" office:value="25320970" table:style-name="ce35">
            <text:p>25.320.970</text:p>
          </table:table-cell>
          <table:table-cell office:value-type="float" office:value="5210472.95" table:style-name="ce35">
            <text:p>5.210.473</text:p>
          </table:table-cell>
          <table:table-cell office:value-type="float" office:value="571929.44999999995" table:style-name="ce35">
            <text:p>571.929</text:p>
          </table:table-cell>
          <table:table-cell office:value-type="float" office:value="19538567.600000001" table:style-name="ce35">
            <text:p>19.538.568</text:p>
          </table:table-cell>
          <table:table-cell office:value-type="float" office:value="2925653.95" table:style-name="ce35">
            <text:p>2.925.654</text:p>
          </table:table-cell>
          <table:table-cell office:value-type="float" office:value="2465376.4500000002" table:style-name="ce35">
            <text:p>2.465.376</text:p>
          </table:table-cell>
          <table:table-cell office:value-type="percentage" office:value="0.1155427280234525" table:style-name="ce36">
            <text:p>11,6%</text:p>
          </table:table-cell>
          <table:table-cell table:style-name="ce33"/>
          <table:table-cell table:number-columns-repeated="16363"/>
        </table:table-row>
        <table:table-row table:style-name="ro5">
          <table:table-cell office:value-type="string" table:style-name="ce41">
            <text:p><text:s/>421.20 Administración de Personal y relaciones sindicales</text:p>
          </table:table-cell>
          <table:table-cell office:value-type="float" office:value="4875890" table:style-name="ce35">
            <text:p>4.875.890</text:p>
          </table:table-cell>
          <table:table-cell office:value-type="float" office:value="0" table:style-name="ce35">
            <text:p>0</text:p>
          </table:table-cell>
          <table:table-cell office:value-type="float" office:value="4875890" table:style-name="ce35">
            <text:p>4.875.890</text:p>
          </table:table-cell>
          <table:table-cell office:value-type="float" office:value="586988.43000000005" table:style-name="ce35">
            <text:p>586.988</text:p>
          </table:table-cell>
          <table:table-cell office:value-type="float" office:value="2372000" table:style-name="ce35">
            <text:p>2.372.000</text:p>
          </table:table-cell>
          <table:table-cell office:value-type="float" office:value="1916901.57" table:style-name="ce35">
            <text:p>1.916.902</text:p>
          </table:table-cell>
          <table:table-cell office:value-type="float" office:value="265477.06" table:style-name="ce35">
            <text:p>265.477</text:p>
          </table:table-cell>
          <table:table-cell office:value-type="float" office:value="265052.09000000003" table:style-name="ce35">
            <text:p>265.052</text:p>
          </table:table-cell>
          <table:table-cell office:value-type="percentage" office:value="5.4446892772396421E-2" table:style-name="ce36">
            <text:p>5,4%</text:p>
          </table:table-cell>
          <table:table-cell office:value-type="float" office:value="7245210" table:style-name="ce35">
            <text:p>7.245.210</text:p>
          </table:table-cell>
          <table:table-cell office:value-type="percentage" office:value="0.48592564639481201" table:style-name="ce37">
            <text:p>48,6%</text:p>
          </table:table-cell>
          <table:table-cell office:value-type="float" office:value="0" table:style-name="ce35">
            <text:p>0</text:p>
          </table:table-cell>
          <table:table-cell office:value-type="float" office:value="7245210" table:style-name="ce35">
            <text:p>7.245.210</text:p>
          </table:table-cell>
          <table:table-cell office:value-type="float" office:value="2695244.08" table:style-name="ce35">
            <text:p>2.695.244</text:p>
          </table:table-cell>
          <table:table-cell office:value-type="float" office:value="2597861.5" table:style-name="ce35">
            <text:p>2.597.862</text:p>
          </table:table-cell>
          <table:table-cell office:value-type="float" office:value="1952104.42" table:style-name="ce35">
            <text:p>1.952.104</text:p>
          </table:table-cell>
          <table:table-cell office:value-type="float" office:value="280316.24" table:style-name="ce35">
            <text:p>280.316</text:p>
          </table:table-cell>
          <table:table-cell office:value-type="float" office:value="267043.94" table:style-name="ce35">
            <text:p>267.044</text:p>
          </table:table-cell>
          <table:table-cell office:value-type="percentage" office:value="3.8689870963022462E-2" table:style-name="ce36">
            <text:p>3,9%</text:p>
          </table:table-cell>
          <table:table-cell table:style-name="ce33"/>
          <table:table-cell table:number-columns-repeated="16363"/>
        </table:table-row>
        <table:table-row table:style-name="ro5">
          <table:table-cell office:value-type="string" table:style-name="ce41">
            <text:p><text:s/>421.40 Administración Educativa y Cultural</text:p>
          </table:table-cell>
          <table:table-cell office:value-type="float" office:value="15721950" table:style-name="ce35">
            <text:p>15.721.950</text:p>
          </table:table-cell>
          <table:table-cell office:value-type="float" office:value="0" table:style-name="ce35">
            <text:p>0</text:p>
          </table:table-cell>
          <table:table-cell office:value-type="float" office:value="15721950" table:style-name="ce35">
            <text:p>15.721.950</text:p>
          </table:table-cell>
          <table:table-cell office:value-type="float" office:value="10855097.710000001" table:style-name="ce35">
            <text:p>10.855.098</text:p>
          </table:table-cell>
          <table:table-cell office:value-type="float" office:value="1454690.33" table:style-name="ce35">
            <text:p>1.454.690</text:p>
          </table:table-cell>
          <table:table-cell office:value-type="float" office:value="3412161.96" table:style-name="ce35">
            <text:p>3.412.162</text:p>
          </table:table-cell>
          <table:table-cell office:value-type="float" office:value="216189.36" table:style-name="ce35">
            <text:p>216.189</text:p>
          </table:table-cell>
          <table:table-cell office:value-type="float" office:value="216189.36" table:style-name="ce35">
            <text:p>216.189</text:p>
          </table:table-cell>
          <table:table-cell office:value-type="percentage" office:value="1.3750798088023432E-2" table:style-name="ce36">
            <text:p>1,4%</text:p>
          </table:table-cell>
          <table:table-cell office:value-type="float" office:value="13054990" table:style-name="ce35">
            <text:p>13.054.990</text:p>
          </table:table-cell>
          <table:table-cell office:value-type="percentage" office:value="-0.16963290177109075" table:style-name="ce37">
            <text:p>-17,0%</text:p>
          </table:table-cell>
          <table:table-cell office:value-type="float" office:value="0" table:style-name="ce35">
            <text:p>0</text:p>
          </table:table-cell>
          <table:table-cell office:value-type="float" office:value="13054990" table:style-name="ce35">
            <text:p>13.054.990</text:p>
          </table:table-cell>
          <table:table-cell office:value-type="float" office:value="8378787.1200000001" table:style-name="ce35">
            <text:p>8.378.787</text:p>
          </table:table-cell>
          <table:table-cell office:value-type="float" office:value="809461.22" table:style-name="ce35">
            <text:p>809.461</text:p>
          </table:table-cell>
          <table:table-cell office:value-type="float" office:value="3866741.66" table:style-name="ce35">
            <text:p>3.866.742</text:p>
          </table:table-cell>
          <table:table-cell office:value-type="float" office:value="398774.71" table:style-name="ce35">
            <text:p>398.775</text:p>
          </table:table-cell>
          <table:table-cell office:value-type="float" office:value="308339.44" table:style-name="ce35">
            <text:p>308.339</text:p>
          </table:table-cell>
          <table:table-cell office:value-type="percentage" office:value="3.0545769089060967E-2" table:style-name="ce36">
            <text:p>3,1%</text:p>
          </table:table-cell>
          <table:table-cell table:style-name="ce33"/>
          <table:table-cell table:number-columns-repeated="16363"/>
        </table:table-row>
        <table:table-row table:style-name="ro5">
          <table:table-cell office:value-type="string" table:style-name="ce41">
            <text:p><text:s/>421.30 Ordenación Educativa</text:p>
          </table:table-cell>
          <table:table-cell office:value-type="float" office:value="36764260" table:style-name="ce35">
            <text:p>36.764.260</text:p>
          </table:table-cell>
          <table:table-cell office:value-type="float" office:value="0" table:style-name="ce35">
            <text:p>0</text:p>
          </table:table-cell>
          <table:table-cell office:value-type="float" office:value="36764260" table:style-name="ce35">
            <text:p>36.764.260</text:p>
          </table:table-cell>
          <table:table-cell office:value-type="float" office:value="3120063.1" table:style-name="ce35">
            <text:p>3.120.063</text:p>
          </table:table-cell>
          <table:table-cell office:value-type="float" office:value="4637000" table:style-name="ce35">
            <text:p>4.637.000</text:p>
          </table:table-cell>
          <table:table-cell office:value-type="float" office:value="29007196.899999999" table:style-name="ce35">
            <text:p>29.007.197</text:p>
          </table:table-cell>
          <table:table-cell office:value-type="float" office:value="5041168.84" table:style-name="ce35">
            <text:p>5.041.169</text:p>
          </table:table-cell>
          <table:table-cell office:value-type="float" office:value="5022604.84" table:style-name="ce35">
            <text:p>5.022.605</text:p>
          </table:table-cell>
          <table:table-cell office:value-type="percentage" office:value="0.13712145545701176" table:style-name="ce36">
            <text:p>13,7%</text:p>
          </table:table-cell>
          <table:table-cell office:value-type="float" office:value="48970460" table:style-name="ce35">
            <text:p>48.970.460</text:p>
          </table:table-cell>
          <table:table-cell office:value-type="percentage" office:value="0.33201266664962115" table:style-name="ce37">
            <text:p>33,2%</text:p>
          </table:table-cell>
          <table:table-cell office:value-type="float" office:value="3405.29" table:style-name="ce35">
            <text:p>3.405</text:p>
          </table:table-cell>
          <table:table-cell office:value-type="float" office:value="48973865.289999999" table:style-name="ce35">
            <text:p>48.973.865</text:p>
          </table:table-cell>
          <table:table-cell office:value-type="float" office:value="7648097.5800000001" table:style-name="ce35">
            <text:p>7.648.098</text:p>
          </table:table-cell>
          <table:table-cell office:value-type="float" office:value="11269556.43" table:style-name="ce35">
            <text:p>11.269.556</text:p>
          </table:table-cell>
          <table:table-cell office:value-type="float" office:value="30056211.280000001" table:style-name="ce35">
            <text:p>30.056.211</text:p>
          </table:table-cell>
          <table:table-cell office:value-type="float" office:value="5447599.2400000002" table:style-name="ce35">
            <text:p>5.447.599</text:p>
          </table:table-cell>
          <table:table-cell office:value-type="float" office:value="5447514.21" table:style-name="ce35">
            <text:p>5.447.514</text:p>
          </table:table-cell>
          <table:table-cell office:value-type="percentage" office:value="0.1112425580645965" table:style-name="ce36">
            <text:p>11,1%</text:p>
          </table:table-cell>
          <table:table-cell table:style-name="ce33"/>
          <table:table-cell table:number-columns-repeated="16363"/>
        </table:table-row>
        <table:table-row table:style-name="ro5">
          <table:table-cell office:value-type="string" table:style-name="ce41">
            <text:p><text:s/>421.80 Administración General de Enseñanza</text:p>
          </table:table-cell>
          <table:table-cell office:value-type="float" office:value="10029950" table:style-name="ce35">
            <text:p>10.029.950</text:p>
          </table:table-cell>
          <table:table-cell office:value-type="float" office:value="0" table:style-name="ce35">
            <text:p>0</text:p>
          </table:table-cell>
          <table:table-cell office:value-type="float" office:value="10029950" table:style-name="ce35">
            <text:p>10.029.950</text:p>
          </table:table-cell>
          <table:table-cell office:value-type="float" office:value="1131398.78" table:style-name="ce35">
            <text:p>1.131.399</text:p>
          </table:table-cell>
          <table:table-cell office:value-type="float" office:value="215000" table:style-name="ce35">
            <text:p>215.000</text:p>
          </table:table-cell>
          <table:table-cell office:value-type="float" office:value="8683551.2200000007" table:style-name="ce35">
            <text:p>8.683.551</text:p>
          </table:table-cell>
          <table:table-cell office:value-type="float" office:value="1325754.06" table:style-name="ce35">
            <text:p>1.325.754</text:p>
          </table:table-cell>
          <table:table-cell office:value-type="float" office:value="1325754.06" table:style-name="ce35">
            <text:p>1.325.754</text:p>
          </table:table-cell>
          <table:table-cell office:value-type="percentage" office:value="0.13217952831270346" table:style-name="ce36">
            <text:p>13,2%</text:p>
          </table:table-cell>
          <table:table-cell office:value-type="float" office:value="10814560" table:style-name="ce35">
            <text:p>10.814.560</text:p>
          </table:table-cell>
          <table:table-cell office:value-type="percentage" office:value="7.8226711000553339E-2" table:style-name="ce37">
            <text:p>7,8%</text:p>
          </table:table-cell>
          <table:table-cell office:value-type="float" office:value="0" table:style-name="ce35">
            <text:p>0</text:p>
          </table:table-cell>
          <table:table-cell office:value-type="float" office:value="10814560" table:style-name="ce35">
            <text:p>10.814.560</text:p>
          </table:table-cell>
          <table:table-cell office:value-type="float" office:value="1483245.44" table:style-name="ce35">
            <text:p>1.483.245</text:p>
          </table:table-cell>
          <table:table-cell office:value-type="float" office:value="235000" table:style-name="ce35">
            <text:p>235.000</text:p>
          </table:table-cell>
          <table:table-cell office:value-type="float" office:value="9096314.5600000005" table:style-name="ce35">
            <text:p>9.096.315</text:p>
          </table:table-cell>
          <table:table-cell office:value-type="float" office:value="1354458.42" table:style-name="ce35">
            <text:p>1.354.458</text:p>
          </table:table-cell>
          <table:table-cell office:value-type="float" office:value="1354458.42" table:style-name="ce35">
            <text:p>1.354.458</text:p>
          </table:table-cell>
          <table:table-cell office:value-type="percentage" office:value="0.12524396924146705" table:style-name="ce36">
            <text:p>12,5%</text:p>
          </table:table-cell>
          <table:table-cell table:style-name="ce33"/>
          <table:table-cell table:number-columns-repeated="16363"/>
        </table:table-row>
        <table:table-row table:style-name="ro5">
          <table:table-cell office:value-type="string" table:style-name="ce41">
            <text:p><text:s/>422.20 Enseñanza Primaria</text:p>
          </table:table-cell>
          <table:table-cell office:value-type="float" office:value="1636727070" table:style-name="ce35">
            <text:p>1.636.727.070</text:p>
          </table:table-cell>
          <table:table-cell office:value-type="float" office:value="300401.53999999998" table:style-name="ce35">
            <text:p>300.402</text:p>
          </table:table-cell>
          <table:table-cell office:value-type="float" office:value="1637027471.54" table:style-name="ce35">
            <text:p>1.637.027.472</text:p>
          </table:table-cell>
          <table:table-cell office:value-type="float" office:value="188222016.06" table:style-name="ce35">
            <text:p>188.222.016</text:p>
          </table:table-cell>
          <table:table-cell office:value-type="float" office:value="222363871.97" table:style-name="ce35">
            <text:p>222.363.872</text:p>
          </table:table-cell>
          <table:table-cell office:value-type="float" office:value="1226441583.51" table:style-name="ce35">
            <text:p>1.226.441.584</text:p>
          </table:table-cell>
          <table:table-cell office:value-type="float" office:value="207674887.09" table:style-name="ce35">
            <text:p>207.674.887</text:p>
          </table:table-cell>
          <table:table-cell office:value-type="float" office:value="180501571.43000001" table:style-name="ce35">
            <text:p>180.501.571</text:p>
          </table:table-cell>
          <table:table-cell office:value-type="percentage" office:value="0.12688425021894456" table:style-name="ce36">
            <text:p>12,7%</text:p>
          </table:table-cell>
          <table:table-cell office:value-type="float" office:value="1997574050" table:style-name="ce35">
            <text:p>1.997.574.050</text:p>
          </table:table-cell>
          <table:table-cell office:value-type="percentage" office:value="0.22046863317290891" table:style-name="ce37">
            <text:p>22,0%</text:p>
          </table:table-cell>
          <table:table-cell office:value-type="float" office:value="324476.88" table:style-name="ce35">
            <text:p>324.477</text:p>
          </table:table-cell>
          <table:table-cell office:value-type="float" office:value="1997898526.8800001" table:style-name="ce35">
            <text:p>1.997.898.527</text:p>
          </table:table-cell>
          <table:table-cell office:value-type="float" office:value="231307831.11000001" table:style-name="ce35">
            <text:p>231.307.831</text:p>
          </table:table-cell>
          <table:table-cell office:value-type="float" office:value="284061165.25" table:style-name="ce35">
            <text:p>284.061.165</text:p>
          </table:table-cell>
          <table:table-cell office:value-type="float" office:value="1482529530.52" table:style-name="ce35">
            <text:p>1.482.529.531</text:p>
          </table:table-cell>
          <table:table-cell office:value-type="float" office:value="221125087.75999999" table:style-name="ce35">
            <text:p>221.125.088</text:p>
          </table:table-cell>
          <table:table-cell office:value-type="float" office:value="219871508.59999999" table:style-name="ce35">
            <text:p>219.871.509</text:p>
          </table:table-cell>
          <table:table-cell office:value-type="percentage" office:value="0.11069681635081312" table:style-name="ce36">
            <text:p>11,1%</text:p>
          </table:table-cell>
          <table:table-cell table:style-name="ce33"/>
          <table:table-cell table:number-columns-repeated="16363"/>
        </table:table-row>
        <table:table-row table:style-name="ro5">
          <table:table-cell office:value-type="string" table:style-name="ce41">
            <text:p><text:s/>422.30 Enseñanza Secundaria<text:s/></text:p>
          </table:table-cell>
          <table:table-cell office:value-type="float" office:value="1709474050" table:style-name="ce35">
            <text:p>1.709.474.050</text:p>
          </table:table-cell>
          <table:table-cell office:value-type="float" office:value="304058.23999999999" table:style-name="ce35">
            <text:p>304.058</text:p>
          </table:table-cell>
          <table:table-cell office:value-type="float" office:value="1709778108.24" table:style-name="ce35">
            <text:p>1.709.778.108</text:p>
          </table:table-cell>
          <table:table-cell office:value-type="float" office:value="127477880.87" table:style-name="ce35">
            <text:p>127.477.881</text:p>
          </table:table-cell>
          <table:table-cell office:value-type="float" office:value="182844615.78" table:style-name="ce35">
            <text:p>182.844.616</text:p>
          </table:table-cell>
          <table:table-cell office:value-type="float" office:value="1399455611.5899999" table:style-name="ce35">
            <text:p>1.399.455.612</text:p>
          </table:table-cell>
          <table:table-cell office:value-type="float" office:value="226102589.58000001" table:style-name="ce35">
            <text:p>226.102.590</text:p>
          </table:table-cell>
          <table:table-cell office:value-type="float" office:value="214772610.11000001" table:style-name="ce35">
            <text:p>214.772.610</text:p>
          </table:table-cell>
          <table:table-cell office:value-type="percentage" office:value="0.13226441757334662" table:style-name="ce36">
            <text:p>13,2%</text:p>
          </table:table-cell>
          <table:table-cell office:value-type="float" office:value="1560981780" table:style-name="ce35">
            <text:p>1.560.981.780</text:p>
          </table:table-cell>
          <table:table-cell office:value-type="percentage" office:value="-8.686430191789106E-2" table:style-name="ce37">
            <text:p>-8,7%</text:p>
          </table:table-cell>
          <table:table-cell office:value-type="float" office:value="296964.05" table:style-name="ce35">
            <text:p>296.964</text:p>
          </table:table-cell>
          <table:table-cell office:value-type="float" office:value="1561278744.05" table:style-name="ce35">
            <text:p>1.561.278.744</text:p>
          </table:table-cell>
          <table:table-cell office:value-type="float" office:value="133536580.16" table:style-name="ce35">
            <text:p>133.536.580</text:p>
          </table:table-cell>
          <table:table-cell office:value-type="float" office:value="196892143.53999999" table:style-name="ce35">
            <text:p>196.892.144</text:p>
          </table:table-cell>
          <table:table-cell office:value-type="float" office:value="1230850020.3499999" table:style-name="ce35">
            <text:p>1.230.850.020</text:p>
          </table:table-cell>
          <table:table-cell office:value-type="float" office:value="198665701.09999999" table:style-name="ce35">
            <text:p>198.665.701</text:p>
          </table:table-cell>
          <table:table-cell office:value-type="float" office:value="194105302.37" table:style-name="ce35">
            <text:p>194.105.302</text:p>
          </table:table-cell>
          <table:table-cell office:value-type="percentage" office:value="0.12726971169388024" table:style-name="ce36">
            <text:p>12,7%</text:p>
          </table:table-cell>
          <table:table-cell table:style-name="ce33"/>
          <table:table-cell table:number-columns-repeated="16363"/>
        </table:table-row>
        <table:table-row table:style-name="ro5">
          <table:table-cell office:value-type="string" table:style-name="ce41">
            <text:p><text:s/>421.50 Evaluación, Innovación, Calidad Educativa y Formación del Profesorado</text:p>
          </table:table-cell>
          <table:table-cell office:value-type="float" office:value="14917810" table:style-name="ce35">
            <text:p>14.917.810</text:p>
          </table:table-cell>
          <table:table-cell office:value-type="float" office:value="0" table:style-name="ce35">
            <text:p>0</text:p>
          </table:table-cell>
          <table:table-cell office:value-type="float" office:value="14917810" table:style-name="ce35">
            <text:p>14.917.810</text:p>
          </table:table-cell>
          <table:table-cell office:value-type="float" office:value="5134058.76" table:style-name="ce35">
            <text:p>5.134.059</text:p>
          </table:table-cell>
          <table:table-cell office:value-type="float" office:value="600000" table:style-name="ce35">
            <text:p>600.000</text:p>
          </table:table-cell>
          <table:table-cell office:value-type="float" office:value="9183751.2400000002" table:style-name="ce35">
            <text:p>9.183.751</text:p>
          </table:table-cell>
          <table:table-cell office:value-type="float" office:value="1370637.36" table:style-name="ce35">
            <text:p>1.370.637</text:p>
          </table:table-cell>
          <table:table-cell office:value-type="float" office:value="1370268.22" table:style-name="ce35">
            <text:p>1.370.268</text:p>
          </table:table-cell>
          <table:table-cell office:value-type="percentage" office:value="9.1879261097976186E-2" table:style-name="ce36">
            <text:p>9,2%</text:p>
          </table:table-cell>
          <table:table-cell office:value-type="float" office:value="14884070" table:style-name="ce35">
            <text:p>14.884.070</text:p>
          </table:table-cell>
          <table:table-cell office:value-type="percentage" office:value="-2.261726084458778E-3" table:style-name="ce37">
            <text:p>-0,2%</text:p>
          </table:table-cell>
          <table:table-cell office:value-type="float" office:value="0" table:style-name="ce35">
            <text:p>0</text:p>
          </table:table-cell>
          <table:table-cell office:value-type="float" office:value="14884070" table:style-name="ce35">
            <text:p>14.884.070</text:p>
          </table:table-cell>
          <table:table-cell office:value-type="float" office:value="4775693.17" table:style-name="ce35">
            <text:p>4.775.693</text:p>
          </table:table-cell>
          <table:table-cell office:value-type="float" office:value="768947.96" table:style-name="ce35">
            <text:p>768.948</text:p>
          </table:table-cell>
          <table:table-cell office:value-type="float" office:value="9339428.8699999992" table:style-name="ce35">
            <text:p>9.339.429</text:p>
          </table:table-cell>
          <table:table-cell office:value-type="float" office:value="1462883.55" table:style-name="ce35">
            <text:p>1.462.884</text:p>
          </table:table-cell>
          <table:table-cell office:value-type="float" office:value="1385371.78" table:style-name="ce35">
            <text:p>1.385.372</text:p>
          </table:table-cell>
          <table:table-cell office:value-type="percentage" office:value="9.8285183420932579E-2" table:style-name="ce36">
            <text:p>9,8%</text:p>
          </table:table-cell>
          <table:table-cell table:style-name="ce33"/>
          <table:table-cell table:number-columns-repeated="16363"/>
        </table:table-row>
        <table:table-row table:style-name="ro5">
          <table:table-cell office:value-type="string" table:style-name="ce41">
            <text:p><text:s/>422.60 Universidad y Estudios Superiores</text:p>
          </table:table-cell>
          <table:table-cell office:value-type="float" office:value="868202720" table:style-name="ce35">
            <text:p>868.202.720</text:p>
          </table:table-cell>
          <table:table-cell office:value-type="float" office:value="0" table:style-name="ce35">
            <text:p>0</text:p>
          </table:table-cell>
          <table:table-cell office:value-type="float" office:value="868202720" table:style-name="ce35">
            <text:p>868.202.720</text:p>
          </table:table-cell>
          <table:table-cell office:value-type="float" office:value="117400736.95999999" table:style-name="ce35">
            <text:p>117.400.737</text:p>
          </table:table-cell>
          <table:table-cell office:value-type="float" office:value="701698300" table:style-name="ce35">
            <text:p>701.698.300</text:p>
          </table:table-cell>
          <table:table-cell office:value-type="float" office:value="49103683.039999999" table:style-name="ce35">
            <text:p>49.103.683</text:p>
          </table:table-cell>
          <table:table-cell office:value-type="float" office:value="136964.67000000001" table:style-name="ce35">
            <text:p>136.965</text:p>
          </table:table-cell>
          <table:table-cell office:value-type="float" office:value="134805.32999999999" table:style-name="ce35">
            <text:p>134.805</text:p>
          </table:table-cell>
          <table:table-cell office:value-type="percentage" office:value="1.5775655482857737E-4" table:style-name="ce36">
            <text:p>0,0%</text:p>
          </table:table-cell>
          <table:table-cell office:value-type="float" office:value="804444530" table:style-name="ce35">
            <text:p>804.444.530</text:p>
          </table:table-cell>
          <table:table-cell office:value-type="percentage" office:value="-7.3436984855334245E-2" table:style-name="ce37">
            <text:p>-7,3%</text:p>
          </table:table-cell>
          <table:table-cell office:value-type="float" office:value="0" table:style-name="ce35">
            <text:p>0</text:p>
          </table:table-cell>
          <table:table-cell office:value-type="float" office:value="804444530" table:style-name="ce35">
            <text:p>804.444.530</text:p>
          </table:table-cell>
          <table:table-cell office:value-type="float" office:value="52741735.850000001" table:style-name="ce35">
            <text:p>52.741.736</text:p>
          </table:table-cell>
          <table:table-cell office:value-type="float" office:value="7012200" table:style-name="ce35">
            <text:p>7.012.200</text:p>
          </table:table-cell>
          <table:table-cell office:value-type="float" office:value="744690594.14999998" table:style-name="ce35">
            <text:p>744.690.594</text:p>
          </table:table-cell>
          <table:table-cell office:value-type="float" office:value="60184705.420000002" table:style-name="ce35">
            <text:p>60.184.705</text:p>
          </table:table-cell>
          <table:table-cell office:value-type="float" office:value="125726.89" table:style-name="ce35">
            <text:p>125.727</text:p>
          </table:table-cell>
          <table:table-cell office:value-type="percentage" office:value="7.4815233587330138E-2" table:style-name="ce36">
            <text:p>7,5%</text:p>
          </table:table-cell>
          <table:table-cell table:style-name="ce33"/>
          <table:table-cell table:number-columns-repeated="16363"/>
        </table:table-row>
        <table:table-row table:style-name="ro5">
          <table:table-cell office:value-type="string" table:style-name="ce41">
            <text:p><text:s/>422.40 Formación Profesional y Enseñanzas de Régimen Especial</text:p>
          </table:table-cell>
          <table:table-cell office:value-type="float" office:value="15803240" table:style-name="ce35">
            <text:p>15.803.240</text:p>
          </table:table-cell>
          <table:table-cell office:value-type="float" office:value="0" table:style-name="ce35">
            <text:p>0</text:p>
          </table:table-cell>
          <table:table-cell office:value-type="float" office:value="15803240" table:style-name="ce35">
            <text:p>15.803.240</text:p>
          </table:table-cell>
          <table:table-cell office:value-type="float" office:value="10458879.85" table:style-name="ce35">
            <text:p>10.458.880</text:p>
          </table:table-cell>
          <table:table-cell office:value-type="float" office:value="3819930.3" table:style-name="ce35">
            <text:p>3.819.930</text:p>
          </table:table-cell>
          <table:table-cell office:value-type="float" office:value="1524429.85" table:style-name="ce35">
            <text:p>1.524.430</text:p>
          </table:table-cell>
          <table:table-cell office:value-type="float" office:value="148394.57999999999" table:style-name="ce35">
            <text:p>148.395</text:p>
          </table:table-cell>
          <table:table-cell office:value-type="float" office:value="148394.57999999999" table:style-name="ce35">
            <text:p>148.395</text:p>
          </table:table-cell>
          <table:table-cell office:value-type="percentage" office:value="9.3901364530311494E-3" table:style-name="ce36">
            <text:p>0,9%</text:p>
          </table:table-cell>
          <table:table-cell office:value-type="float" office:value="19276930" table:style-name="ce35">
            <text:p>19.276.930</text:p>
          </table:table-cell>
          <table:table-cell office:value-type="percentage" office:value="0.21980872276824245" table:style-name="ce37">
            <text:p>22,0%</text:p>
          </table:table-cell>
          <table:table-cell office:value-type="float" office:value="0" table:style-name="ce35">
            <text:p>0</text:p>
          </table:table-cell>
          <table:table-cell office:value-type="float" office:value="19276930" table:style-name="ce35">
            <text:p>19.276.930</text:p>
          </table:table-cell>
          <table:table-cell office:value-type="float" office:value="3222266.53" table:style-name="ce35">
            <text:p>3.222.267</text:p>
          </table:table-cell>
          <table:table-cell office:value-type="float" office:value="13288495.01" table:style-name="ce35">
            <text:p>13.288.495</text:p>
          </table:table-cell>
          <table:table-cell office:value-type="float" office:value="2766168.46" table:style-name="ce35">
            <text:p>2.766.168</text:p>
          </table:table-cell>
          <table:table-cell office:value-type="float" office:value="186808" table:style-name="ce35">
            <text:p>186.808</text:p>
          </table:table-cell>
          <table:table-cell office:value-type="float" office:value="161736.01999999999" table:style-name="ce35">
            <text:p>161.736</text:p>
          </table:table-cell>
          <table:table-cell office:value-type="percentage" office:value="9.6907547000481924E-3" table:style-name="ce36">
            <text:p>1,0%</text:p>
          </table:table-cell>
          <table:table-cell table:style-name="ce33"/>
          <table:table-cell table:number-columns-repeated="16363"/>
        </table:table-row>
        <table:table-row table:style-name="ro5">
          <table:table-cell office:value-type="string" table:style-name="ce41">
            <text:p><text:s/>422.80 Instituto Superior de Enseñanzas Artísticas de la C.V.</text:p>
          </table:table-cell>
          <table:table-cell office:value-type="float" office:value="2089870" table:style-name="ce35">
            <text:p>2.089.870</text:p>
          </table:table-cell>
          <table:table-cell office:value-type="float" office:value="0" table:style-name="ce35">
            <text:p>0</text:p>
          </table:table-cell>
          <table:table-cell office:value-type="float" office:value="2089870" table:style-name="ce35">
            <text:p>2.089.870</text:p>
          </table:table-cell>
          <table:table-cell office:value-type="float" office:value="255823.33" table:style-name="ce35">
            <text:p>255.823</text:p>
          </table:table-cell>
          <table:table-cell office:value-type="float" office:value="1601550" table:style-name="ce35">
            <text:p>1.601.550</text:p>
          </table:table-cell>
          <table:table-cell office:value-type="float" office:value="232496.67" table:style-name="ce35">
            <text:p>232.497</text:p>
          </table:table-cell>
          <table:table-cell office:value-type="float" office:value="31509.86" table:style-name="ce35">
            <text:p>31.510</text:p>
          </table:table-cell>
          <table:table-cell office:value-type="float" office:value="31509.86" table:style-name="ce35">
            <text:p>31.510</text:p>
          </table:table-cell>
          <table:table-cell office:value-type="percentage" office:value="1.5077425868594698E-2" table:style-name="ce36">
            <text:p>1,5%</text:p>
          </table:table-cell>
          <table:table-cell office:value-type="float" office:value="2517500" table:style-name="ce35">
            <text:p>2.517.500</text:p>
          </table:table-cell>
          <table:table-cell office:value-type="percentage" office:value="0.20462038308602928" table:style-name="ce37">
            <text:p>20,5%</text:p>
          </table:table-cell>
          <table:table-cell office:value-type="float" office:value="0" table:style-name="ce35">
            <text:p>0</text:p>
          </table:table-cell>
          <table:table-cell office:value-type="float" office:value="2517500" table:style-name="ce35">
            <text:p>2.517.500</text:p>
          </table:table-cell>
          <table:table-cell office:value-type="float" office:value="677109.9" table:style-name="ce35">
            <text:p>677.110</text:p>
          </table:table-cell>
          <table:table-cell office:value-type="float" office:value="1126518.97" table:style-name="ce35">
            <text:p>1.126.519</text:p>
          </table:table-cell>
          <table:table-cell office:value-type="float" office:value="713871.13" table:style-name="ce35">
            <text:p>713.871</text:p>
          </table:table-cell>
          <table:table-cell office:value-type="float" office:value="513252.65" table:style-name="ce35">
            <text:p>513.253</text:p>
          </table:table-cell>
          <table:table-cell office:value-type="float" office:value="38221.620000000003" table:style-name="ce35">
            <text:p>38.222</text:p>
          </table:table-cell>
          <table:table-cell office:value-type="percentage" office:value="0.20387394240317777" table:style-name="ce36">
            <text:p>20,4%</text:p>
          </table:table-cell>
          <table:table-cell table:style-name="ce33"/>
          <table:table-cell table:number-columns-repeated="16363"/>
        </table:table-row>
        <table:table-row table:style-name="ro5">
          <table:table-cell office:value-type="string" table:style-name="ce41">
            <text:p><text:s/>542.50 Investigación, Desarrollo Tecnológico e Innovación (I+D+i)</text:p>
          </table:table-cell>
          <table:table-cell office:value-type="float" office:value="33172980" table:style-name="ce35">
            <text:p>33.172.980</text:p>
          </table:table-cell>
          <table:table-cell office:value-type="float" office:value="0" table:style-name="ce35">
            <text:p>0</text:p>
          </table:table-cell>
          <table:table-cell office:value-type="float" office:value="33172980" table:style-name="ce35">
            <text:p>33.172.980</text:p>
          </table:table-cell>
          <table:table-cell office:value-type="float" office:value="14511001.17" table:style-name="ce35">
            <text:p>14.511.001</text:p>
          </table:table-cell>
          <table:table-cell office:value-type="float" office:value="5829974.2999999998" table:style-name="ce35">
            <text:p>5.829.974</text:p>
          </table:table-cell>
          <table:table-cell office:value-type="float" office:value="12832004.529999999" table:style-name="ce35">
            <text:p>12.832.005</text:p>
          </table:table-cell>
          <table:table-cell office:value-type="float" office:value="295175.5" table:style-name="ce35">
            <text:p>295.176</text:p>
          </table:table-cell>
          <table:table-cell office:value-type="float" office:value="295175.5" table:style-name="ce35">
            <text:p>295.176</text:p>
          </table:table-cell>
          <table:table-cell office:value-type="percentage" office:value="8.8980700558104822E-3" table:style-name="ce36">
            <text:p>0,9%</text:p>
          </table:table-cell>
          <table:table-cell office:value-type="float" office:value="44537130" table:style-name="ce35">
            <text:p>44.537.130</text:p>
          </table:table-cell>
          <table:table-cell office:value-type="percentage" office:value="0.34257247916828698" table:style-name="ce37">
            <text:p>34,3%</text:p>
          </table:table-cell>
          <table:table-cell office:value-type="float" office:value="0" table:style-name="ce35">
            <text:p>0</text:p>
          </table:table-cell>
          <table:table-cell office:value-type="float" office:value="44537130" table:style-name="ce35">
            <text:p>44.537.130</text:p>
          </table:table-cell>
          <table:table-cell office:value-type="float" office:value="17764538.140000001" table:style-name="ce35">
            <text:p>17.764.538</text:p>
          </table:table-cell>
          <table:table-cell office:value-type="float" office:value="8659068.9000000004" table:style-name="ce35">
            <text:p>8.659.069</text:p>
          </table:table-cell>
          <table:table-cell office:value-type="float" office:value="18113522.960000001" table:style-name="ce35">
            <text:p>18.113.523</text:p>
          </table:table-cell>
          <table:table-cell office:value-type="float" office:value="231906.71" table:style-name="ce35">
            <text:p>231.907</text:p>
          </table:table-cell>
          <table:table-cell office:value-type="float" office:value="231906.71" table:style-name="ce35">
            <text:p>231.907</text:p>
          </table:table-cell>
          <table:table-cell office:value-type="percentage" office:value="5.2070420792718342E-3" table:style-name="ce36">
            <text:p>0,5%</text:p>
          </table:table-cell>
          <table:table-cell table:style-name="ce33"/>
          <table:table-cell table:number-columns-repeated="16363"/>
        </table:table-row>
        <table:table-row table:style-name="ro5">
          <table:table-cell office:value-type="string" table:style-name="ce41">
            <text:p><text:s/>422.70 Consejo Escolar de la Comunitat Valenciana</text:p>
          </table:table-cell>
          <table:table-cell office:value-type="float" office:value="388900" table:style-name="ce35">
            <text:p>388.900</text:p>
          </table:table-cell>
          <table:table-cell office:value-type="float" office:value="0" table:style-name="ce35">
            <text:p>0</text:p>
          </table:table-cell>
          <table:table-cell office:value-type="float" office:value="388900" table:style-name="ce35">
            <text:p>388.900</text:p>
          </table:table-cell>
          <table:table-cell office:value-type="float" office:value="82011.289999999994" table:style-name="ce35">
            <text:p>82.011</text:p>
          </table:table-cell>
          <table:table-cell office:value-type="float" office:value="70000" table:style-name="ce35">
            <text:p>70.000</text:p>
          </table:table-cell>
          <table:table-cell office:value-type="float" office:value="236888.71" table:style-name="ce35">
            <text:p>236.889</text:p>
          </table:table-cell>
          <table:table-cell office:value-type="float" office:value="34473.129999999997" table:style-name="ce35">
            <text:p>34.473</text:p>
          </table:table-cell>
          <table:table-cell office:value-type="float" office:value="34473.129999999997" table:style-name="ce35">
            <text:p>34.473</text:p>
          </table:table-cell>
          <table:table-cell office:value-type="percentage" office:value="8.8642658781177677E-2" table:style-name="ce36">
            <text:p>8,9%</text:p>
          </table:table-cell>
          <table:table-cell office:value-type="float" office:value="392560" table:style-name="ce35">
            <text:p>392.560</text:p>
          </table:table-cell>
          <table:table-cell office:value-type="percentage" office:value="9.411159681151967E-3" table:style-name="ce37">
            <text:p>0,9%</text:p>
          </table:table-cell>
          <table:table-cell office:value-type="float" office:value="0" table:style-name="ce35">
            <text:p>0</text:p>
          </table:table-cell>
          <table:table-cell office:value-type="float" office:value="392560" table:style-name="ce35">
            <text:p>392.560</text:p>
          </table:table-cell>
          <table:table-cell office:value-type="float" office:value="67970.350000000006" table:style-name="ce35">
            <text:p>67.970</text:p>
          </table:table-cell>
          <table:table-cell office:value-type="float" office:value="83693.16" table:style-name="ce35">
            <text:p>83.693</text:p>
          </table:table-cell>
          <table:table-cell office:value-type="float" office:value="240896.49" table:style-name="ce35">
            <text:p>240.896</text:p>
          </table:table-cell>
          <table:table-cell office:value-type="float" office:value="35107.03" table:style-name="ce35">
            <text:p>35.107</text:p>
          </table:table-cell>
          <table:table-cell office:value-type="float" office:value="34762.120000000003" table:style-name="ce35">
            <text:p>34.762</text:p>
          </table:table-cell>
          <table:table-cell office:value-type="percentage" office:value="8.9430991440798857E-2" table:style-name="ce36">
            <text:p>8,9%</text:p>
          </table:table-cell>
          <table:table-cell table:style-name="ce33"/>
          <table:table-cell table:number-columns-repeated="16363"/>
        </table:table-row>
        <table:table-row table:style-name="ro5">
          <table:table-cell office:value-type="string" table:style-name="ce41">
            <text:p><text:s/>452.10 Libro, Archivos y Bibliotecas</text:p>
          </table:table-cell>
          <table:table-cell office:value-type="float" office:value="13075320" table:style-name="ce35">
            <text:p>13.075.320</text:p>
          </table:table-cell>
          <table:table-cell office:value-type="float" office:value="9487.35" table:style-name="ce35">
            <text:p>9.487</text:p>
          </table:table-cell>
          <table:table-cell office:value-type="float" office:value="13084807.35" table:style-name="ce35">
            <text:p>13.084.807</text:p>
          </table:table-cell>
          <table:table-cell office:value-type="float" office:value="2069212.95" table:style-name="ce35">
            <text:p>2.069.213</text:p>
          </table:table-cell>
          <table:table-cell office:value-type="float" office:value="2955483.89" table:style-name="ce35">
            <text:p>2.955.484</text:p>
          </table:table-cell>
          <table:table-cell office:value-type="float" office:value="8060110.5099999998" table:style-name="ce35">
            <text:p>8.060.111</text:p>
          </table:table-cell>
          <table:table-cell office:value-type="float" office:value="784772.57" table:style-name="ce35">
            <text:p>784.773</text:p>
          </table:table-cell>
          <table:table-cell office:value-type="float" office:value="768772.57" table:style-name="ce35">
            <text:p>768.773</text:p>
          </table:table-cell>
          <table:table-cell office:value-type="percentage" office:value="6.0019377728422703E-2" table:style-name="ce36">
            <text:p>6,0%</text:p>
          </table:table-cell>
          <table:table-cell office:value-type="float" office:value="14709810" table:style-name="ce35">
            <text:p>14.709.810</text:p>
          </table:table-cell>
          <table:table-cell office:value-type="percentage" office:value="0.12500573599728343" table:style-name="ce37">
            <text:p>12,5%</text:p>
          </table:table-cell>
          <table:table-cell office:value-type="float" office:value="1236.45" table:style-name="ce35">
            <text:p>1.236</text:p>
          </table:table-cell>
          <table:table-cell office:value-type="float" office:value="14711046.449999999" table:style-name="ce35">
            <text:p>14.711.046</text:p>
          </table:table-cell>
          <table:table-cell office:value-type="float" office:value="3320153.23" table:style-name="ce35">
            <text:p>3.320.153</text:p>
          </table:table-cell>
          <table:table-cell office:value-type="float" office:value="3285809.5" table:style-name="ce35">
            <text:p>3.285.810</text:p>
          </table:table-cell>
          <table:table-cell office:value-type="float" office:value="8105083.7199999997" table:style-name="ce35">
            <text:p>8.105.084</text:p>
          </table:table-cell>
          <table:table-cell office:value-type="float" office:value="913179.52" table:style-name="ce35">
            <text:p>913.180</text:p>
          </table:table-cell>
          <table:table-cell office:value-type="float" office:value="745974.82" table:style-name="ce35">
            <text:p>745.975</text:p>
          </table:table-cell>
          <table:table-cell office:value-type="percentage" office:value="6.2079627133185267E-2" table:style-name="ce36">
            <text:p>6,2%</text:p>
          </table:table-cell>
          <table:table-cell table:style-name="ce33"/>
          <table:table-cell table:number-columns-repeated="16363"/>
        </table:table-row>
        <table:table-row table:style-name="ro5">
          <table:table-cell office:value-type="string" table:style-name="ce41">
            <text:p><text:s/>453.40 Artes Plásticas y Escénicas</text:p>
          </table:table-cell>
          <table:table-cell office:value-type="float" office:value="56207230" table:style-name="ce35">
            <text:p>56.207.230</text:p>
          </table:table-cell>
          <table:table-cell office:value-type="float" office:value="0" table:style-name="ce35">
            <text:p>0</text:p>
          </table:table-cell>
          <table:table-cell office:value-type="float" office:value="56207230" table:style-name="ce35">
            <text:p>56.207.230</text:p>
          </table:table-cell>
          <table:table-cell office:value-type="float" office:value="8622333.4700000007" table:style-name="ce35">
            <text:p>8.622.333</text:p>
          </table:table-cell>
          <table:table-cell office:value-type="float" office:value="110007.08" table:style-name="ce35">
            <text:p>110.007</text:p>
          </table:table-cell>
          <table:table-cell office:value-type="float" office:value="47474889.450000003" table:style-name="ce35">
            <text:p>47.474.889</text:p>
          </table:table-cell>
          <table:table-cell office:value-type="float" office:value="7873713.9900000002" table:style-name="ce35">
            <text:p>7.873.714</text:p>
          </table:table-cell>
          <table:table-cell office:value-type="float" office:value="47129.99" table:style-name="ce35">
            <text:p>47.130</text:p>
          </table:table-cell>
          <table:table-cell office:value-type="percentage" office:value="0.14008365098226688" table:style-name="ce36">
            <text:p>14,0%</text:p>
          </table:table-cell>
          <table:table-cell office:value-type="float" office:value="65106890" table:style-name="ce35">
            <text:p>65.106.890</text:p>
          </table:table-cell>
          <table:table-cell office:value-type="percentage" office:value="0.15833656986832476" table:style-name="ce37">
            <text:p>15,8%</text:p>
          </table:table-cell>
          <table:table-cell office:value-type="float" office:value="0" table:style-name="ce35">
            <text:p>0</text:p>
          </table:table-cell>
          <table:table-cell office:value-type="float" office:value="65106890" table:style-name="ce35">
            <text:p>65.106.890</text:p>
          </table:table-cell>
          <table:table-cell office:value-type="float" office:value="1094967.1000000001" table:style-name="ce35">
            <text:p>1.094.967</text:p>
          </table:table-cell>
          <table:table-cell office:value-type="float" office:value="8312720" table:style-name="ce35">
            <text:p>8.312.720</text:p>
          </table:table-cell>
          <table:table-cell office:value-type="float" office:value="55699202.899999999" table:style-name="ce35">
            <text:p>55.699.203</text:p>
          </table:table-cell>
          <table:table-cell office:value-type="float" office:value="9268639.4700000007" table:style-name="ce35">
            <text:p>9.268.639</text:p>
          </table:table-cell>
          <table:table-cell office:value-type="float" office:value="1308919.3899999999" table:style-name="ce35">
            <text:p>1.308.919</text:p>
          </table:table-cell>
          <table:table-cell office:value-type="percentage" office:value="0.1423603472689296" table:style-name="ce36">
            <text:p>14,2%</text:p>
          </table:table-cell>
          <table:table-cell table:style-name="ce33"/>
          <table:table-cell table:number-columns-repeated="16363"/>
        </table:table-row>
        <table:table-row table:style-name="ro5">
          <table:table-cell office:value-type="string" table:style-name="ce41">
            <text:p><text:s/>453.50 Museo de Bellas Artes</text:p>
          </table:table-cell>
          <table:table-cell office:value-type="float" office:value="5098460" table:style-name="ce35">
            <text:p>5.098.460</text:p>
          </table:table-cell>
          <table:table-cell office:value-type="float" office:value="0" table:style-name="ce35">
            <text:p>0</text:p>
          </table:table-cell>
          <table:table-cell office:value-type="float" office:value="5098460" table:style-name="ce35">
            <text:p>5.098.460</text:p>
          </table:table-cell>
          <table:table-cell office:value-type="float" office:value="1955297.01" table:style-name="ce35">
            <text:p>1.955.297</text:p>
          </table:table-cell>
          <table:table-cell office:value-type="float" office:value="270647.23" table:style-name="ce35">
            <text:p>270.647</text:p>
          </table:table-cell>
          <table:table-cell office:value-type="float" office:value="2872515.76" table:style-name="ce35">
            <text:p>2.872.516</text:p>
          </table:table-cell>
          <table:table-cell office:value-type="float" office:value="200420.51" table:style-name="ce35">
            <text:p>200.421</text:p>
          </table:table-cell>
          <table:table-cell office:value-type="float" office:value="182495.74" table:style-name="ce35">
            <text:p>182.496</text:p>
          </table:table-cell>
          <table:table-cell office:value-type="percentage" office:value="3.9310009296924957E-2" table:style-name="ce36">
            <text:p>3,9%</text:p>
          </table:table-cell>
          <table:table-cell office:value-type="float" office:value="5280480" table:style-name="ce35">
            <text:p>5.280.480</text:p>
          </table:table-cell>
          <table:table-cell office:value-type="percentage" office:value="3.5700976373257809E-2" table:style-name="ce37">
            <text:p>3,6%</text:p>
          </table:table-cell>
          <table:table-cell office:value-type="float" office:value="-1500" table:style-name="ce35">
            <text:p>-1.500</text:p>
          </table:table-cell>
          <table:table-cell office:value-type="float" office:value="5278980" table:style-name="ce35">
            <text:p>5.278.980</text:p>
          </table:table-cell>
          <table:table-cell office:value-type="float" office:value="1864023.36" table:style-name="ce35">
            <text:p>1.864.023</text:p>
          </table:table-cell>
          <table:table-cell office:value-type="float" office:value="614646" table:style-name="ce35">
            <text:p>614.646</text:p>
          </table:table-cell>
          <table:table-cell office:value-type="float" office:value="2800310.64" table:style-name="ce35">
            <text:p>2.800.311</text:p>
          </table:table-cell>
          <table:table-cell office:value-type="float" office:value="279533.09999999998" table:style-name="ce35">
            <text:p>279.533</text:p>
          </table:table-cell>
          <table:table-cell office:value-type="float" office:value="182800.45" table:style-name="ce35">
            <text:p>182.800</text:p>
          </table:table-cell>
          <table:table-cell office:value-type="percentage" office:value="5.2937062539769104E-2" table:style-name="ce36">
            <text:p>5,3%</text:p>
          </table:table-cell>
          <table:table-cell table:style-name="ce33"/>
          <table:table-cell table:number-columns-repeated="16363"/>
        </table:table-row>
        <table:table-row table:style-name="ro5">
          <table:table-cell office:value-type="string" table:style-name="ce41">
            <text:p><text:s/>421.60 Formación de Profesorado</text:p>
          </table:table-cell>
          <table:table-cell office:value-type="float" office:value="21678910" table:style-name="ce35">
            <text:p>21.678.910</text:p>
          </table:table-cell>
          <table:table-cell office:value-type="float" office:value="0" table:style-name="ce35">
            <text:p>0</text:p>
          </table:table-cell>
          <table:table-cell office:value-type="float" office:value="21678910" table:style-name="ce35">
            <text:p>21.678.910</text:p>
          </table:table-cell>
          <table:table-cell office:value-type="float" office:value="5283380.2" table:style-name="ce35">
            <text:p>5.283.380</text:p>
          </table:table-cell>
          <table:table-cell office:value-type="float" office:value="10736000" table:style-name="ce35">
            <text:p>10.736.000</text:p>
          </table:table-cell>
          <table:table-cell office:value-type="float" office:value="5659529.7999999998" table:style-name="ce35">
            <text:p>5.659.530</text:p>
          </table:table-cell>
          <table:table-cell office:value-type="float" office:value="809699.9" table:style-name="ce35">
            <text:p>809.700</text:p>
          </table:table-cell>
          <table:table-cell office:value-type="float" office:value="809699.9" table:style-name="ce35">
            <text:p>809.700</text:p>
          </table:table-cell>
          <table:table-cell office:value-type="percentage" office:value="3.7349659184894447E-2" table:style-name="ce36">
            <text:p>3,7%</text:p>
          </table:table-cell>
          <table:table-cell office:value-type="float" office:value="21258720" table:style-name="ce35">
            <text:p>21.258.720</text:p>
          </table:table-cell>
          <table:table-cell office:value-type="percentage" office:value="-1.9382432050319875E-2" table:style-name="ce37">
            <text:p>-1,9%</text:p>
          </table:table-cell>
          <table:table-cell office:value-type="float" office:value="0" table:style-name="ce35">
            <text:p>0</text:p>
          </table:table-cell>
          <table:table-cell office:value-type="float" office:value="21258720" table:style-name="ce35">
            <text:p>21.258.720</text:p>
          </table:table-cell>
          <table:table-cell office:value-type="float" office:value="2861746.84" table:style-name="ce35">
            <text:p>2.861.747</text:p>
          </table:table-cell>
          <table:table-cell office:value-type="float" office:value="7122915.4000000004" table:style-name="ce35">
            <text:p>7.122.915</text:p>
          </table:table-cell>
          <table:table-cell office:value-type="float" office:value="11274057.76" table:style-name="ce35">
            <text:p>11.274.058</text:p>
          </table:table-cell>
          <table:table-cell office:value-type="float" office:value="1764123.1" table:style-name="ce35">
            <text:p>1.764.123</text:p>
          </table:table-cell>
          <table:table-cell office:value-type="float" office:value="1764104.51" table:style-name="ce35">
            <text:p>1.764.105</text:p>
          </table:table-cell>
          <table:table-cell office:value-type="percentage" office:value="8.2983505121663026E-2" table:style-name="ce36">
            <text:p>8,3%</text:p>
          </table:table-cell>
          <table:table-cell table:style-name="ce33"/>
          <table:table-cell table:number-columns-repeated="16363"/>
        </table:table-row>
        <table:table-row table:style-name="ro5">
          <table:table-cell office:value-type="string" table:style-name="ce41">
            <text:p><text:s/>454.10 Promoción Cultural</text:p>
          </table:table-cell>
          <table:table-cell office:value-type="float" office:value="21695760" table:style-name="ce35">
            <text:p>21.695.760</text:p>
          </table:table-cell>
          <table:table-cell office:value-type="float" office:value="649.96" table:style-name="ce35">
            <text:p>650</text:p>
          </table:table-cell>
          <table:table-cell office:value-type="float" office:value="21696409.960000001" table:style-name="ce35">
            <text:p>21.696.410</text:p>
          </table:table-cell>
          <table:table-cell office:value-type="float" office:value="10289637.93" table:style-name="ce35">
            <text:p>10.289.638</text:p>
          </table:table-cell>
          <table:table-cell office:value-type="float" office:value="760653.22" table:style-name="ce35">
            <text:p>760.653</text:p>
          </table:table-cell>
          <table:table-cell office:value-type="float" office:value="10646118.810000001" table:style-name="ce35">
            <text:p>10.646.119</text:p>
          </table:table-cell>
          <table:table-cell office:value-type="float" office:value="3631363.92" table:style-name="ce35">
            <text:p>3.631.364</text:p>
          </table:table-cell>
          <table:table-cell office:value-type="float" office:value="534092.17000000004" table:style-name="ce35">
            <text:p>534.092</text:p>
          </table:table-cell>
          <table:table-cell office:value-type="percentage" office:value="0.16737666345866659" table:style-name="ce36">
            <text:p>16,7%</text:p>
          </table:table-cell>
          <table:table-cell office:value-type="float" office:value="22954310" table:style-name="ce35">
            <text:p>22.954.310</text:p>
          </table:table-cell>
          <table:table-cell office:value-type="percentage" office:value="5.8009030335881298E-2" table:style-name="ce37">
            <text:p>5,8%</text:p>
          </table:table-cell>
          <table:table-cell office:value-type="float" office:value="2436.9699999999998" table:style-name="ce35">
            <text:p>2.437</text:p>
          </table:table-cell>
          <table:table-cell office:value-type="float" office:value="22956746.969999999" table:style-name="ce35">
            <text:p>22.956.747</text:p>
          </table:table-cell>
          <table:table-cell office:value-type="float" office:value="8040335.7800000003" table:style-name="ce35">
            <text:p>8.040.336</text:p>
          </table:table-cell>
          <table:table-cell office:value-type="float" office:value="4257849.6399999997" table:style-name="ce35">
            <text:p>4.257.850</text:p>
          </table:table-cell>
          <table:table-cell office:value-type="float" office:value="10658561.550000001" table:style-name="ce35">
            <text:p>10.658.562</text:p>
          </table:table-cell>
          <table:table-cell office:value-type="float" office:value="4018619.35" table:style-name="ce35">
            <text:p>4.018.619</text:p>
          </table:table-cell>
          <table:table-cell office:value-type="float" office:value="601122.80000000005" table:style-name="ce35">
            <text:p>601.123</text:p>
          </table:table-cell>
          <table:table-cell office:value-type="percentage" office:value="0.17507036151380723" table:style-name="ce36">
            <text:p>17,5%</text:p>
          </table:table-cell>
          <table:table-cell table:style-name="ce33"/>
          <table:table-cell table:number-columns-repeated="16363"/>
        </table:table-row>
        <table:table-row table:style-name="ro5">
          <table:table-cell office:value-type="string" table:style-name="ce41">
            <text:p><text:s/>457.10 Fomento de la Actividad Deportiva</text:p>
          </table:table-cell>
          <table:table-cell office:value-type="float" office:value="22379560" table:style-name="ce35">
            <text:p>22.379.560</text:p>
          </table:table-cell>
          <table:table-cell office:value-type="float" office:value="0" table:style-name="ce35">
            <text:p>0</text:p>
          </table:table-cell>
          <table:table-cell office:value-type="float" office:value="22379560" table:style-name="ce35">
            <text:p>22.379.560</text:p>
          </table:table-cell>
          <table:table-cell office:value-type="float" office:value="14718409.65" table:style-name="ce35">
            <text:p>14.718.410</text:p>
          </table:table-cell>
          <table:table-cell office:value-type="float" office:value="797103.16" table:style-name="ce35">
            <text:p>797.103</text:p>
          </table:table-cell>
          <table:table-cell office:value-type="float" office:value="6864047.1900000004" table:style-name="ce35">
            <text:p>6.864.047</text:p>
          </table:table-cell>
          <table:table-cell office:value-type="float" office:value="410088.7" table:style-name="ce35">
            <text:p>410.089</text:p>
          </table:table-cell>
          <table:table-cell office:value-type="float" office:value="339252.26" table:style-name="ce35">
            <text:p>339.252</text:p>
          </table:table-cell>
          <table:table-cell office:value-type="percentage" office:value="1.8324252130068688E-2" table:style-name="ce36">
            <text:p>1,8%</text:p>
          </table:table-cell>
          <table:table-cell office:value-type="float" office:value="25135070" table:style-name="ce35">
            <text:p>25.135.070</text:p>
          </table:table-cell>
          <table:table-cell office:value-type="percentage" office:value="0.12312619193585575" table:style-name="ce37">
            <text:p>12,3%</text:p>
          </table:table-cell>
          <table:table-cell office:value-type="float" office:value="0" table:style-name="ce35">
            <text:p>0</text:p>
          </table:table-cell>
          <table:table-cell office:value-type="float" office:value="25135070" table:style-name="ce35">
            <text:p>25.135.070</text:p>
          </table:table-cell>
          <table:table-cell office:value-type="float" office:value="10224377.949999999" table:style-name="ce35">
            <text:p>10.224.378</text:p>
          </table:table-cell>
          <table:table-cell office:value-type="float" office:value="6277071.25" table:style-name="ce35">
            <text:p>6.277.071</text:p>
          </table:table-cell>
          <table:table-cell office:value-type="float" office:value="8633620.8000000007" table:style-name="ce35">
            <text:p>8.633.621</text:p>
          </table:table-cell>
          <table:table-cell office:value-type="float" office:value="485081.09" table:style-name="ce35">
            <text:p>485.081</text:p>
          </table:table-cell>
          <table:table-cell office:value-type="float" office:value="409793.58" table:style-name="ce35">
            <text:p>409.794</text:p>
          </table:table-cell>
          <table:table-cell office:value-type="percentage" office:value="1.929897509734407E-2" table:style-name="ce36">
            <text:p>1,9%</text:p>
          </table:table-cell>
          <table:table-cell table:style-name="ce33"/>
          <table:table-cell table:number-columns-repeated="16363"/>
        </table:table-row>
        <table:table-row table:style-name="ro5">
          <table:table-cell office:value-type="string" table:style-name="ce41">
            <text:p><text:s/>458.10 Patrimonio Cultural y Museos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percentage" office:value="0" table:formula="of:=#DIV/0!" table:style-name="ce36">
            <text:p>#¡DIV/0!</text:p>
          </table:table-cell>
          <table:table-cell table:style-name="ce35"/>
          <table:table-cell table:style-name="ce37"/>
          <table:table-cell table:number-columns-repeated="7" table:style-name="ce35"/>
          <table:table-cell table:style-name="ce36"/>
          <table:table-cell table:style-name="ce33"/>
          <table:table-cell table:number-columns-repeated="16363"/>
        </table:table-row>
        <table:table-row table:style-name="ro5">
          <table:table-cell office:value-type="string" table:style-name="ce41">
            <text:p><text:s/>422.50 Promoción del Valenciano y gestión del multilingüismo</text:p>
          </table:table-cell>
          <table:table-cell office:value-type="float" office:value="14463820" table:style-name="ce35">
            <text:p>14.463.820</text:p>
          </table:table-cell>
          <table:table-cell office:value-type="float" office:value="0" table:style-name="ce35">
            <text:p>0</text:p>
          </table:table-cell>
          <table:table-cell office:value-type="float" office:value="14463820" table:style-name="ce35">
            <text:p>14.463.820</text:p>
          </table:table-cell>
          <table:table-cell office:value-type="float" office:value="9090341.8200000003" table:style-name="ce35">
            <text:p>9.090.342</text:p>
          </table:table-cell>
          <table:table-cell office:value-type="float" office:value="1866590" table:style-name="ce35">
            <text:p>1.866.590</text:p>
          </table:table-cell>
          <table:table-cell office:value-type="float" office:value="3506888.18" table:style-name="ce35">
            <text:p>3.506.888</text:p>
          </table:table-cell>
          <table:table-cell office:value-type="float" office:value="457926.73" table:style-name="ce35">
            <text:p>457.927</text:p>
          </table:table-cell>
          <table:table-cell office:value-type="float" office:value="457926.73" table:style-name="ce35">
            <text:p>457.927</text:p>
          </table:table-cell>
          <table:table-cell office:value-type="percentage" office:value="3.1660151329316877E-2" table:style-name="ce36">
            <text:p>3,2%</text:p>
          </table:table-cell>
          <table:table-cell office:value-type="float" office:value="15786050" table:style-name="ce35">
            <text:p>15.786.050</text:p>
          </table:table-cell>
          <table:table-cell office:value-type="percentage" office:value="9.1416375480336459E-2" table:style-name="ce37">
            <text:p>9,1%</text:p>
          </table:table-cell>
          <table:table-cell office:value-type="float" office:value="0" table:style-name="ce35">
            <text:p>0</text:p>
          </table:table-cell>
          <table:table-cell office:value-type="float" office:value="15786050" table:style-name="ce35">
            <text:p>15.786.050</text:p>
          </table:table-cell>
          <table:table-cell office:value-type="float" office:value="5702384.3200000003" table:style-name="ce35">
            <text:p>5.702.384</text:p>
          </table:table-cell>
          <table:table-cell office:value-type="float" office:value="4554628.34" table:style-name="ce35">
            <text:p>4.554.628</text:p>
          </table:table-cell>
          <table:table-cell office:value-type="float" office:value="5529037.3399999999" table:style-name="ce35">
            <text:p>5.529.037</text:p>
          </table:table-cell>
          <table:table-cell office:value-type="float" office:value="481129.57" table:style-name="ce35">
            <text:p>481.130</text:p>
          </table:table-cell>
          <table:table-cell office:value-type="float" office:value="472928.27" table:style-name="ce35">
            <text:p>472.928</text:p>
          </table:table-cell>
          <table:table-cell office:value-type="percentage" office:value="3.047814811178224E-2" table:style-name="ce36">
            <text:p>3,0%</text:p>
          </table:table-cell>
          <table:table-cell table:style-name="ce33"/>
          <table:table-cell table:number-columns-repeated="16363"/>
        </table:table-row>
        <table:table-row table:style-name="ro5">
          <table:table-cell table:style-name="ce34"/>
          <table:table-cell table:number-columns-repeated="8" table:style-name="ce35"/>
          <table:table-cell table:style-name="ce36"/>
          <table:table-cell table:style-name="ce35"/>
          <table:table-cell table:style-name="ce36"/>
          <table:table-cell table:number-columns-repeated="7" table:style-name="ce35"/>
          <table:table-cell table:style-name="ce36"/>
          <table:table-cell table:style-name="ce33"/>
          <table:table-cell table:number-columns-repeated="16363"/>
        </table:table-row>
        <table:table-row table:style-name="ro5">
          <table:table-cell office:value-type="string" table:style-name="ce38">
            <text:p><text:s/>09 Conselleria de Educación, Investigación, Cultura y Deporte</text:p>
          </table:table-cell>
          <table:table-cell office:value-type="float" office:value="4527426310" table:style-name="ce39">
            <text:p>4.527.426.310</text:p>
          </table:table-cell>
          <table:table-cell office:value-type="float" office:value="614597.09" table:style-name="ce39">
            <text:p>614.597</text:p>
          </table:table-cell>
          <table:table-cell office:value-type="float" office:value="4528040907.0900002" table:style-name="ce39">
            <text:p>4.528.040.907</text:p>
          </table:table-cell>
          <table:table-cell office:value-type="float" office:value="536125311.25" table:style-name="ce39">
            <text:p>536.125.311</text:p>
          </table:table-cell>
          <table:table-cell office:value-type="float" office:value="1146086103.73" table:style-name="ce39">
            <text:p>1.146.086.104</text:p>
          </table:table-cell>
          <table:table-cell office:value-type="float" office:value="2845829492.1100001" table:style-name="ce39">
            <text:p>2.845.829.492</text:p>
          </table:table-cell>
          <table:table-cell office:value-type="float" office:value="459216388.09000003" table:style-name="ce39">
            <text:p>459.216.388</text:p>
          </table:table-cell>
          <table:table-cell office:value-type="float" office:value="409662958.55000007" table:style-name="ce39">
            <text:p>409.662.959</text:p>
          </table:table-cell>
          <table:table-cell office:value-type="percentage" office:value="0.1014298978374758" table:style-name="ce40">
            <text:p>10,1%</text:p>
          </table:table-cell>
          <table:table-cell office:value-type="float" office:value="4720246070" table:style-name="ce39">
            <text:p>4.720.246.070</text:p>
          </table:table-cell>
          <table:table-cell office:value-type="percentage" office:value="4.2589265246373499E-2" table:style-name="ce40">
            <text:p>4,3%</text:p>
          </table:table-cell>
          <table:table-cell office:value-type="float" office:value="627019.64" table:style-name="ce39">
            <text:p>627.020</text:p>
          </table:table-cell>
          <table:table-cell office:value-type="float" office:value="4720873089.6400003" table:style-name="ce39">
            <text:p>4.720.873.090</text:p>
          </table:table-cell>
          <table:table-cell office:value-type="float" office:value="502617560.96000004" table:style-name="ce39">
            <text:p>502.617.561</text:p>
          </table:table-cell>
          <table:table-cell office:value-type="float" office:value="561801681.51999998" table:style-name="ce39">
            <text:p>561.801.682</text:p>
          </table:table-cell>
          <table:table-cell office:value-type="float" office:value="3656453847.1600003" table:style-name="ce39">
            <text:p>3.656.453.847</text:p>
          </table:table-cell>
          <table:table-cell office:value-type="float" office:value="510022559.97999996" table:style-name="ce39">
            <text:p>510.022.560</text:p>
          </table:table-cell>
          <table:table-cell office:value-type="float" office:value="431282912.38999987" table:style-name="ce39">
            <text:p>431.282.912</text:p>
          </table:table-cell>
          <table:table-cell office:value-type="percentage" office:value="0.10804999409278677" table:style-name="ce40">
            <text:p>10,8%</text:p>
          </table:table-cell>
          <table:table-cell table:style-name="ce33"/>
          <table:table-cell table:number-columns-repeated="16363"/>
        </table:table-row>
        <table:table-row table:style-name="ro5">
          <table:table-cell table:style-name="ce34"/>
          <table:table-cell table:number-columns-repeated="8" table:style-name="ce35"/>
          <table:table-cell table:style-name="ce36"/>
          <table:table-cell table:style-name="ce35"/>
          <table:table-cell table:style-name="ce36"/>
          <table:table-cell table:number-columns-repeated="7" table:style-name="ce35"/>
          <table:table-cell table:style-name="ce36"/>
          <table:table-cell table:style-name="ce33"/>
          <table:table-cell table:number-columns-repeated="16363"/>
        </table:table-row>
        <table:table-row table:style-name="ro5">
          <table:table-cell office:value-type="string" table:style-name="ce41">
            <text:p><text:s/>411.10 Dirección y Servicios Generales</text:p>
          </table:table-cell>
          <table:table-cell office:value-type="float" office:value="21330730" table:style-name="ce35">
            <text:p>21.330.730</text:p>
          </table:table-cell>
          <table:table-cell office:value-type="float" office:value="0" table:style-name="ce35">
            <text:p>0</text:p>
          </table:table-cell>
          <table:table-cell office:value-type="float" office:value="21330730" table:style-name="ce35">
            <text:p>21.330.730</text:p>
          </table:table-cell>
          <table:table-cell office:value-type="float" office:value="5063738.8899999997" table:style-name="ce35">
            <text:p>5.063.739</text:p>
          </table:table-cell>
          <table:table-cell office:value-type="float" office:value="1449528.74" table:style-name="ce35">
            <text:p>1.449.529</text:p>
          </table:table-cell>
          <table:table-cell office:value-type="float" office:value="14817462.369999999" table:style-name="ce35">
            <text:p>14.817.462</text:p>
          </table:table-cell>
          <table:table-cell office:value-type="float" office:value="1851595.88" table:style-name="ce35">
            <text:p>1.851.596</text:p>
          </table:table-cell>
          <table:table-cell office:value-type="float" office:value="1772406.35" table:style-name="ce35">
            <text:p>1.772.406</text:p>
          </table:table-cell>
          <table:table-cell office:value-type="percentage" office:value="8.680414969389233E-2" table:style-name="ce36">
            <text:p>8,7%</text:p>
          </table:table-cell>
          <table:table-cell office:value-type="float" office:value="21019120" table:style-name="ce35">
            <text:p>21.019.120</text:p>
          </table:table-cell>
          <table:table-cell office:value-type="percentage" office:value="-1.46085014436918E-2" table:style-name="ce37">
            <text:p>-1,5%</text:p>
          </table:table-cell>
          <table:table-cell office:value-type="float" office:value="0" table:style-name="ce35">
            <text:p>0</text:p>
          </table:table-cell>
          <table:table-cell office:value-type="float" office:value="21019120" table:style-name="ce35">
            <text:p>21.019.120</text:p>
          </table:table-cell>
          <table:table-cell office:value-type="float" office:value="3358149.06" table:style-name="ce35">
            <text:p>3.358.149</text:p>
          </table:table-cell>
          <table:table-cell office:value-type="float" office:value="3203816.79" table:style-name="ce35">
            <text:p>3.203.817</text:p>
          </table:table-cell>
          <table:table-cell office:value-type="float" office:value="14456554.15" table:style-name="ce35">
            <text:p>14.456.554</text:p>
          </table:table-cell>
          <table:table-cell office:value-type="float" office:value="1990514.33" table:style-name="ce35">
            <text:p>1.990.514</text:p>
          </table:table-cell>
          <table:table-cell office:value-type="float" office:value="1986581.17" table:style-name="ce35">
            <text:p>1.986.581</text:p>
          </table:table-cell>
          <table:table-cell office:value-type="percentage" office:value="9.4700174412630025E-2" table:style-name="ce36">
            <text:p>9,5%</text:p>
          </table:table-cell>
          <table:table-cell table:style-name="ce33"/>
          <table:table-cell table:number-columns-repeated="16363"/>
        </table:table-row>
        <table:table-row table:style-name="ro5">
          <table:table-cell office:value-type="string" table:style-name="ce41">
            <text:p><text:s/>411.40 Escuela Valenciana de Estudios para la Salud</text:p>
          </table:table-cell>
          <table:table-cell office:value-type="float" office:value="3821460" table:style-name="ce35">
            <text:p>3.821.460</text:p>
          </table:table-cell>
          <table:table-cell office:value-type="float" office:value="0" table:style-name="ce35">
            <text:p>0</text:p>
          </table:table-cell>
          <table:table-cell office:value-type="float" office:value="3821460" table:style-name="ce35">
            <text:p>3.821.460</text:p>
          </table:table-cell>
          <table:table-cell office:value-type="float" office:value="477528.48" table:style-name="ce35">
            <text:p>477.528</text:p>
          </table:table-cell>
          <table:table-cell office:value-type="float" office:value="1384861.73" table:style-name="ce35">
            <text:p>1.384.862</text:p>
          </table:table-cell>
          <table:table-cell office:value-type="float" office:value="1959069.79" table:style-name="ce35">
            <text:p>1.959.070</text:p>
          </table:table-cell>
          <table:table-cell office:value-type="float" office:value="249762.09" table:style-name="ce35">
            <text:p>249.762</text:p>
          </table:table-cell>
          <table:table-cell office:value-type="float" office:value="243513.12" table:style-name="ce35">
            <text:p>243.513</text:p>
          </table:table-cell>
          <table:table-cell office:value-type="percentage" office:value="6.5357766403416492E-2" table:style-name="ce36">
            <text:p>6,5%</text:p>
          </table:table-cell>
          <table:table-cell office:value-type="float" office:value="3884430" table:style-name="ce35">
            <text:p>3.884.430</text:p>
          </table:table-cell>
          <table:table-cell office:value-type="percentage" office:value="1.6477995321159976E-2" table:style-name="ce37">
            <text:p>1,6%</text:p>
          </table:table-cell>
          <table:table-cell office:value-type="float" office:value="0" table:style-name="ce35">
            <text:p>0</text:p>
          </table:table-cell>
          <table:table-cell office:value-type="float" office:value="3884430" table:style-name="ce35">
            <text:p>3.884.430</text:p>
          </table:table-cell>
          <table:table-cell office:value-type="float" office:value="306614.01" table:style-name="ce35">
            <text:p>306.614</text:p>
          </table:table-cell>
          <table:table-cell office:value-type="float" office:value="1569357.98" table:style-name="ce35">
            <text:p>1.569.358</text:p>
          </table:table-cell>
          <table:table-cell office:value-type="float" office:value="2008458.01" table:style-name="ce35">
            <text:p>2.008.458</text:p>
          </table:table-cell>
          <table:table-cell office:value-type="float" office:value="255231.37" table:style-name="ce35">
            <text:p>255.231</text:p>
          </table:table-cell>
          <table:table-cell office:value-type="float" office:value="254386" table:style-name="ce35">
            <text:p>254.386</text:p>
          </table:table-cell>
          <table:table-cell office:value-type="percentage" office:value="6.5706260635408534E-2" table:style-name="ce36">
            <text:p>6,6%</text:p>
          </table:table-cell>
          <table:table-cell table:style-name="ce33"/>
          <table:table-cell table:number-columns-repeated="16363"/>
        </table:table-row>
        <table:table-row table:style-name="ro5">
          <table:table-cell office:value-type="string" table:style-name="ce41">
            <text:p><text:s/>411.70 Inspección</text:p>
          </table:table-cell>
          <table:table-cell office:value-type="float" office:value="12903700" table:style-name="ce35">
            <text:p>12.903.700</text:p>
          </table:table-cell>
          <table:table-cell office:value-type="float" office:value="70000" table:style-name="ce35">
            <text:p>70.000</text:p>
          </table:table-cell>
          <table:table-cell office:value-type="float" office:value="12973700" table:style-name="ce35">
            <text:p>12.973.700</text:p>
          </table:table-cell>
          <table:table-cell office:value-type="float" office:value="1448725.56" table:style-name="ce35">
            <text:p>1.448.726</text:p>
          </table:table-cell>
          <table:table-cell office:value-type="float" office:value="51000" table:style-name="ce35">
            <text:p>51.000</text:p>
          </table:table-cell>
          <table:table-cell office:value-type="float" office:value="11473974.439999999" table:style-name="ce35">
            <text:p>11.473.974</text:p>
          </table:table-cell>
          <table:table-cell office:value-type="float" office:value="1563420.43" table:style-name="ce35">
            <text:p>1.563.420</text:p>
          </table:table-cell>
          <table:table-cell office:value-type="float" office:value="1563420.43" table:style-name="ce35">
            <text:p>1.563.420</text:p>
          </table:table-cell>
          <table:table-cell office:value-type="percentage" office:value="0.12116063067182281" table:style-name="ce36">
            <text:p>12,1%</text:p>
          </table:table-cell>
          <table:table-cell office:value-type="float" office:value="12633810" table:style-name="ce35">
            <text:p>12.633.810</text:p>
          </table:table-cell>
          <table:table-cell office:value-type="percentage" office:value="-2.0915706347791718E-2" table:style-name="ce37">
            <text:p>-2,1%</text:p>
          </table:table-cell>
          <table:table-cell office:value-type="float" office:value="0" table:style-name="ce35">
            <text:p>0</text:p>
          </table:table-cell>
          <table:table-cell office:value-type="float" office:value="12633810" table:style-name="ce35">
            <text:p>12.633.810</text:p>
          </table:table-cell>
          <table:table-cell office:value-type="float" office:value="1281496.69" table:style-name="ce35">
            <text:p>1.281.497</text:p>
          </table:table-cell>
          <table:table-cell office:value-type="float" office:value="79051.22" table:style-name="ce35">
            <text:p>79.051</text:p>
          </table:table-cell>
          <table:table-cell office:value-type="float" office:value="11273262.09" table:style-name="ce35">
            <text:p>11.273.262</text:p>
          </table:table-cell>
          <table:table-cell office:value-type="float" office:value="1543578.68" table:style-name="ce35">
            <text:p>1.543.579</text:p>
          </table:table-cell>
          <table:table-cell office:value-type="float" office:value="1543578.68" table:style-name="ce35">
            <text:p>1.543.579</text:p>
          </table:table-cell>
          <table:table-cell office:value-type="percentage" office:value="0.12217839907359695" table:style-name="ce36">
            <text:p>12,2%</text:p>
          </table:table-cell>
          <table:table-cell table:style-name="ce33"/>
          <table:table-cell table:number-columns-repeated="16363"/>
        </table:table-row>
        <table:table-row table:style-name="ro5">
          <table:table-cell office:value-type="string" table:style-name="ce41">
            <text:p><text:s/>313.20 Drogodependencias y Otras Adicciones</text:p>
          </table:table-cell>
          <table:table-cell office:value-type="float" office:value="11680590" table:style-name="ce35">
            <text:p>11.680.590</text:p>
          </table:table-cell>
          <table:table-cell office:value-type="float" office:value="413000" table:style-name="ce35">
            <text:p>413.000</text:p>
          </table:table-cell>
          <table:table-cell office:value-type="float" office:value="12093590" table:style-name="ce35">
            <text:p>12.093.590</text:p>
          </table:table-cell>
          <table:table-cell office:value-type="float" office:value="1787161.24" table:style-name="ce35">
            <text:p>1.787.161</text:p>
          </table:table-cell>
          <table:table-cell office:value-type="float" office:value="6651661.7000000002" table:style-name="ce35">
            <text:p>6.651.662</text:p>
          </table:table-cell>
          <table:table-cell office:value-type="float" office:value="3654767.06" table:style-name="ce35">
            <text:p>3.654.767</text:p>
          </table:table-cell>
          <table:table-cell office:value-type="float" office:value="944276.83" table:style-name="ce35">
            <text:p>944.277</text:p>
          </table:table-cell>
          <table:table-cell office:value-type="float" office:value="111244.74" table:style-name="ce35">
            <text:p>111.245</text:p>
          </table:table-cell>
          <table:table-cell office:value-type="percentage" office:value="8.0841535401893219E-2" table:style-name="ce36">
            <text:p>8,1%</text:p>
          </table:table-cell>
          <table:table-cell office:value-type="float" office:value="12091250" table:style-name="ce35">
            <text:p>12.091.250</text:p>
          </table:table-cell>
          <table:table-cell office:value-type="percentage" office:value="3.5157470641465884E-2" table:style-name="ce37">
            <text:p>3,5%</text:p>
          </table:table-cell>
          <table:table-cell office:value-type="float" office:value="0" table:style-name="ce35">
            <text:p>0</text:p>
          </table:table-cell>
          <table:table-cell office:value-type="float" office:value="12091250" table:style-name="ce35">
            <text:p>12.091.250</text:p>
          </table:table-cell>
          <table:table-cell office:value-type="float" office:value="560873.88" table:style-name="ce35">
            <text:p>560.874</text:p>
          </table:table-cell>
          <table:table-cell office:value-type="float" office:value="3828792.83" table:style-name="ce35">
            <text:p>3.828.793</text:p>
          </table:table-cell>
          <table:table-cell office:value-type="float" office:value="7701583.29" table:style-name="ce35">
            <text:p>7.701.583</text:p>
          </table:table-cell>
          <table:table-cell office:value-type="float" office:value="516619.39" table:style-name="ce35">
            <text:p>516.619</text:p>
          </table:table-cell>
          <table:table-cell office:value-type="float" office:value="516619.39" table:style-name="ce35">
            <text:p>516.619</text:p>
          </table:table-cell>
          <table:table-cell office:value-type="percentage" office:value="4.272671477307971E-2" table:style-name="ce36">
            <text:p>4,3%</text:p>
          </table:table-cell>
          <table:table-cell table:style-name="ce33"/>
          <table:table-cell table:number-columns-repeated="16363"/>
        </table:table-row>
        <table:table-row table:style-name="ro5">
          <table:table-cell office:value-type="string" table:style-name="ce41">
            <text:p><text:s/>412.22 Asistencia Sanitaria</text:p>
          </table:table-cell>
          <table:table-cell office:value-type="float" office:value="4048510570" table:style-name="ce35">
            <text:p>4.048.510.570</text:p>
          </table:table-cell>
          <table:table-cell office:value-type="float" office:value="-15739222.300000001" table:style-name="ce35">
            <text:p>-15.739.222</text:p>
          </table:table-cell>
          <table:table-cell office:value-type="float" office:value="4032771347.6999998" table:style-name="ce35">
            <text:p>4.032.771.348</text:p>
          </table:table-cell>
          <table:table-cell office:value-type="float" office:value="794727988.92999995" table:style-name="ce35">
            <text:p>794.727.989</text:p>
          </table:table-cell>
          <table:table-cell office:value-type="float" office:value="321232262.67000002" table:style-name="ce35">
            <text:p>321.232.263</text:p>
          </table:table-cell>
          <table:table-cell office:value-type="float" office:value="2913844744.1500001" table:style-name="ce35">
            <text:p>2.913.844.744</text:p>
          </table:table-cell>
          <table:table-cell office:value-type="float" office:value="469147527" table:style-name="ce35">
            <text:p>469.147.527</text:p>
          </table:table-cell>
          <table:table-cell office:value-type="float" office:value="374665743.58999997" table:style-name="ce35">
            <text:p>374.665.744</text:p>
          </table:table-cell>
          <table:table-cell office:value-type="percentage" office:value="0.11588151219770683" table:style-name="ce36">
            <text:p>11,6%</text:p>
          </table:table-cell>
          <table:table-cell office:value-type="float" office:value="4234191620" table:style-name="ce35">
            <text:p>4.234.191.620</text:p>
          </table:table-cell>
          <table:table-cell office:value-type="percentage" office:value="4.5864039821439814E-2" table:style-name="ce37">
            <text:p>4,6%</text:p>
          </table:table-cell>
          <table:table-cell office:value-type="float" office:value="-16128031.93" table:style-name="ce35">
            <text:p>-16.128.032</text:p>
          </table:table-cell>
          <table:table-cell office:value-type="float" office:value="4218063588.0700002" table:style-name="ce35">
            <text:p>4.218.063.588</text:p>
          </table:table-cell>
          <table:table-cell office:value-type="float" office:value="889188320.01999998" table:style-name="ce35">
            <text:p>889.188.320</text:p>
          </table:table-cell>
          <table:table-cell office:value-type="float" office:value="470369581.27999997" table:style-name="ce35">
            <text:p>470.369.581</text:p>
          </table:table-cell>
          <table:table-cell office:value-type="float" office:value="2851214352.6399999" table:style-name="ce35">
            <text:p>2.851.214.353</text:p>
          </table:table-cell>
          <table:table-cell office:value-type="float" office:value="520558501.04000002" table:style-name="ce35">
            <text:p>520.558.501</text:p>
          </table:table-cell>
          <table:table-cell office:value-type="float" office:value="443926063.48000002" table:style-name="ce35">
            <text:p>443.926.063</text:p>
          </table:table-cell>
          <table:table-cell office:value-type="percentage" office:value="0.12294164925866062" table:style-name="ce36">
            <text:p>12,3%</text:p>
          </table:table-cell>
          <table:table-cell table:style-name="ce33"/>
          <table:table-cell table:number-columns-repeated="16363"/>
        </table:table-row>
        <table:table-row table:style-name="ro5">
          <table:table-cell office:value-type="string" table:style-name="ce41">
            <text:p><text:s/>412.24 Prestaciones Externas</text:p>
          </table:table-cell>
          <table:table-cell office:value-type="float" office:value="248000000" table:style-name="ce35">
            <text:p>248.000.000</text:p>
          </table:table-cell>
          <table:table-cell office:value-type="float" office:value="0" table:style-name="ce35">
            <text:p>0</text:p>
          </table:table-cell>
          <table:table-cell office:value-type="float" office:value="248000000" table:style-name="ce35">
            <text:p>248.000.000</text:p>
          </table:table-cell>
          <table:table-cell office:value-type="float" office:value="64243715.899999999" table:style-name="ce35">
            <text:p>64.243.716</text:p>
          </table:table-cell>
          <table:table-cell office:value-type="float" office:value="39822432" table:style-name="ce35">
            <text:p>39.822.432</text:p>
          </table:table-cell>
          <table:table-cell office:value-type="float" office:value="143933852.09999999" table:style-name="ce35">
            <text:p>143.933.852</text:p>
          </table:table-cell>
          <table:table-cell office:value-type="float" office:value="13832596.76" table:style-name="ce35">
            <text:p>13.832.597</text:p>
          </table:table-cell>
          <table:table-cell office:value-type="float" office:value="3679759.31" table:style-name="ce35">
            <text:p>3.679.759</text:p>
          </table:table-cell>
          <table:table-cell office:value-type="percentage" office:value="5.5776599838709674E-2" table:style-name="ce36">
            <text:p>5,6%</text:p>
          </table:table-cell>
          <table:table-cell office:value-type="float" office:value="281950000" table:style-name="ce35">
            <text:p>281.950.000</text:p>
          </table:table-cell>
          <table:table-cell office:value-type="percentage" office:value="0.13689516129032259" table:style-name="ce37">
            <text:p>13,7%</text:p>
          </table:table-cell>
          <table:table-cell office:value-type="float" office:value="9997646.4499999993" table:style-name="ce35">
            <text:p>9.997.646</text:p>
          </table:table-cell>
          <table:table-cell office:value-type="float" office:value="291947646.44999999" table:style-name="ce35">
            <text:p>291.947.646</text:p>
          </table:table-cell>
          <table:table-cell office:value-type="float" office:value="57271307.229999997" table:style-name="ce35">
            <text:p>57.271.307</text:p>
          </table:table-cell>
          <table:table-cell office:value-type="float" office:value="85685185.939999998" table:style-name="ce35">
            <text:p>85.685.186</text:p>
          </table:table-cell>
          <table:table-cell office:value-type="float" office:value="148991153.28" table:style-name="ce35">
            <text:p>148.991.153</text:p>
          </table:table-cell>
          <table:table-cell office:value-type="float" office:value="29617511.34" table:style-name="ce35">
            <text:p>29.617.511</text:p>
          </table:table-cell>
          <table:table-cell office:value-type="float" office:value="24360311.829999998" table:style-name="ce35">
            <text:p>24.360.312</text:p>
          </table:table-cell>
          <table:table-cell office:value-type="percentage" office:value="0.10504526100372406" table:style-name="ce36">
            <text:p>10,5%</text:p>
          </table:table-cell>
          <table:table-cell table:style-name="ce33"/>
          <table:table-cell table:number-columns-repeated="16363"/>
        </table:table-row>
        <table:table-row table:style-name="ro5">
          <table:table-cell office:value-type="string" table:style-name="ce41">
            <text:p><text:s/>412.26 Personal Sanitario Residente</text:p>
          </table:table-cell>
          <table:table-cell office:value-type="float" office:value="116412000" table:style-name="ce35">
            <text:p>116.412.000</text:p>
          </table:table-cell>
          <table:table-cell office:value-type="float" office:value="-240000" table:style-name="ce35">
            <text:p>-240.000</text:p>
          </table:table-cell>
          <table:table-cell office:value-type="float" office:value="116172000" table:style-name="ce35">
            <text:p>116.172.000</text:p>
          </table:table-cell>
          <table:table-cell office:value-type="float" office:value="80811187.719999999" table:style-name="ce35">
            <text:p>80.811.188</text:p>
          </table:table-cell>
          <table:table-cell office:value-type="float" office:value="0" table:style-name="ce35">
            <text:p>0</text:p>
          </table:table-cell>
          <table:table-cell office:value-type="float" office:value="35360812.280000001" table:style-name="ce35">
            <text:p>35.360.812</text:p>
          </table:table-cell>
          <table:table-cell office:value-type="float" office:value="16460812.109999999" table:style-name="ce35">
            <text:p>16.460.812</text:p>
          </table:table-cell>
          <table:table-cell office:value-type="float" office:value="16460812.109999999" table:style-name="ce35">
            <text:p>16.460.812</text:p>
          </table:table-cell>
          <table:table-cell office:value-type="percentage" office:value="0.14140133414081021" table:style-name="ce36">
            <text:p>14,1%</text:p>
          </table:table-cell>
          <table:table-cell office:value-type="float" office:value="119264120" table:style-name="ce35">
            <text:p>119.264.120</text:p>
          </table:table-cell>
          <table:table-cell office:value-type="percentage" office:value="2.4500223344672372E-2" table:style-name="ce37">
            <text:p>2,5%</text:p>
          </table:table-cell>
          <table:table-cell office:value-type="float" office:value="-175000" table:style-name="ce35">
            <text:p>-175.000</text:p>
          </table:table-cell>
          <table:table-cell office:value-type="float" office:value="119089120" table:style-name="ce35">
            <text:p>119.089.120</text:p>
          </table:table-cell>
          <table:table-cell office:value-type="float" office:value="82795029.790000007" table:style-name="ce35">
            <text:p>82.795.030</text:p>
          </table:table-cell>
          <table:table-cell office:value-type="float" office:value="0" table:style-name="ce35">
            <text:p>0</text:p>
          </table:table-cell>
          <table:table-cell office:value-type="float" office:value="36294090.210000001" table:style-name="ce35">
            <text:p>36.294.090</text:p>
          </table:table-cell>
          <table:table-cell office:value-type="float" office:value="16815218.579999998" table:style-name="ce35">
            <text:p>16.815.219</text:p>
          </table:table-cell>
          <table:table-cell office:value-type="float" office:value="16815218.579999998" table:style-name="ce35">
            <text:p>16.815.219</text:p>
          </table:table-cell>
          <table:table-cell office:value-type="percentage" office:value="0.14099142793322919" table:style-name="ce36">
            <text:p>14,1%</text:p>
          </table:table-cell>
          <table:table-cell table:style-name="ce33"/>
          <table:table-cell table:number-columns-repeated="16363"/>
        </table:table-row>
        <table:table-row table:style-name="ro5">
          <table:table-cell office:value-type="string" table:style-name="ce41">
            <text:p><text:s/>412.28 Salud Mental y Atención Sanitaria de Media y Larga Estancia</text:p>
          </table:table-cell>
          <table:table-cell office:value-type="float" office:value="76140670" table:style-name="ce35">
            <text:p>76.140.670</text:p>
          </table:table-cell>
          <table:table-cell office:value-type="float" office:value="58000" table:style-name="ce35">
            <text:p>58.000</text:p>
          </table:table-cell>
          <table:table-cell office:value-type="float" office:value="76198670" table:style-name="ce35">
            <text:p>76.198.670</text:p>
          </table:table-cell>
          <table:table-cell office:value-type="float" office:value="14668676.800000001" table:style-name="ce35">
            <text:p>14.668.677</text:p>
          </table:table-cell>
          <table:table-cell office:value-type="float" office:value="5615164.2800000003" table:style-name="ce35">
            <text:p>5.615.164</text:p>
          </table:table-cell>
          <table:table-cell office:value-type="float" office:value="55861548.920000002" table:style-name="ce35">
            <text:p>55.861.549</text:p>
          </table:table-cell>
          <table:table-cell office:value-type="float" office:value="9153292.6199999992" table:style-name="ce35">
            <text:p>9.153.293</text:p>
          </table:table-cell>
          <table:table-cell office:value-type="float" office:value="8049425.8700000001" table:style-name="ce35">
            <text:p>8.049.426</text:p>
          </table:table-cell>
          <table:table-cell office:value-type="percentage" office:value="0.12021555129472855" table:style-name="ce36">
            <text:p>12,0%</text:p>
          </table:table-cell>
          <table:table-cell office:value-type="float" office:value="77273850" table:style-name="ce35">
            <text:p>77.273.850</text:p>
          </table:table-cell>
          <table:table-cell office:value-type="percentage" office:value="1.4882716424743833E-2" table:style-name="ce37">
            <text:p>1,5%</text:p>
          </table:table-cell>
          <table:table-cell office:value-type="float" office:value="-13000" table:style-name="ce35">
            <text:p>-13.000</text:p>
          </table:table-cell>
          <table:table-cell office:value-type="float" office:value="77260850" table:style-name="ce35">
            <text:p>77.260.850</text:p>
          </table:table-cell>
          <table:table-cell office:value-type="float" office:value="13583076.74" table:style-name="ce35">
            <text:p>13.583.077</text:p>
          </table:table-cell>
          <table:table-cell office:value-type="float" office:value="5852314.7999999998" table:style-name="ce35">
            <text:p>5.852.315</text:p>
          </table:table-cell>
          <table:table-cell office:value-type="float" office:value="57825458.390000001" table:style-name="ce35">
            <text:p>57.825.458</text:p>
          </table:table-cell>
          <table:table-cell office:value-type="float" office:value="9745375.2400000002" table:style-name="ce35">
            <text:p>9.745.375</text:p>
          </table:table-cell>
          <table:table-cell office:value-type="float" office:value="9482372.9000000004" table:style-name="ce35">
            <text:p>9.482.373</text:p>
          </table:table-cell>
          <table:table-cell office:value-type="percentage" office:value="0.12611478837925119" table:style-name="ce36">
            <text:p>12,6%</text:p>
          </table:table-cell>
          <table:table-cell table:style-name="ce33"/>
          <table:table-cell table:number-columns-repeated="16363"/>
        </table:table-row>
        <table:table-row table:style-name="ro5">
          <table:table-cell office:value-type="string" table:style-name="ce41">
            <text:p><text:s/>412.25 Servicios Generales de la Secretaría Autonómica de Sanidad</text:p>
          </table:table-cell>
          <table:table-cell office:value-type="float" office:value="70047070" table:style-name="ce35">
            <text:p>70.047.070</text:p>
          </table:table-cell>
          <table:table-cell office:value-type="float" office:value="0" table:style-name="ce35">
            <text:p>0</text:p>
          </table:table-cell>
          <table:table-cell office:value-type="float" office:value="70047070" table:style-name="ce35">
            <text:p>70.047.070</text:p>
          </table:table-cell>
          <table:table-cell office:value-type="float" office:value="13577884.460000001" table:style-name="ce35">
            <text:p>13.577.884</text:p>
          </table:table-cell>
          <table:table-cell office:value-type="float" office:value="45185914.25" table:style-name="ce35">
            <text:p>45.185.914</text:p>
          </table:table-cell>
          <table:table-cell office:value-type="float" office:value="11283271.289999999" table:style-name="ce35">
            <text:p>11.283.271</text:p>
          </table:table-cell>
          <table:table-cell office:value-type="float" office:value="10230941.84" table:style-name="ce35">
            <text:p>10.230.942</text:p>
          </table:table-cell>
          <table:table-cell office:value-type="float" office:value="9983939.6999999993" table:style-name="ce35">
            <text:p>9.983.940</text:p>
          </table:table-cell>
          <table:table-cell office:value-type="percentage" office:value="0.14605809836157316" table:style-name="ce36">
            <text:p>14,6%</text:p>
          </table:table-cell>
          <table:table-cell office:value-type="float" office:value="91299540" table:style-name="ce35">
            <text:p>91.299.540</text:p>
          </table:table-cell>
          <table:table-cell office:value-type="percentage" office:value="0.30340269764317052" table:style-name="ce37">
            <text:p>30,3%</text:p>
          </table:table-cell>
          <table:table-cell office:value-type="float" office:value="2689968.37" table:style-name="ce35">
            <text:p>2.689.968</text:p>
          </table:table-cell>
          <table:table-cell office:value-type="float" office:value="93989508.370000005" table:style-name="ce35">
            <text:p>93.989.508</text:p>
          </table:table-cell>
          <table:table-cell office:value-type="float" office:value="37584757.359999999" table:style-name="ce35">
            <text:p>37.584.757</text:p>
          </table:table-cell>
          <table:table-cell office:value-type="float" office:value="45411425.079999998" table:style-name="ce35">
            <text:p>45.411.425</text:p>
          </table:table-cell>
          <table:table-cell office:value-type="float" office:value="10993325.93" table:style-name="ce35">
            <text:p>10.993.326</text:p>
          </table:table-cell>
          <table:table-cell office:value-type="float" office:value="9766373.2899999991" table:style-name="ce35">
            <text:p>9.766.373</text:p>
          </table:table-cell>
          <table:table-cell office:value-type="float" office:value="9708534.7799999993" table:style-name="ce35">
            <text:p>9.708.535</text:p>
          </table:table-cell>
          <table:table-cell office:value-type="percentage" office:value="0.10697067356527754" table:style-name="ce36">
            <text:p>10,7%</text:p>
          </table:table-cell>
          <table:table-cell table:style-name="ce33"/>
          <table:table-cell table:number-columns-repeated="16363"/>
        </table:table-row>
        <table:table-row table:style-name="ro5">
          <table:table-cell office:value-type="string" table:style-name="ce41">
            <text:p><text:s/>412.23 Prestaciones Farmacéuticas</text:p>
          </table:table-cell>
          <table:table-cell office:value-type="float" office:value="1181186990" table:style-name="ce35">
            <text:p>1.181.186.990</text:p>
          </table:table-cell>
          <table:table-cell office:value-type="float" office:value="15934390.619999999" table:style-name="ce35">
            <text:p>15.934.391</text:p>
          </table:table-cell>
          <table:table-cell office:value-type="float" office:value="1197121380.6199999" table:style-name="ce35">
            <text:p>1.197.121.381</text:p>
          </table:table-cell>
          <table:table-cell office:value-type="float" office:value="88961503.5" table:style-name="ce35">
            <text:p>88.961.504</text:p>
          </table:table-cell>
          <table:table-cell office:value-type="float" office:value="887264143.97000003" table:style-name="ce35">
            <text:p>887.264.144</text:p>
          </table:table-cell>
          <table:table-cell office:value-type="float" office:value="220895733.15000001" table:style-name="ce35">
            <text:p>220.895.733</text:p>
          </table:table-cell>
          <table:table-cell office:value-type="float" office:value="218817845.97999999" table:style-name="ce35">
            <text:p>218.817.846</text:p>
          </table:table-cell>
          <table:table-cell office:value-type="float" office:value="110861654.53" table:style-name="ce35">
            <text:p>110.861.655</text:p>
          </table:table-cell>
          <table:table-cell office:value-type="percentage" office:value="0.18525250263719886" table:style-name="ce36">
            <text:p>18,5%</text:p>
          </table:table-cell>
          <table:table-cell office:value-type="float" office:value="1220096750" table:style-name="ce35">
            <text:p>1.220.096.750</text:p>
          </table:table-cell>
          <table:table-cell office:value-type="percentage" office:value="3.2941236509894167E-2" table:style-name="ce37">
            <text:p>3,3%</text:p>
          </table:table-cell>
          <table:table-cell office:value-type="float" office:value="6268385.4800000004" table:style-name="ce35">
            <text:p>6.268.385</text:p>
          </table:table-cell>
          <table:table-cell office:value-type="float" office:value="1226365135.48" table:style-name="ce35">
            <text:p>1.226.365.135</text:p>
          </table:table-cell>
          <table:table-cell office:value-type="float" office:value="46175490.009999998" table:style-name="ce35">
            <text:p>46.175.490</text:p>
          </table:table-cell>
          <table:table-cell office:value-type="float" office:value="933265009.47000003" table:style-name="ce35">
            <text:p>933.265.009</text:p>
          </table:table-cell>
          <table:table-cell office:value-type="float" office:value="246924636" table:style-name="ce35">
            <text:p>246.924.636</text:p>
          </table:table-cell>
          <table:table-cell office:value-type="float" office:value="244177507.08000001" table:style-name="ce35">
            <text:p>244.177.507</text:p>
          </table:table-cell>
          <table:table-cell office:value-type="float" office:value="241557914.30000001" table:style-name="ce35">
            <text:p>241.557.914</text:p>
          </table:table-cell>
          <table:table-cell office:value-type="percentage" office:value="0.20012962667099968" table:style-name="ce36">
            <text:p>20,0%</text:p>
          </table:table-cell>
          <table:table-cell table:style-name="ce33"/>
          <table:table-cell table:number-columns-repeated="16363"/>
        </table:table-row>
        <table:table-row table:style-name="ro5">
          <table:table-cell office:value-type="string" table:style-name="ce41">
            <text:p><text:s/>412.27 Prestaciones <text:s/>Externas Complementarias</text:p>
          </table:table-cell>
          <table:table-cell office:value-type="float" office:value="129850100" table:style-name="ce35">
            <text:p>129.850.100</text:p>
          </table:table-cell>
          <table:table-cell office:value-type="float" office:value="0" table:style-name="ce35">
            <text:p>0</text:p>
          </table:table-cell>
          <table:table-cell office:value-type="float" office:value="129850100" table:style-name="ce35">
            <text:p>129.850.100</text:p>
          </table:table-cell>
          <table:table-cell office:value-type="float" office:value="104000000" table:style-name="ce35">
            <text:p>104.000.000</text:p>
          </table:table-cell>
          <table:table-cell office:value-type="float" office:value="22458808.739999998" table:style-name="ce35">
            <text:p>22.458.809</text:p>
          </table:table-cell>
          <table:table-cell office:value-type="float" office:value="3391291.26" table:style-name="ce35">
            <text:p>3.391.291</text:p>
          </table:table-cell>
          <table:table-cell office:value-type="float" office:value="3391291.26" table:style-name="ce35">
            <text:p>3.391.291</text:p>
          </table:table-cell>
          <table:table-cell office:value-type="float" office:value="2742680.17" table:style-name="ce35">
            <text:p>2.742.680</text:p>
          </table:table-cell>
          <table:table-cell office:value-type="percentage" office:value="2.6116970722394512E-2" table:style-name="ce36">
            <text:p>2,6%</text:p>
          </table:table-cell>
          <table:table-cell office:value-type="float" office:value="137350100" table:style-name="ce35">
            <text:p>137.350.100</text:p>
          </table:table-cell>
          <table:table-cell office:value-type="percentage" office:value="5.7758908156404963E-2" table:style-name="ce37">
            <text:p>5,8%</text:p>
          </table:table-cell>
          <table:table-cell office:value-type="float" office:value="0" table:style-name="ce35">
            <text:p>0</text:p>
          </table:table-cell>
          <table:table-cell office:value-type="float" office:value="137350100" table:style-name="ce35">
            <text:p>137.350.100</text:p>
          </table:table-cell>
          <table:table-cell office:value-type="float" office:value="81663263.030000001" table:style-name="ce35">
            <text:p>81.663.263</text:p>
          </table:table-cell>
          <table:table-cell office:value-type="float" office:value="32582775.899999999" table:style-name="ce35">
            <text:p>32.582.776</text:p>
          </table:table-cell>
          <table:table-cell office:value-type="float" office:value="23104061.07" table:style-name="ce35">
            <text:p>23.104.061</text:p>
          </table:table-cell>
          <table:table-cell office:value-type="float" office:value="23104061.07" table:style-name="ce35">
            <text:p>23.104.061</text:p>
          </table:table-cell>
          <table:table-cell office:value-type="float" office:value="22298795.34" table:style-name="ce35">
            <text:p>22.298.795</text:p>
          </table:table-cell>
          <table:table-cell office:value-type="percentage" office:value="0.16821291771902605" table:style-name="ce36">
            <text:p>16,8%</text:p>
          </table:table-cell>
          <table:table-cell table:style-name="ce33"/>
          <table:table-cell table:number-columns-repeated="16363"/>
        </table:table-row>
        <table:table-row table:style-name="ro5">
          <table:table-cell office:value-type="string" table:style-name="ce41">
            <text:p><text:s/>411.60 Análisis y Evaluación de la Atención al Paciente e Investigación en Ciencias de la Salud</text:p>
          </table:table-cell>
          <table:table-cell office:value-type="float" office:value="16807850" table:style-name="ce35">
            <text:p>16.807.850</text:p>
          </table:table-cell>
          <table:table-cell office:value-type="float" office:value="0" table:style-name="ce35">
            <text:p>0</text:p>
          </table:table-cell>
          <table:table-cell office:value-type="float" office:value="16807850" table:style-name="ce35">
            <text:p>16.807.850</text:p>
          </table:table-cell>
          <table:table-cell office:value-type="float" office:value="9399725.6400000006" table:style-name="ce35">
            <text:p>9.399.726</text:p>
          </table:table-cell>
          <table:table-cell office:value-type="float" office:value="5504750.21" table:style-name="ce35">
            <text:p>5.504.750</text:p>
          </table:table-cell>
          <table:table-cell office:value-type="float" office:value="1903374.15" table:style-name="ce35">
            <text:p>1.903.374</text:p>
          </table:table-cell>
          <table:table-cell office:value-type="float" office:value="248814.66" table:style-name="ce35">
            <text:p>248.815</text:p>
          </table:table-cell>
          <table:table-cell office:value-type="float" office:value="237443.68" table:style-name="ce35">
            <text:p>237.444</text:p>
          </table:table-cell>
          <table:table-cell office:value-type="percentage" office:value="1.4803479326624167E-2" table:style-name="ce36">
            <text:p>1,5%</text:p>
          </table:table-cell>
          <table:table-cell office:value-type="float" office:value="23320690" table:style-name="ce35">
            <text:p>23.320.690</text:p>
          </table:table-cell>
          <table:table-cell office:value-type="percentage" office:value="0.3874879892431215" table:style-name="ce37">
            <text:p>38,7%</text:p>
          </table:table-cell>
          <table:table-cell office:value-type="float" office:value="0" table:style-name="ce35">
            <text:p>0</text:p>
          </table:table-cell>
          <table:table-cell office:value-type="float" office:value="23320690" table:style-name="ce35">
            <text:p>23.320.690</text:p>
          </table:table-cell>
          <table:table-cell office:value-type="float" office:value="20433131.329999998" table:style-name="ce35">
            <text:p>20.433.131</text:p>
          </table:table-cell>
          <table:table-cell office:value-type="float" office:value="1197630.25" table:style-name="ce35">
            <text:p>1.197.630</text:p>
          </table:table-cell>
          <table:table-cell office:value-type="float" office:value="1689928.42" table:style-name="ce35">
            <text:p>1.689.928</text:p>
          </table:table-cell>
          <table:table-cell office:value-type="float" office:value="236051.29" table:style-name="ce35">
            <text:p>236.051</text:p>
          </table:table-cell>
          <table:table-cell office:value-type="float" office:value="236051.29" table:style-name="ce35">
            <text:p>236.051</text:p>
          </table:table-cell>
          <table:table-cell office:value-type="percentage" office:value="1.0121968518084156E-2" table:style-name="ce36">
            <text:p>1,0%</text:p>
          </table:table-cell>
          <table:table-cell table:style-name="ce33"/>
          <table:table-cell table:number-columns-repeated="16363"/>
        </table:table-row>
        <table:table-row table:style-name="ro5">
          <table:table-cell office:value-type="string" table:style-name="ce41">
            <text:p><text:s/>412.10 Centros Integrados de Salud Pública</text:p>
          </table:table-cell>
          <table:table-cell office:value-type="float" office:value="52699440" table:style-name="ce35">
            <text:p>52.699.440</text:p>
          </table:table-cell>
          <table:table-cell office:value-type="float" office:value="0" table:style-name="ce35">
            <text:p>0</text:p>
          </table:table-cell>
          <table:table-cell office:value-type="float" office:value="52699440" table:style-name="ce35">
            <text:p>52.699.440</text:p>
          </table:table-cell>
          <table:table-cell office:value-type="float" office:value="4182559.46" table:style-name="ce35">
            <text:p>4.182.559</text:p>
          </table:table-cell>
          <table:table-cell office:value-type="float" office:value="2463424.1800000002" table:style-name="ce35">
            <text:p>2.463.424</text:p>
          </table:table-cell>
          <table:table-cell office:value-type="float" office:value="46047211.630000003" table:style-name="ce35">
            <text:p>46.047.212</text:p>
          </table:table-cell>
          <table:table-cell office:value-type="float" office:value="6603846.3600000003" table:style-name="ce35">
            <text:p>6.603.846</text:p>
          </table:table-cell>
          <table:table-cell office:value-type="float" office:value="6497461.0899999999" table:style-name="ce35">
            <text:p>6.497.461</text:p>
          </table:table-cell>
          <table:table-cell office:value-type="percentage" office:value="0.12531150919250755" table:style-name="ce36">
            <text:p>12,5%</text:p>
          </table:table-cell>
          <table:table-cell office:value-type="float" office:value="54415560" table:style-name="ce35">
            <text:p>54.415.560</text:p>
          </table:table-cell>
          <table:table-cell office:value-type="percentage" office:value="3.2564292903302199E-2" table:style-name="ce37">
            <text:p>3,3%</text:p>
          </table:table-cell>
          <table:table-cell office:value-type="float" office:value="0" table:style-name="ce35">
            <text:p>0</text:p>
          </table:table-cell>
          <table:table-cell office:value-type="float" office:value="54415560" table:style-name="ce35">
            <text:p>54.415.560</text:p>
          </table:table-cell>
          <table:table-cell office:value-type="float" office:value="6234249.7400000002" table:style-name="ce35">
            <text:p>6.234.250</text:p>
          </table:table-cell>
          <table:table-cell office:value-type="float" office:value="2245654.56" table:style-name="ce35">
            <text:p>2.245.655</text:p>
          </table:table-cell>
          <table:table-cell office:value-type="float" office:value="45923155.700000003" table:style-name="ce35">
            <text:p>45.923.156</text:p>
          </table:table-cell>
          <table:table-cell office:value-type="float" office:value="6761622.3399999999" table:style-name="ce35">
            <text:p>6.761.622</text:p>
          </table:table-cell>
          <table:table-cell office:value-type="float" office:value="6727313.2999999998" table:style-name="ce35">
            <text:p>6.727.313</text:p>
          </table:table-cell>
          <table:table-cell office:value-type="percentage" office:value="0.12425898658398443" table:style-name="ce36">
            <text:p>12,4%</text:p>
          </table:table-cell>
          <table:table-cell table:style-name="ce33"/>
          <table:table-cell table:number-columns-repeated="16363"/>
        </table:table-row>
        <table:table-row table:style-name="ro5">
          <table:table-cell office:value-type="string" table:style-name="ce41">
            <text:p><text:s/>413.10 Salud</text:p>
          </table:table-cell>
          <table:table-cell office:value-type="float" office:value="46836930" table:style-name="ce35">
            <text:p>46.836.930</text:p>
          </table:table-cell>
          <table:table-cell office:value-type="float" office:value="0" table:style-name="ce35">
            <text:p>0</text:p>
          </table:table-cell>
          <table:table-cell office:value-type="float" office:value="46836930" table:style-name="ce35">
            <text:p>46.836.930</text:p>
          </table:table-cell>
          <table:table-cell office:value-type="float" office:value="21321623.370000001" table:style-name="ce35">
            <text:p>21.321.623</text:p>
          </table:table-cell>
          <table:table-cell office:value-type="float" office:value="2847807.25" table:style-name="ce35">
            <text:p>2.847.807</text:p>
          </table:table-cell>
          <table:table-cell office:value-type="float" office:value="22667499.379999999" table:style-name="ce35">
            <text:p>22.667.499</text:p>
          </table:table-cell>
          <table:table-cell office:value-type="float" office:value="1462858.11" table:style-name="ce35">
            <text:p>1.462.858</text:p>
          </table:table-cell>
          <table:table-cell office:value-type="float" office:value="1428391.15" table:style-name="ce35">
            <text:p>1.428.391</text:p>
          </table:table-cell>
          <table:table-cell office:value-type="percentage" office:value="3.1233005878053922E-2" table:style-name="ce36">
            <text:p>3,1%</text:p>
          </table:table-cell>
          <table:table-cell office:value-type="float" office:value="45291840" table:style-name="ce35">
            <text:p>45.291.840</text:p>
          </table:table-cell>
          <table:table-cell office:value-type="percentage" office:value="-3.2988712112429229E-2" table:style-name="ce37">
            <text:p>-3,3%</text:p>
          </table:table-cell>
          <table:table-cell office:value-type="float" office:value="0" table:style-name="ce35">
            <text:p>0</text:p>
          </table:table-cell>
          <table:table-cell office:value-type="float" office:value="45291840" table:style-name="ce35">
            <text:p>45.291.840</text:p>
          </table:table-cell>
          <table:table-cell office:value-type="float" office:value="2675416.7400000002" table:style-name="ce35">
            <text:p>2.675.417</text:p>
          </table:table-cell>
          <table:table-cell office:value-type="float" office:value="20232325.140000001" table:style-name="ce35">
            <text:p>20.232.325</text:p>
          </table:table-cell>
          <table:table-cell office:value-type="float" office:value="22384098.120000001" table:style-name="ce35">
            <text:p>22.384.098</text:p>
          </table:table-cell>
          <table:table-cell office:value-type="float" office:value="1807815.88" table:style-name="ce35">
            <text:p>1.807.816</text:p>
          </table:table-cell>
          <table:table-cell office:value-type="float" office:value="1804466.31" table:style-name="ce35">
            <text:p>1.804.466</text:p>
          </table:table-cell>
          <table:table-cell office:value-type="percentage" office:value="3.9914825275369686E-2" table:style-name="ce36">
            <text:p>4,0%</text:p>
          </table:table-cell>
          <table:table-cell table:style-name="ce33"/>
          <table:table-cell table:number-columns-repeated="16363"/>
        </table:table-row>
        <table:table-row table:style-name="ro5">
          <table:table-cell office:value-type="string" table:style-name="ce41">
            <text:p><text:s/>412.29 Información para la Salud</text:p>
          </table:table-cell>
          <table:table-cell office:value-type="float" office:value="38440810" table:style-name="ce35">
            <text:p>38.440.810</text:p>
          </table:table-cell>
          <table:table-cell office:value-type="float" office:value="0" table:style-name="ce35">
            <text:p>0</text:p>
          </table:table-cell>
          <table:table-cell office:value-type="float" office:value="38440810" table:style-name="ce35">
            <text:p>38.440.810</text:p>
          </table:table-cell>
          <table:table-cell office:value-type="float" office:value="11398740.59" table:style-name="ce35">
            <text:p>11.398.741</text:p>
          </table:table-cell>
          <table:table-cell office:value-type="float" office:value="8347173.1200000001" table:style-name="ce35">
            <text:p>8.347.173</text:p>
          </table:table-cell>
          <table:table-cell office:value-type="float" office:value="18694896.289999999" table:style-name="ce35">
            <text:p>18.694.896</text:p>
          </table:table-cell>
          <table:table-cell office:value-type="float" office:value="1094707.1399999999" table:style-name="ce35">
            <text:p>1.094.707</text:p>
          </table:table-cell>
          <table:table-cell office:value-type="float" office:value="504863.47" table:style-name="ce35">
            <text:p>504.863</text:p>
          </table:table-cell>
          <table:table-cell office:value-type="percentage" office:value="2.8477733429654574E-2" table:style-name="ce36">
            <text:p>2,8%</text:p>
          </table:table-cell>
          <table:table-cell office:value-type="float" office:value="45567440" table:style-name="ce35">
            <text:p>45.567.440</text:p>
          </table:table-cell>
          <table:table-cell office:value-type="percentage" office:value="0.18539229532364174" table:style-name="ce37">
            <text:p>18,5%</text:p>
          </table:table-cell>
          <table:table-cell office:value-type="float" office:value="0" table:style-name="ce35">
            <text:p>0</text:p>
          </table:table-cell>
          <table:table-cell office:value-type="float" office:value="45567440" table:style-name="ce35">
            <text:p>45.567.440</text:p>
          </table:table-cell>
          <table:table-cell office:value-type="float" office:value="10960799.630000001" table:style-name="ce35">
            <text:p>10.960.800</text:p>
          </table:table-cell>
          <table:table-cell office:value-type="float" office:value="5901631.0199999996" table:style-name="ce35">
            <text:p>5.901.631</text:p>
          </table:table-cell>
          <table:table-cell office:value-type="float" office:value="28705009.350000001" table:style-name="ce35">
            <text:p>28.705.009</text:p>
          </table:table-cell>
          <table:table-cell office:value-type="float" office:value="5883496.9299999997" table:style-name="ce35">
            <text:p>5.883.497</text:p>
          </table:table-cell>
          <table:table-cell office:value-type="float" office:value="5852998.9400000004" table:style-name="ce35">
            <text:p>5.852.999</text:p>
          </table:table-cell>
          <table:table-cell office:value-type="percentage" office:value="0.1291162490146473" table:style-name="ce36">
            <text:p>12,9%</text:p>
          </table:table-cell>
          <table:table-cell table:style-name="ce33"/>
          <table:table-cell table:number-columns-repeated="16363"/>
        </table:table-row>
        <table:table-row table:style-name="ro5">
          <table:table-cell office:value-type="string" table:style-name="ce41">
            <text:p><text:s/>411.20 Administración Económico Financiera</text:p>
          </table:table-cell>
          <table:table-cell office:value-type="float" office:value="5294740" table:style-name="ce35">
            <text:p>5.294.740</text:p>
          </table:table-cell>
          <table:table-cell office:value-type="float" office:value="70000" table:style-name="ce35">
            <text:p>70.000</text:p>
          </table:table-cell>
          <table:table-cell office:value-type="float" office:value="5364740" table:style-name="ce35">
            <text:p>5.364.740</text:p>
          </table:table-cell>
          <table:table-cell office:value-type="float" office:value="1464694.8" table:style-name="ce35">
            <text:p>1.464.695</text:p>
          </table:table-cell>
          <table:table-cell office:value-type="float" office:value="70000" table:style-name="ce35">
            <text:p>70.000</text:p>
          </table:table-cell>
          <table:table-cell office:value-type="float" office:value="3830045.2" table:style-name="ce35">
            <text:p>3.830.045</text:p>
          </table:table-cell>
          <table:table-cell office:value-type="float" office:value="502372.04" table:style-name="ce35">
            <text:p>502.372</text:p>
          </table:table-cell>
          <table:table-cell office:value-type="float" office:value="502372.04" table:style-name="ce35">
            <text:p>502.372</text:p>
          </table:table-cell>
          <table:table-cell office:value-type="percentage" office:value="9.4881342615501421E-2" table:style-name="ce36">
            <text:p>9,5%</text:p>
          </table:table-cell>
          <table:table-cell office:value-type="float" office:value="6002920" table:style-name="ce35">
            <text:p>6.002.920</text:p>
          </table:table-cell>
          <table:table-cell office:value-type="percentage" office:value="0.13375161008850292" table:style-name="ce37">
            <text:p>13,4%</text:p>
          </table:table-cell>
          <table:table-cell office:value-type="float" office:value="0" table:style-name="ce35">
            <text:p>0</text:p>
          </table:table-cell>
          <table:table-cell office:value-type="float" office:value="6002920" table:style-name="ce35">
            <text:p>6.002.920</text:p>
          </table:table-cell>
          <table:table-cell office:value-type="float" office:value="1723513.37" table:style-name="ce35">
            <text:p>1.723.513</text:p>
          </table:table-cell>
          <table:table-cell office:value-type="float" office:value="89076.02" table:style-name="ce35">
            <text:p>89.076</text:p>
          </table:table-cell>
          <table:table-cell office:value-type="float" office:value="4190330.61" table:style-name="ce35">
            <text:p>4.190.331</text:p>
          </table:table-cell>
          <table:table-cell office:value-type="float" office:value="558151.81000000006" table:style-name="ce35">
            <text:p>558.152</text:p>
          </table:table-cell>
          <table:table-cell office:value-type="float" office:value="558151.81000000006" table:style-name="ce35">
            <text:p>558.152</text:p>
          </table:table-cell>
          <table:table-cell office:value-type="percentage" office:value="9.2980051374997513E-2" table:style-name="ce36">
            <text:p>9,3%</text:p>
          </table:table-cell>
          <table:table-cell table:style-name="ce33"/>
          <table:table-cell table:number-columns-repeated="16363"/>
        </table:table-row>
        <table:table-row table:style-name="ro5">
          <table:table-cell office:value-type="string" table:style-name="ce41">
            <text:p><text:s/>411.30 Administración de Recursos Humanos</text:p>
          </table:table-cell>
          <table:table-cell office:value-type="float" office:value="4303060" table:style-name="ce35">
            <text:p>4.303.060</text:p>
          </table:table-cell>
          <table:table-cell office:value-type="float" office:value="0" table:style-name="ce35">
            <text:p>0</text:p>
          </table:table-cell>
          <table:table-cell office:value-type="float" office:value="4303060" table:style-name="ce35">
            <text:p>4.303.060</text:p>
          </table:table-cell>
          <table:table-cell office:value-type="float" office:value="620597.01" table:style-name="ce35">
            <text:p>620.597</text:p>
          </table:table-cell>
          <table:table-cell office:value-type="float" office:value="300000" table:style-name="ce35">
            <text:p>300.000</text:p>
          </table:table-cell>
          <table:table-cell office:value-type="float" office:value="3382462.99" table:style-name="ce35">
            <text:p>3.382.463</text:p>
          </table:table-cell>
          <table:table-cell office:value-type="float" office:value="443178.89" table:style-name="ce35">
            <text:p>443.179</text:p>
          </table:table-cell>
          <table:table-cell office:value-type="float" office:value="442928.89" table:style-name="ce35">
            <text:p>442.929</text:p>
          </table:table-cell>
          <table:table-cell office:value-type="percentage" office:value="0.10299156646665397" table:style-name="ce36">
            <text:p>10,3%</text:p>
          </table:table-cell>
          <table:table-cell office:value-type="float" office:value="5041960" table:style-name="ce35">
            <text:p>5.041.960</text:p>
          </table:table-cell>
          <table:table-cell office:value-type="percentage" office:value="0.17171501210766291" table:style-name="ce37">
            <text:p>17,2%</text:p>
          </table:table-cell>
          <table:table-cell office:value-type="float" office:value="0" table:style-name="ce35">
            <text:p>0</text:p>
          </table:table-cell>
          <table:table-cell office:value-type="float" office:value="5041960" table:style-name="ce35">
            <text:p>5.041.960</text:p>
          </table:table-cell>
          <table:table-cell office:value-type="float" office:value="665528.27" table:style-name="ce35">
            <text:p>665.528</text:p>
          </table:table-cell>
          <table:table-cell office:value-type="float" office:value="541780" table:style-name="ce35">
            <text:p>541.780</text:p>
          </table:table-cell>
          <table:table-cell office:value-type="float" office:value="3834651.73" table:style-name="ce35">
            <text:p>3.834.652</text:p>
          </table:table-cell>
          <table:table-cell office:value-type="float" office:value="502848.52" table:style-name="ce35">
            <text:p>502.849</text:p>
          </table:table-cell>
          <table:table-cell office:value-type="float" office:value="502504.04" table:style-name="ce35">
            <text:p>502.504</text:p>
          </table:table-cell>
          <table:table-cell office:value-type="percentage" office:value="9.9732746788947155E-2" table:style-name="ce36">
            <text:p>10,0%</text:p>
          </table:table-cell>
          <table:table-cell table:style-name="ce33"/>
          <table:table-cell table:number-columns-repeated="16363"/>
        </table:table-row>
        <table:table-row table:style-name="ro5">
          <table:table-cell table:style-name="ce34"/>
          <table:table-cell table:number-columns-repeated="8" table:style-name="ce35"/>
          <table:table-cell table:style-name="ce36"/>
          <table:table-cell table:style-name="ce35"/>
          <table:table-cell table:style-name="ce36"/>
          <table:table-cell table:number-columns-repeated="7" table:style-name="ce35"/>
          <table:table-cell table:style-name="ce36"/>
          <table:table-cell table:style-name="ce33"/>
          <table:table-cell table:number-columns-repeated="16363"/>
        </table:table-row>
        <table:table-row table:style-name="ro9">
          <table:table-cell office:value-type="string" table:style-name="ce38">
            <text:p><text:s/>10 Conselleria de Sanidad</text:p>
          </table:table-cell>
          <table:table-cell office:value-type="float" office:value="6084266710" table:style-name="ce39">
            <text:p>6.084.266.710</text:p>
          </table:table-cell>
          <table:table-cell office:value-type="float" office:value="566168.31999999844" table:style-name="ce39">
            <text:p>566.168</text:p>
          </table:table-cell>
          <table:table-cell office:value-type="float" office:value="6084832878.3199997" table:style-name="ce39">
            <text:p>6.084.832.878</text:p>
          </table:table-cell>
          <table:table-cell office:value-type="float" office:value="1218156052.3499999" table:style-name="ce39">
            <text:p>1.218.156.052</text:p>
          </table:table-cell>
          <table:table-cell office:value-type="float" office:value="1350648932.8400002" table:style-name="ce39">
            <text:p>1.350.648.933</text:p>
          </table:table-cell>
          <table:table-cell office:value-type="float" office:value="3513002016.4500003" table:style-name="ce39">
            <text:p>3.513.002.016</text:p>
          </table:table-cell>
          <table:table-cell office:value-type="float" office:value="755999139.99999988" table:style-name="ce39">
            <text:p>755.999.140</text:p>
          </table:table-cell>
          <table:table-cell office:value-type="float" office:value="539748060.24000001" table:style-name="ce39">
            <text:p>539.748.060</text:p>
          </table:table-cell>
          <table:table-cell office:value-type="percentage" office:value="0.12425476660276122" table:style-name="ce40">
            <text:p>12,4%</text:p>
          </table:table-cell>
          <table:table-cell office:value-type="float" office:value="6390695000" table:style-name="ce39">
            <text:p>6.390.695.000</text:p>
          </table:table-cell>
          <table:table-cell office:value-type="percentage" office:value="5.0364046253324093E-2" table:style-name="ce40">
            <text:p>5,0%</text:p>
          </table:table-cell>
          <table:table-cell office:value-type="float" office:value="2639968.37" table:style-name="ce39">
            <text:p>2.639.968</text:p>
          </table:table-cell>
          <table:table-cell office:value-type="float" office:value="6393334968.3700008" table:style-name="ce39">
            <text:p>6.393.334.968</text:p>
          </table:table-cell>
          <table:table-cell office:value-type="float" office:value="1256461016.8999999" table:style-name="ce39">
            <text:p>1.256.461.017</text:p>
          </table:table-cell>
          <table:table-cell office:value-type="float" office:value="1612055408.28" table:style-name="ce39">
            <text:p>1.612.055.408</text:p>
          </table:table-cell>
          <table:table-cell office:value-type="float" office:value="3517514108.9899998" table:style-name="ce39">
            <text:p>3.517.514.109</text:p>
          </table:table-cell>
          <table:table-cell office:value-type="float" office:value="873840478.17999995" table:style-name="ce39">
            <text:p>873.840.478</text:p>
          </table:table-cell>
          <table:table-cell office:value-type="float" office:value="788131862.13999975" table:style-name="ce39">
            <text:p>788.131.862</text:p>
          </table:table-cell>
          <table:table-cell office:value-type="percentage" office:value="0.13673637658814886" table:style-name="ce40">
            <text:p>13,7%</text:p>
          </table:table-cell>
          <table:table-cell table:style-name="ce33"/>
          <table:table-cell table:number-columns-repeated="16363"/>
        </table:table-row>
        <table:table-row table:style-name="ro5">
          <table:table-cell table:style-name="ce50"/>
          <table:table-cell table:number-columns-repeated="8" table:style-name="ce35"/>
          <table:table-cell table:style-name="ce36"/>
          <table:table-cell table:style-name="ce35"/>
          <table:table-cell table:style-name="ce36"/>
          <table:table-cell table:number-columns-repeated="7" table:style-name="ce35"/>
          <table:table-cell table:style-name="ce36"/>
          <table:table-cell table:style-name="ce33"/>
          <table:table-cell table:number-columns-repeated="16363"/>
        </table:table-row>
        <table:table-row table:style-name="ro5">
          <table:table-cell office:value-type="string" table:style-name="ce41">
            <text:p><text:s/>721.10 Dirección y Servicios Generales</text:p>
          </table:table-cell>
          <table:table-cell office:value-type="float" office:value="7267560" table:style-name="ce35">
            <text:p>7.267.560</text:p>
          </table:table-cell>
          <table:table-cell office:value-type="float" office:value="0" table:style-name="ce35">
            <text:p>0</text:p>
          </table:table-cell>
          <table:table-cell office:value-type="float" office:value="7267560" table:style-name="ce35">
            <text:p>7.267.560</text:p>
          </table:table-cell>
          <table:table-cell office:value-type="float" office:value="1639189.05" table:style-name="ce35">
            <text:p>1.639.189</text:p>
          </table:table-cell>
          <table:table-cell office:value-type="float" office:value="355809.39" table:style-name="ce35">
            <text:p>355.809</text:p>
          </table:table-cell>
          <table:table-cell office:value-type="float" office:value="5272561.5599999996" table:style-name="ce35">
            <text:p>5.272.562</text:p>
          </table:table-cell>
          <table:table-cell office:value-type="float" office:value="673393.85" table:style-name="ce35">
            <text:p>673.394</text:p>
          </table:table-cell>
          <table:table-cell office:value-type="float" office:value="631274.19999999995" table:style-name="ce35">
            <text:p>631.274</text:p>
          </table:table-cell>
          <table:table-cell office:value-type="percentage" office:value="9.265748751988287E-2" table:style-name="ce36">
            <text:p>9,3%</text:p>
          </table:table-cell>
          <table:table-cell office:value-type="float" office:value="7139510" table:style-name="ce35">
            <text:p>7.139.510</text:p>
          </table:table-cell>
          <table:table-cell office:value-type="percentage" office:value="-1.7619393579137978E-2" table:style-name="ce37">
            <text:p>-1,8%</text:p>
          </table:table-cell>
          <table:table-cell office:value-type="float" office:value="0" table:style-name="ce35">
            <text:p>0</text:p>
          </table:table-cell>
          <table:table-cell office:value-type="float" office:value="7139510" table:style-name="ce35">
            <text:p>7.139.510</text:p>
          </table:table-cell>
          <table:table-cell office:value-type="float" office:value="2131247.5" table:style-name="ce35">
            <text:p>2.131.248</text:p>
          </table:table-cell>
          <table:table-cell office:value-type="float" office:value="83911.66" table:style-name="ce35">
            <text:p>83.912</text:p>
          </table:table-cell>
          <table:table-cell office:value-type="float" office:value="4924350.84" table:style-name="ce35">
            <text:p>4.924.351</text:p>
          </table:table-cell>
          <table:table-cell office:value-type="float" office:value="718711.87" table:style-name="ce35">
            <text:p>718.712</text:p>
          </table:table-cell>
          <table:table-cell office:value-type="float" office:value="687962.14" table:style-name="ce35">
            <text:p>687.962</text:p>
          </table:table-cell>
          <table:table-cell office:value-type="percentage" office:value="0.10066683427854292" table:style-name="ce36">
            <text:p>10,1%</text:p>
          </table:table-cell>
          <table:table-cell table:style-name="ce33"/>
          <table:table-cell table:number-columns-repeated="16363"/>
        </table:table-row>
        <table:table-row table:style-name="ro5">
          <table:table-cell office:value-type="string" table:style-name="ce41">
            <text:p><text:s/>551.10 Elaboración y Difusión Estadística</text:p>
          </table:table-cell>
          <table:table-cell office:value-type="float" office:value="1850340" table:style-name="ce35">
            <text:p>1.850.340</text:p>
          </table:table-cell>
          <table:table-cell office:value-type="float" office:value="0" table:style-name="ce35">
            <text:p>0</text:p>
          </table:table-cell>
          <table:table-cell office:value-type="float" office:value="1850340" table:style-name="ce35">
            <text:p>1.850.340</text:p>
          </table:table-cell>
          <table:table-cell office:value-type="float" office:value="650482.24" table:style-name="ce35">
            <text:p>650.482</text:p>
          </table:table-cell>
          <table:table-cell office:value-type="float" office:value="2000" table:style-name="ce35">
            <text:p>2.000</text:p>
          </table:table-cell>
          <table:table-cell office:value-type="float" office:value="1197857.76" table:style-name="ce35">
            <text:p>1.197.858</text:p>
          </table:table-cell>
          <table:table-cell office:value-type="float" office:value="163668.64000000001" table:style-name="ce35">
            <text:p>163.669</text:p>
          </table:table-cell>
          <table:table-cell office:value-type="float" office:value="163668.64000000001" table:style-name="ce35">
            <text:p>163.669</text:p>
          </table:table-cell>
          <table:table-cell office:value-type="percentage" office:value="8.8453278856858747E-2" table:style-name="ce36">
            <text:p>8,8%</text:p>
          </table:table-cell>
          <table:table-cell office:value-type="float" office:value="1760320" table:style-name="ce35">
            <text:p>1.760.320</text:p>
          </table:table-cell>
          <table:table-cell office:value-type="percentage" office:value="-4.8650518283126346E-2" table:style-name="ce37">
            <text:p>-4,9%</text:p>
          </table:table-cell>
          <table:table-cell office:value-type="float" office:value="0" table:style-name="ce35">
            <text:p>0</text:p>
          </table:table-cell>
          <table:table-cell office:value-type="float" office:value="1760320" table:style-name="ce35">
            <text:p>1.760.320</text:p>
          </table:table-cell>
          <table:table-cell office:value-type="float" office:value="543306.23" table:style-name="ce35">
            <text:p>543.306</text:p>
          </table:table-cell>
          <table:table-cell office:value-type="float" office:value="40479.129999999997" table:style-name="ce35">
            <text:p>40.479</text:p>
          </table:table-cell>
          <table:table-cell office:value-type="float" office:value="1176534.6399999999" table:style-name="ce35">
            <text:p>1.176.535</text:p>
          </table:table-cell>
          <table:table-cell office:value-type="float" office:value="156936.91" table:style-name="ce35">
            <text:p>156.937</text:p>
          </table:table-cell>
          <table:table-cell office:value-type="float" office:value="156936.91" table:style-name="ce35">
            <text:p>156.937</text:p>
          </table:table-cell>
          <table:table-cell office:value-type="percentage" office:value="8.915248932012361E-2" table:style-name="ce36">
            <text:p>8,9%</text:p>
          </table:table-cell>
          <table:table-cell table:style-name="ce33"/>
          <table:table-cell table:number-columns-repeated="16363"/>
        </table:table-row>
        <table:table-row table:style-name="ro5">
          <table:table-cell office:value-type="string" table:style-name="ce41">
            <text:p><text:s/>615.10 Planificación y Previsión Económica</text:p>
          </table:table-cell>
          <table:table-cell office:value-type="float" office:value="4010010" table:style-name="ce35">
            <text:p>4.010.010</text:p>
          </table:table-cell>
          <table:table-cell office:value-type="float" office:value="0" table:style-name="ce35">
            <text:p>0</text:p>
          </table:table-cell>
          <table:table-cell office:value-type="float" office:value="4010010" table:style-name="ce35">
            <text:p>4.010.010</text:p>
          </table:table-cell>
          <table:table-cell office:value-type="float" office:value="861164.98" table:style-name="ce35">
            <text:p>861.165</text:p>
          </table:table-cell>
          <table:table-cell office:value-type="float" office:value="2000" table:style-name="ce35">
            <text:p>2.000</text:p>
          </table:table-cell>
          <table:table-cell office:value-type="float" office:value="3146845.02" table:style-name="ce35">
            <text:p>3.146.845</text:p>
          </table:table-cell>
          <table:table-cell office:value-type="float" office:value="98551.25" table:style-name="ce35">
            <text:p>98.551</text:p>
          </table:table-cell>
          <table:table-cell office:value-type="float" office:value="98551.25" table:style-name="ce35">
            <text:p>98.551</text:p>
          </table:table-cell>
          <table:table-cell office:value-type="percentage" office:value="2.4576310283515503E-2" table:style-name="ce36">
            <text:p>2,5%</text:p>
          </table:table-cell>
          <table:table-cell office:value-type="float" office:value="3226180" table:style-name="ce35">
            <text:p>3.226.180</text:p>
          </table:table-cell>
          <table:table-cell office:value-type="percentage" office:value="-0.19546834047795392" table:style-name="ce37">
            <text:p>-19,5%</text:p>
          </table:table-cell>
          <table:table-cell office:value-type="float" office:value="0" table:style-name="ce35">
            <text:p>0</text:p>
          </table:table-cell>
          <table:table-cell office:value-type="float" office:value="3226180" table:style-name="ce35">
            <text:p>3.226.180</text:p>
          </table:table-cell>
          <table:table-cell office:value-type="float" office:value="602376.80000000005" table:style-name="ce35">
            <text:p>602.377</text:p>
          </table:table-cell>
          <table:table-cell office:value-type="float" office:value="1537.12" table:style-name="ce35">
            <text:p>1.537</text:p>
          </table:table-cell>
          <table:table-cell office:value-type="float" office:value="2622266.08" table:style-name="ce35">
            <text:p>2.622.266</text:p>
          </table:table-cell>
          <table:table-cell office:value-type="float" office:value="573551.9" table:style-name="ce35">
            <text:p>573.552</text:p>
          </table:table-cell>
          <table:table-cell office:value-type="float" office:value="94921.9" table:style-name="ce35">
            <text:p>94.922</text:p>
          </table:table-cell>
          <table:table-cell office:value-type="percentage" office:value="0.17778050201786633" table:style-name="ce36">
            <text:p>17,8%</text:p>
          </table:table-cell>
          <table:table-cell table:style-name="ce33"/>
          <table:table-cell table:number-columns-repeated="16363"/>
        </table:table-row>
        <table:table-row table:style-name="ro5">
          <table:table-cell office:value-type="string" table:style-name="ce41">
            <text:p><text:s/>722.20 Política Industrial</text:p>
          </table:table-cell>
          <table:table-cell office:value-type="float" office:value="113048050" table:style-name="ce35">
            <text:p>113.048.050</text:p>
          </table:table-cell>
          <table:table-cell office:value-type="float" office:value="0" table:style-name="ce35">
            <text:p>0</text:p>
          </table:table-cell>
          <table:table-cell office:value-type="float" office:value="113048050" table:style-name="ce35">
            <text:p>113.048.050</text:p>
          </table:table-cell>
          <table:table-cell office:value-type="float" office:value="94299633.480000004" table:style-name="ce35">
            <text:p>94.299.633</text:p>
          </table:table-cell>
          <table:table-cell office:value-type="float" office:value="3123388.66" table:style-name="ce35">
            <text:p>3.123.389</text:p>
          </table:table-cell>
          <table:table-cell office:value-type="float" office:value="15625027.859999999" table:style-name="ce35">
            <text:p>15.625.028</text:p>
          </table:table-cell>
          <table:table-cell office:value-type="float" office:value="686161.97" table:style-name="ce35">
            <text:p>686.162</text:p>
          </table:table-cell>
          <table:table-cell office:value-type="float" office:value="669365.65" table:style-name="ce35">
            <text:p>669.366</text:p>
          </table:table-cell>
          <table:table-cell office:value-type="percentage" office:value="6.0696488793924351E-3" table:style-name="ce36">
            <text:p>0,6%</text:p>
          </table:table-cell>
          <table:table-cell office:value-type="float" office:value="128511410" table:style-name="ce35">
            <text:p>128.511.410</text:p>
          </table:table-cell>
          <table:table-cell office:value-type="percentage" office:value="0.13678572960789681" table:style-name="ce37">
            <text:p>13,7%</text:p>
          </table:table-cell>
          <table:table-cell office:value-type="float" office:value="0" table:style-name="ce35">
            <text:p>0</text:p>
          </table:table-cell>
          <table:table-cell office:value-type="float" office:value="128511410" table:style-name="ce35">
            <text:p>128.511.410</text:p>
          </table:table-cell>
          <table:table-cell office:value-type="float" office:value="12819376.25" table:style-name="ce35">
            <text:p>12.819.376</text:p>
          </table:table-cell>
          <table:table-cell office:value-type="float" office:value="18074884.43" table:style-name="ce35">
            <text:p>18.074.884</text:p>
          </table:table-cell>
          <table:table-cell office:value-type="float" office:value="97617149.319999993" table:style-name="ce35">
            <text:p>97.617.149</text:p>
          </table:table-cell>
          <table:table-cell office:value-type="float" office:value="15766614.07" table:style-name="ce35">
            <text:p>15.766.614</text:p>
          </table:table-cell>
          <table:table-cell office:value-type="float" office:value="669896.67000000004" table:style-name="ce35">
            <text:p>669.897</text:p>
          </table:table-cell>
          <table:table-cell office:value-type="percentage" office:value="0.12268649196207559" table:style-name="ce36">
            <text:p>12,3%</text:p>
          </table:table-cell>
          <table:table-cell table:style-name="ce33"/>
          <table:table-cell table:number-columns-repeated="16363"/>
        </table:table-row>
        <table:table-row table:style-name="ro5">
          <table:table-cell office:value-type="string" table:style-name="ce41">
            <text:p><text:s/>443.10 Protección Consumidores y Calidad de Bienes y Servicios</text:p>
          </table:table-cell>
          <table:table-cell office:value-type="float" office:value="4987380" table:style-name="ce35">
            <text:p>4.987.380</text:p>
          </table:table-cell>
          <table:table-cell office:value-type="float" office:value="0" table:style-name="ce35">
            <text:p>0</text:p>
          </table:table-cell>
          <table:table-cell office:value-type="float" office:value="4987380" table:style-name="ce35">
            <text:p>4.987.380</text:p>
          </table:table-cell>
          <table:table-cell office:value-type="float" office:value="2052844.99" table:style-name="ce35">
            <text:p>2.052.845</text:p>
          </table:table-cell>
          <table:table-cell office:value-type="float" office:value="158379.94" table:style-name="ce35">
            <text:p>158.380</text:p>
          </table:table-cell>
          <table:table-cell office:value-type="float" office:value="2776155.07" table:style-name="ce35">
            <text:p>2.776.155</text:p>
          </table:table-cell>
          <table:table-cell office:value-type="float" office:value="371016.25" table:style-name="ce35">
            <text:p>371.016</text:p>
          </table:table-cell>
          <table:table-cell office:value-type="float" office:value="365959.51" table:style-name="ce35">
            <text:p>365.960</text:p>
          </table:table-cell>
          <table:table-cell office:value-type="percentage" office:value="7.4391012916601496E-2" table:style-name="ce36">
            <text:p>7,4%</text:p>
          </table:table-cell>
          <table:table-cell office:value-type="float" office:value="4879050" table:style-name="ce35">
            <text:p>4.879.050</text:p>
          </table:table-cell>
          <table:table-cell office:value-type="percentage" office:value="-2.1720823358155984E-2" table:style-name="ce37">
            <text:p>-2,2%</text:p>
          </table:table-cell>
          <table:table-cell office:value-type="float" office:value="0" table:style-name="ce35">
            <text:p>0</text:p>
          </table:table-cell>
          <table:table-cell office:value-type="float" office:value="4879050" table:style-name="ce35">
            <text:p>4.879.050</text:p>
          </table:table-cell>
          <table:table-cell office:value-type="float" office:value="1897009.54" table:style-name="ce35">
            <text:p>1.897.010</text:p>
          </table:table-cell>
          <table:table-cell office:value-type="float" office:value="72291.600000000006" table:style-name="ce35">
            <text:p>72.292</text:p>
          </table:table-cell>
          <table:table-cell office:value-type="float" office:value="2909748.86" table:style-name="ce35">
            <text:p>2.909.749</text:p>
          </table:table-cell>
          <table:table-cell office:value-type="float" office:value="392309.44" table:style-name="ce35">
            <text:p>392.309</text:p>
          </table:table-cell>
          <table:table-cell office:value-type="float" office:value="390959.81" table:style-name="ce35">
            <text:p>390.960</text:p>
          </table:table-cell>
          <table:table-cell office:value-type="percentage" office:value="8.0406931677273238E-2" table:style-name="ce36">
            <text:p>8,0%</text:p>
          </table:table-cell>
          <table:table-cell table:style-name="ce33"/>
          <table:table-cell table:number-columns-repeated="16363"/>
        </table:table-row>
        <table:table-row table:style-name="ro5">
          <table:table-cell office:value-type="string" table:style-name="ce41">
            <text:p><text:s/>761.10 Ordenación y Promoción Comercial</text:p>
          </table:table-cell>
          <table:table-cell office:value-type="float" office:value="45490630" table:style-name="ce35">
            <text:p>45.490.630</text:p>
          </table:table-cell>
          <table:table-cell office:value-type="float" office:value="0" table:style-name="ce35">
            <text:p>0</text:p>
          </table:table-cell>
          <table:table-cell office:value-type="float" office:value="45490630" table:style-name="ce35">
            <text:p>45.490.630</text:p>
          </table:table-cell>
          <table:table-cell office:value-type="float" office:value="41293191.439999998" table:style-name="ce35">
            <text:p>41.293.191</text:p>
          </table:table-cell>
          <table:table-cell office:value-type="float" office:value="470098.6" table:style-name="ce35">
            <text:p>470.099</text:p>
          </table:table-cell>
          <table:table-cell office:value-type="float" office:value="3727339.96" table:style-name="ce35">
            <text:p>3.727.340</text:p>
          </table:table-cell>
          <table:table-cell office:value-type="float" office:value="525425.09" table:style-name="ce35">
            <text:p>525.425</text:p>
          </table:table-cell>
          <table:table-cell office:value-type="float" office:value="395430.15" table:style-name="ce35">
            <text:p>395.430</text:p>
          </table:table-cell>
          <table:table-cell office:value-type="percentage" office:value="1.155018275192056E-2" table:style-name="ce36">
            <text:p>1,2%</text:p>
          </table:table-cell>
          <table:table-cell office:value-type="float" office:value="45933160" table:style-name="ce35">
            <text:p>45.933.160</text:p>
          </table:table-cell>
          <table:table-cell office:value-type="percentage" office:value="9.7279373796318059E-3" table:style-name="ce37">
            <text:p>1,0%</text:p>
          </table:table-cell>
          <table:table-cell office:value-type="float" office:value="0" table:style-name="ce35">
            <text:p>0</text:p>
          </table:table-cell>
          <table:table-cell office:value-type="float" office:value="45933160" table:style-name="ce35">
            <text:p>45.933.160</text:p>
          </table:table-cell>
          <table:table-cell office:value-type="float" office:value="23193886.440000001" table:style-name="ce35">
            <text:p>23.193.886</text:p>
          </table:table-cell>
          <table:table-cell office:value-type="float" office:value="47650.26" table:style-name="ce35">
            <text:p>47.650</text:p>
          </table:table-cell>
          <table:table-cell office:value-type="float" office:value="22691623.300000001" table:style-name="ce35">
            <text:p>22.691.623</text:p>
          </table:table-cell>
          <table:table-cell office:value-type="float" office:value="494918.48" table:style-name="ce35">
            <text:p>494.918</text:p>
          </table:table-cell>
          <table:table-cell office:value-type="float" office:value="386500.44" table:style-name="ce35">
            <text:p>386.500</text:p>
          </table:table-cell>
          <table:table-cell office:value-type="percentage" office:value="1.0774753576718867E-2" table:style-name="ce36">
            <text:p>1,1%</text:p>
          </table:table-cell>
          <table:table-cell table:style-name="ce33"/>
          <table:table-cell table:number-columns-repeated="16363"/>
        </table:table-row>
        <table:table-row table:style-name="ro5">
          <table:table-cell office:value-type="string" table:style-name="ce41">
            <text:p><text:s/>762.10 Comercio Exterior</text:p>
          </table:table-cell>
          <table:table-cell office:value-type="float" office:value="14139010" table:style-name="ce35">
            <text:p>14.139.010</text:p>
          </table:table-cell>
          <table:table-cell office:value-type="float" office:value="0" table:style-name="ce35">
            <text:p>0</text:p>
          </table:table-cell>
          <table:table-cell office:value-type="float" office:value="14139010" table:style-name="ce35">
            <text:p>14.139.010</text:p>
          </table:table-cell>
          <table:table-cell office:value-type="float" office:value="2209998.46" table:style-name="ce35">
            <text:p>2.209.998</text:p>
          </table:table-cell>
          <table:table-cell office:value-type="float" office:value="67510" table:style-name="ce35">
            <text:p>67.510</text:p>
          </table:table-cell>
          <table:table-cell office:value-type="float" office:value="11861501.539999999" table:style-name="ce35">
            <text:p>11.861.502</text:p>
          </table:table-cell>
          <table:table-cell office:value-type="float" office:value="998843.02" table:style-name="ce35">
            <text:p>998.843</text:p>
          </table:table-cell>
          <table:table-cell office:value-type="float" office:value="26443.86" table:style-name="ce35">
            <text:p>26.444</text:p>
          </table:table-cell>
          <table:table-cell office:value-type="percentage" office:value="7.0644480766333714E-2" table:style-name="ce36">
            <text:p>7,1%</text:p>
          </table:table-cell>
          <table:table-cell office:value-type="float" office:value="14514770" table:style-name="ce35">
            <text:p>14.514.770</text:p>
          </table:table-cell>
          <table:table-cell office:value-type="percentage" office:value="2.6576118129911501E-2" table:style-name="ce37">
            <text:p>2,7%</text:p>
          </table:table-cell>
          <table:table-cell office:value-type="float" office:value="0" table:style-name="ce35">
            <text:p>0</text:p>
          </table:table-cell>
          <table:table-cell office:value-type="float" office:value="14514770" table:style-name="ce35">
            <text:p>14.514.770</text:p>
          </table:table-cell>
          <table:table-cell office:value-type="float" office:value="97741.23" table:style-name="ce35">
            <text:p>97.741</text:p>
          </table:table-cell>
          <table:table-cell office:value-type="float" office:value="4889539.72" table:style-name="ce35">
            <text:p>4.889.540</text:p>
          </table:table-cell>
          <table:table-cell office:value-type="float" office:value="9527489.0500000007" table:style-name="ce35">
            <text:p>9.527.489</text:p>
          </table:table-cell>
          <table:table-cell office:value-type="float" office:value="1580911.68" table:style-name="ce35">
            <text:p>1.580.912</text:p>
          </table:table-cell>
          <table:table-cell office:value-type="float" office:value="37159.74" table:style-name="ce35">
            <text:p>37.160</text:p>
          </table:table-cell>
          <table:table-cell office:value-type="percentage" office:value="0.10891744616001493" table:style-name="ce36">
            <text:p>10,9%</text:p>
          </table:table-cell>
          <table:table-cell table:style-name="ce33"/>
          <table:table-cell table:number-columns-repeated="16363"/>
        </table:table-row>
        <table:table-row table:style-name="ro5">
          <table:table-cell office:value-type="string" table:style-name="ce41">
            <text:p><text:s/>731.10 Energía</text:p>
          </table:table-cell>
          <table:table-cell office:value-type="float" office:value="10557030" table:style-name="ce35">
            <text:p>10.557.030</text:p>
          </table:table-cell>
          <table:table-cell office:value-type="float" office:value="0" table:style-name="ce35">
            <text:p>0</text:p>
          </table:table-cell>
          <table:table-cell office:value-type="float" office:value="10557030" table:style-name="ce35">
            <text:p>10.557.030</text:p>
          </table:table-cell>
          <table:table-cell office:value-type="float" office:value="636615.36" table:style-name="ce35">
            <text:p>636.615</text:p>
          </table:table-cell>
          <table:table-cell office:value-type="float" office:value="37500" table:style-name="ce35">
            <text:p>37.500</text:p>
          </table:table-cell>
          <table:table-cell office:value-type="float" office:value="9882914.6400000006" table:style-name="ce35">
            <text:p>9.882.915</text:p>
          </table:table-cell>
          <table:table-cell office:value-type="float" office:value="1597584.57" table:style-name="ce35">
            <text:p>1.597.585</text:p>
          </table:table-cell>
          <table:table-cell office:value-type="float" office:value="203999.54" table:style-name="ce35">
            <text:p>204.000</text:p>
          </table:table-cell>
          <table:table-cell office:value-type="percentage" office:value="0.15132897888894889" table:style-name="ce36">
            <text:p>15,1%</text:p>
          </table:table-cell>
          <table:table-cell office:value-type="float" office:value="11723020" table:style-name="ce35">
            <text:p>11.723.020</text:p>
          </table:table-cell>
          <table:table-cell office:value-type="percentage" office:value="0.11044678285464757" table:style-name="ce37">
            <text:p>11,0%</text:p>
          </table:table-cell>
          <table:table-cell office:value-type="float" office:value="0" table:style-name="ce35">
            <text:p>0</text:p>
          </table:table-cell>
          <table:table-cell office:value-type="float" office:value="11723020" table:style-name="ce35">
            <text:p>11.723.020</text:p>
          </table:table-cell>
          <table:table-cell office:value-type="float" office:value="550418.73" table:style-name="ce35">
            <text:p>550.419</text:p>
          </table:table-cell>
          <table:table-cell office:value-type="float" office:value="36466.199999999997" table:style-name="ce35">
            <text:p>36.466</text:p>
          </table:table-cell>
          <table:table-cell office:value-type="float" office:value="11136135.07" table:style-name="ce35">
            <text:p>11.136.135</text:p>
          </table:table-cell>
          <table:table-cell office:value-type="float" office:value="1786343.15" table:style-name="ce35">
            <text:p>1.786.343</text:p>
          </table:table-cell>
          <table:table-cell office:value-type="float" office:value="227409.93" table:style-name="ce35">
            <text:p>227.410</text:p>
          </table:table-cell>
          <table:table-cell office:value-type="percentage" office:value="0.15237909258876978" table:style-name="ce36">
            <text:p>15,2%</text:p>
          </table:table-cell>
          <table:table-cell table:style-name="ce33"/>
          <table:table-cell table:number-columns-repeated="16363"/>
        </table:table-row>
        <table:table-row table:style-name="ro5">
          <table:table-cell office:value-type="string" table:style-name="ce41">
            <text:p><text:s/>315.10 Condiciones de Trabajo y Administración de las Relaciones Laborales</text:p>
          </table:table-cell>
          <table:table-cell office:value-type="float" office:value="24256500" table:style-name="ce35">
            <text:p>24.256.500</text:p>
          </table:table-cell>
          <table:table-cell office:value-type="float" office:value="4426.72" table:style-name="ce35">
            <text:p>4.427</text:p>
          </table:table-cell>
          <table:table-cell office:value-type="float" office:value="24260926.719999999" table:style-name="ce35">
            <text:p>24.260.927</text:p>
          </table:table-cell>
          <table:table-cell office:value-type="float" office:value="8814610.3000000007" table:style-name="ce35">
            <text:p>8.814.610</text:p>
          </table:table-cell>
          <table:table-cell office:value-type="float" office:value="42000" table:style-name="ce35">
            <text:p>42.000</text:p>
          </table:table-cell>
          <table:table-cell office:value-type="float" office:value="15404316.42" table:style-name="ce35">
            <text:p>15.404.316</text:p>
          </table:table-cell>
          <table:table-cell office:value-type="float" office:value="683181.13" table:style-name="ce35">
            <text:p>683.181</text:p>
          </table:table-cell>
          <table:table-cell office:value-type="float" office:value="581902.72" table:style-name="ce35">
            <text:p>581.903</text:p>
          </table:table-cell>
          <table:table-cell office:value-type="percentage" office:value="2.81648683857935E-2" table:style-name="ce36">
            <text:p>2,8%</text:p>
          </table:table-cell>
          <table:table-cell office:value-type="float" office:value="25631830" table:style-name="ce35">
            <text:p>25.631.830</text:p>
          </table:table-cell>
          <table:table-cell office:value-type="percentage" office:value="5.6699441386844761E-2" table:style-name="ce37">
            <text:p>5,7%</text:p>
          </table:table-cell>
          <table:table-cell office:value-type="float" office:value="0" table:style-name="ce35">
            <text:p>0</text:p>
          </table:table-cell>
          <table:table-cell office:value-type="float" office:value="25631830" table:style-name="ce35">
            <text:p>25.631.830</text:p>
          </table:table-cell>
          <table:table-cell office:value-type="float" office:value="7919599.2699999996" table:style-name="ce35">
            <text:p>7.919.599</text:p>
          </table:table-cell>
          <table:table-cell office:value-type="float" office:value="1998708.72" table:style-name="ce35">
            <text:p>1.998.709</text:p>
          </table:table-cell>
          <table:table-cell office:value-type="float" office:value="15713522.01" table:style-name="ce35">
            <text:p>15.713.522</text:p>
          </table:table-cell>
          <table:table-cell office:value-type="float" office:value="2499214.94" table:style-name="ce35">
            <text:p>2.499.215</text:p>
          </table:table-cell>
          <table:table-cell office:value-type="float" office:value="607292.06999999995" table:style-name="ce35">
            <text:p>607.292</text:p>
          </table:table-cell>
          <table:table-cell office:value-type="percentage" office:value="9.7504350645271909E-2" table:style-name="ce36">
            <text:p>9,8%</text:p>
          </table:table-cell>
          <table:table-cell table:style-name="ce33"/>
          <table:table-cell table:number-columns-repeated="16363"/>
        </table:table-row>
        <table:table-row table:style-name="ro5">
          <table:table-cell office:value-type="string" table:style-name="ce41">
            <text:p><text:s/>322.50 Servicio Valenciano de Empleo y Formación</text:p>
          </table:table-cell>
          <table:table-cell office:value-type="float" office:value="134840840" table:style-name="ce35">
            <text:p>134.840.840</text:p>
          </table:table-cell>
          <table:table-cell office:value-type="float" office:value="0" table:style-name="ce35">
            <text:p>0</text:p>
          </table:table-cell>
          <table:table-cell office:value-type="float" office:value="134840840" table:style-name="ce35">
            <text:p>134.840.84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4840840" table:style-name="ce35">
            <text:p>134.840.840</text:p>
          </table:table-cell>
          <table:table-cell office:value-type="float" office:value="11416238" table:style-name="ce35">
            <text:p>11.416.238</text:p>
          </table:table-cell>
          <table:table-cell office:value-type="float" office:value="0" table:style-name="ce35">
            <text:p>0</text:p>
          </table:table-cell>
          <table:table-cell office:value-type="percentage" office:value="8.466454228555681E-2" table:style-name="ce36">
            <text:p>8,5%</text:p>
          </table:table-cell>
          <table:table-cell office:value-type="float" office:value="140599320" table:style-name="ce35">
            <text:p>140.599.320</text:p>
          </table:table-cell>
          <table:table-cell office:value-type="percentage" office:value="4.2705755911932916E-2" table:style-name="ce37">
            <text:p>4,3%</text:p>
          </table:table-cell>
          <table:table-cell office:value-type="float" office:value="37500000" table:style-name="ce35">
            <text:p>37.500.000</text:p>
          </table:table-cell>
          <table:table-cell office:value-type="float" office:value="178099320" table:style-name="ce35">
            <text:p>178.099.32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78099320" table:style-name="ce35">
            <text:p>178.099.320</text:p>
          </table:table-cell>
          <table:table-cell office:value-type="float" office:value="23505213" table:style-name="ce35">
            <text:p>23.505.213</text:p>
          </table:table-cell>
          <table:table-cell office:value-type="float" office:value="215979" table:style-name="ce35">
            <text:p>215.979</text:p>
          </table:table-cell>
          <table:table-cell office:value-type="percentage" office:value="0.16717871039490093" table:style-name="ce36">
            <text:p>16,7%</text:p>
          </table:table-cell>
          <table:table-cell table:style-name="ce33"/>
          <table:table-cell table:number-columns-repeated="16363"/>
        </table:table-row>
        <table:table-row table:style-name="ro10">
          <table:table-cell office:value-type="string" table:style-name="ce41">
            <text:p><text:s/>322.55 Promoción de emprendedores, Cooperativismo y Economía Social</text:p>
          </table:table-cell>
          <table:table-cell office:value-type="float" office:value="6974200" table:style-name="ce35">
            <text:p>6.974.200</text:p>
          </table:table-cell>
          <table:table-cell office:value-type="float" office:value="0" table:style-name="ce35">
            <text:p>0</text:p>
          </table:table-cell>
          <table:table-cell office:value-type="float" office:value="6974200" table:style-name="ce35">
            <text:p>6.974.200</text:p>
          </table:table-cell>
          <table:table-cell office:value-type="float" office:value="5355923.1900000004" table:style-name="ce35">
            <text:p>5.355.923</text:p>
          </table:table-cell>
          <table:table-cell office:value-type="float" office:value="325500" table:style-name="ce35">
            <text:p>325.500</text:p>
          </table:table-cell>
          <table:table-cell office:value-type="float" office:value="1292776.81" table:style-name="ce35">
            <text:p>1.292.777</text:p>
          </table:table-cell>
          <table:table-cell office:value-type="float" office:value="173747.79" table:style-name="ce35">
            <text:p>173.748</text:p>
          </table:table-cell>
          <table:table-cell office:value-type="float" office:value="165082.79" table:style-name="ce35">
            <text:p>165.083</text:p>
          </table:table-cell>
          <table:table-cell office:value-type="percentage" office:value="2.4912934816896562E-2" table:style-name="ce36">
            <text:p>2,5%</text:p>
          </table:table-cell>
          <table:table-cell office:value-type="float" office:value="7892380" table:style-name="ce35">
            <text:p>7.892.380</text:p>
          </table:table-cell>
          <table:table-cell office:value-type="percentage" office:value="0.13165380975595767" table:style-name="ce37">
            <text:p>13,2%</text:p>
          </table:table-cell>
          <table:table-cell office:value-type="float" office:value="0" table:style-name="ce35">
            <text:p>0</text:p>
          </table:table-cell>
          <table:table-cell office:value-type="float" office:value="7892380" table:style-name="ce35">
            <text:p>7.892.380</text:p>
          </table:table-cell>
          <table:table-cell office:value-type="float" office:value="3747159.35" table:style-name="ce35">
            <text:p>3.747.159</text:p>
          </table:table-cell>
          <table:table-cell office:value-type="float" office:value="2844977.13" table:style-name="ce35">
            <text:p>2.844.977</text:p>
          </table:table-cell>
          <table:table-cell office:value-type="float" office:value="1300243.52" table:style-name="ce35">
            <text:p>1.300.244</text:p>
          </table:table-cell>
          <table:table-cell office:value-type="float" office:value="175464.38" table:style-name="ce35">
            <text:p>175.464</text:p>
          </table:table-cell>
          <table:table-cell office:value-type="float" office:value="173044.38" table:style-name="ce35">
            <text:p>173.044</text:p>
          </table:table-cell>
          <table:table-cell office:value-type="percentage" office:value="2.2232125163765555E-2" table:style-name="ce36">
            <text:p>2,2%</text:p>
          </table:table-cell>
          <table:table-cell table:style-name="ce33"/>
          <table:table-cell table:number-columns-repeated="16363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style-name="ce43">
            <text:p><text:s/>11 Economía Sostenible, Sectores Productivos, Comercio y Trabajo</text:p>
          </table:table-cell>
          <table:table-cell office:value-type="float" office:value="367421550" table:style-name="ce39">
            <text:p>367.421.550</text:p>
          </table:table-cell>
          <table:table-cell office:value-type="float" office:value="4426.72" table:style-name="ce39">
            <text:p>4.427</text:p>
          </table:table-cell>
          <table:table-cell office:value-type="float" office:value="367425976.72000003" table:style-name="ce39">
            <text:p>367.425.977</text:p>
          </table:table-cell>
          <table:table-cell office:value-type="float" office:value="157813653.49000004" table:style-name="ce39">
            <text:p>157.813.653</text:p>
          </table:table-cell>
          <table:table-cell office:value-type="float" office:value="4584186.59" table:style-name="ce39">
            <text:p>4.584.187</text:p>
          </table:table-cell>
          <table:table-cell office:value-type="float" office:value="205028136.63999999" table:style-name="ce39">
            <text:p>205.028.137</text:p>
          </table:table-cell>
          <table:table-cell office:value-type="float" office:value="17387811.559999999" table:style-name="ce39">
            <text:p>17.387.812</text:p>
          </table:table-cell>
          <table:table-cell office:value-type="float" office:value="3301678.31" table:style-name="ce39">
            <text:p>3.301.678</text:p>
          </table:table-cell>
          <table:table-cell office:value-type="percentage" office:value="4.7323875151035637E-2" table:style-name="ce40">
            <text:p>4,7%</text:p>
          </table:table-cell>
          <table:table-cell office:value-type="float" office:value="391810950" table:style-name="ce39">
            <text:p>391.810.950</text:p>
          </table:table-cell>
          <table:table-cell office:value-type="percentage" office:value="6.6379884358987659E-2" table:style-name="ce40">
            <text:p>6,6%</text:p>
          </table:table-cell>
          <table:table-cell office:value-type="float" office:value="37500000" table:style-name="ce39">
            <text:p>37.500.000</text:p>
          </table:table-cell>
          <table:table-cell office:value-type="float" office:value="429310950" table:style-name="ce39">
            <text:p>429.310.950</text:p>
          </table:table-cell>
          <table:table-cell office:value-type="float" office:value="53502121.339999996" table:style-name="ce39">
            <text:p>53.502.121</text:p>
          </table:table-cell>
          <table:table-cell office:value-type="float" office:value="28090445.969999999" table:style-name="ce39">
            <text:p>28.090.446</text:p>
          </table:table-cell>
          <table:table-cell office:value-type="float" office:value="347718382.68999994" table:style-name="ce39">
            <text:p>347.718.383</text:p>
          </table:table-cell>
          <table:table-cell office:value-type="float" office:value="47650189.82" table:style-name="ce39">
            <text:p>47.650.190</text:p>
          </table:table-cell>
          <table:table-cell office:value-type="float" office:value="3648062.99" table:style-name="ce39">
            <text:p>3.648.063</text:p>
          </table:table-cell>
          <table:table-cell office:value-type="percentage" office:value="0.12161525812384774" table:style-name="ce40">
            <text:p>12,2%</text:p>
          </table:table-cell>
          <table:table-cell table:style-name="ce33"/>
          <table:table-cell table:number-columns-repeated="16363"/>
        </table:table-row>
        <table:table-row table:style-name="ro5">
          <table:table-cell table:style-name="ce34"/>
          <table:table-cell table:number-columns-repeated="8" table:style-name="ce35"/>
          <table:table-cell table:style-name="ce36"/>
          <table:table-cell table:style-name="ce35"/>
          <table:table-cell table:style-name="ce36"/>
          <table:table-cell table:number-columns-repeated="7" table:style-name="ce35"/>
          <table:table-cell table:style-name="ce36"/>
          <table:table-cell table:style-name="ce33"/>
          <table:table-cell table:number-columns-repeated="16363"/>
        </table:table-row>
        <table:table-row table:style-name="ro5">
          <table:table-cell office:value-type="string" table:style-name="ce44">
            <text:p><text:s/>711.10 Dirección y Servicios Generales</text:p>
          </table:table-cell>
          <table:table-cell office:value-type="float" office:value="42704960" table:style-name="ce35">
            <text:p>42.704.960</text:p>
          </table:table-cell>
          <table:table-cell office:value-type="float" office:value="0" table:style-name="ce35">
            <text:p>0</text:p>
          </table:table-cell>
          <table:table-cell office:value-type="float" office:value="42704960" table:style-name="ce35">
            <text:p>42.704.960</text:p>
          </table:table-cell>
          <table:table-cell office:value-type="float" office:value="8147141.5300000003" table:style-name="ce35">
            <text:p>8.147.142</text:p>
          </table:table-cell>
          <table:table-cell office:value-type="float" office:value="1583235.09" table:style-name="ce35">
            <text:p>1.583.235</text:p>
          </table:table-cell>
          <table:table-cell office:value-type="float" office:value="32974583.379999999" table:style-name="ce35">
            <text:p>32.974.583</text:p>
          </table:table-cell>
          <table:table-cell office:value-type="float" office:value="4397160.4000000004" table:style-name="ce35">
            <text:p>4.397.160</text:p>
          </table:table-cell>
          <table:table-cell office:value-type="float" office:value="4112899.87" table:style-name="ce35">
            <text:p>4.112.900</text:p>
          </table:table-cell>
          <table:table-cell office:value-type="percentage" office:value="0.10296603485871431" table:style-name="ce36">
            <text:p>10,3%</text:p>
          </table:table-cell>
          <table:table-cell office:value-type="float" office:value="43424490" table:style-name="ce35">
            <text:p>43.424.490</text:p>
          </table:table-cell>
          <table:table-cell office:value-type="percentage" office:value="1.6848862520887502E-2" table:style-name="ce37">
            <text:p>1,7%</text:p>
          </table:table-cell>
          <table:table-cell office:value-type="float" office:value="0" table:style-name="ce35">
            <text:p>0</text:p>
          </table:table-cell>
          <table:table-cell office:value-type="float" office:value="43424490" table:style-name="ce35">
            <text:p>43.424.490</text:p>
          </table:table-cell>
          <table:table-cell office:value-type="float" office:value="7856669.3399999999" table:style-name="ce35">
            <text:p>7.856.669</text:p>
          </table:table-cell>
          <table:table-cell office:value-type="float" office:value="1746209.31" table:style-name="ce35">
            <text:p>1.746.209</text:p>
          </table:table-cell>
          <table:table-cell office:value-type="float" office:value="33821611.350000001" table:style-name="ce35">
            <text:p>33.821.611</text:p>
          </table:table-cell>
          <table:table-cell office:value-type="float" office:value="4863077.9800000004" table:style-name="ce35">
            <text:p>4.863.078</text:p>
          </table:table-cell>
          <table:table-cell office:value-type="float" office:value="4249823.59" table:style-name="ce35">
            <text:p>4.249.824</text:p>
          </table:table-cell>
          <table:table-cell office:value-type="percentage" office:value="0.11198929405964239" table:style-name="ce36">
            <text:p>11,2%</text:p>
          </table:table-cell>
          <table:table-cell table:style-name="ce33"/>
          <table:table-cell table:number-columns-repeated="16363"/>
        </table:table-row>
        <table:table-row table:style-name="ro5">
          <table:table-cell office:value-type="string" table:style-name="ce44">
            <text:p><text:s/>531.10 Estructuras Agrarias</text:p>
          </table:table-cell>
          <table:table-cell office:value-type="float" office:value="30137410" table:style-name="ce35">
            <text:p>30.137.410</text:p>
          </table:table-cell>
          <table:table-cell office:value-type="float" office:value="0" table:style-name="ce35">
            <text:p>0</text:p>
          </table:table-cell>
          <table:table-cell office:value-type="float" office:value="30137410" table:style-name="ce35">
            <text:p>30.137.410</text:p>
          </table:table-cell>
          <table:table-cell office:value-type="float" office:value="9567310.0500000007" table:style-name="ce35">
            <text:p>9.567.310</text:p>
          </table:table-cell>
          <table:table-cell office:value-type="float" office:value="3724875.45" table:style-name="ce35">
            <text:p>3.724.875</text:p>
          </table:table-cell>
          <table:table-cell office:value-type="float" office:value="16845224.5" table:style-name="ce35">
            <text:p>16.845.225</text:p>
          </table:table-cell>
          <table:table-cell office:value-type="float" office:value="3420725.98" table:style-name="ce35">
            <text:p>3.420.726</text:p>
          </table:table-cell>
          <table:table-cell office:value-type="float" office:value="3420725.98" table:style-name="ce35">
            <text:p>3.420.726</text:p>
          </table:table-cell>
          <table:table-cell office:value-type="percentage" office:value="0.11350431175074434" table:style-name="ce36">
            <text:p>11,4%</text:p>
          </table:table-cell>
          <table:table-cell office:value-type="float" office:value="31834100" table:style-name="ce35">
            <text:p>31.834.100</text:p>
          </table:table-cell>
          <table:table-cell office:value-type="percentage" office:value="5.629846758563526E-2" table:style-name="ce37">
            <text:p>5,6%</text:p>
          </table:table-cell>
          <table:table-cell office:value-type="float" office:value="4000000" table:style-name="ce35">
            <text:p>4.000.000</text:p>
          </table:table-cell>
          <table:table-cell office:value-type="float" office:value="35834100" table:style-name="ce35">
            <text:p>35.834.100</text:p>
          </table:table-cell>
          <table:table-cell office:value-type="float" office:value="3539947.94" table:style-name="ce35">
            <text:p>3.539.948</text:p>
          </table:table-cell>
          <table:table-cell office:value-type="float" office:value="10790381.23" table:style-name="ce35">
            <text:p>10.790.381</text:p>
          </table:table-cell>
          <table:table-cell office:value-type="float" office:value="21503770.829999998" table:style-name="ce35">
            <text:p>21.503.771</text:p>
          </table:table-cell>
          <table:table-cell office:value-type="float" office:value="3829776.65" table:style-name="ce35">
            <text:p>3.829.777</text:p>
          </table:table-cell>
          <table:table-cell office:value-type="float" office:value="3448666.76" table:style-name="ce35">
            <text:p>3.448.667</text:p>
          </table:table-cell>
          <table:table-cell office:value-type="percentage" office:value="0.12030422251610694" table:style-name="ce36">
            <text:p>12,0%</text:p>
          </table:table-cell>
          <table:table-cell table:style-name="ce33"/>
          <table:table-cell table:number-columns-repeated="16363"/>
        </table:table-row>
        <table:table-row table:style-name="ro5">
          <table:table-cell office:value-type="string" table:style-name="ce44">
            <text:p><text:s/>714.10 Ordenación y Mejora de la Producción Pesquera</text:p>
          </table:table-cell>
          <table:table-cell office:value-type="float" office:value="20627500" table:style-name="ce35">
            <text:p>20.627.500</text:p>
          </table:table-cell>
          <table:table-cell office:value-type="float" office:value="0" table:style-name="ce35">
            <text:p>0</text:p>
          </table:table-cell>
          <table:table-cell office:value-type="float" office:value="20627500" table:style-name="ce35">
            <text:p>20.627.500</text:p>
          </table:table-cell>
          <table:table-cell office:value-type="float" office:value="16116984.539999999" table:style-name="ce35">
            <text:p>16.116.985</text:p>
          </table:table-cell>
          <table:table-cell office:value-type="float" office:value="1372171.5" table:style-name="ce35">
            <text:p>1.372.172</text:p>
          </table:table-cell>
          <table:table-cell office:value-type="float" office:value="3138343.96" table:style-name="ce35">
            <text:p>3.138.344</text:p>
          </table:table-cell>
          <table:table-cell office:value-type="float" office:value="389318.82" table:style-name="ce35">
            <text:p>389.319</text:p>
          </table:table-cell>
          <table:table-cell office:value-type="float" office:value="384701.61" table:style-name="ce35">
            <text:p>384.702</text:p>
          </table:table-cell>
          <table:table-cell office:value-type="percentage" office:value="1.8873776269543088E-2" table:style-name="ce36">
            <text:p>1,9%</text:p>
          </table:table-cell>
          <table:table-cell office:value-type="float" office:value="22514380" table:style-name="ce35">
            <text:p>22.514.380</text:p>
          </table:table-cell>
          <table:table-cell office:value-type="percentage" office:value="9.1474003151133201E-2" table:style-name="ce37">
            <text:p>9,1%</text:p>
          </table:table-cell>
          <table:table-cell office:value-type="float" office:value="0" table:style-name="ce35">
            <text:p>0</text:p>
          </table:table-cell>
          <table:table-cell office:value-type="float" office:value="22514380" table:style-name="ce35">
            <text:p>22.514.380</text:p>
          </table:table-cell>
          <table:table-cell office:value-type="float" office:value="14327781.25" table:style-name="ce35">
            <text:p>14.327.781</text:p>
          </table:table-cell>
          <table:table-cell office:value-type="float" office:value="4891410" table:style-name="ce35">
            <text:p>4.891.410</text:p>
          </table:table-cell>
          <table:table-cell office:value-type="float" office:value="3295188.75" table:style-name="ce35">
            <text:p>3.295.189</text:p>
          </table:table-cell>
          <table:table-cell office:value-type="float" office:value="525935.93000000005" table:style-name="ce35">
            <text:p>525.936</text:p>
          </table:table-cell>
          <table:table-cell office:value-type="float" office:value="517865.67" table:style-name="ce35">
            <text:p>517.866</text:p>
          </table:table-cell>
          <table:table-cell office:value-type="percentage" office:value="2.3360000586291962E-2" table:style-name="ce36">
            <text:p>2,3%</text:p>
          </table:table-cell>
          <table:table-cell table:style-name="ce33"/>
          <table:table-cell table:number-columns-repeated="16363"/>
        </table:table-row>
        <table:table-row table:style-name="ro5">
          <table:table-cell office:value-type="string" table:style-name="ce44">
            <text:p><text:s/>714.20 Fomento y Garantía Agraria</text:p>
          </table:table-cell>
          <table:table-cell office:value-type="float" office:value="38640110" table:style-name="ce35">
            <text:p>38.640.110</text:p>
          </table:table-cell>
          <table:table-cell office:value-type="float" office:value="0" table:style-name="ce35">
            <text:p>0</text:p>
          </table:table-cell>
          <table:table-cell office:value-type="float" office:value="38640110" table:style-name="ce35">
            <text:p>38.640.110</text:p>
          </table:table-cell>
          <table:table-cell office:value-type="float" office:value="11348999.890000001" table:style-name="ce35">
            <text:p>11.349.000</text:p>
          </table:table-cell>
          <table:table-cell office:value-type="float" office:value="24019500" table:style-name="ce35">
            <text:p>24.019.500</text:p>
          </table:table-cell>
          <table:table-cell office:value-type="float" office:value="3271610.11" table:style-name="ce35">
            <text:p>3.271.610</text:p>
          </table:table-cell>
          <table:table-cell office:value-type="float" office:value="427373.75" table:style-name="ce35">
            <text:p>427.374</text:p>
          </table:table-cell>
          <table:table-cell office:value-type="float" office:value="427373.75" table:style-name="ce35">
            <text:p>427.374</text:p>
          </table:table-cell>
          <table:table-cell office:value-type="percentage" office:value="1.1060365770180261E-2" table:style-name="ce36">
            <text:p>1,1%</text:p>
          </table:table-cell>
          <table:table-cell office:value-type="float" office:value="43296500" table:style-name="ce35">
            <text:p>43.296.500</text:p>
          </table:table-cell>
          <table:table-cell office:value-type="percentage" office:value="0.12050664452042191" table:style-name="ce37">
            <text:p>12,1%</text:p>
          </table:table-cell>
          <table:table-cell office:value-type="float" office:value="0" table:style-name="ce35">
            <text:p>0</text:p>
          </table:table-cell>
          <table:table-cell office:value-type="float" office:value="43296500" table:style-name="ce35">
            <text:p>43.296.500</text:p>
          </table:table-cell>
          <table:table-cell office:value-type="float" office:value="4732180.38" table:style-name="ce35">
            <text:p>4.732.180</text:p>
          </table:table-cell>
          <table:table-cell office:value-type="float" office:value="35608000" table:style-name="ce35">
            <text:p>35.608.000</text:p>
          </table:table-cell>
          <table:table-cell office:value-type="float" office:value="2956319.62" table:style-name="ce35">
            <text:p>2.956.320</text:p>
          </table:table-cell>
          <table:table-cell office:value-type="float" office:value="392459.49" table:style-name="ce35">
            <text:p>392.459</text:p>
          </table:table-cell>
          <table:table-cell office:value-type="float" office:value="392459.49" table:style-name="ce35">
            <text:p>392.459</text:p>
          </table:table-cell>
          <table:table-cell office:value-type="percentage" office:value="9.0644622544547478E-3" table:style-name="ce36">
            <text:p>0,9%</text:p>
          </table:table-cell>
          <table:table-cell table:style-name="ce33"/>
          <table:table-cell table:number-columns-repeated="16363"/>
        </table:table-row>
        <table:table-row table:style-name="ro5">
          <table:table-cell office:value-type="string" table:style-name="ce44">
            <text:p><text:s/>714.40 Concentración de la oferta y el cooperativism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percentage" office:value="0" table:formula="of:=#DIV/0!" table:style-name="ce36">
            <text:p>#¡DIV/0!</text:p>
          </table:table-cell>
          <table:table-cell table:style-name="ce35"/>
          <table:table-cell table:style-name="ce37"/>
          <table:table-cell table:number-columns-repeated="7" table:style-name="ce35"/>
          <table:table-cell table:style-name="ce36"/>
          <table:table-cell table:style-name="ce33"/>
          <table:table-cell table:number-columns-repeated="16363"/>
        </table:table-row>
        <table:table-row table:style-name="ro5">
          <table:table-cell office:value-type="string" table:style-name="ce44">
            <text:p><text:s/>714.60 Calidad Agroalimentari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percentage" office:value="0" table:formula="of:=#DIV/0!" table:style-name="ce36">
            <text:p>#¡DIV/0!</text:p>
          </table:table-cell>
          <table:table-cell table:style-name="ce35"/>
          <table:table-cell table:style-name="ce37"/>
          <table:table-cell table:number-columns-repeated="7" table:style-name="ce35"/>
          <table:table-cell table:style-name="ce36"/>
          <table:table-cell table:style-name="ce33"/>
          <table:table-cell table:number-columns-repeated="16363"/>
        </table:table-row>
        <table:table-row table:style-name="ro5">
          <table:table-cell office:value-type="string" table:style-name="ce44">
            <text:p><text:s/>714.70 Desarrollo del Medio Rural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percentage" office:value="0" table:formula="of:=#DIV/0!" table:style-name="ce36">
            <text:p>#¡DIV/0!</text:p>
          </table:table-cell>
          <table:table-cell table:style-name="ce35"/>
          <table:table-cell table:style-name="ce37"/>
          <table:table-cell table:number-columns-repeated="7" table:style-name="ce35"/>
          <table:table-cell table:style-name="ce36"/>
          <table:table-cell table:style-name="ce33"/>
          <table:table-cell table:number-columns-repeated="16363"/>
        </table:table-row>
        <table:table-row table:style-name="ro5">
          <table:table-cell office:value-type="string" table:style-name="ce44">
            <text:p><text:s/>714.80 Desarrollo y Mejora de la Ganadería</text:p>
          </table:table-cell>
          <table:table-cell office:value-type="float" office:value="36193980" table:style-name="ce35">
            <text:p>36.193.980</text:p>
          </table:table-cell>
          <table:table-cell office:value-type="float" office:value="1587.69" table:style-name="ce35">
            <text:p>1.588</text:p>
          </table:table-cell>
          <table:table-cell office:value-type="float" office:value="36195567.689999998" table:style-name="ce35">
            <text:p>36.195.568</text:p>
          </table:table-cell>
          <table:table-cell office:value-type="float" office:value="18163910.390000001" table:style-name="ce35">
            <text:p>18.163.910</text:p>
          </table:table-cell>
          <table:table-cell office:value-type="float" office:value="1626294.86" table:style-name="ce35">
            <text:p>1.626.295</text:p>
          </table:table-cell>
          <table:table-cell office:value-type="float" office:value="16405362.439999999" table:style-name="ce35">
            <text:p>16.405.362</text:p>
          </table:table-cell>
          <table:table-cell office:value-type="float" office:value="2595013.21" table:style-name="ce35">
            <text:p>2.595.013</text:p>
          </table:table-cell>
          <table:table-cell office:value-type="float" office:value="1937374.54" table:style-name="ce35">
            <text:p>1.937.375</text:p>
          </table:table-cell>
          <table:table-cell office:value-type="percentage" office:value="7.1697370944007813E-2" table:style-name="ce36">
            <text:p>7,2%</text:p>
          </table:table-cell>
          <table:table-cell office:value-type="float" office:value="37955390" table:style-name="ce35">
            <text:p>37.955.390</text:p>
          </table:table-cell>
          <table:table-cell office:value-type="percentage" office:value="4.866582785314022E-2" table:style-name="ce37">
            <text:p>4,9%</text:p>
          </table:table-cell>
          <table:table-cell office:value-type="float" office:value="6314.07" table:style-name="ce35">
            <text:p>6.314</text:p>
          </table:table-cell>
          <table:table-cell office:value-type="float" office:value="37961704.07" table:style-name="ce35">
            <text:p>37.961.704</text:p>
          </table:table-cell>
          <table:table-cell office:value-type="float" office:value="11824269.039999999" table:style-name="ce35">
            <text:p>11.824.269</text:p>
          </table:table-cell>
          <table:table-cell office:value-type="float" office:value="7360130.6799999997" table:style-name="ce35">
            <text:p>7.360.131</text:p>
          </table:table-cell>
          <table:table-cell office:value-type="float" office:value="18777304.350000001" table:style-name="ce35">
            <text:p>18.777.304</text:p>
          </table:table-cell>
          <table:table-cell office:value-type="float" office:value="3512188.39" table:style-name="ce35">
            <text:p>3.512.188</text:p>
          </table:table-cell>
          <table:table-cell office:value-type="float" office:value="1450624.45" table:style-name="ce35">
            <text:p>1.450.624</text:p>
          </table:table-cell>
          <table:table-cell office:value-type="percentage" office:value="9.2534641061519859E-2" table:style-name="ce36">
            <text:p>9,3%</text:p>
          </table:table-cell>
          <table:table-cell table:style-name="ce33"/>
          <table:table-cell table:number-columns-repeated="16363"/>
        </table:table-row>
        <table:table-row table:style-name="ro5">
          <table:table-cell office:value-type="string" table:style-name="ce44">
            <text:p><text:s/>542.20 Investigación y Tecnología Agraria</text:p>
          </table:table-cell>
          <table:table-cell office:value-type="float" office:value="28757700" table:style-name="ce35">
            <text:p>28.757.700</text:p>
          </table:table-cell>
          <table:table-cell office:value-type="float" office:value="0" table:style-name="ce35">
            <text:p>0</text:p>
          </table:table-cell>
          <table:table-cell office:value-type="float" office:value="28757700" table:style-name="ce35">
            <text:p>28.757.700</text:p>
          </table:table-cell>
          <table:table-cell office:value-type="float" office:value="10400035.859999999" table:style-name="ce35">
            <text:p>10.400.036</text:p>
          </table:table-cell>
          <table:table-cell office:value-type="float" office:value="2099223.0699999998" table:style-name="ce35">
            <text:p>2.099.223</text:p>
          </table:table-cell>
          <table:table-cell office:value-type="float" office:value="16258441.07" table:style-name="ce35">
            <text:p>16.258.441</text:p>
          </table:table-cell>
          <table:table-cell office:value-type="float" office:value="2292004.16" table:style-name="ce35">
            <text:p>2.292.004</text:p>
          </table:table-cell>
          <table:table-cell office:value-type="float" office:value="1062919.1299999999" table:style-name="ce35">
            <text:p>1.062.919</text:p>
          </table:table-cell>
          <table:table-cell office:value-type="percentage" office:value="7.9700537942881386E-2" table:style-name="ce36">
            <text:p>8,0%</text:p>
          </table:table-cell>
          <table:table-cell office:value-type="float" office:value="29766250" table:style-name="ce35">
            <text:p>29.766.250</text:p>
          </table:table-cell>
          <table:table-cell office:value-type="percentage" office:value="3.5070607176512725E-2" table:style-name="ce37">
            <text:p>3,5%</text:p>
          </table:table-cell>
          <table:table-cell office:value-type="float" office:value="0" table:style-name="ce35">
            <text:p>0</text:p>
          </table:table-cell>
          <table:table-cell office:value-type="float" office:value="29766250" table:style-name="ce35">
            <text:p>29.766.250</text:p>
          </table:table-cell>
          <table:table-cell office:value-type="float" office:value="10526556.52" table:style-name="ce35">
            <text:p>10.526.557</text:p>
          </table:table-cell>
          <table:table-cell office:value-type="float" office:value="5519097.9500000002" table:style-name="ce35">
            <text:p>5.519.098</text:p>
          </table:table-cell>
          <table:table-cell office:value-type="float" office:value="13720595.529999999" table:style-name="ce35">
            <text:p>13.720.596</text:p>
          </table:table-cell>
          <table:table-cell office:value-type="float" office:value="2969037.67" table:style-name="ce35">
            <text:p>2.969.038</text:p>
          </table:table-cell>
          <table:table-cell office:value-type="float" office:value="1335592.98" table:style-name="ce35">
            <text:p>1.335.593</text:p>
          </table:table-cell>
          <table:table-cell office:value-type="percentage" office:value="9.9745102926972654E-2" table:style-name="ce36">
            <text:p>10,0%</text:p>
          </table:table-cell>
          <table:table-cell table:style-name="ce33"/>
          <table:table-cell table:number-columns-repeated="16363"/>
        </table:table-row>
        <table:table-row table:style-name="ro5">
          <table:table-cell office:value-type="string" table:style-name="ce44">
            <text:p><text:s/>714.50 Política Agraria común y Competitividad</text:p>
          </table:table-cell>
          <table:table-cell office:value-type="float" office:value="31204130" table:style-name="ce35">
            <text:p>31.204.130</text:p>
          </table:table-cell>
          <table:table-cell office:value-type="float" office:value="0" table:style-name="ce35">
            <text:p>0</text:p>
          </table:table-cell>
          <table:table-cell office:value-type="float" office:value="31204130" table:style-name="ce35">
            <text:p>31.204.130</text:p>
          </table:table-cell>
          <table:table-cell office:value-type="float" office:value="4638499.75" table:style-name="ce35">
            <text:p>4.638.500</text:p>
          </table:table-cell>
          <table:table-cell office:value-type="float" office:value="134200" table:style-name="ce35">
            <text:p>134.200</text:p>
          </table:table-cell>
          <table:table-cell office:value-type="float" office:value="26431430.25" table:style-name="ce35">
            <text:p>26.431.430</text:p>
          </table:table-cell>
          <table:table-cell office:value-type="float" office:value="953548.4" table:style-name="ce35">
            <text:p>953.548</text:p>
          </table:table-cell>
          <table:table-cell office:value-type="float" office:value="487223.1" table:style-name="ce35">
            <text:p>487.223</text:p>
          </table:table-cell>
          <table:table-cell office:value-type="percentage" office:value="3.055840364720952E-2" table:style-name="ce36">
            <text:p>3,1%</text:p>
          </table:table-cell>
          <table:table-cell office:value-type="float" office:value="42532830" table:style-name="ce35">
            <text:p>42.532.830</text:p>
          </table:table-cell>
          <table:table-cell office:value-type="percentage" office:value="0.3630513012219857" table:style-name="ce37">
            <text:p>36,3%</text:p>
          </table:table-cell>
          <table:table-cell office:value-type="float" office:value="0" table:style-name="ce35">
            <text:p>0</text:p>
          </table:table-cell>
          <table:table-cell office:value-type="float" office:value="42532830" table:style-name="ce35">
            <text:p>42.532.830</text:p>
          </table:table-cell>
          <table:table-cell office:value-type="float" office:value="3661933.17" table:style-name="ce35">
            <text:p>3.661.933</text:p>
          </table:table-cell>
          <table:table-cell office:value-type="float" office:value="120000" table:style-name="ce35">
            <text:p>120.000</text:p>
          </table:table-cell>
          <table:table-cell office:value-type="float" office:value="38750896.829999998" table:style-name="ce35">
            <text:p>38.750.897</text:p>
          </table:table-cell>
          <table:table-cell office:value-type="float" office:value="8798328.1999999993" table:style-name="ce35">
            <text:p>8.798.328</text:p>
          </table:table-cell>
          <table:table-cell office:value-type="float" office:value="574368.34" table:style-name="ce35">
            <text:p>574.368</text:p>
          </table:table-cell>
          <table:table-cell office:value-type="percentage" office:value="0.20685969402929452" table:style-name="ce36">
            <text:p>20,7%</text:p>
          </table:table-cell>
          <table:table-cell table:style-name="ce33"/>
          <table:table-cell table:number-columns-repeated="16363"/>
        </table:table-row>
        <table:table-row table:style-name="ro5">
          <table:table-cell office:value-type="string" table:style-name="ce44">
            <text:p><text:s/>442.10 Saneamiento y depuración de aguas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percentage" office:value="0" table:formula="of:=#DIV/0!" table:style-name="ce36">
            <text:p>#¡DIV/0!</text:p>
          </table:table-cell>
          <table:table-cell table:style-name="ce35"/>
          <table:table-cell table:style-name="ce37"/>
          <table:table-cell table:number-columns-repeated="7" table:style-name="ce35"/>
          <table:table-cell table:style-name="ce36"/>
          <table:table-cell table:style-name="ce33"/>
          <table:table-cell table:number-columns-repeated="16363"/>
        </table:table-row>
        <table:table-row table:style-name="ro5">
          <table:table-cell office:value-type="string" table:style-name="ce44">
            <text:p><text:s/>442.40 Medio Natural y Evaluación Ambiental</text:p>
          </table:table-cell>
          <table:table-cell office:value-type="float" office:value="31519610" table:style-name="ce35">
            <text:p>31.519.610</text:p>
          </table:table-cell>
          <table:table-cell office:value-type="float" office:value="0" table:style-name="ce35">
            <text:p>0</text:p>
          </table:table-cell>
          <table:table-cell office:value-type="float" office:value="31519610" table:style-name="ce35">
            <text:p>31.519.610</text:p>
          </table:table-cell>
          <table:table-cell office:value-type="float" office:value="11100640.699999999" table:style-name="ce35">
            <text:p>11.100.641</text:p>
          </table:table-cell>
          <table:table-cell office:value-type="float" office:value="3689589.65" table:style-name="ce35">
            <text:p>3.689.590</text:p>
          </table:table-cell>
          <table:table-cell office:value-type="float" office:value="16729379.65" table:style-name="ce35">
            <text:p>16.729.380</text:p>
          </table:table-cell>
          <table:table-cell office:value-type="float" office:value="990345.42" table:style-name="ce35">
            <text:p>990.345</text:p>
          </table:table-cell>
          <table:table-cell office:value-type="float" office:value="977110.91" table:style-name="ce35">
            <text:p>977.111</text:p>
          </table:table-cell>
          <table:table-cell office:value-type="percentage" office:value="3.1419976960374831E-2" table:style-name="ce36">
            <text:p>3,1%</text:p>
          </table:table-cell>
          <table:table-cell office:value-type="float" office:value="37298190" table:style-name="ce35">
            <text:p>37.298.190</text:p>
          </table:table-cell>
          <table:table-cell office:value-type="percentage" office:value="0.18333285215140668" table:style-name="ce37">
            <text:p>18,3%</text:p>
          </table:table-cell>
          <table:table-cell office:value-type="float" office:value="0" table:style-name="ce35">
            <text:p>0</text:p>
          </table:table-cell>
          <table:table-cell office:value-type="float" office:value="37298190" table:style-name="ce35">
            <text:p>37.298.190</text:p>
          </table:table-cell>
          <table:table-cell office:value-type="float" office:value="8692346.0999999996" table:style-name="ce35">
            <text:p>8.692.346</text:p>
          </table:table-cell>
          <table:table-cell office:value-type="float" office:value="7372686.1399999997" table:style-name="ce35">
            <text:p>7.372.686</text:p>
          </table:table-cell>
          <table:table-cell office:value-type="float" office:value="21233157.760000002" table:style-name="ce35">
            <text:p>21.233.158</text:p>
          </table:table-cell>
          <table:table-cell office:value-type="float" office:value="1639209.51" table:style-name="ce35">
            <text:p>1.639.210</text:p>
          </table:table-cell>
          <table:table-cell office:value-type="float" office:value="1231361.8500000001" table:style-name="ce35">
            <text:p>1.231.362</text:p>
          </table:table-cell>
          <table:table-cell office:value-type="percentage" office:value="4.39487682914372E-2" table:style-name="ce36">
            <text:p>4,4%</text:p>
          </table:table-cell>
          <table:table-cell table:style-name="ce33"/>
          <table:table-cell table:number-columns-repeated="16363"/>
        </table:table-row>
        <table:table-row table:style-name="ro9">
          <table:table-cell office:value-type="string" table:style-name="ce44">
            <text:p><text:s/>442.50 Calidad Ambiental</text:p>
          </table:table-cell>
          <table:table-cell office:value-type="float" office:value="10523650" table:style-name="ce35">
            <text:p>10.523.650</text:p>
          </table:table-cell>
          <table:table-cell office:value-type="float" office:value="0" table:style-name="ce35">
            <text:p>0</text:p>
          </table:table-cell>
          <table:table-cell office:value-type="float" office:value="10523650" table:style-name="ce35">
            <text:p>10.523.650</text:p>
          </table:table-cell>
          <table:table-cell office:value-type="float" office:value="4716882.51" table:style-name="ce35">
            <text:p>4.716.883</text:p>
          </table:table-cell>
          <table:table-cell office:value-type="float" office:value="1194232.26" table:style-name="ce35">
            <text:p>1.194.232</text:p>
          </table:table-cell>
          <table:table-cell office:value-type="float" office:value="4612535.2300000004" table:style-name="ce35">
            <text:p>4.612.535</text:p>
          </table:table-cell>
          <table:table-cell office:value-type="float" office:value="521751.23" table:style-name="ce35">
            <text:p>521.751</text:p>
          </table:table-cell>
          <table:table-cell office:value-type="float" office:value="505644.66" table:style-name="ce35">
            <text:p>505.645</text:p>
          </table:table-cell>
          <table:table-cell office:value-type="percentage" office:value="4.9578922712176857E-2" table:style-name="ce36">
            <text:p>5,0%</text:p>
          </table:table-cell>
          <table:table-cell office:value-type="float" office:value="11687170" table:style-name="ce35">
            <text:p>11.687.170</text:p>
          </table:table-cell>
          <table:table-cell office:value-type="percentage" office:value="0.1105623999277817" table:style-name="ce37">
            <text:p>11,1%</text:p>
          </table:table-cell>
          <table:table-cell office:value-type="float" office:value="0" table:style-name="ce35">
            <text:p>0</text:p>
          </table:table-cell>
          <table:table-cell office:value-type="float" office:value="11687170" table:style-name="ce35">
            <text:p>11.687.170</text:p>
          </table:table-cell>
          <table:table-cell office:value-type="float" office:value="6339749.3600000003" table:style-name="ce35">
            <text:p>6.339.749</text:p>
          </table:table-cell>
          <table:table-cell office:value-type="float" office:value="666423.6" table:style-name="ce35">
            <text:p>666.424</text:p>
          </table:table-cell>
          <table:table-cell office:value-type="float" office:value="4680997.04" table:style-name="ce35">
            <text:p>4.680.997</text:p>
          </table:table-cell>
          <table:table-cell office:value-type="float" office:value="618612.30000000005" table:style-name="ce35">
            <text:p>618.612</text:p>
          </table:table-cell>
          <table:table-cell office:value-type="float" office:value="485223.46" table:style-name="ce35">
            <text:p>485.223</text:p>
          </table:table-cell>
          <table:table-cell office:value-type="percentage" office:value="5.2930889171630094E-2" table:style-name="ce36">
            <text:p>5,3%</text:p>
          </table:table-cell>
          <table:table-cell table:style-name="ce33"/>
          <table:table-cell table:number-columns-repeated="16363"/>
        </table:table-row>
        <table:table-row table:style-name="ro10">
          <table:table-cell office:value-type="string" table:style-name="ce44">
            <text:p><text:s/>512.10 Gestión e Infraestructuras de Recursos Hidráulicos, Saneamiento y Depuración de Aguas</text:p>
          </table:table-cell>
          <table:table-cell office:value-type="float" office:value="26622340" table:style-name="ce35">
            <text:p>26.622.340</text:p>
          </table:table-cell>
          <table:table-cell office:value-type="float" office:value="0" table:style-name="ce35">
            <text:p>0</text:p>
          </table:table-cell>
          <table:table-cell office:value-type="float" office:value="26622340" table:style-name="ce35">
            <text:p>26.622.340</text:p>
          </table:table-cell>
          <table:table-cell office:value-type="float" office:value="18461682.309999999" table:style-name="ce35">
            <text:p>18.461.682</text:p>
          </table:table-cell>
          <table:table-cell office:value-type="float" office:value="2804606.26" table:style-name="ce35">
            <text:p>2.804.606</text:p>
          </table:table-cell>
          <table:table-cell office:value-type="float" office:value="5356051.43" table:style-name="ce35">
            <text:p>5.356.051</text:p>
          </table:table-cell>
          <table:table-cell office:value-type="float" office:value="400452.2" table:style-name="ce35">
            <text:p>400.452</text:p>
          </table:table-cell>
          <table:table-cell office:value-type="float" office:value="344773.94" table:style-name="ce35">
            <text:p>344.774</text:p>
          </table:table-cell>
          <table:table-cell office:value-type="percentage" office:value="1.5041960999671705E-2" table:style-name="ce36">
            <text:p>1,5%</text:p>
          </table:table-cell>
          <table:table-cell office:value-type="float" office:value="26458870" table:style-name="ce35">
            <text:p>26.458.870</text:p>
          </table:table-cell>
          <table:table-cell office:value-type="percentage" office:value="-6.1403317664788298E-3" table:style-name="ce37">
            <text:p>-0,6%</text:p>
          </table:table-cell>
          <table:table-cell office:value-type="float" office:value="0" table:style-name="ce35">
            <text:p>0</text:p>
          </table:table-cell>
          <table:table-cell office:value-type="float" office:value="26458870" table:style-name="ce35">
            <text:p>26.458.870</text:p>
          </table:table-cell>
          <table:table-cell office:value-type="float" office:value="7188786.3300000001" table:style-name="ce35">
            <text:p>7.188.786</text:p>
          </table:table-cell>
          <table:table-cell office:value-type="float" office:value="8131749.7599999998" table:style-name="ce35">
            <text:p>8.131.750</text:p>
          </table:table-cell>
          <table:table-cell office:value-type="float" office:value="11138333.91" table:style-name="ce35">
            <text:p>11.138.334</text:p>
          </table:table-cell>
          <table:table-cell office:value-type="float" office:value="434912.69" table:style-name="ce35">
            <text:p>434.913</text:p>
          </table:table-cell>
          <table:table-cell office:value-type="float" office:value="407345.14" table:style-name="ce35">
            <text:p>407.345</text:p>
          </table:table-cell>
          <table:table-cell office:value-type="percentage" office:value="1.6437311570751133E-2" table:style-name="ce36">
            <text:p>1,6%</text:p>
          </table:table-cell>
          <table:table-cell table:style-name="ce33"/>
          <table:table-cell table:number-columns-repeated="16363"/>
        </table:table-row>
        <table:table-row table:style-name="ro5">
          <table:table-cell office:value-type="string" table:style-name="ce50">
            <text:p><text:s/>442.90 Prevención Incedios Forestales</text:p>
          </table:table-cell>
          <table:table-cell office:value-type="float" office:value="19102270" table:style-name="ce35">
            <text:p>19.102.270</text:p>
          </table:table-cell>
          <table:table-cell office:value-type="float" office:value="0" table:style-name="ce35">
            <text:p>0</text:p>
          </table:table-cell>
          <table:table-cell office:value-type="float" office:value="19102270" table:style-name="ce35">
            <text:p>19.102.270</text:p>
          </table:table-cell>
          <table:table-cell office:value-type="float" office:value="5656276.2000000002" table:style-name="ce35">
            <text:p>5.656.276</text:p>
          </table:table-cell>
          <table:table-cell office:value-type="float" office:value="9731739.0999999996" table:style-name="ce35">
            <text:p>9.731.739</text:p>
          </table:table-cell>
          <table:table-cell office:value-type="float" office:value="3714254.7" table:style-name="ce35">
            <text:p>3.714.255</text:p>
          </table:table-cell>
          <table:table-cell office:value-type="float" office:value="70314.289999999994" table:style-name="ce35">
            <text:p>70.314</text:p>
          </table:table-cell>
          <table:table-cell office:value-type="float" office:value="60876.29" table:style-name="ce35">
            <text:p>60.876</text:p>
          </table:table-cell>
          <table:table-cell office:value-type="percentage" office:value="3.680938966939531E-3" table:style-name="ce36">
            <text:p>0,4%</text:p>
          </table:table-cell>
          <table:table-cell office:value-type="float" office:value="25543520" table:style-name="ce35">
            <text:p>25.543.520</text:p>
          </table:table-cell>
          <table:table-cell office:value-type="percentage" office:value="0.33719814451371488" table:style-name="ce37">
            <text:p>33,7%</text:p>
          </table:table-cell>
          <table:table-cell office:value-type="float" office:value="0" table:style-name="ce35">
            <text:p>0</text:p>
          </table:table-cell>
          <table:table-cell office:value-type="float" office:value="25543520" table:style-name="ce35">
            <text:p>25.543.520</text:p>
          </table:table-cell>
          <table:table-cell office:value-type="float" office:value="1564907.53" table:style-name="ce35">
            <text:p>1.564.908</text:p>
          </table:table-cell>
          <table:table-cell office:value-type="float" office:value="18362641.41" table:style-name="ce35">
            <text:p>18.362.641</text:p>
          </table:table-cell>
          <table:table-cell office:value-type="float" office:value="5615971.0599999996" table:style-name="ce35">
            <text:p>5.615.971</text:p>
          </table:table-cell>
          <table:table-cell office:value-type="float" office:value="1251068.97" table:style-name="ce35">
            <text:p>1.251.069</text:p>
          </table:table-cell>
          <table:table-cell office:value-type="float" office:value="165169.38" table:style-name="ce35">
            <text:p>165.169</text:p>
          </table:table-cell>
          <table:table-cell office:value-type="percentage" office:value="4.8977939219026975E-2" table:style-name="ce36">
            <text:p>4,9%</text:p>
          </table:table-cell>
          <table:table-cell table:style-name="ce33"/>
          <table:table-cell table:number-columns-repeated="16363"/>
        </table:table-row>
        <table:table-row table:style-name="ro5">
          <table:table-cell table:style-name="ce34"/>
          <table:table-cell table:number-columns-repeated="8" table:style-name="ce35"/>
          <table:table-cell table:style-name="ce36"/>
          <table:table-cell table:style-name="ce35"/>
          <table:table-cell table:style-name="ce36"/>
          <table:table-cell table:number-columns-repeated="7" table:style-name="ce35"/>
          <table:table-cell table:style-name="ce36"/>
          <table:table-cell table:style-name="ce33"/>
          <table:table-cell table:number-columns-repeated="16363"/>
        </table:table-row>
        <table:table-row table:style-name="ro7">
          <table:table-cell office:value-type="string" table:style-name="ce43">
            <text:p><text:s/>12 Agricultura, Medio Ambiente, Cambio Climático y Desarrollo Rural</text:p>
          </table:table-cell>
          <table:table-cell office:value-type="float" office:value="316033660" table:style-name="ce39">
            <text:p>316.033.660</text:p>
          </table:table-cell>
          <table:table-cell office:value-type="float" office:value="1587.69" table:style-name="ce39">
            <text:p>1.588</text:p>
          </table:table-cell>
          <table:table-cell office:value-type="float" office:value="316035247.69" table:style-name="ce39">
            <text:p>316.035.248</text:p>
          </table:table-cell>
          <table:table-cell office:value-type="float" office:value="118318363.73000002" table:style-name="ce39">
            <text:p>118.318.364</text:p>
          </table:table-cell>
          <table:table-cell office:value-type="float" office:value="51979667.239999995" table:style-name="ce39">
            <text:p>51.979.667</text:p>
          </table:table-cell>
          <table:table-cell office:value-type="float" office:value="145737216.72" table:style-name="ce39">
            <text:p>145.737.217</text:p>
          </table:table-cell>
          <table:table-cell office:value-type="float" office:value="16458007.859999999" table:style-name="ce39">
            <text:p>16.458.008</text:p>
          </table:table-cell>
          <table:table-cell office:value-type="float" office:value="13721623.779999997" table:style-name="ce39">
            <text:p>13.721.624</text:p>
          </table:table-cell>
          <table:table-cell office:value-type="percentage" office:value="5.2076756191096855E-2" table:style-name="ce40">
            <text:p>5,2%</text:p>
          </table:table-cell>
          <table:table-cell office:value-type="float" office:value="352311690" table:style-name="ce39">
            <text:p>352.311.690</text:p>
          </table:table-cell>
          <table:table-cell office:value-type="percentage" office:value="0.11479166491316146" table:style-name="ce40">
            <text:p>11,5%</text:p>
          </table:table-cell>
          <table:table-cell office:value-type="float" office:value="4006314.07" table:style-name="ce39">
            <text:p>4.006.314</text:p>
          </table:table-cell>
          <table:table-cell office:value-type="float" office:value="356318004.06999999" table:style-name="ce39">
            <text:p>356.318.004</text:p>
          </table:table-cell>
          <table:table-cell office:value-type="float" office:value="80255126.960000008" table:style-name="ce39">
            <text:p>80.255.127</text:p>
          </table:table-cell>
          <table:table-cell office:value-type="float" office:value="100568730.08" table:style-name="ce39">
            <text:p>100.568.730</text:p>
          </table:table-cell>
          <table:table-cell office:value-type="float" office:value="175494147.03" table:style-name="ce39">
            <text:p>175.494.147</text:p>
          </table:table-cell>
          <table:table-cell office:value-type="float" office:value="28834607.780000005" table:style-name="ce39">
            <text:p>28.834.608</text:p>
          </table:table-cell>
          <table:table-cell office:value-type="float" office:value="14258501.110000001" table:style-name="ce39">
            <text:p>14.258.501</text:p>
          </table:table-cell>
          <table:table-cell office:value-type="percentage" office:value="8.184402788337794E-2" table:style-name="ce40">
            <text:p>8,2%</text:p>
          </table:table-cell>
          <table:table-cell table:style-name="ce33"/>
          <table:table-cell table:number-columns-repeated="16363"/>
        </table:table-row>
        <table:table-row table:style-name="ro7">
          <table:table-cell table:style-name="ce52"/>
          <table:table-cell table:number-columns-repeated="8" table:style-name="ce53"/>
          <table:table-cell table:style-name="ce54"/>
          <table:table-cell table:style-name="ce53"/>
          <table:table-cell table:style-name="ce54"/>
          <table:table-cell table:number-columns-repeated="7" table:style-name="ce53"/>
          <table:table-cell table:style-name="ce54"/>
          <table:table-cell table:style-name="ce55"/>
          <table:table-cell table:number-columns-repeated="16363" table:style-name="ce51"/>
        </table:table-row>
        <table:table-row table:style-name="ro5">
          <table:table-cell office:value-type="string" table:style-name="ce41">
            <text:p><text:s/>311.10 Dirección y Servicios Generales</text:p>
          </table:table-cell>
          <table:table-cell office:value-type="float" office:value="37709070" table:style-name="ce35">
            <text:p>37.709.070</text:p>
          </table:table-cell>
          <table:table-cell office:value-type="float" office:value="15292.37" table:style-name="ce35">
            <text:p>15.292</text:p>
          </table:table-cell>
          <table:table-cell office:value-type="float" office:value="37724362.369999997" table:style-name="ce35">
            <text:p>37.724.362</text:p>
          </table:table-cell>
          <table:table-cell office:value-type="float" office:value="2685660.52" table:style-name="ce35">
            <text:p>2.685.661</text:p>
          </table:table-cell>
          <table:table-cell office:value-type="float" office:value="645854.19999999995" table:style-name="ce35">
            <text:p>645.854</text:p>
          </table:table-cell>
          <table:table-cell office:value-type="float" office:value="34392847.649999999" table:style-name="ce35">
            <text:p>34.392.848</text:p>
          </table:table-cell>
          <table:table-cell office:value-type="float" office:value="4656494.91" table:style-name="ce35">
            <text:p>4.656.495</text:p>
          </table:table-cell>
          <table:table-cell office:value-type="float" office:value="4123071.74" table:style-name="ce35">
            <text:p>4.123.072</text:p>
          </table:table-cell>
          <table:table-cell office:value-type="percentage" office:value="0.12348474544718287" table:style-name="ce36">
            <text:p>12,3%</text:p>
          </table:table-cell>
          <table:table-cell office:value-type="float" office:value="44973300" table:style-name="ce35">
            <text:p>44.973.300</text:p>
          </table:table-cell>
          <table:table-cell office:value-type="percentage" office:value="0.1926388001613405" table:style-name="ce37">
            <text:p>19,3%</text:p>
          </table:table-cell>
          <table:table-cell office:value-type="float" office:value="13545.85" table:style-name="ce35">
            <text:p>13.546</text:p>
          </table:table-cell>
          <table:table-cell office:value-type="float" office:value="44986845.850000001" table:style-name="ce35">
            <text:p>44.986.846</text:p>
          </table:table-cell>
          <table:table-cell office:value-type="float" office:value="7567124.7699999996" table:style-name="ce35">
            <text:p>7.567.125</text:p>
          </table:table-cell>
          <table:table-cell office:value-type="float" office:value="494114.34" table:style-name="ce35">
            <text:p>494.114</text:p>
          </table:table-cell>
          <table:table-cell office:value-type="float" office:value="36925606.740000002" table:style-name="ce35">
            <text:p>36.925.607</text:p>
          </table:table-cell>
          <table:table-cell office:value-type="float" office:value="5983376.8700000001" table:style-name="ce35">
            <text:p>5.983.377</text:p>
          </table:table-cell>
          <table:table-cell office:value-type="float" office:value="3138241.56" table:style-name="ce35">
            <text:p>3.138.242</text:p>
          </table:table-cell>
          <table:table-cell office:value-type="percentage" office:value="0.13304286921351113" table:style-name="ce36">
            <text:p>13,3%</text:p>
          </table:table-cell>
          <table:table-cell table:style-name="ce33"/>
          <table:table-cell table:number-columns-repeated="16363"/>
        </table:table-row>
        <table:table-row table:style-name="ro5">
          <table:table-cell office:value-type="string" table:style-name="ce41">
            <text:p><text:s/>311.30 Planificación, Ordenación, Evaluación y Calidad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percentage" office:value="0" table:formula="of:=#DIV/0!" table:style-name="ce36">
            <text:p>#¡DIV/0!</text:p>
          </table:table-cell>
          <table:table-cell table:style-name="ce35"/>
          <table:table-cell table:style-name="ce37"/>
          <table:table-cell table:number-columns-repeated="7" table:style-name="ce35"/>
          <table:table-cell table:style-name="ce36"/>
          <table:table-cell table:style-name="ce33"/>
          <table:table-cell table:number-columns-repeated="16363"/>
        </table:table-row>
        <table:table-row table:style-name="ro5">
          <table:table-cell office:value-type="string" table:style-name="ce41">
            <text:p><text:s/>313.10 Servicios Sociales</text:p>
          </table:table-cell>
          <table:table-cell office:value-type="float" office:value="68013420" table:style-name="ce35">
            <text:p>68.013.420</text:p>
          </table:table-cell>
          <table:table-cell office:value-type="float" office:value="0" table:style-name="ce35">
            <text:p>0</text:p>
          </table:table-cell>
          <table:table-cell office:value-type="float" office:value="68013420" table:style-name="ce35">
            <text:p>68.013.420</text:p>
          </table:table-cell>
          <table:table-cell office:value-type="float" office:value="66908517.530000001" table:style-name="ce35">
            <text:p>66.908.518</text:p>
          </table:table-cell>
          <table:table-cell office:value-type="float" office:value="575926.27" table:style-name="ce35">
            <text:p>575.926</text:p>
          </table:table-cell>
          <table:table-cell office:value-type="float" office:value="528976.19999999995" table:style-name="ce35">
            <text:p>528.976</text:p>
          </table:table-cell>
          <table:table-cell office:value-type="float" office:value="77325.78" table:style-name="ce35">
            <text:p>77.326</text:p>
          </table:table-cell>
          <table:table-cell office:value-type="float" office:value="75719.37" table:style-name="ce35">
            <text:p>75.719</text:p>
          </table:table-cell>
          <table:table-cell office:value-type="percentage" office:value="1.1369194491322448E-3" table:style-name="ce36">
            <text:p>0,1%</text:p>
          </table:table-cell>
          <table:table-cell office:value-type="float" office:value="79822820" table:style-name="ce35">
            <text:p>79.822.820</text:p>
          </table:table-cell>
          <table:table-cell office:value-type="percentage" office:value="0.173633380000594" table:style-name="ce37">
            <text:p>17,4%</text:p>
          </table:table-cell>
          <table:table-cell office:value-type="float" office:value="1668.36" table:style-name="ce35">
            <text:p>1.668</text:p>
          </table:table-cell>
          <table:table-cell office:value-type="float" office:value="79824488.359999999" table:style-name="ce35">
            <text:p>79.824.488</text:p>
          </table:table-cell>
          <table:table-cell office:value-type="float" office:value="70811042.510000005" table:style-name="ce35">
            <text:p>70.811.043</text:p>
          </table:table-cell>
          <table:table-cell office:value-type="float" office:value="732899.2" table:style-name="ce35">
            <text:p>732.899</text:p>
          </table:table-cell>
          <table:table-cell office:value-type="float" office:value="8280546.6500000004" table:style-name="ce35">
            <text:p>8.280.547</text:p>
          </table:table-cell>
          <table:table-cell office:value-type="float" office:value="631881.11" table:style-name="ce35">
            <text:p>631.881</text:p>
          </table:table-cell>
          <table:table-cell office:value-type="float" office:value="495756.79999999999" table:style-name="ce35">
            <text:p>495.757</text:p>
          </table:table-cell>
          <table:table-cell office:value-type="percentage" office:value="7.9160459377406109E-3" table:style-name="ce36">
            <text:p>0,8%</text:p>
          </table:table-cell>
          <table:table-cell table:style-name="ce33"/>
          <table:table-cell table:number-columns-repeated="16363"/>
        </table:table-row>
        <table:table-row table:style-name="ro5">
          <table:table-cell office:value-type="string" table:style-name="ce41">
            <text:p><text:s/>313.30 Infancia y Adolescéncia</text:p>
          </table:table-cell>
          <table:table-cell office:value-type="float" office:value="119212430" table:style-name="ce35">
            <text:p>119.212.430</text:p>
          </table:table-cell>
          <table:table-cell office:value-type="float" office:value="88262.88" table:style-name="ce35">
            <text:p>88.263</text:p>
          </table:table-cell>
          <table:table-cell office:value-type="float" office:value="119300692.88" table:style-name="ce35">
            <text:p>119.300.693</text:p>
          </table:table-cell>
          <table:table-cell office:value-type="float" office:value="62539999.630000003" table:style-name="ce35">
            <text:p>62.540.000</text:p>
          </table:table-cell>
          <table:table-cell office:value-type="float" office:value="7269703.7800000003" table:style-name="ce35">
            <text:p>7.269.704</text:p>
          </table:table-cell>
          <table:table-cell office:value-type="float" office:value="49490989.469999999" table:style-name="ce35">
            <text:p>49.490.989</text:p>
          </table:table-cell>
          <table:table-cell office:value-type="float" office:value="8681532.8100000005" table:style-name="ce35">
            <text:p>8.681.533</text:p>
          </table:table-cell>
          <table:table-cell office:value-type="float" office:value="4187796.76" table:style-name="ce35">
            <text:p>4.187.797</text:p>
          </table:table-cell>
          <table:table-cell office:value-type="percentage" office:value="7.2824057105454532E-2" table:style-name="ce36">
            <text:p>7,3%</text:p>
          </table:table-cell>
          <table:table-cell office:value-type="float" office:value="145108940" table:style-name="ce35">
            <text:p>145.108.940</text:p>
          </table:table-cell>
          <table:table-cell office:value-type="percentage" office:value="0.21722994825287933" table:style-name="ce37">
            <text:p>21,7%</text:p>
          </table:table-cell>
          <table:table-cell office:value-type="float" office:value="162046.56" table:style-name="ce35">
            <text:p>162.047</text:p>
          </table:table-cell>
          <table:table-cell office:value-type="float" office:value="145270986.56" table:style-name="ce35">
            <text:p>145.270.987</text:p>
          </table:table-cell>
          <table:table-cell office:value-type="float" office:value="33726482.090000004" table:style-name="ce35">
            <text:p>33.726.482</text:p>
          </table:table-cell>
          <table:table-cell office:value-type="float" office:value="64387657.450000003" table:style-name="ce35">
            <text:p>64.387.657</text:p>
          </table:table-cell>
          <table:table-cell office:value-type="float" office:value="47156847.020000003" table:style-name="ce35">
            <text:p>47.156.847</text:p>
          </table:table-cell>
          <table:table-cell office:value-type="float" office:value="4233729.09" table:style-name="ce35">
            <text:p>4.233.729</text:p>
          </table:table-cell>
          <table:table-cell office:value-type="float" office:value="3747425.04" table:style-name="ce35">
            <text:p>3.747.425</text:p>
          </table:table-cell>
          <table:table-cell office:value-type="percentage" office:value="2.9176211265825522E-2" table:style-name="ce36">
            <text:p>2,9%</text:p>
          </table:table-cell>
          <table:table-cell table:style-name="ce33"/>
          <table:table-cell table:number-columns-repeated="16363"/>
        </table:table-row>
        <table:table-row table:style-name="ro5">
          <table:table-cell office:value-type="string" table:style-name="ce41">
            <text:p><text:s/>313.40 Diversidad Funcional</text:p>
          </table:table-cell>
          <table:table-cell office:value-type="float" office:value="215297560" table:style-name="ce35">
            <text:p>215.297.560</text:p>
          </table:table-cell>
          <table:table-cell office:value-type="float" office:value="104081.75" table:style-name="ce35">
            <text:p>104.082</text:p>
          </table:table-cell>
          <table:table-cell office:value-type="float" office:value="215401641.75" table:style-name="ce35">
            <text:p>215.401.642</text:p>
          </table:table-cell>
          <table:table-cell office:value-type="float" office:value="144904250.97" table:style-name="ce35">
            <text:p>144.904.251</text:p>
          </table:table-cell>
          <table:table-cell office:value-type="float" office:value="8672231.9299999997" table:style-name="ce35">
            <text:p>8.672.232</text:p>
          </table:table-cell>
          <table:table-cell office:value-type="float" office:value="61825158.850000001" table:style-name="ce35">
            <text:p>61.825.159</text:p>
          </table:table-cell>
          <table:table-cell office:value-type="float" office:value="10799995.35" table:style-name="ce35">
            <text:p>10.799.995</text:p>
          </table:table-cell>
          <table:table-cell office:value-type="float" office:value="5208470.4800000004" table:style-name="ce35">
            <text:p>5.208.470</text:p>
          </table:table-cell>
          <table:table-cell office:value-type="percentage" office:value="5.0163110766327311E-2" table:style-name="ce36">
            <text:p>5,0%</text:p>
          </table:table-cell>
          <table:table-cell office:value-type="float" office:value="233458270" table:style-name="ce35">
            <text:p>233.458.270</text:p>
          </table:table-cell>
          <table:table-cell office:value-type="percentage" office:value="8.4351675885226005E-2" table:style-name="ce37">
            <text:p>8,4%</text:p>
          </table:table-cell>
          <table:table-cell office:value-type="float" office:value="125438.69" table:style-name="ce35">
            <text:p>125.439</text:p>
          </table:table-cell>
          <table:table-cell office:value-type="float" office:value="233583708.69" table:style-name="ce35">
            <text:p>233.583.709</text:p>
          </table:table-cell>
          <table:table-cell office:value-type="float" office:value="155610477.58000001" table:style-name="ce35">
            <text:p>155.610.478</text:p>
          </table:table-cell>
          <table:table-cell office:value-type="float" office:value="17332540.039999999" table:style-name="ce35">
            <text:p>17.332.540</text:p>
          </table:table-cell>
          <table:table-cell office:value-type="float" office:value="60640691.07" table:style-name="ce35">
            <text:p>60.640.691</text:p>
          </table:table-cell>
          <table:table-cell office:value-type="float" office:value="4688488.1900000004" table:style-name="ce35">
            <text:p>4.688.488</text:p>
          </table:table-cell>
          <table:table-cell office:value-type="float" office:value="4576065.1399999997" table:style-name="ce35">
            <text:p>4.576.065</text:p>
          </table:table-cell>
          <table:table-cell office:value-type="percentage" office:value="2.0082767639801324E-2" table:style-name="ce36">
            <text:p>2,0%</text:p>
          </table:table-cell>
          <table:table-cell table:style-name="ce33"/>
          <table:table-cell table:number-columns-repeated="16363"/>
        </table:table-row>
        <table:table-row table:style-name="ro5">
          <table:table-cell office:value-type="string" table:style-name="ce41">
            <text:p><text:s/>313.50 Integración e Inclusión Social</text:p>
          </table:table-cell>
          <table:table-cell office:value-type="float" office:value="61105210" table:style-name="ce35">
            <text:p>61.105.210</text:p>
          </table:table-cell>
          <table:table-cell office:value-type="float" office:value="10771.85" table:style-name="ce35">
            <text:p>10.772</text:p>
          </table:table-cell>
          <table:table-cell office:value-type="float" office:value="61115981.850000001" table:style-name="ce35">
            <text:p>61.115.982</text:p>
          </table:table-cell>
          <table:table-cell office:value-type="float" office:value="19421175.719999999" table:style-name="ce35">
            <text:p>19.421.176</text:p>
          </table:table-cell>
          <table:table-cell office:value-type="float" office:value="18058022.510000002" table:style-name="ce35">
            <text:p>18.058.023</text:p>
          </table:table-cell>
          <table:table-cell office:value-type="float" office:value="12636783.619999999" table:style-name="ce35">
            <text:p>12.636.784</text:p>
          </table:table-cell>
          <table:table-cell office:value-type="float" office:value="2778816.64" table:style-name="ce35">
            <text:p>2.778.817</text:p>
          </table:table-cell>
          <table:table-cell office:value-type="float" office:value="355674.56" table:style-name="ce35">
            <text:p>355.675</text:p>
          </table:table-cell>
          <table:table-cell office:value-type="percentage" office:value="4.5475936339961845E-2" table:style-name="ce36">
            <text:p>4,5%</text:p>
          </table:table-cell>
          <table:table-cell office:value-type="float" office:value="120985760" table:style-name="ce35">
            <text:p>120.985.760</text:p>
          </table:table-cell>
          <table:table-cell office:value-type="percentage" office:value="0.97995817377928984" table:style-name="ce37">
            <text:p>98,0%</text:p>
          </table:table-cell>
          <table:table-cell office:value-type="float" office:value="10634.98" table:style-name="ce35">
            <text:p>10.635</text:p>
          </table:table-cell>
          <table:table-cell office:value-type="float" office:value="120996394.98" table:style-name="ce35">
            <text:p>120.996.395</text:p>
          </table:table-cell>
          <table:table-cell office:value-type="float" office:value="96560208.590000004" table:style-name="ce35">
            <text:p>96.560.209</text:p>
          </table:table-cell>
          <table:table-cell office:value-type="float" office:value="1460301.68" table:style-name="ce35">
            <text:p>1.460.302</text:p>
          </table:table-cell>
          <table:table-cell office:value-type="float" office:value="17501027.699999999" table:style-name="ce35">
            <text:p>17.501.028</text:p>
          </table:table-cell>
          <table:table-cell office:value-type="float" office:value="11536134.619999999" table:style-name="ce35">
            <text:p>11.536.135</text:p>
          </table:table-cell>
          <table:table-cell office:value-type="float" office:value="3190151.09" table:style-name="ce35">
            <text:p>3.190.151</text:p>
          </table:table-cell>
          <table:table-cell office:value-type="percentage" office:value="9.5351177031081993E-2" table:style-name="ce36">
            <text:p>9,5%</text:p>
          </table:table-cell>
          <table:table-cell table:style-name="ce33"/>
          <table:table-cell table:number-columns-repeated="16363"/>
        </table:table-row>
        <table:table-row table:style-name="ro11">
          <table:table-cell office:value-type="string" table:style-name="ce41">
            <text:p><text:s/>313.60 Gestión de Centros de Personas Mayores</text:p>
          </table:table-cell>
          <table:table-cell office:value-type="float" office:value="278720580" table:style-name="ce35">
            <text:p>278.720.580</text:p>
          </table:table-cell>
          <table:table-cell office:value-type="float" office:value="263844.08" table:style-name="ce35">
            <text:p>263.844</text:p>
          </table:table-cell>
          <table:table-cell office:value-type="float" office:value="278984424.07999998" table:style-name="ce35">
            <text:p>278.984.424</text:p>
          </table:table-cell>
          <table:table-cell office:value-type="float" office:value="78164798.049999997" table:style-name="ce35">
            <text:p>78.164.798</text:p>
          </table:table-cell>
          <table:table-cell office:value-type="float" office:value="93650922.939999998" table:style-name="ce35">
            <text:p>93.650.923</text:p>
          </table:table-cell>
          <table:table-cell office:value-type="float" office:value="107168703.09" table:style-name="ce35">
            <text:p>107.168.703</text:p>
          </table:table-cell>
          <table:table-cell office:value-type="float" office:value="15405404.1" table:style-name="ce35">
            <text:p>15.405.404</text:p>
          </table:table-cell>
          <table:table-cell office:value-type="float" office:value="8774353.1600000001" table:style-name="ce35">
            <text:p>8.774.353</text:p>
          </table:table-cell>
          <table:table-cell office:value-type="percentage" office:value="5.5271857212696673E-2" table:style-name="ce36">
            <text:p>5,5%</text:p>
          </table:table-cell>
          <table:table-cell office:value-type="float" office:value="288165780" table:style-name="ce35">
            <text:p>288.165.780</text:p>
          </table:table-cell>
          <table:table-cell office:value-type="percentage" office:value="3.3887702156762158E-2" table:style-name="ce37">
            <text:p>3,4%</text:p>
          </table:table-cell>
          <table:table-cell office:value-type="float" office:value="279342.01" table:style-name="ce35">
            <text:p>279.342</text:p>
          </table:table-cell>
          <table:table-cell office:value-type="float" office:value="288445122.00999999" table:style-name="ce35">
            <text:p>288.445.122</text:p>
          </table:table-cell>
          <table:table-cell office:value-type="float" office:value="98208676.370000005" table:style-name="ce35">
            <text:p>98.208.676</text:p>
          </table:table-cell>
          <table:table-cell office:value-type="float" office:value="26058145.100000001" table:style-name="ce35">
            <text:p>26.058.145</text:p>
          </table:table-cell>
          <table:table-cell office:value-type="float" office:value="164178300.53999999" table:style-name="ce35">
            <text:p>164.178.301</text:p>
          </table:table-cell>
          <table:table-cell office:value-type="float" office:value="16868393.739999998" table:style-name="ce35">
            <text:p>16.868.394</text:p>
          </table:table-cell>
          <table:table-cell office:value-type="float" office:value="15880710.109999999" table:style-name="ce35">
            <text:p>15.880.710</text:p>
          </table:table-cell>
          <table:table-cell office:value-type="percentage" office:value="5.8537116169727017E-2" table:style-name="ce36">
            <text:p>5,9%</text:p>
          </table:table-cell>
          <table:table-cell table:style-name="ce33"/>
          <table:table-cell table:number-columns-repeated="16363"/>
        </table:table-row>
        <table:table-row table:style-name="ro9">
          <table:table-cell office:value-type="string" table:style-name="ce41">
            <text:p><text:s/>313.70 Ordenación y Prestaciones de la Dependencia</text:p>
          </table:table-cell>
          <table:table-cell office:value-type="float" office:value="247243190" table:style-name="ce35">
            <text:p>247.243.190</text:p>
          </table:table-cell>
          <table:table-cell office:value-type="float" office:value="0" table:style-name="ce35">
            <text:p>0</text:p>
          </table:table-cell>
          <table:table-cell office:value-type="float" office:value="247243190" table:style-name="ce35">
            <text:p>247.243.190</text:p>
          </table:table-cell>
          <table:table-cell office:value-type="float" office:value="15265329.949999999" table:style-name="ce35">
            <text:p>15.265.330</text:p>
          </table:table-cell>
          <table:table-cell office:value-type="float" office:value="2722427.76" table:style-name="ce35">
            <text:p>2.722.428</text:p>
          </table:table-cell>
          <table:table-cell office:value-type="float" office:value="162368186.25" table:style-name="ce35">
            <text:p>162.368.186</text:p>
          </table:table-cell>
          <table:table-cell office:value-type="float" office:value="34122715.030000001" table:style-name="ce35">
            <text:p>34.122.715</text:p>
          </table:table-cell>
          <table:table-cell office:value-type="float" office:value="34103867.539999999" table:style-name="ce35">
            <text:p>34.103.868</text:p>
          </table:table-cell>
          <table:table-cell office:value-type="percentage" office:value="0.13801275994699794" table:style-name="ce36">
            <text:p>13,8%</text:p>
          </table:table-cell>
          <table:table-cell office:value-type="float" office:value="256721810" table:style-name="ce35">
            <text:p>256.721.810</text:p>
          </table:table-cell>
          <table:table-cell office:value-type="percentage" office:value="3.8337233878918971E-2" table:style-name="ce37">
            <text:p>3,8%</text:p>
          </table:table-cell>
          <table:table-cell office:value-type="float" office:value="1764.93" table:style-name="ce35">
            <text:p>1.765</text:p>
          </table:table-cell>
          <table:table-cell office:value-type="float" office:value="256723574.93000001" table:style-name="ce35">
            <text:p>256.723.575</text:p>
          </table:table-cell>
          <table:table-cell office:value-type="float" office:value="11508008.970000001" table:style-name="ce35">
            <text:p>11.508.009</text:p>
          </table:table-cell>
          <table:table-cell office:value-type="float" office:value="3222427.76" table:style-name="ce35">
            <text:p>3.222.428</text:p>
          </table:table-cell>
          <table:table-cell office:value-type="float" office:value="188721112.52000001" table:style-name="ce35">
            <text:p>188.721.113</text:p>
          </table:table-cell>
          <table:table-cell office:value-type="float" office:value="37909257.630000003" table:style-name="ce35">
            <text:p>37.909.258</text:p>
          </table:table-cell>
          <table:table-cell office:value-type="float" office:value="37867636.759999998" table:style-name="ce35">
            <text:p>37.867.637</text:p>
          </table:table-cell>
          <table:table-cell office:value-type="percentage" office:value="0.14766668102721775" table:style-name="ce36">
            <text:p>14,8%</text:p>
          </table:table-cell>
          <table:table-cell table:style-name="ce33"/>
          <table:table-cell table:number-columns-repeated="16363"/>
        </table:table-row>
        <table:table-row table:style-name="ro9">
          <table:table-cell office:value-type="string" table:style-name="ce41">
            <text:p><text:s/>323.10 Promoción de las Familias y las Mujeres</text:p>
          </table:table-cell>
          <table:table-cell office:value-type="float" office:value="17699310" table:style-name="ce35">
            <text:p>17.699.310</text:p>
          </table:table-cell>
          <table:table-cell office:value-type="float" office:value="0" table:style-name="ce35">
            <text:p>0</text:p>
          </table:table-cell>
          <table:table-cell office:value-type="float" office:value="17699310" table:style-name="ce35">
            <text:p>17.699.310</text:p>
          </table:table-cell>
          <table:table-cell office:value-type="float" office:value="12815536.76" table:style-name="ce35">
            <text:p>12.815.537</text:p>
          </table:table-cell>
          <table:table-cell office:value-type="float" office:value="789809.73" table:style-name="ce35">
            <text:p>789.810</text:p>
          </table:table-cell>
          <table:table-cell office:value-type="float" office:value="4093963.51" table:style-name="ce35">
            <text:p>4.093.964</text:p>
          </table:table-cell>
          <table:table-cell office:value-type="float" office:value="849842.69" table:style-name="ce35">
            <text:p>849.843</text:p>
          </table:table-cell>
          <table:table-cell office:value-type="float" office:value="223854.66" table:style-name="ce35">
            <text:p>223.855</text:p>
          </table:table-cell>
          <table:table-cell office:value-type="percentage" office:value="4.8015583093352222E-2" table:style-name="ce36">
            <text:p>4,8%</text:p>
          </table:table-cell>
          <table:table-cell office:value-type="float" office:value="21837060" table:style-name="ce35">
            <text:p>21.837.060</text:p>
          </table:table-cell>
          <table:table-cell office:value-type="percentage" office:value="0.23378029990999649" table:style-name="ce37">
            <text:p>23,4%</text:p>
          </table:table-cell>
          <table:table-cell office:value-type="float" office:value="0" table:style-name="ce35">
            <text:p>0</text:p>
          </table:table-cell>
          <table:table-cell office:value-type="float" office:value="21837060" table:style-name="ce35">
            <text:p>21.837.060</text:p>
          </table:table-cell>
          <table:table-cell office:value-type="float" office:value="10065980.619999999" table:style-name="ce35">
            <text:p>10.065.981</text:p>
          </table:table-cell>
          <table:table-cell office:value-type="float" office:value="4168347.93" table:style-name="ce35">
            <text:p>4.168.348</text:p>
          </table:table-cell>
          <table:table-cell office:value-type="float" office:value="7602731.4500000002" table:style-name="ce35">
            <text:p>7.602.731</text:p>
          </table:table-cell>
          <table:table-cell office:value-type="float" office:value="471908.36" table:style-name="ce35">
            <text:p>471.908</text:p>
          </table:table-cell>
          <table:table-cell office:value-type="float" office:value="392143.71" table:style-name="ce35">
            <text:p>392.144</text:p>
          </table:table-cell>
          <table:table-cell office:value-type="percentage" office:value="2.1610434738009603E-2" table:style-name="ce36">
            <text:p>2,2%</text:p>
          </table:table-cell>
          <table:table-cell table:style-name="ce33"/>
          <table:table-cell table:number-columns-repeated="16363"/>
        </table:table-row>
        <table:table-row table:style-name="ro12">
          <table:table-cell office:value-type="string" table:style-name="ce56">
            <text:p><text:s/>313.80 Igualdad en la Diversidad</text:p>
          </table:table-cell>
          <table:table-cell office:value-type="float" office:value="3037520" table:style-name="ce35">
            <text:p>3.037.520</text:p>
          </table:table-cell>
          <table:table-cell office:value-type="float" office:value="0" table:style-name="ce35">
            <text:p>0</text:p>
          </table:table-cell>
          <table:table-cell office:value-type="float" office:value="3037520" table:style-name="ce35">
            <text:p>3.037.520</text:p>
          </table:table-cell>
          <table:table-cell office:value-type="float" office:value="2573571.66" table:style-name="ce35">
            <text:p>2.573.572</text:p>
          </table:table-cell>
          <table:table-cell office:value-type="float" office:value="60000" table:style-name="ce35">
            <text:p>60.000</text:p>
          </table:table-cell>
          <table:table-cell office:value-type="float" office:value="403948.34" table:style-name="ce35">
            <text:p>403.948</text:p>
          </table:table-cell>
          <table:table-cell office:value-type="float" office:value="58273.94" table:style-name="ce35">
            <text:p>58.274</text:p>
          </table:table-cell>
          <table:table-cell office:value-type="float" office:value="58273.94" table:style-name="ce35">
            <text:p>58.274</text:p>
          </table:table-cell>
          <table:table-cell office:value-type="percentage" office:value="1.9184709894914272E-2" table:style-name="ce36">
            <text:p>1,9%</text:p>
          </table:table-cell>
          <table:table-cell office:value-type="float" office:value="3632240" table:style-name="ce35">
            <text:p>3.632.240</text:p>
          </table:table-cell>
          <table:table-cell office:value-type="percentage" office:value="0.19579130343174694" table:style-name="ce37">
            <text:p>19,6%</text:p>
          </table:table-cell>
          <table:table-cell office:value-type="float" office:value="0" table:style-name="ce35">
            <text:p>0</text:p>
          </table:table-cell>
          <table:table-cell office:value-type="float" office:value="3632240" table:style-name="ce35">
            <text:p>3.632.240</text:p>
          </table:table-cell>
          <table:table-cell office:value-type="float" office:value="3111546.73" table:style-name="ce35">
            <text:p>3.111.547</text:p>
          </table:table-cell>
          <table:table-cell office:value-type="float" office:value="68920.98" table:style-name="ce35">
            <text:p>68.921</text:p>
          </table:table-cell>
          <table:table-cell office:value-type="float" office:value="451772.29" table:style-name="ce35">
            <text:p>451.772</text:p>
          </table:table-cell>
          <table:table-cell office:value-type="float" office:value="63509.25" table:style-name="ce35">
            <text:p>63.509</text:p>
          </table:table-cell>
          <table:table-cell office:value-type="float" office:value="59005.25" table:style-name="ce35">
            <text:p>59.005</text:p>
          </table:table-cell>
          <table:table-cell office:value-type="percentage" office:value="1.7484871594388034E-2" table:style-name="ce36">
            <text:p>1,7%</text:p>
          </table:table-cell>
          <table:table-cell table:style-name="ce33"/>
          <table:table-cell table:number-columns-repeated="16363"/>
        </table:table-row>
        <table:table-row table:style-name="ro5">
          <table:table-cell table:style-name="ce42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percentage" office:value="0" table:formula="of:=#DIV/0!" table:style-name="ce36">
            <text:p>#¡DIV/0!</text:p>
          </table:table-cell>
          <table:table-cell office:value-type="float" office:value="0" table:style-name="ce35">
            <text:p>0</text:p>
          </table:table-cell>
          <table:table-cell office:value-type="percentage" office:value="0" table:formula="of:=#DIV/0!" table:style-name="ce37">
            <text:p>#¡DIV/0!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percentage" office:value="0" table:formula="of:=#DIV/0!" table:style-name="ce36">
            <text:p>#¡DIV/0!</text:p>
          </table:table-cell>
          <table:table-cell table:style-name="ce33"/>
          <table:table-cell table:number-columns-repeated="16363"/>
        </table:table-row>
        <table:table-row table:style-name="ro5">
          <table:table-cell table:style-name="ce34"/>
          <table:table-cell table:number-columns-repeated="8" table:style-name="ce35"/>
          <table:table-cell table:style-name="ce36"/>
          <table:table-cell table:style-name="ce35"/>
          <table:table-cell table:style-name="ce37"/>
          <table:table-cell table:number-columns-repeated="7" table:style-name="ce35"/>
          <table:table-cell table:style-name="ce36"/>
          <table:table-cell table:style-name="ce33"/>
          <table:table-cell table:number-columns-repeated="16363"/>
        </table:table-row>
        <table:table-row table:style-name="ro9">
          <table:table-cell office:value-type="string" table:style-name="ce38">
            <text:p><text:s/>16 Vicepresidencia y Conselleria de Igualdad y Políticas Inclusivas</text:p>
          </table:table-cell>
          <table:table-cell office:value-type="float" office:value="1048038290" table:style-name="ce39">
            <text:p>1.048.038.290</text:p>
          </table:table-cell>
          <table:table-cell office:value-type="float" office:value="482252.93" table:style-name="ce39">
            <text:p>482.253</text:p>
          </table:table-cell>
          <table:table-cell office:value-type="float" office:value="1048520542.9300001" table:style-name="ce39">
            <text:p>1.048.520.543</text:p>
          </table:table-cell>
          <table:table-cell office:value-type="float" office:value="405278840.79000002" table:style-name="ce39">
            <text:p>405.278.841</text:p>
          </table:table-cell>
          <table:table-cell office:value-type="float" office:value="132444899.12" table:style-name="ce39">
            <text:p>132.444.899</text:p>
          </table:table-cell>
          <table:table-cell office:value-type="float" office:value="432909556.97999996" table:style-name="ce39">
            <text:p>432.909.557</text:p>
          </table:table-cell>
          <table:table-cell office:value-type="float" office:value="77430401.25" table:style-name="ce39">
            <text:p>77.430.401</text:p>
          </table:table-cell>
          <table:table-cell office:value-type="float" office:value="57111082.209999993" table:style-name="ce39">
            <text:p>57.111.082</text:p>
          </table:table-cell>
          <table:table-cell office:value-type="percentage" office:value="7.3881271313092953E-2" table:style-name="ce40">
            <text:p>7,4%</text:p>
          </table:table-cell>
          <table:table-cell office:value-type="float" office:value="1194705980" table:style-name="ce39">
            <text:p>1.194.705.980</text:p>
          </table:table-cell>
          <table:table-cell office:value-type="percentage" office:value="0.13994497281201435" table:style-name="ce40">
            <text:p>14,0%</text:p>
          </table:table-cell>
          <table:table-cell office:value-type="float" office:value="594441.38" table:style-name="ce39">
            <text:p>594.441</text:p>
          </table:table-cell>
          <table:table-cell office:value-type="float" office:value="1195300421.3799999" table:style-name="ce39">
            <text:p>1.195.300.421</text:p>
          </table:table-cell>
          <table:table-cell office:value-type="float" office:value="487169548.23000008" table:style-name="ce39">
            <text:p>487.169.548</text:p>
          </table:table-cell>
          <table:table-cell office:value-type="float" office:value="117925354.48000002" table:style-name="ce39">
            <text:p>117.925.354</text:p>
          </table:table-cell>
          <table:table-cell office:value-type="float" office:value="531458635.98000002" table:style-name="ce39">
            <text:p>531.458.636</text:p>
          </table:table-cell>
          <table:table-cell office:value-type="float" office:value="82386678.859999999" table:style-name="ce39">
            <text:p>82.386.679</text:p>
          </table:table-cell>
          <table:table-cell office:value-type="float" office:value="69347135.459999993" table:style-name="ce39">
            <text:p>69.347.135</text:p>
          </table:table-cell>
          <table:table-cell office:value-type="percentage" office:value="6.8959794492700205E-2" table:style-name="ce40">
            <text:p>6,9%</text:p>
          </table:table-cell>
          <table:table-cell table:style-name="ce33"/>
          <table:table-cell table:number-columns-repeated="16363"/>
        </table:table-row>
        <table:table-row table:style-name="ro5">
          <table:table-cell table:style-name="ce34"/>
          <table:table-cell table:number-columns-repeated="8" table:style-name="ce35"/>
          <table:table-cell table:style-name="ce36"/>
          <table:table-cell table:style-name="ce35"/>
          <table:table-cell table:style-name="ce36"/>
          <table:table-cell table:number-columns-repeated="7" table:style-name="ce35"/>
          <table:table-cell table:style-name="ce36"/>
          <table:table-cell table:style-name="ce33"/>
          <table:table-cell table:number-columns-repeated="16363"/>
        </table:table-row>
        <table:table-row table:style-name="ro5">
          <table:table-cell office:value-type="string" table:style-name="ce50">
            <text:p><text:s/>541.10 Investigación y Normalización Lingüística del Idi</text:p>
          </table:table-cell>
          <table:table-cell office:value-type="float" office:value="3157130" table:style-name="ce35">
            <text:p>3.157.130</text:p>
          </table:table-cell>
          <table:table-cell office:value-type="float" office:value="0" table:style-name="ce35">
            <text:p>0</text:p>
          </table:table-cell>
          <table:table-cell office:value-type="float" office:value="3157130" table:style-name="ce35">
            <text:p>3.157.13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157130" table:style-name="ce35">
            <text:p>3.157.130</text:p>
          </table:table-cell>
          <table:table-cell office:value-type="float" office:value="526188.36" table:style-name="ce35">
            <text:p>526.188</text:p>
          </table:table-cell>
          <table:table-cell office:value-type="float" office:value="0" table:style-name="ce35">
            <text:p>0</text:p>
          </table:table-cell>
          <table:table-cell office:value-type="percentage" office:value="0.16666667511315655" table:style-name="ce36">
            <text:p>16,7%</text:p>
          </table:table-cell>
          <table:table-cell office:value-type="float" office:value="3229010" table:style-name="ce35">
            <text:p>3.229.010</text:p>
          </table:table-cell>
          <table:table-cell office:value-type="percentage" office:value="2.276751353286054E-2" table:style-name="ce37">
            <text:p>2,3%</text:p>
          </table:table-cell>
          <table:table-cell office:value-type="float" office:value="0" table:style-name="ce35">
            <text:p>0</text:p>
          </table:table-cell>
          <table:table-cell office:value-type="float" office:value="3229010" table:style-name="ce35">
            <text:p>3.229.01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229010" table:style-name="ce35">
            <text:p>3.229.010</text:p>
          </table:table-cell>
          <table:table-cell office:value-type="float" office:value="538168.34" table:style-name="ce35">
            <text:p>538.168</text:p>
          </table:table-cell>
          <table:table-cell office:value-type="float" office:value="0" table:style-name="ce35">
            <text:p>0</text:p>
          </table:table-cell>
          <table:table-cell office:value-type="percentage" office:value="0.16666666873128294" table:style-name="ce36">
            <text:p>16,7%</text:p>
          </table:table-cell>
          <table:table-cell table:style-name="ce33"/>
          <table:table-cell table:number-columns-repeated="16363"/>
        </table:table-row>
        <table:table-row table:style-name="ro5">
          <table:table-cell table:style-name="ce34"/>
          <table:table-cell table:number-columns-repeated="8" table:style-name="ce35"/>
          <table:table-cell table:style-name="ce36"/>
          <table:table-cell table:style-name="ce35"/>
          <table:table-cell table:style-name="ce37"/>
          <table:table-cell table:number-columns-repeated="7" table:style-name="ce35"/>
          <table:table-cell table:style-name="ce36"/>
          <table:table-cell table:style-name="ce33"/>
          <table:table-cell table:number-columns-repeated="16363"/>
        </table:table-row>
        <table:table-row table:style-name="ro5">
          <table:table-cell office:value-type="string" table:style-name="ce38">
            <text:p><text:s/>17 Acadèmia Valenciana de la Llengua</text:p>
          </table:table-cell>
          <table:table-cell office:value-type="float" office:value="3157130" table:style-name="ce39">
            <text:p>3.157.130</text:p>
          </table:table-cell>
          <table:table-cell office:value-type="float" office:value="0" table:style-name="ce39">
            <text:p>0</text:p>
          </table:table-cell>
          <table:table-cell office:value-type="float" office:value="3157130" table:style-name="ce39">
            <text:p>3.157.13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3157130" table:style-name="ce39">
            <text:p>3.157.130</text:p>
          </table:table-cell>
          <table:table-cell office:value-type="float" office:value="526188.36" table:style-name="ce39">
            <text:p>526.188</text:p>
          </table:table-cell>
          <table:table-cell office:value-type="float" office:value="0" table:style-name="ce39">
            <text:p>0</text:p>
          </table:table-cell>
          <table:table-cell office:value-type="percentage" office:value="0.16666667511315655" table:style-name="ce40">
            <text:p>16,7%</text:p>
          </table:table-cell>
          <table:table-cell office:value-type="float" office:value="3229010" table:style-name="ce39">
            <text:p>3.229.010</text:p>
          </table:table-cell>
          <table:table-cell office:value-type="percentage" office:value="2.276751353286054E-2" table:style-name="ce40">
            <text:p>2,3%</text:p>
          </table:table-cell>
          <table:table-cell office:value-type="float" office:value="0" table:style-name="ce39">
            <text:p>0</text:p>
          </table:table-cell>
          <table:table-cell office:value-type="float" office:value="3229010" table:style-name="ce39">
            <text:p>3.229.01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3229010" table:style-name="ce39">
            <text:p>3.229.010</text:p>
          </table:table-cell>
          <table:table-cell office:value-type="float" office:value="538168.34" table:style-name="ce39">
            <text:p>538.168</text:p>
          </table:table-cell>
          <table:table-cell office:value-type="float" office:value="0" table:style-name="ce39">
            <text:p>0</text:p>
          </table:table-cell>
          <table:table-cell office:value-type="percentage" office:value="0.16666666873128294" table:style-name="ce40">
            <text:p>16,7%</text:p>
          </table:table-cell>
          <table:table-cell table:style-name="ce33"/>
          <table:table-cell table:number-columns-repeated="16363"/>
        </table:table-row>
        <table:table-row table:style-name="ro5">
          <table:table-cell table:style-name="ce34"/>
          <table:table-cell table:number-columns-repeated="8" table:style-name="ce35"/>
          <table:table-cell table:style-name="ce36"/>
          <table:table-cell table:style-name="ce35"/>
          <table:table-cell table:style-name="ce37"/>
          <table:table-cell table:number-columns-repeated="7" table:style-name="ce35"/>
          <table:table-cell table:style-name="ce36"/>
          <table:table-cell table:style-name="ce33"/>
          <table:table-cell table:number-columns-repeated="16363"/>
        </table:table-row>
        <table:table-row table:style-name="ro5">
          <table:table-cell office:value-type="string" table:style-name="ce50">
            <text:p><text:s/>011.10 Servicio de la Deuda</text:p>
          </table:table-cell>
          <table:table-cell office:value-type="float" office:value="3833264280" table:style-name="ce35">
            <text:p>3.833.264.280</text:p>
          </table:table-cell>
          <table:table-cell office:value-type="float" office:value="0" table:style-name="ce35">
            <text:p>0</text:p>
          </table:table-cell>
          <table:table-cell office:value-type="float" office:value="3833264280" table:style-name="ce35">
            <text:p>3.833.264.280</text:p>
          </table:table-cell>
          <table:table-cell office:value-type="float" office:value="38056293.460000001" table:style-name="ce35">
            <text:p>38.056.293</text:p>
          </table:table-cell>
          <table:table-cell office:value-type="float" office:value="26325572.23" table:style-name="ce35">
            <text:p>26.325.572</text:p>
          </table:table-cell>
          <table:table-cell office:value-type="float" office:value="3768882414.3099999" table:style-name="ce35">
            <text:p>3.768.882.414</text:p>
          </table:table-cell>
          <table:table-cell office:value-type="float" office:value="534384878.83999997" table:style-name="ce35">
            <text:p>534.384.879</text:p>
          </table:table-cell>
          <table:table-cell office:value-type="float" office:value="534384878.83999997" table:style-name="ce35">
            <text:p>534.384.879</text:p>
          </table:table-cell>
          <table:table-cell office:value-type="percentage" office:value="0.13940726227203931" table:style-name="ce36">
            <text:p>13,9%</text:p>
          </table:table-cell>
          <table:table-cell office:value-type="float" office:value="5157203120" table:style-name="ce35">
            <text:p>5.157.203.120</text:p>
          </table:table-cell>
          <table:table-cell office:value-type="percentage" office:value="0.34538157123880853" table:style-name="ce37">
            <text:p>34,5%</text:p>
          </table:table-cell>
          <table:table-cell office:value-type="float" office:value="0" table:style-name="ce35">
            <text:p>0</text:p>
          </table:table-cell>
          <table:table-cell office:value-type="float" office:value="5157203120" table:style-name="ce35">
            <text:p>5.157.203.120</text:p>
          </table:table-cell>
          <table:table-cell office:value-type="float" office:value="37168496.5" table:style-name="ce35">
            <text:p>37.168.497</text:p>
          </table:table-cell>
          <table:table-cell office:value-type="float" office:value="24759785.239999998" table:style-name="ce35">
            <text:p>24.759.785</text:p>
          </table:table-cell>
          <table:table-cell office:value-type="float" office:value="5095274838.2600002" table:style-name="ce35">
            <text:p>5.095.274.838</text:p>
          </table:table-cell>
          <table:table-cell office:value-type="float" office:value="531206591.37" table:style-name="ce35">
            <text:p>531.206.591</text:p>
          </table:table-cell>
          <table:table-cell office:value-type="float" office:value="531206591.37" table:style-name="ce35">
            <text:p>531.206.591</text:p>
          </table:table-cell>
          <table:table-cell office:value-type="percentage" office:value="0.10300284456703734" table:style-name="ce36">
            <text:p>10,3%</text:p>
          </table:table-cell>
          <table:table-cell table:style-name="ce33"/>
          <table:table-cell table:number-columns-repeated="16363"/>
        </table:table-row>
        <table:table-row table:style-name="ro5">
          <table:table-cell table:style-name="ce34"/>
          <table:table-cell table:number-columns-repeated="8" table:style-name="ce35"/>
          <table:table-cell table:style-name="ce36"/>
          <table:table-cell table:style-name="ce35"/>
          <table:table-cell table:style-name="ce37"/>
          <table:table-cell table:number-columns-repeated="7" table:style-name="ce35"/>
          <table:table-cell table:style-name="ce36"/>
          <table:table-cell table:style-name="ce33"/>
          <table:table-cell table:number-columns-repeated="16363"/>
        </table:table-row>
        <table:table-row table:style-name="ro5">
          <table:table-cell office:value-type="string" table:style-name="ce38">
            <text:p><text:s/>19 Servicio de la Deuda</text:p>
          </table:table-cell>
          <table:table-cell office:value-type="float" office:value="3833264280" table:style-name="ce39">
            <text:p>3.833.264.280</text:p>
          </table:table-cell>
          <table:table-cell office:value-type="float" office:value="0" table:style-name="ce39">
            <text:p>0</text:p>
          </table:table-cell>
          <table:table-cell office:value-type="float" office:value="3833264280" table:style-name="ce39">
            <text:p>3.833.264.280</text:p>
          </table:table-cell>
          <table:table-cell office:value-type="float" office:value="38056293.460000001" table:style-name="ce39">
            <text:p>38.056.293</text:p>
          </table:table-cell>
          <table:table-cell office:value-type="float" office:value="26325572.23" table:style-name="ce39">
            <text:p>26.325.572</text:p>
          </table:table-cell>
          <table:table-cell office:value-type="float" office:value="3768882414.3099999" table:style-name="ce39">
            <text:p>3.768.882.414</text:p>
          </table:table-cell>
          <table:table-cell office:value-type="float" office:value="534384878.83999997" table:style-name="ce39">
            <text:p>534.384.879</text:p>
          </table:table-cell>
          <table:table-cell office:value-type="float" office:value="534384878.83999997" table:style-name="ce39">
            <text:p>534.384.879</text:p>
          </table:table-cell>
          <table:table-cell office:value-type="percentage" office:value="0.13940726227203931" table:style-name="ce40">
            <text:p>13,9%</text:p>
          </table:table-cell>
          <table:table-cell office:value-type="float" office:value="5157203120" table:style-name="ce39">
            <text:p>5.157.203.120</text:p>
          </table:table-cell>
          <table:table-cell office:value-type="percentage" office:value="0.34538157123880853" table:style-name="ce40">
            <text:p>34,5%</text:p>
          </table:table-cell>
          <table:table-cell office:value-type="float" office:value="0" table:style-name="ce39">
            <text:p>0</text:p>
          </table:table-cell>
          <table:table-cell office:value-type="float" office:value="5157203120" table:style-name="ce39">
            <text:p>5.157.203.120</text:p>
          </table:table-cell>
          <table:table-cell office:value-type="float" office:value="37168496.5" table:style-name="ce39">
            <text:p>37.168.497</text:p>
          </table:table-cell>
          <table:table-cell office:value-type="float" office:value="24759785.239999998" table:style-name="ce39">
            <text:p>24.759.785</text:p>
          </table:table-cell>
          <table:table-cell office:value-type="float" office:value="5095274838.2600002" table:style-name="ce39">
            <text:p>5.095.274.838</text:p>
          </table:table-cell>
          <table:table-cell office:value-type="float" office:value="531206591.37" table:style-name="ce39">
            <text:p>531.206.591</text:p>
          </table:table-cell>
          <table:table-cell office:value-type="float" office:value="531206591.37" table:style-name="ce39">
            <text:p>531.206.591</text:p>
          </table:table-cell>
          <table:table-cell office:value-type="percentage" office:value="0.10300284456703734" table:style-name="ce40">
            <text:p>10,3%</text:p>
          </table:table-cell>
          <table:table-cell table:style-name="ce33"/>
          <table:table-cell table:number-columns-repeated="16363"/>
        </table:table-row>
        <table:table-row table:style-name="ro5">
          <table:table-cell table:style-name="ce34"/>
          <table:table-cell table:number-columns-repeated="8" table:style-name="ce35"/>
          <table:table-cell table:style-name="ce36"/>
          <table:table-cell table:style-name="ce35"/>
          <table:table-cell table:style-name="ce37"/>
          <table:table-cell table:number-columns-repeated="7" table:style-name="ce35"/>
          <table:table-cell table:style-name="ce36"/>
          <table:table-cell table:style-name="ce33"/>
          <table:table-cell table:number-columns-repeated="16363"/>
        </table:table-row>
        <table:table-row table:style-name="ro9">
          <table:table-cell office:value-type="string" table:style-name="ce42">
            <text:p><text:s/>612.60 Gastos Diversos</text:p>
          </table:table-cell>
          <table:table-cell office:value-type="float" office:value="226754990" table:style-name="ce35">
            <text:p>226.754.990</text:p>
          </table:table-cell>
          <table:table-cell office:value-type="float" office:value="0" table:style-name="ce35">
            <text:p>0</text:p>
          </table:table-cell>
          <table:table-cell office:value-type="float" office:value="226754990" table:style-name="ce35">
            <text:p>226.754.990</text:p>
          </table:table-cell>
          <table:table-cell office:value-type="float" office:value="224166945.47" table:style-name="ce35">
            <text:p>224.166.945</text:p>
          </table:table-cell>
          <table:table-cell office:value-type="float" office:value="0" table:style-name="ce35">
            <text:p>0</text:p>
          </table:table-cell>
          <table:table-cell office:value-type="float" office:value="2588044.5299999998" table:style-name="ce35">
            <text:p>2.588.045</text:p>
          </table:table-cell>
          <table:table-cell office:value-type="float" office:value="446965.87" table:style-name="ce35">
            <text:p>446.966</text:p>
          </table:table-cell>
          <table:table-cell office:value-type="float" office:value="401394.46" table:style-name="ce35">
            <text:p>401.394</text:p>
          </table:table-cell>
          <table:table-cell office:value-type="percentage" office:value="1.9711401720420795E-3" table:style-name="ce36">
            <text:p>0,2%</text:p>
          </table:table-cell>
          <table:table-cell office:value-type="float" office:value="294189390" table:style-name="ce35">
            <text:p>294.189.390</text:p>
          </table:table-cell>
          <table:table-cell office:value-type="percentage" office:value="0.29738882482806661" table:style-name="ce37">
            <text:p>29,7%</text:p>
          </table:table-cell>
          <table:table-cell office:value-type="float" office:value="-12041250" table:style-name="ce35">
            <text:p>-12.041.250</text:p>
          </table:table-cell>
          <table:table-cell office:value-type="float" office:value="282148140" table:style-name="ce35">
            <text:p>282.148.140</text:p>
          </table:table-cell>
          <table:table-cell office:value-type="float" office:value="280892929.94" table:style-name="ce35">
            <text:p>280.892.930</text:p>
          </table:table-cell>
          <table:table-cell office:value-type="float" office:value="0" table:style-name="ce35">
            <text:p>0</text:p>
          </table:table-cell>
          <table:table-cell office:value-type="float" office:value="1255210.06" table:style-name="ce35">
            <text:p>1.255.210</text:p>
          </table:table-cell>
          <table:table-cell office:value-type="float" office:value="1255210.06" table:style-name="ce35">
            <text:p>1.255.210</text:p>
          </table:table-cell>
          <table:table-cell office:value-type="float" office:value="255210.06" table:style-name="ce35">
            <text:p>255.210</text:p>
          </table:table-cell>
          <table:table-cell office:value-type="percentage" office:value="4.2666734514116914E-3" table:style-name="ce36">
            <text:p>0,4%</text:p>
          </table:table-cell>
          <table:table-cell table:style-name="ce33"/>
          <table:table-cell table:number-columns-repeated="16363"/>
        </table:table-row>
        <table:table-row table:style-name="ro9">
          <table:table-cell office:value-type="string" table:style-name="ce42">
            <text:p>462.70 Servicio Público de Radio y Televisión</text:p>
          </table:table-cell>
          <table:table-cell office:value-type="float" office:value="55000000" table:style-name="ce35">
            <text:p>55.000.000</text:p>
          </table:table-cell>
          <table:table-cell office:value-type="float" office:value="0" table:style-name="ce35">
            <text:p>0</text:p>
          </table:table-cell>
          <table:table-cell office:value-type="float" office:value="55000000" table:style-name="ce35">
            <text:p>55.000.000</text:p>
          </table:table-cell>
          <table:table-cell office:value-type="float" office:value="55000000" table:style-name="ce35">
            <text:p>55.000.00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,0%</text:p>
          </table:table-cell>
          <table:table-cell office:value-type="float" office:value="55000000" table:style-name="ce35">
            <text:p>55.000.000</text:p>
          </table:table-cell>
          <table:table-cell office:value-type="percentage" office:value="0" table:style-name="ce37">
            <text:p>0,0%</text:p>
          </table:table-cell>
          <table:table-cell office:value-type="float" office:value="0" table:style-name="ce35">
            <text:p>0</text:p>
          </table:table-cell>
          <table:table-cell office:value-type="float" office:value="55000000" table:style-name="ce35">
            <text:p>55.000.00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5000000" table:style-name="ce35">
            <text:p>55.000.00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,0%</text:p>
          </table:table-cell>
          <table:table-cell table:style-name="ce33"/>
          <table:table-cell table:number-columns-repeated="16363"/>
        </table:table-row>
        <table:table-row table:style-name="ro5">
          <table:table-cell table:style-name="ce34"/>
          <table:table-cell table:number-columns-repeated="8" table:style-name="ce35"/>
          <table:table-cell table:style-name="ce36"/>
          <table:table-cell table:style-name="ce35"/>
          <table:table-cell table:style-name="ce37"/>
          <table:table-cell table:number-columns-repeated="7" table:style-name="ce35"/>
          <table:table-cell table:style-name="ce36"/>
          <table:table-cell table:style-name="ce33"/>
          <table:table-cell table:number-columns-repeated="16363"/>
        </table:table-row>
        <table:table-row table:style-name="ro5">
          <table:table-cell office:value-type="string" table:style-name="ce38">
            <text:p><text:s/>20 Gastos Diversos</text:p>
          </table:table-cell>
          <table:table-cell office:value-type="float" office:value="281754990" table:style-name="ce39">
            <text:p>281.754.990</text:p>
          </table:table-cell>
          <table:table-cell office:value-type="float" office:value="0" table:style-name="ce39">
            <text:p>0</text:p>
          </table:table-cell>
          <table:table-cell office:value-type="float" office:value="281754990" table:style-name="ce39">
            <text:p>281.754.990</text:p>
          </table:table-cell>
          <table:table-cell office:value-type="float" office:value="279166945.47000003" table:style-name="ce39">
            <text:p>279.166.945</text:p>
          </table:table-cell>
          <table:table-cell office:value-type="float" office:value="0" table:style-name="ce39">
            <text:p>0</text:p>
          </table:table-cell>
          <table:table-cell office:value-type="float" office:value="2588044.5299999998" table:style-name="ce39">
            <text:p>2.588.045</text:p>
          </table:table-cell>
          <table:table-cell office:value-type="float" office:value="446965.87" table:style-name="ce39">
            <text:p>446.966</text:p>
          </table:table-cell>
          <table:table-cell office:value-type="float" office:value="401394.46" table:style-name="ce39">
            <text:p>401.394</text:p>
          </table:table-cell>
          <table:table-cell office:value-type="percentage" office:value="1.5863636345890449E-3" table:style-name="ce40">
            <text:p>0,2%</text:p>
          </table:table-cell>
          <table:table-cell office:value-type="float" office:value="349189390" table:style-name="ce39">
            <text:p>349.189.390</text:p>
          </table:table-cell>
          <table:table-cell office:value-type="percentage" office:value="0.23933702114734506" table:style-name="ce40">
            <text:p>23,9%</text:p>
          </table:table-cell>
          <table:table-cell office:value-type="float" office:value="-12041250" table:style-name="ce39">
            <text:p>-12.041.250</text:p>
          </table:table-cell>
          <table:table-cell office:value-type="float" office:value="337148140" table:style-name="ce39">
            <text:p>337.148.140</text:p>
          </table:table-cell>
          <table:table-cell office:value-type="float" office:value="280892929.94" table:style-name="ce39">
            <text:p>280.892.930</text:p>
          </table:table-cell>
          <table:table-cell office:value-type="float" office:value="0" table:style-name="ce39">
            <text:p>0</text:p>
          </table:table-cell>
          <table:table-cell office:value-type="float" office:value="56255210.060000002" table:style-name="ce39">
            <text:p>56.255.210</text:p>
          </table:table-cell>
          <table:table-cell office:value-type="float" office:value="1255210.06" table:style-name="ce39">
            <text:p>1.255.210</text:p>
          </table:table-cell>
          <table:table-cell office:value-type="float" office:value="255210.06" table:style-name="ce39">
            <text:p>255.210</text:p>
          </table:table-cell>
          <table:table-cell office:value-type="percentage" office:value="3.5946397454974222E-3" table:style-name="ce40">
            <text:p>0,4%</text:p>
          </table:table-cell>
          <table:table-cell table:style-name="ce33"/>
          <table:table-cell table:number-columns-repeated="16363"/>
        </table:table-row>
        <table:table-row table:style-name="ro5">
          <table:table-cell table:style-name="ce50"/>
          <table:table-cell table:number-columns-repeated="8" table:style-name="ce53"/>
          <table:table-cell table:style-name="ce54"/>
          <table:table-cell table:style-name="ce53"/>
          <table:table-cell table:style-name="ce54"/>
          <table:table-cell table:number-columns-repeated="7" table:style-name="ce53"/>
          <table:table-cell table:style-name="ce54"/>
          <table:table-cell table:style-name="ce55"/>
          <table:table-cell table:number-columns-repeated="16363" table:style-name="ce51"/>
        </table:table-row>
        <table:table-row table:style-name="ro5">
          <table:table-cell office:value-type="string" table:style-name="ce41">
            <text:p><text:s/>121.10 Atención al Ciudadano, Calidad e Inspección de Servicios</text:p>
          </table:table-cell>
          <table:table-cell office:value-type="float" office:value="6223790" table:style-name="ce35">
            <text:p>6.223.790</text:p>
          </table:table-cell>
          <table:table-cell office:value-type="float" office:value="0" table:style-name="ce35">
            <text:p>0</text:p>
          </table:table-cell>
          <table:table-cell office:value-type="float" office:value="6223790" table:style-name="ce35">
            <text:p>6.223.790</text:p>
          </table:table-cell>
          <table:table-cell office:value-type="float" office:value="2046235.14" table:style-name="ce35">
            <text:p>2.046.235</text:p>
          </table:table-cell>
          <table:table-cell office:value-type="float" office:value="143240.49" table:style-name="ce35">
            <text:p>143.240</text:p>
          </table:table-cell>
          <table:table-cell office:value-type="float" office:value="4034314.37" table:style-name="ce35">
            <text:p>4.034.314</text:p>
          </table:table-cell>
          <table:table-cell office:value-type="float" office:value="552664.34" table:style-name="ce35">
            <text:p>552.664</text:p>
          </table:table-cell>
          <table:table-cell office:value-type="float" office:value="506987.29" table:style-name="ce35">
            <text:p>506.987</text:p>
          </table:table-cell>
          <table:table-cell office:value-type="percentage" office:value="8.879868054674081E-2" table:style-name="ce36">
            <text:p>8,9%</text:p>
          </table:table-cell>
          <table:table-cell office:value-type="float" office:value="6363160" table:style-name="ce35">
            <text:p>6.363.160</text:p>
          </table:table-cell>
          <table:table-cell office:value-type="percentage" office:value="2.2393107736604224E-2" table:style-name="ce37">
            <text:p>2,2%</text:p>
          </table:table-cell>
          <table:table-cell office:value-type="float" office:value="0" table:style-name="ce35">
            <text:p>0</text:p>
          </table:table-cell>
          <table:table-cell office:value-type="float" office:value="6363160" table:style-name="ce35">
            <text:p>6.363.160</text:p>
          </table:table-cell>
          <table:table-cell office:value-type="float" office:value="1628985.74" table:style-name="ce35">
            <text:p>1.628.986</text:p>
          </table:table-cell>
          <table:table-cell office:value-type="float" office:value="128396.05" table:style-name="ce35">
            <text:p>128.396</text:p>
          </table:table-cell>
          <table:table-cell office:value-type="float" office:value="4605778.21" table:style-name="ce35">
            <text:p>4.605.778</text:p>
          </table:table-cell>
          <table:table-cell office:value-type="float" office:value="648487.46" table:style-name="ce35">
            <text:p>648.487</text:p>
          </table:table-cell>
          <table:table-cell office:value-type="float" office:value="637455.27" table:style-name="ce35">
            <text:p>637.455</text:p>
          </table:table-cell>
          <table:table-cell office:value-type="percentage" office:value="0.1019128011868317" table:style-name="ce36">
            <text:p>10,2%</text:p>
          </table:table-cell>
          <table:table-cell table:style-name="ce33"/>
          <table:table-cell table:number-columns-repeated="16363"/>
        </table:table-row>
        <table:table-row table:style-name="ro5">
          <table:table-cell office:value-type="string" table:style-name="ce41">
            <text:p><text:s/>121.80 Dirección y Servicios Generales</text:p>
          </table:table-cell>
          <table:table-cell office:value-type="float" office:value="5034460" table:style-name="ce35">
            <text:p>5.034.460</text:p>
          </table:table-cell>
          <table:table-cell office:value-type="float" office:value="0" table:style-name="ce35">
            <text:p>0</text:p>
          </table:table-cell>
          <table:table-cell office:value-type="float" office:value="5034460" table:style-name="ce35">
            <text:p>5.034.460</text:p>
          </table:table-cell>
          <table:table-cell office:value-type="float" office:value="2048868.35" table:style-name="ce35">
            <text:p>2.048.868</text:p>
          </table:table-cell>
          <table:table-cell office:value-type="float" office:value="235573.49" table:style-name="ce35">
            <text:p>235.573</text:p>
          </table:table-cell>
          <table:table-cell office:value-type="float" office:value="2750018.16" table:style-name="ce35">
            <text:p>2.750.018</text:p>
          </table:table-cell>
          <table:table-cell office:value-type="float" office:value="353300.63" table:style-name="ce35">
            <text:p>353.301</text:p>
          </table:table-cell>
          <table:table-cell office:value-type="float" office:value="295483.18" table:style-name="ce35">
            <text:p>295.483</text:p>
          </table:table-cell>
          <table:table-cell office:value-type="percentage" office:value="7.0176469770342795E-2" table:style-name="ce36">
            <text:p>7,0%</text:p>
          </table:table-cell>
          <table:table-cell office:value-type="float" office:value="5121620" table:style-name="ce35">
            <text:p>5.121.620</text:p>
          </table:table-cell>
          <table:table-cell office:value-type="percentage" office:value="1.7312681002530559E-2" table:style-name="ce37">
            <text:p>1,7%</text:p>
          </table:table-cell>
          <table:table-cell office:value-type="float" office:value="0" table:style-name="ce35">
            <text:p>0</text:p>
          </table:table-cell>
          <table:table-cell office:value-type="float" office:value="5121620" table:style-name="ce35">
            <text:p>5.121.620</text:p>
          </table:table-cell>
          <table:table-cell office:value-type="float" office:value="1755626.24" table:style-name="ce35">
            <text:p>1.755.626</text:p>
          </table:table-cell>
          <table:table-cell office:value-type="float" office:value="472261.56" table:style-name="ce35">
            <text:p>472.262</text:p>
          </table:table-cell>
          <table:table-cell office:value-type="float" office:value="2893732.2" table:style-name="ce35">
            <text:p>2.893.732</text:p>
          </table:table-cell>
          <table:table-cell office:value-type="float" office:value="413036.19" table:style-name="ce35">
            <text:p>413.036</text:p>
          </table:table-cell>
          <table:table-cell office:value-type="float" office:value="411137.21" table:style-name="ce35">
            <text:p>411.137</text:p>
          </table:table-cell>
          <table:table-cell office:value-type="percentage" office:value="8.0645614083044034E-2" table:style-name="ce36">
            <text:p>8,1%</text:p>
          </table:table-cell>
          <table:table-cell table:style-name="ce33"/>
          <table:table-cell table:number-columns-repeated="16363"/>
        </table:table-row>
        <table:table-row table:style-name="ro5">
          <table:table-cell office:value-type="string" table:style-name="ce41">
            <text:p><text:s/>112.80 Consejo de Transparencia, Acceso a la Información pública y Buen Gobierno</text:p>
          </table:table-cell>
          <table:table-cell office:value-type="float" office:value="90000" table:style-name="ce35">
            <text:p>90.000</text:p>
          </table:table-cell>
          <table:table-cell office:value-type="float" office:value="0" table:style-name="ce35">
            <text:p>0</text:p>
          </table:table-cell>
          <table:table-cell office:value-type="float" office:value="90000" table:style-name="ce35">
            <text:p>90.000</text:p>
          </table:table-cell>
          <table:table-cell office:value-type="float" office:value="45000" table:style-name="ce35">
            <text:p>45.000</text:p>
          </table:table-cell>
          <table:table-cell office:value-type="float" office:value="45000" table:style-name="ce35">
            <text:p>45.00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,0%</text:p>
          </table:table-cell>
          <table:table-cell office:value-type="float" office:value="155000" table:style-name="ce35">
            <text:p>155.000</text:p>
          </table:table-cell>
          <table:table-cell office:value-type="percentage" office:value="0.72222222222222221" table:style-name="ce37">
            <text:p>72,2%</text:p>
          </table:table-cell>
          <table:table-cell office:value-type="float" office:value="0" table:style-name="ce35">
            <text:p>0</text:p>
          </table:table-cell>
          <table:table-cell office:value-type="float" office:value="155000" table:style-name="ce35">
            <text:p>155.000</text:p>
          </table:table-cell>
          <table:table-cell office:value-type="float" office:value="112200" table:style-name="ce35">
            <text:p>112.200</text:p>
          </table:table-cell>
          <table:table-cell office:value-type="float" office:value="39757.339999999997" table:style-name="ce35">
            <text:p>39.757</text:p>
          </table:table-cell>
          <table:table-cell office:value-type="float" office:value="3042.66" table:style-name="ce35">
            <text:p>3.043</text:p>
          </table:table-cell>
          <table:table-cell office:value-type="float" office:value="3042.66" table:style-name="ce35">
            <text:p>3.043</text:p>
          </table:table-cell>
          <table:table-cell office:value-type="float" office:value="3042.66" table:style-name="ce35">
            <text:p>3.043</text:p>
          </table:table-cell>
          <table:table-cell office:value-type="percentage" office:value="1.9630064516129031E-2" table:style-name="ce36">
            <text:p>2,0%</text:p>
          </table:table-cell>
          <table:table-cell table:style-name="ce33"/>
          <table:table-cell table:number-columns-repeated="16363"/>
        </table:table-row>
        <table:table-row table:style-name="ro5">
          <table:table-cell office:value-type="string" table:style-name="ce41">
            <text:p><text:s/>112.90 Transparencia y Participación Ciudadana</text:p>
          </table:table-cell>
          <table:table-cell office:value-type="float" office:value="3192470" table:style-name="ce35">
            <text:p>3.192.470</text:p>
          </table:table-cell>
          <table:table-cell office:value-type="float" office:value="0" table:style-name="ce35">
            <text:p>0</text:p>
          </table:table-cell>
          <table:table-cell office:value-type="float" office:value="3192470" table:style-name="ce35">
            <text:p>3.192.470</text:p>
          </table:table-cell>
          <table:table-cell office:value-type="float" office:value="1098882.67" table:style-name="ce35">
            <text:p>1.098.883</text:p>
          </table:table-cell>
          <table:table-cell office:value-type="float" office:value="954465.35" table:style-name="ce35">
            <text:p>954.465</text:p>
          </table:table-cell>
          <table:table-cell office:value-type="float" office:value="1139121.98" table:style-name="ce35">
            <text:p>1.139.122</text:p>
          </table:table-cell>
          <table:table-cell office:value-type="float" office:value="144596.57999999999" table:style-name="ce35">
            <text:p>144.597</text:p>
          </table:table-cell>
          <table:table-cell office:value-type="float" office:value="134230.51" table:style-name="ce35">
            <text:p>134.231</text:p>
          </table:table-cell>
          <table:table-cell office:value-type="percentage" office:value="4.5293011367373848E-2" table:style-name="ce36">
            <text:p>4,5%</text:p>
          </table:table-cell>
          <table:table-cell office:value-type="float" office:value="3916990" table:style-name="ce35">
            <text:p>3.916.990</text:p>
          </table:table-cell>
          <table:table-cell office:value-type="percentage" office:value="0.22694653356178759" table:style-name="ce37">
            <text:p>22,7%</text:p>
          </table:table-cell>
          <table:table-cell office:value-type="float" office:value="0" table:style-name="ce35">
            <text:p>0</text:p>
          </table:table-cell>
          <table:table-cell office:value-type="float" office:value="3916990" table:style-name="ce35">
            <text:p>3.916.990</text:p>
          </table:table-cell>
          <table:table-cell office:value-type="float" office:value="870359.51" table:style-name="ce35">
            <text:p>870.360</text:p>
          </table:table-cell>
          <table:table-cell office:value-type="float" office:value="1565430.02" table:style-name="ce35">
            <text:p>1.565.430</text:p>
          </table:table-cell>
          <table:table-cell office:value-type="float" office:value="1481200.47" table:style-name="ce35">
            <text:p>1.481.200</text:p>
          </table:table-cell>
          <table:table-cell office:value-type="float" office:value="194775.03" table:style-name="ce35">
            <text:p>194.775</text:p>
          </table:table-cell>
          <table:table-cell office:value-type="float" office:value="183775.03" table:style-name="ce35">
            <text:p>183.775</text:p>
          </table:table-cell>
          <table:table-cell office:value-type="percentage" office:value="4.9725689879218479E-2" table:style-name="ce36">
            <text:p>5,0%</text:p>
          </table:table-cell>
          <table:table-cell table:style-name="ce33"/>
          <table:table-cell table:number-columns-repeated="16363"/>
        </table:table-row>
        <table:table-row table:style-name="ro5">
          <table:table-cell office:value-type="string" table:style-name="ce41">
            <text:p><text:s/>111.80 Desarrollo Autonómico</text:p>
          </table:table-cell>
          <table:table-cell office:value-type="float" office:value="1450650" table:style-name="ce35">
            <text:p>1.450.650</text:p>
          </table:table-cell>
          <table:table-cell office:value-type="float" office:value="0" table:style-name="ce35">
            <text:p>0</text:p>
          </table:table-cell>
          <table:table-cell office:value-type="float" office:value="1450650" table:style-name="ce35">
            <text:p>1.450.650</text:p>
          </table:table-cell>
          <table:table-cell office:value-type="float" office:value="856537.38" table:style-name="ce35">
            <text:p>856.537</text:p>
          </table:table-cell>
          <table:table-cell office:value-type="float" office:value="15161" table:style-name="ce35">
            <text:p>15.161</text:p>
          </table:table-cell>
          <table:table-cell office:value-type="float" office:value="578951.62" table:style-name="ce35">
            <text:p>578.952</text:p>
          </table:table-cell>
          <table:table-cell office:value-type="float" office:value="79461.820000000007" table:style-name="ce35">
            <text:p>79.462</text:p>
          </table:table-cell>
          <table:table-cell office:value-type="float" office:value="79461.820000000007" table:style-name="ce35">
            <text:p>79.462</text:p>
          </table:table-cell>
          <table:table-cell office:value-type="percentage" office:value="5.4776700099955195E-2" table:style-name="ce36">
            <text:p>5,5%</text:p>
          </table:table-cell>
          <table:table-cell office:value-type="float" office:value="1429240" table:style-name="ce35">
            <text:p>1.429.240</text:p>
          </table:table-cell>
          <table:table-cell office:value-type="percentage" office:value="-1.4758901182228655E-2" table:style-name="ce37">
            <text:p>-1,5%</text:p>
          </table:table-cell>
          <table:table-cell office:value-type="float" office:value="0" table:style-name="ce35">
            <text:p>0</text:p>
          </table:table-cell>
          <table:table-cell office:value-type="float" office:value="1429240" table:style-name="ce35">
            <text:p>1.429.240</text:p>
          </table:table-cell>
          <table:table-cell office:value-type="float" office:value="480080.83" table:style-name="ce35">
            <text:p>480.081</text:p>
          </table:table-cell>
          <table:table-cell office:value-type="float" office:value="219671.95" table:style-name="ce35">
            <text:p>219.672</text:p>
          </table:table-cell>
          <table:table-cell office:value-type="float" office:value="729487.22" table:style-name="ce35">
            <text:p>729.487</text:p>
          </table:table-cell>
          <table:table-cell office:value-type="float" office:value="102628.56" table:style-name="ce35">
            <text:p>102.629</text:p>
          </table:table-cell>
          <table:table-cell office:value-type="float" office:value="99684.63" table:style-name="ce35">
            <text:p>99.685</text:p>
          </table:table-cell>
          <table:table-cell office:value-type="percentage" office:value="7.1806386611066017E-2" table:style-name="ce36">
            <text:p>7,2%</text:p>
          </table:table-cell>
          <table:table-cell table:style-name="ce33"/>
          <table:table-cell table:number-columns-repeated="16363"/>
        </table:table-row>
        <table:table-row table:style-name="ro5">
          <table:table-cell office:value-type="string" table:style-name="ce41">
            <text:p><text:s/>134.10 Cooperación Internacional al Desarrollo</text:p>
          </table:table-cell>
          <table:table-cell office:value-type="float" office:value="18717300" table:style-name="ce35">
            <text:p>18.717.300</text:p>
          </table:table-cell>
          <table:table-cell office:value-type="float" office:value="0" table:style-name="ce35">
            <text:p>0</text:p>
          </table:table-cell>
          <table:table-cell office:value-type="float" office:value="18717300" table:style-name="ce35">
            <text:p>18.717.300</text:p>
          </table:table-cell>
          <table:table-cell office:value-type="float" office:value="17600568.129999999" table:style-name="ce35">
            <text:p>17.600.568</text:p>
          </table:table-cell>
          <table:table-cell office:value-type="float" office:value="69961" table:style-name="ce35">
            <text:p>69.961</text:p>
          </table:table-cell>
          <table:table-cell office:value-type="float" office:value="1046770.87" table:style-name="ce35">
            <text:p>1.046.771</text:p>
          </table:table-cell>
          <table:table-cell office:value-type="float" office:value="169710.69" table:style-name="ce35">
            <text:p>169.711</text:p>
          </table:table-cell>
          <table:table-cell office:value-type="float" office:value="162813.69" table:style-name="ce35">
            <text:p>162.814</text:p>
          </table:table-cell>
          <table:table-cell office:value-type="percentage" office:value="9.0670497347373827E-3" table:style-name="ce36">
            <text:p>0,9%</text:p>
          </table:table-cell>
          <table:table-cell office:value-type="float" office:value="22631840" table:style-name="ce35">
            <text:p>22.631.840</text:p>
          </table:table-cell>
          <table:table-cell office:value-type="percentage" office:value="0.20914020718800255" table:style-name="ce37">
            <text:p>20,9%</text:p>
          </table:table-cell>
          <table:table-cell office:value-type="float" office:value="0" table:style-name="ce35">
            <text:p>0</text:p>
          </table:table-cell>
          <table:table-cell office:value-type="float" office:value="22631840" table:style-name="ce35">
            <text:p>22.631.840</text:p>
          </table:table-cell>
          <table:table-cell office:value-type="float" office:value="18481669.280000001" table:style-name="ce35">
            <text:p>18.481.669</text:p>
          </table:table-cell>
          <table:table-cell office:value-type="float" office:value="3093634.21" table:style-name="ce35">
            <text:p>3.093.634</text:p>
          </table:table-cell>
          <table:table-cell office:value-type="float" office:value="1056536.51" table:style-name="ce35">
            <text:p>1.056.537</text:p>
          </table:table-cell>
          <table:table-cell office:value-type="float" office:value="135578.84" table:style-name="ce35">
            <text:p>135.579</text:p>
          </table:table-cell>
          <table:table-cell office:value-type="float" office:value="131578.84" table:style-name="ce35">
            <text:p>131.579</text:p>
          </table:table-cell>
          <table:table-cell office:value-type="percentage" office:value="5.9906238290832739E-3" table:style-name="ce36">
            <text:p>0,6%</text:p>
          </table:table-cell>
          <table:table-cell table:style-name="ce33"/>
          <table:table-cell table:number-columns-repeated="16363"/>
        </table:table-row>
        <table:table-row table:style-name="ro5">
          <table:table-cell table:style-name="ce34"/>
          <table:table-cell table:number-columns-repeated="8" table:style-name="ce35"/>
          <table:table-cell table:style-name="ce36"/>
          <table:table-cell table:style-name="ce35"/>
          <table:table-cell table:style-name="ce37"/>
          <table:table-cell table:number-columns-repeated="7" table:style-name="ce35"/>
          <table:table-cell table:style-name="ce36"/>
          <table:table-cell table:style-name="ce33"/>
          <table:table-cell table:number-columns-repeated="16363"/>
        </table:table-row>
        <table:table-row table:style-name="ro5">
          <table:table-cell office:value-type="string" table:style-name="ce38">
            <text:p><text:s/>22 Conselleria de Transparencia, responsabilidad social, participación y cooperación</text:p>
          </table:table-cell>
          <table:table-cell office:value-type="float" office:value="34708670" table:style-name="ce39">
            <text:p>34.708.670</text:p>
          </table:table-cell>
          <table:table-cell office:value-type="float" office:value="0" table:style-name="ce39">
            <text:p>0</text:p>
          </table:table-cell>
          <table:table-cell office:value-type="float" office:value="34708670" table:style-name="ce39">
            <text:p>34.708.670</text:p>
          </table:table-cell>
          <table:table-cell office:value-type="float" office:value="23696091.669999998" table:style-name="ce39">
            <text:p>23.696.092</text:p>
          </table:table-cell>
          <table:table-cell office:value-type="float" office:value="1463401.33" table:style-name="ce39">
            <text:p>1.463.401</text:p>
          </table:table-cell>
          <table:table-cell office:value-type="float" office:value="9549176.9999999981" table:style-name="ce39">
            <text:p>9.549.177</text:p>
          </table:table-cell>
          <table:table-cell office:value-type="float" office:value="1299734.06" table:style-name="ce39">
            <text:p>1.299.734</text:p>
          </table:table-cell>
          <table:table-cell office:value-type="float" office:value="1178976.49" table:style-name="ce39">
            <text:p>1.178.976</text:p>
          </table:table-cell>
          <table:table-cell office:value-type="percentage" office:value="3.7446956624958547E-2" table:style-name="ce40">
            <text:p>3,7%</text:p>
          </table:table-cell>
          <table:table-cell office:value-type="float" office:value="39617850" table:style-name="ce39">
            <text:p>39.617.850</text:p>
          </table:table-cell>
          <table:table-cell office:value-type="percentage" office:value="0.14143958843712537" table:style-name="ce40">
            <text:p>14,1%</text:p>
          </table:table-cell>
          <table:table-cell office:value-type="float" office:value="0" table:style-name="ce39">
            <text:p>0</text:p>
          </table:table-cell>
          <table:table-cell office:value-type="float" office:value="39617850" table:style-name="ce39">
            <text:p>39.617.850</text:p>
          </table:table-cell>
          <table:table-cell office:value-type="float" office:value="23328921.600000001" table:style-name="ce39">
            <text:p>23.328.922</text:p>
          </table:table-cell>
          <table:table-cell office:value-type="float" office:value="5519151.1299999999" table:style-name="ce39">
            <text:p>5.519.151</text:p>
          </table:table-cell>
          <table:table-cell office:value-type="float" office:value="10769777.270000001" table:style-name="ce39">
            <text:p>10.769.777</text:p>
          </table:table-cell>
          <table:table-cell office:value-type="float" office:value="1497548.74" table:style-name="ce39">
            <text:p>1.497.549</text:p>
          </table:table-cell>
          <table:table-cell office:value-type="float" office:value="1466673.64" table:style-name="ce39">
            <text:p>1.466.674</text:p>
          </table:table-cell>
          <table:table-cell office:value-type="percentage" office:value="3.7799848805525789E-2" table:style-name="ce40">
            <text:p>3,8%</text:p>
          </table:table-cell>
          <table:table-cell table:style-name="ce33"/>
          <table:table-cell table:number-columns-repeated="16363"/>
        </table:table-row>
        <table:table-row table:number-rows-repeated="2" table:style-name="ro5">
          <table:table-cell table:style-name="ce34"/>
          <table:table-cell table:number-columns-repeated="8" table:style-name="ce35"/>
          <table:table-cell table:style-name="ce36"/>
          <table:table-cell table:style-name="ce35"/>
          <table:table-cell table:style-name="ce37"/>
          <table:table-cell table:number-columns-repeated="7" table:style-name="ce35"/>
          <table:table-cell table:style-name="ce36"/>
          <table:table-cell table:style-name="ce33"/>
          <table:table-cell table:number-columns-repeated="16363"/>
        </table:table-row>
        <table:table-row table:style-name="ro5">
          <table:table-cell office:value-type="string" table:style-name="ce50">
            <text:p><text:s/>111.90 Asesoramiento Social y Económico</text:p>
          </table:table-cell>
          <table:table-cell office:value-type="float" office:value="849310" table:style-name="ce35">
            <text:p>849.310</text:p>
          </table:table-cell>
          <table:table-cell office:value-type="float" office:value="0" table:style-name="ce35">
            <text:p>0</text:p>
          </table:table-cell>
          <table:table-cell office:value-type="float" office:value="849310" table:style-name="ce35">
            <text:p>849.31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849310" table:style-name="ce35">
            <text:p>849.310</text:p>
          </table:table-cell>
          <table:table-cell office:value-type="float" office:value="141551.67999999999" table:style-name="ce35">
            <text:p>141.552</text:p>
          </table:table-cell>
          <table:table-cell office:value-type="float" office:value="0" table:style-name="ce35">
            <text:p>0</text:p>
          </table:table-cell>
          <table:table-cell office:value-type="percentage" office:value="0.16666668236568508" table:style-name="ce36">
            <text:p>16,7%</text:p>
          </table:table-cell>
          <table:table-cell office:value-type="float" office:value="874940" table:style-name="ce35">
            <text:p>874.940</text:p>
          </table:table-cell>
          <table:table-cell office:value-type="percentage" office:value="3.0177438155679318E-2" table:style-name="ce37">
            <text:p>3,0%</text:p>
          </table:table-cell>
          <table:table-cell office:value-type="float" office:value="0" table:style-name="ce35">
            <text:p>0</text:p>
          </table:table-cell>
          <table:table-cell office:value-type="float" office:value="874940" table:style-name="ce35">
            <text:p>874.94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874940" table:style-name="ce35">
            <text:p>874.940</text:p>
          </table:table-cell>
          <table:table-cell office:value-type="float" office:value="145823.32" table:style-name="ce35">
            <text:p>145.823</text:p>
          </table:table-cell>
          <table:table-cell office:value-type="float" office:value="48060.83" table:style-name="ce35">
            <text:p>48.061</text:p>
          </table:table-cell>
          <table:table-cell office:value-type="percentage" office:value="0.16666665142752646" table:style-name="ce36">
            <text:p>16,7%</text:p>
          </table:table-cell>
          <table:table-cell table:style-name="ce33"/>
          <table:table-cell table:number-columns-repeated="16363"/>
        </table:table-row>
        <table:table-row table:style-name="ro5">
          <table:table-cell table:style-name="ce42"/>
          <table:table-cell table:style-name="ce57"/>
          <table:table-cell table:number-columns-repeated="7" table:style-name="ce35"/>
          <table:table-cell table:style-name="ce36"/>
          <table:table-cell table:style-name="ce35"/>
          <table:table-cell table:style-name="ce36"/>
          <table:table-cell table:number-columns-repeated="7" table:style-name="ce35"/>
          <table:table-cell table:style-name="ce36"/>
          <table:table-cell table:style-name="ce33"/>
          <table:table-cell table:number-columns-repeated="16363"/>
        </table:table-row>
        <table:table-row table:style-name="ro5">
          <table:table-cell office:value-type="string" table:style-name="ce38">
            <text:p><text:s/>24 Comité Econòmic i Social</text:p>
          </table:table-cell>
          <table:table-cell office:value-type="float" office:value="849310" table:style-name="ce39">
            <text:p>849.310</text:p>
          </table:table-cell>
          <table:table-cell office:value-type="float" office:value="0" table:style-name="ce39">
            <text:p>0</text:p>
          </table:table-cell>
          <table:table-cell office:value-type="float" office:value="849310" table:style-name="ce39">
            <text:p>849.31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849310" table:style-name="ce39">
            <text:p>849.310</text:p>
          </table:table-cell>
          <table:table-cell office:value-type="float" office:value="141551.67999999999" table:style-name="ce39">
            <text:p>141.552</text:p>
          </table:table-cell>
          <table:table-cell office:value-type="float" office:value="0" table:style-name="ce39">
            <text:p>0</text:p>
          </table:table-cell>
          <table:table-cell office:value-type="percentage" office:value="0.16666668236568508" table:style-name="ce40">
            <text:p>16,7%</text:p>
          </table:table-cell>
          <table:table-cell office:value-type="float" office:value="874940" table:style-name="ce39">
            <text:p>874.940</text:p>
          </table:table-cell>
          <table:table-cell office:value-type="percentage" office:value="3.0177438155679318E-2" table:style-name="ce40">
            <text:p>3,0%</text:p>
          </table:table-cell>
          <table:table-cell office:value-type="float" office:value="0" table:style-name="ce39">
            <text:p>0</text:p>
          </table:table-cell>
          <table:table-cell office:value-type="float" office:value="874940" table:style-name="ce39">
            <text:p>874.94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874940" table:style-name="ce39">
            <text:p>874.940</text:p>
          </table:table-cell>
          <table:table-cell office:value-type="float" office:value="145823.32" table:style-name="ce39">
            <text:p>145.823</text:p>
          </table:table-cell>
          <table:table-cell office:value-type="float" office:value="48060.83" table:style-name="ce39">
            <text:p>48.061</text:p>
          </table:table-cell>
          <table:table-cell office:value-type="percentage" office:value="0.16666665142752646" table:style-name="ce40">
            <text:p>16,7%</text:p>
          </table:table-cell>
          <table:table-cell table:style-name="ce33"/>
          <table:table-cell table:number-columns-repeated="16363"/>
        </table:table-row>
        <table:table-row table:style-name="ro5">
          <table:table-cell table:style-name="ce34"/>
          <table:table-cell table:number-columns-repeated="8" table:style-name="ce35"/>
          <table:table-cell table:style-name="ce36"/>
          <table:table-cell table:style-name="ce35"/>
          <table:table-cell table:style-name="ce36"/>
          <table:table-cell table:number-columns-repeated="7" table:style-name="ce35"/>
          <table:table-cell table:style-name="ce36"/>
          <table:table-cell table:style-name="ce33"/>
          <table:table-cell table:number-columns-repeated="16363"/>
        </table:table-row>
        <table:table-row table:style-name="ro5">
          <table:table-cell office:value-type="string" table:style-name="ce59">
            <text:p><text:s/>TOTAL GENERALITAT</text:p>
          </table:table-cell>
          <table:table-cell office:value-type="float" office:value="17724974080" table:style-name="ce60">
            <text:p>17.724.974.080</text:p>
          </table:table-cell>
          <table:table-cell office:value-type="float" office:value="1669032.75" table:style-name="ce60">
            <text:p>1.669.033</text:p>
          </table:table-cell>
          <table:table-cell office:value-type="float" office:value="17726643112.75" table:style-name="ce60">
            <text:p>17.726.643.113</text:p>
          </table:table-cell>
          <table:table-cell office:value-type="float" office:value="3254240738.2600002" table:style-name="ce60">
            <text:p>3.254.240.738</text:p>
          </table:table-cell>
          <table:table-cell office:value-type="float" office:value="2828263736" table:style-name="ce60">
            <text:p>2.828.263.736</text:p>
          </table:table-cell>
          <table:table-cell office:value-type="float" office:value="11563225515.77" table:style-name="ce60">
            <text:p>11.563.225.516</text:p>
          </table:table-cell>
          <table:table-cell office:value-type="float" office:value="1973873131.6099994" table:style-name="ce60">
            <text:p>1.973.873.132</text:p>
          </table:table-cell>
          <table:table-cell office:value-type="float" office:value="1622753496.96" table:style-name="ce60">
            <text:p>1.622.753.497</text:p>
          </table:table-cell>
          <table:table-cell office:value-type="percentage" office:value="0.11136112937040749" table:style-name="ce61">
            <text:p>11,1%</text:p>
          </table:table-cell>
          <table:table-cell office:value-type="float" office:value="19956909560" table:style-name="ce60">
            <text:p>19.956.909.560</text:p>
          </table:table-cell>
          <table:table-cell office:value-type="percentage" office:value="0.1259203804714393" table:style-name="ce61">
            <text:p>12,6%</text:p>
          </table:table-cell>
          <table:table-cell office:value-type="float" office:value="38337459.920000002" table:style-name="ce60">
            <text:p>38.337.460</text:p>
          </table:table-cell>
          <table:table-cell office:value-type="float" office:value="19995247019.919998" table:style-name="ce60">
            <text:p>19.995.247.020</text:p>
          </table:table-cell>
          <table:table-cell office:value-type="float" office:value="3141317283.71" table:style-name="ce60">
            <text:p>3.141.317.284</text:p>
          </table:table-cell>
          <table:table-cell office:value-type="float" office:value="2603681355.6099997" table:style-name="ce60">
            <text:p>2.603.681.356</text:p>
          </table:table-cell>
          <table:table-cell office:value-type="float" office:value="14184197063.709999" table:style-name="ce60">
            <text:p>14.184.197.064</text:p>
          </table:table-cell>
          <table:table-cell office:value-type="float" office:value="2210194124.4199996" table:style-name="ce60">
            <text:p>2.210.194.124</text:p>
          </table:table-cell>
          <table:table-cell office:value-type="float" office:value="1928212155.6099994" table:style-name="ce60">
            <text:p>1.928.212.156</text:p>
          </table:table-cell>
          <table:table-cell office:value-type="percentage" office:value="0.11074831590407827" table:style-name="ce61">
            <text:p>11,1%</text:p>
          </table:table-cell>
          <table:table-cell table:style-name="ce62"/>
          <table:table-cell table:number-columns-repeated="16363" table:style-name="ce58"/>
        </table:table-row>
        <table:table-row table:number-rows-repeated="4" table:style-name="ro5">
          <table:table-cell table:style-name="ce16"/>
          <table:table-cell table:number-columns-repeated="8" table:style-name="ce17"/>
          <table:table-cell table:style-name="ce18"/>
          <table:table-cell table:style-name="ce17"/>
          <table:table-cell table:style-name="ce18"/>
          <table:table-cell table:number-columns-repeated="8" table:style-name="ce17"/>
          <table:table-cell table:style-name="ce33"/>
          <table:table-cell table:number-columns-repeated="16363"/>
        </table:table-row>
        <table:table-row table:number-rows-repeated="23" table:style-name="ro5">
          <table:table-cell table:number-columns-repeated="20"/>
          <table:table-cell table:style-name="ce33"/>
          <table:table-cell table:number-columns-repeated="16363"/>
        </table:table-row>
        <table:table-row table:number-rows-repeated="1048345" table:style-name="ro5">
          <table:table-cell table:number-columns-repeated="16384"/>
        </table:table-row>
        <table:named-expressions>
          <table:named-range table:name="Print_Area" table:cell-range-address="EJECUCION_PROGRAMAS.$A$2:EJECUCION_PROGRAMAS.$T$204" table:base-cell-address="EJECUCION_PROGRAMAS.$A$1"/>
          <table:named-range table:name="Print_Titles" table:cell-range-address="EJECUCION_PROGRAMAS.$A$2:EJECUCION_PROGRAMAS.$IV$4" table:base-cell-address="EJECUCION_PROGRAMAS.$A$1"/>
        </table:named-expressions>
      </table:table>
      <table:table table:name="EJECUCION_POR_SECCIONES" table:style-name="ta3">
        <table:table-column table:style-name="co17" table:default-cell-style-name="ce66"/>
        <table:table-column table:style-name="co18" table:default-cell-style-name="ce66"/>
        <table:table-column table:style-name="co19" table:default-cell-style-name="ce66"/>
        <table:table-column table:style-name="co6" table:number-columns-repeated="3" table:default-cell-style-name="ce66"/>
        <table:table-column table:style-name="co20" table:number-columns-repeated="2" table:default-cell-style-name="ce66"/>
        <table:table-column table:style-name="co21" table:default-cell-style-name="ce66"/>
        <table:table-column table:style-name="co1" table:number-columns-repeated="16375" table:default-cell-style-name="ce66"/>
        <table:table-row table:style-name="ro4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125">
            <text:p>EJECUCIÓN POR SECCIONES PRESUPUESTARIAS. EJERCICIO 2018. MES DE FEBRERO</text:p>
          </table:table-cell>
          <table:covered-table-cell table:number-columns-repeated="8"/>
          <table:table-cell table:number-columns-repeated="16375" table:style-name="ce2"/>
        </table:table-row>
        <table:table-row table:style-name="ro4">
          <table:table-cell table:style-name="ce65"/>
          <table:table-cell table:number-columns-repeated="16383" table:style-name="ce66"/>
        </table:table-row>
        <table:table-row table:style-name="ro13">
          <table:table-cell office:value-type="string" table:style-name="ce63">
            <text:p>SECCIONES PRESUPUESTARIAS</text:p>
          </table:table-cell>
          <table:table-cell office:value-type="string" table:style-name="ce63">
            <text:p>PRESUPUESTO INICIAL</text:p>
          </table:table-cell>
          <table:table-cell office:value-type="string" table:style-name="ce63">
            <text:p>GENERACIONES/ANULACIONES</text:p>
          </table:table-cell>
          <table:table-cell office:value-type="string" table:style-name="ce63">
            <text:p>PRESUPUESTO DEFINITIVO</text:p>
          </table:table-cell>
          <table:table-cell office:value-type="string" table:style-name="ce63">
            <text:p>DISPONIBLE</text:p>
          </table:table-cell>
          <table:table-cell office:value-type="string" table:style-name="ce63">
            <text:p>RESERVAS</text:p>
          </table:table-cell>
          <table:table-cell office:value-type="string" table:style-name="ce63">
            <text:p>FASE "AD"</text:p>
          </table:table-cell>
          <table:table-cell office:value-type="string" table:style-name="ce63">
            <text:p>FASE "OK"</text:p>
          </table:table-cell>
          <table:table-cell office:value-type="string" table:style-name="ce63">
            <text:p>FASE "T"</text:p>
          </table:table-cell>
          <table:table-cell table:number-columns-repeated="16375"/>
        </table:table-row>
        <table:table-row table:style-name="ro4">
          <table:table-cell office:value-type="string" table:style-name="ce67">
            <text:p>LES CORTS VALENCIANES</text:p>
          </table:table-cell>
          <table:table-cell office:value-type="float" office:value="34686090" table:style-name="ce7">
            <text:p>34.686.090</text:p>
          </table:table-cell>
          <table:table-cell office:value-type="float" office:value="0" table:style-name="ce7">
            <text:p>0</text:p>
          </table:table-cell>
          <table:table-cell office:value-type="float" office:value="34686090" table:style-name="ce7">
            <text:p>34.686.09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4686090" table:style-name="ce7">
            <text:p>34.686.090</text:p>
          </table:table-cell>
          <table:table-cell office:value-type="float" office:value="5781014.9800000004" table:style-name="ce7">
            <text:p>5.781.015</text:p>
          </table:table-cell>
          <table:table-cell office:value-type="float" office:value="497801.66" table:style-name="ce7">
            <text:p>497.802</text:p>
          </table:table-cell>
          <table:table-cell table:number-columns-repeated="16375"/>
        </table:table-row>
        <table:table-row table:style-name="ro4">
          <table:table-cell office:value-type="string" table:style-name="ce68">
            <text:p>SINDICATURA DE COMPTES</text:p>
          </table:table-cell>
          <table:table-cell office:value-type="float" office:value="7741990" table:style-name="ce7">
            <text:p>7.741.990</text:p>
          </table:table-cell>
          <table:table-cell office:value-type="float" office:value="0" table:style-name="ce7">
            <text:p>0</text:p>
          </table:table-cell>
          <table:table-cell office:value-type="float" office:value="7741990" table:style-name="ce7">
            <text:p>7.741.99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741990" table:style-name="ce7">
            <text:p>7.741.990</text:p>
          </table:table-cell>
          <table:table-cell office:value-type="float" office:value="1290331.6599999999" table:style-name="ce7">
            <text:p>1.290.332</text:p>
          </table:table-cell>
          <table:table-cell office:value-type="float" office:value="585082.5" table:style-name="ce7">
            <text:p>585.083</text:p>
          </table:table-cell>
          <table:table-cell table:number-columns-repeated="16375"/>
        </table:table-row>
        <table:table-row table:style-name="ro4">
          <table:table-cell office:value-type="string" table:style-name="ce68">
            <text:p>CONSELL VALENCIÀ DE CULTURA</text:p>
          </table:table-cell>
          <table:table-cell office:value-type="float" office:value="1475510" table:style-name="ce7">
            <text:p>1.475.510</text:p>
          </table:table-cell>
          <table:table-cell office:value-type="float" office:value="0" table:style-name="ce7">
            <text:p>0</text:p>
          </table:table-cell>
          <table:table-cell office:value-type="float" office:value="1475510" table:style-name="ce7">
            <text:p>1.475.5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75510" table:style-name="ce7">
            <text:p>1.475.510</text:p>
          </table:table-cell>
          <table:table-cell office:value-type="float" office:value="245918.34" table:style-name="ce7">
            <text:p>245.918</text:p>
          </table:table-cell>
          <table:table-cell office:value-type="float" office:value="0" table:style-name="ce7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67">
            <text:p>CONSELL JURÍDIC CONSULTIU</text:p>
          </table:table-cell>
          <table:table-cell office:value-type="float" office:value="2544450" table:style-name="ce7">
            <text:p>2.544.450</text:p>
          </table:table-cell>
          <table:table-cell office:value-type="float" office:value="0" table:style-name="ce7">
            <text:p>0</text:p>
          </table:table-cell>
          <table:table-cell office:value-type="float" office:value="2544450" table:style-name="ce7">
            <text:p>2.544.4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44450" table:style-name="ce7">
            <text:p>2.544.450</text:p>
          </table:table-cell>
          <table:table-cell office:value-type="float" office:value="424075" table:style-name="ce7">
            <text:p>424.075</text:p>
          </table:table-cell>
          <table:table-cell office:value-type="float" office:value="362650" table:style-name="ce7">
            <text:p>362.650</text:p>
          </table:table-cell>
          <table:table-cell table:number-columns-repeated="16375"/>
        </table:table-row>
        <table:table-row table:style-name="ro4">
          <table:table-cell office:value-type="string" table:style-name="ce67">
            <text:p>PRESIDENCIA<text:s/></text:p>
          </table:table-cell>
          <table:table-cell office:value-type="float" office:value="309545000" table:style-name="ce7">
            <text:p>309.545.000</text:p>
          </table:table-cell>
          <table:table-cell office:value-type="float" office:value="1184.58" table:style-name="ce7">
            <text:p>1.185</text:p>
          </table:table-cell>
          <table:table-cell office:value-type="float" office:value="309546184.57999998" table:style-name="ce7">
            <text:p>309.546.185</text:p>
          </table:table-cell>
          <table:table-cell office:value-type="float" office:value="40533173.049999997" table:style-name="ce7">
            <text:p>40.533.173</text:p>
          </table:table-cell>
          <table:table-cell office:value-type="float" office:value="42542211.340000004" table:style-name="ce7">
            <text:p>42.542.211</text:p>
          </table:table-cell>
          <table:table-cell office:value-type="float" office:value="226470800.19" table:style-name="ce7">
            <text:p>226.470.800</text:p>
          </table:table-cell>
          <table:table-cell office:value-type="float" office:value="32596197.899999999" table:style-name="ce7">
            <text:p>32.596.198</text:p>
          </table:table-cell>
          <table:table-cell office:value-type="float" office:value="6265493.7000000002" table:style-name="ce7">
            <text:p>6.265.494</text:p>
          </table:table-cell>
          <table:table-cell table:number-columns-repeated="16375"/>
        </table:table-row>
        <table:table-row table:style-name="ro4">
          <table:table-cell office:value-type="string" table:style-name="ce67">
            <text:p>HACIENDA Y MODELO ECONÓMICO</text:p>
          </table:table-cell>
          <table:table-cell office:value-type="float" office:value="299151220" table:style-name="ce7">
            <text:p>299.151.220</text:p>
          </table:table-cell>
          <table:table-cell office:value-type="float" office:value="5989.07" table:style-name="ce7">
            <text:p>5.989</text:p>
          </table:table-cell>
          <table:table-cell office:value-type="float" office:value="299157209.06999999" table:style-name="ce7">
            <text:p>299.157.209</text:p>
          </table:table-cell>
          <table:table-cell office:value-type="float" office:value="109216612.66" table:style-name="ce7">
            <text:p>109.216.613</text:p>
          </table:table-cell>
          <table:table-cell office:value-type="float" office:value="53815512.609999999" table:style-name="ce7">
            <text:p>53.815.513</text:p>
          </table:table-cell>
          <table:table-cell office:value-type="float" office:value="136125083.80000001" table:style-name="ce7">
            <text:p>136.125.084</text:p>
          </table:table-cell>
          <table:table-cell office:value-type="float" office:value="17107811.41" table:style-name="ce7">
            <text:p>17.107.811</text:p>
          </table:table-cell>
          <table:table-cell office:value-type="float" office:value="15009939.26" table:style-name="ce7">
            <text:p>15.009.939</text:p>
          </table:table-cell>
          <table:table-cell table:number-columns-repeated="16375"/>
        </table:table-row>
        <table:table-row table:style-name="ro14">
          <table:table-cell office:value-type="string" table:style-name="ce67">
            <text:p>JUSTICIA, ADMINISTRACIÓN PÚBLICA, REFORMAS DEMOCRÁTICAS Y LIBERTADES PÚBLICAS</text:p>
          </table:table-cell>
          <table:table-cell office:value-type="float" office:value="313474030" table:style-name="ce7">
            <text:p>313.474.030</text:p>
          </table:table-cell>
          <table:table-cell office:value-type="float" office:value="3792.81" table:style-name="ce7">
            <text:p>3.793</text:p>
          </table:table-cell>
          <table:table-cell office:value-type="float" office:value="313477822.81" table:style-name="ce7">
            <text:p>313.477.823</text:p>
          </table:table-cell>
          <table:table-cell office:value-type="float" office:value="78008582.780000001" table:style-name="ce7">
            <text:p>78.008.583</text:p>
          </table:table-cell>
          <table:table-cell office:value-type="float" office:value="39552764.810000002" table:style-name="ce7">
            <text:p>39.552.765</text:p>
          </table:table-cell>
          <table:table-cell office:value-type="float" office:value="195916475.22" table:style-name="ce7">
            <text:p>195.916.475</text:p>
          </table:table-cell>
          <table:table-cell office:value-type="float" office:value="35311797.840000004" table:style-name="ce7">
            <text:p>35.311.798</text:p>
          </table:table-cell>
          <table:table-cell office:value-type="float" office:value="30484434.059999999" table:style-name="ce7">
            <text:p>30.484.434</text:p>
          </table:table-cell>
          <table:table-cell table:number-columns-repeated="16375"/>
        </table:table-row>
        <table:table-row table:style-name="ro4">
          <table:table-cell office:value-type="string" table:style-name="ce67">
            <text:p>VIVIENDA, OBRAS PÚBLICAS Y VERTEBRACIÓN DEL TERRITORIO</text:p>
          </table:table-cell>
          <table:table-cell office:value-type="float" office:value="388407270" table:style-name="ce7">
            <text:p>388.407.270</text:p>
          </table:table-cell>
          <table:table-cell office:value-type="float" office:value="5000000" table:style-name="ce7">
            <text:p>5.000.000</text:p>
          </table:table-cell>
          <table:table-cell office:value-type="float" office:value="393407270" table:style-name="ce7">
            <text:p>393.407.270</text:p>
          </table:table-cell>
          <table:table-cell office:value-type="float" office:value="192163192.78999999" table:style-name="ce7">
            <text:p>192.163.193</text:p>
          </table:table-cell>
          <table:table-cell office:value-type="float" office:value="17050310.149999999" table:style-name="ce7">
            <text:p>17.050.310</text:p>
          </table:table-cell>
          <table:table-cell office:value-type="float" office:value="184193767.06" table:style-name="ce7">
            <text:p>184.193.767</text:p>
          </table:table-cell>
          <table:table-cell office:value-type="float" office:value="40059120.840000004" table:style-name="ce7">
            <text:p>40.059.121</text:p>
          </table:table-cell>
          <table:table-cell office:value-type="float" office:value="35361744.439999998" table:style-name="ce7">
            <text:p>35.361.744</text:p>
          </table:table-cell>
          <table:table-cell table:number-columns-repeated="16375"/>
        </table:table-row>
        <table:table-row table:style-name="ro4">
          <table:table-cell office:value-type="string" table:style-name="ce67">
            <text:p>EDUCACIÓN, INVESTIGACIÓN, CULTURA Y DEPORTE</text:p>
          </table:table-cell>
          <table:table-cell office:value-type="float" office:value="4720246070" table:style-name="ce7">
            <text:p>4.720.246.070</text:p>
          </table:table-cell>
          <table:table-cell office:value-type="float" office:value="627019.64" table:style-name="ce7">
            <text:p>627.020</text:p>
          </table:table-cell>
          <table:table-cell office:value-type="float" office:value="4720873089.6400003" table:style-name="ce7">
            <text:p>4.720.873.090</text:p>
          </table:table-cell>
          <table:table-cell office:value-type="float" office:value="502617560.95999998" table:style-name="ce7">
            <text:p>502.617.561</text:p>
          </table:table-cell>
          <table:table-cell office:value-type="float" office:value="561801681.51999998" table:style-name="ce7">
            <text:p>561.801.682</text:p>
          </table:table-cell>
          <table:table-cell office:value-type="float" office:value="3656453847.1599998" table:style-name="ce7">
            <text:p>3.656.453.847</text:p>
          </table:table-cell>
          <table:table-cell office:value-type="float" office:value="510022559.98000002" table:style-name="ce7">
            <text:p>510.022.560</text:p>
          </table:table-cell>
          <table:table-cell office:value-type="float" office:value="431282912.38999999" table:style-name="ce7">
            <text:p>431.282.912</text:p>
          </table:table-cell>
          <table:table-cell table:number-columns-repeated="16375"/>
        </table:table-row>
        <table:table-row table:style-name="ro4">
          <table:table-cell office:value-type="string" table:style-name="ce67">
            <text:p>SANIDAD UNIVERSAL Y SALUD PÚBLICA</text:p>
          </table:table-cell>
          <table:table-cell office:value-type="float" office:value="6390695000" table:style-name="ce7">
            <text:p>6.390.695.000</text:p>
          </table:table-cell>
          <table:table-cell office:value-type="float" office:value="2639968.37" table:style-name="ce7">
            <text:p>2.639.968</text:p>
          </table:table-cell>
          <table:table-cell office:value-type="float" office:value="6393334968.3699999" table:style-name="ce7">
            <text:p>6.393.334.968</text:p>
          </table:table-cell>
          <table:table-cell office:value-type="float" office:value="1256461016.9000001" table:style-name="ce7">
            <text:p>1.256.461.017</text:p>
          </table:table-cell>
          <table:table-cell office:value-type="float" office:value="1612055408.28" table:style-name="ce7">
            <text:p>1.612.055.408</text:p>
          </table:table-cell>
          <table:table-cell office:value-type="float" office:value="3517514108.9899998" table:style-name="ce7">
            <text:p>3.517.514.109</text:p>
          </table:table-cell>
          <table:table-cell office:value-type="float" office:value="873840478.17999995" table:style-name="ce7">
            <text:p>873.840.478</text:p>
          </table:table-cell>
          <table:table-cell office:value-type="float" office:value="788131862.13999999" table:style-name="ce7">
            <text:p>788.131.862</text:p>
          </table:table-cell>
          <table:table-cell table:number-columns-repeated="16375"/>
        </table:table-row>
        <table:table-row table:style-name="ro15">
          <table:table-cell office:value-type="string" table:style-name="ce67">
            <text:p>ECONOMÍA SOSTENIBLE, SECTORES PRODUCTIVOS, COMERCIO Y TRABAJO</text:p>
          </table:table-cell>
          <table:table-cell office:value-type="float" office:value="391810950" table:style-name="ce7">
            <text:p>391.810.950</text:p>
          </table:table-cell>
          <table:table-cell office:value-type="float" office:value="37500000" table:style-name="ce7">
            <text:p>37.500.000</text:p>
          </table:table-cell>
          <table:table-cell office:value-type="float" office:value="429310950" table:style-name="ce7">
            <text:p>429.310.950</text:p>
          </table:table-cell>
          <table:table-cell office:value-type="float" office:value="53502121.340000004" table:style-name="ce7">
            <text:p>53.502.121</text:p>
          </table:table-cell>
          <table:table-cell office:value-type="float" office:value="28090445.969999999" table:style-name="ce7">
            <text:p>28.090.446</text:p>
          </table:table-cell>
          <table:table-cell office:value-type="float" office:value="347718382.69" table:style-name="ce7">
            <text:p>347.718.383</text:p>
          </table:table-cell>
          <table:table-cell office:value-type="float" office:value="47650189.82" table:style-name="ce7">
            <text:p>47.650.190</text:p>
          </table:table-cell>
          <table:table-cell office:value-type="float" office:value="3648062.99" table:style-name="ce7">
            <text:p>3.648.063</text:p>
          </table:table-cell>
          <table:table-cell table:number-columns-repeated="16375"/>
        </table:table-row>
        <table:table-row table:style-name="ro2">
          <table:table-cell office:value-type="string" table:style-name="ce67">
            <text:p>AGRICULTURA, MEDIO AMBIENTE, CAMBIO CLIMÁTICO Y DESARROLLO RURAL</text:p>
          </table:table-cell>
          <table:table-cell office:value-type="float" office:value="352311690" table:style-name="ce7">
            <text:p>352.311.690</text:p>
          </table:table-cell>
          <table:table-cell office:value-type="float" office:value="4006314.07" table:style-name="ce7">
            <text:p>4.006.314</text:p>
          </table:table-cell>
          <table:table-cell office:value-type="float" office:value="356318004.06999999" table:style-name="ce7">
            <text:p>356.318.004</text:p>
          </table:table-cell>
          <table:table-cell office:value-type="float" office:value="80255126.959999993" table:style-name="ce7">
            <text:p>80.255.127</text:p>
          </table:table-cell>
          <table:table-cell office:value-type="float" office:value="100568730.08" table:style-name="ce7">
            <text:p>100.568.730</text:p>
          </table:table-cell>
          <table:table-cell office:value-type="float" office:value="175494147.03" table:style-name="ce7">
            <text:p>175.494.147</text:p>
          </table:table-cell>
          <table:table-cell office:value-type="float" office:value="28834607.780000001" table:style-name="ce7">
            <text:p>28.834.608</text:p>
          </table:table-cell>
          <table:table-cell office:value-type="float" office:value="14258501.109999999" table:style-name="ce7">
            <text:p>14.258.501</text:p>
          </table:table-cell>
          <table:table-cell table:number-columns-repeated="16375"/>
        </table:table-row>
        <table:table-row table:style-name="ro4">
          <table:table-cell office:value-type="string" table:style-name="ce67">
            <text:p>VICEPRESIDENCIA Y CONSELLERIA DE IGUALDAD Y POLÍTICAS INCLUSIVAS</text:p>
          </table:table-cell>
          <table:table-cell office:value-type="float" office:value="1194705980" table:style-name="ce7">
            <text:p>1.194.705.980</text:p>
          </table:table-cell>
          <table:table-cell office:value-type="float" office:value="594441.38" table:style-name="ce7">
            <text:p>594.441</text:p>
          </table:table-cell>
          <table:table-cell office:value-type="float" office:value="1195300421.3800001" table:style-name="ce7">
            <text:p>1.195.300.421</text:p>
          </table:table-cell>
          <table:table-cell office:value-type="float" office:value="487169548.23000002" table:style-name="ce7">
            <text:p>487.169.548</text:p>
          </table:table-cell>
          <table:table-cell office:value-type="float" office:value="117925354.48" table:style-name="ce7">
            <text:p>117.925.354</text:p>
          </table:table-cell>
          <table:table-cell office:value-type="float" office:value="531458635.98000002" table:style-name="ce7">
            <text:p>531.458.636</text:p>
          </table:table-cell>
          <table:table-cell office:value-type="float" office:value="82386678.859999999" table:style-name="ce7">
            <text:p>82.386.679</text:p>
          </table:table-cell>
          <table:table-cell office:value-type="float" office:value="69347135.459999993" table:style-name="ce7">
            <text:p>69.347.135</text:p>
          </table:table-cell>
          <table:table-cell table:number-columns-repeated="16375"/>
        </table:table-row>
        <table:table-row table:style-name="ro4">
          <table:table-cell office:value-type="string" table:style-name="ce67">
            <text:p>ACADÈMIA VALENCIANA DE LA LENGUA</text:p>
          </table:table-cell>
          <table:table-cell office:value-type="float" office:value="3229010" table:style-name="ce7">
            <text:p>3.229.010</text:p>
          </table:table-cell>
          <table:table-cell office:value-type="float" office:value="0" table:style-name="ce7">
            <text:p>0</text:p>
          </table:table-cell>
          <table:table-cell office:value-type="float" office:value="3229010" table:style-name="ce7">
            <text:p>3.229.0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229010" table:style-name="ce7">
            <text:p>3.229.010</text:p>
          </table:table-cell>
          <table:table-cell office:value-type="float" office:value="538168.34" table:style-name="ce7">
            <text:p>538.168</text:p>
          </table:table-cell>
          <table:table-cell office:value-type="float" office:value="0" table:style-name="ce7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68">
            <text:p>SERVICIO DE LA DEUDA</text:p>
          </table:table-cell>
          <table:table-cell office:value-type="float" office:value="5157203120" table:style-name="ce7">
            <text:p>5.157.203.120</text:p>
          </table:table-cell>
          <table:table-cell office:value-type="float" office:value="0" table:style-name="ce7">
            <text:p>0</text:p>
          </table:table-cell>
          <table:table-cell office:value-type="float" office:value="5157203120" table:style-name="ce7">
            <text:p>5.157.203.120</text:p>
          </table:table-cell>
          <table:table-cell office:value-type="float" office:value="37168496.5" table:style-name="ce7">
            <text:p>37.168.497</text:p>
          </table:table-cell>
          <table:table-cell office:value-type="float" office:value="24759785.239999998" table:style-name="ce7">
            <text:p>24.759.785</text:p>
          </table:table-cell>
          <table:table-cell office:value-type="float" office:value="5095274838.2600002" table:style-name="ce7">
            <text:p>5.095.274.838</text:p>
          </table:table-cell>
          <table:table-cell office:value-type="float" office:value="531206591.37" table:style-name="ce7">
            <text:p>531.206.591</text:p>
          </table:table-cell>
          <table:table-cell office:value-type="float" office:value="531206591.37" table:style-name="ce7">
            <text:p>531.206.591</text:p>
          </table:table-cell>
          <table:table-cell table:number-columns-repeated="16375"/>
        </table:table-row>
        <table:table-row table:style-name="ro4">
          <table:table-cell office:value-type="string" table:style-name="ce67">
            <text:p>GASTOS DIVERSOS</text:p>
          </table:table-cell>
          <table:table-cell office:value-type="float" office:value="349189390" table:style-name="ce7">
            <text:p>349.189.390</text:p>
          </table:table-cell>
          <table:table-cell office:value-type="float" office:value="-12041250" table:style-name="ce7">
            <text:p>-12.041.250</text:p>
          </table:table-cell>
          <table:table-cell office:value-type="float" office:value="337148140" table:style-name="ce7">
            <text:p>337.148.140</text:p>
          </table:table-cell>
          <table:table-cell office:value-type="float" office:value="280892929.94" table:style-name="ce7">
            <text:p>280.892.930</text:p>
          </table:table-cell>
          <table:table-cell office:value-type="float" office:value="0" table:style-name="ce7">
            <text:p>0</text:p>
          </table:table-cell>
          <table:table-cell office:value-type="float" office:value="56255210.060000002" table:style-name="ce7">
            <text:p>56.255.210</text:p>
          </table:table-cell>
          <table:table-cell office:value-type="float" office:value="1255210.06" table:style-name="ce7">
            <text:p>1.255.210</text:p>
          </table:table-cell>
          <table:table-cell office:value-type="float" office:value="255210.06" table:style-name="ce7">
            <text:p>255.210</text:p>
          </table:table-cell>
          <table:table-cell table:number-columns-repeated="16375"/>
        </table:table-row>
        <table:table-row table:style-name="ro16">
          <table:table-cell office:value-type="string" table:style-name="ce67">
            <text:p>TRANSPARENCIA, RESPONSABILIDAD SOCIAL, PARTICIPACIÓN Y COOPERACIÓN</text:p>
          </table:table-cell>
          <table:table-cell office:value-type="float" office:value="39617850" table:style-name="ce7">
            <text:p>39.617.850</text:p>
          </table:table-cell>
          <table:table-cell office:value-type="float" office:value="0" table:style-name="ce7">
            <text:p>0</text:p>
          </table:table-cell>
          <table:table-cell office:value-type="float" office:value="39617850" table:style-name="ce7">
            <text:p>39.617.850</text:p>
          </table:table-cell>
          <table:table-cell office:value-type="float" office:value="23328921.600000001" table:style-name="ce7">
            <text:p>23.328.922</text:p>
          </table:table-cell>
          <table:table-cell office:value-type="float" office:value="5519151.1299999999" table:style-name="ce7">
            <text:p>5.519.151</text:p>
          </table:table-cell>
          <table:table-cell office:value-type="float" office:value="10769777.27" table:style-name="ce7">
            <text:p>10.769.777</text:p>
          </table:table-cell>
          <table:table-cell office:value-type="float" office:value="1497548.74" table:style-name="ce7">
            <text:p>1.497.549</text:p>
          </table:table-cell>
          <table:table-cell office:value-type="float" office:value="1466673.64" table:style-name="ce7">
            <text:p>1.466.674</text:p>
          </table:table-cell>
          <table:table-cell table:number-columns-repeated="16375"/>
        </table:table-row>
        <table:table-row table:style-name="ro4">
          <table:table-cell office:value-type="string" table:style-name="ce67">
            <text:p>COMITÉ ECONÓMICO Y SOCIAL</text:p>
          </table:table-cell>
          <table:table-cell office:value-type="float" office:value="874940" table:style-name="ce7">
            <text:p>874.940</text:p>
          </table:table-cell>
          <table:table-cell office:value-type="float" office:value="0" table:style-name="ce7">
            <text:p>0</text:p>
          </table:table-cell>
          <table:table-cell office:value-type="float" office:value="874940" table:style-name="ce7">
            <text:p>874.94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74940" table:style-name="ce7">
            <text:p>874.940</text:p>
          </table:table-cell>
          <table:table-cell office:value-type="float" office:value="145823.32" table:style-name="ce7">
            <text:p>145.823</text:p>
          </table:table-cell>
          <table:table-cell office:value-type="float" office:value="48060.83" table:style-name="ce7">
            <text:p>48.061</text:p>
          </table:table-cell>
          <table:table-cell table:number-columns-repeated="16375"/>
        </table:table-row>
        <table:table-row table:style-name="ro4">
          <table:table-cell office:value-type="string" table:style-name="ce69">
            <text:p>TOTAL</text:p>
          </table:table-cell>
          <table:table-cell office:value-type="float" office:value="19956909560" table:style-name="ce13">
            <text:p>19.956.909.560</text:p>
          </table:table-cell>
          <table:table-cell office:value-type="float" office:value="38337459.920000002" table:style-name="ce13">
            <text:p>38.337.460</text:p>
          </table:table-cell>
          <table:table-cell office:value-type="float" office:value="19995247019.920002" table:style-name="ce13">
            <text:p>19.995.247.020</text:p>
          </table:table-cell>
          <table:table-cell office:value-type="float" office:value="3141317283.7100005" table:style-name="ce13">
            <text:p>3.141.317.284</text:p>
          </table:table-cell>
          <table:table-cell office:value-type="float" office:value="2603681355.6099997" table:style-name="ce13">
            <text:p>2.603.681.356</text:p>
          </table:table-cell>
          <table:table-cell office:value-type="float" office:value="14184197063.709999" table:style-name="ce13">
            <text:p>14.184.197.064</text:p>
          </table:table-cell>
          <table:table-cell office:value-type="float" office:value="2210194124.4199996" table:style-name="ce13">
            <text:p>2.210.194.124</text:p>
          </table:table-cell>
          <table:table-cell office:value-type="float" office:value="1928212155.6099999" table:style-name="ce13">
            <text:p>1.928.212.156</text:p>
          </table:table-cell>
          <table:table-cell table:number-columns-repeated="16375" table:style-name="ce70"/>
        </table:table-row>
        <table:table-row table:style-name="ro4">
          <table:table-cell table:style-name="ce66"/>
          <table:table-cell table:number-columns-repeated="8" table:style-name="ce15"/>
          <table:table-cell table:number-columns-repeated="16375"/>
        </table:table-row>
        <table:table-row table:number-rows-repeated="1048552" table:style-name="ro4">
          <table:table-cell table:number-columns-repeated="16384"/>
        </table:table-row>
        <table:named-expressions>
          <table:named-range table:name="Print_Area" table:cell-range-address="EJECUCION_POR_SECCIONES.$A$2:EJECUCION_POR_SECCIONES.$I$23" table:base-cell-address="EJECUCION_POR_SECCIONES.$A$1"/>
        </table:named-expressions>
      </table:table>
      <table:table table:name="MODELO_MINISTERIO" table:style-name="ta4">
        <table:table-column table:style-name="co22" table:default-cell-style-name="ce66"/>
        <table:table-column table:style-name="co23" table:default-cell-style-name="ce66"/>
        <table:table-column table:style-name="co24" table:default-cell-style-name="ce66"/>
        <table:table-column table:style-name="co25" table:default-cell-style-name="ce66"/>
        <table:table-column table:style-name="co26" table:default-cell-style-name="ce66"/>
        <table:table-column table:style-name="co27" table:default-cell-style-name="ce66"/>
        <table:table-column table:style-name="co28" table:default-cell-style-name="ce66"/>
        <table:table-column table:style-name="co29" table:default-cell-style-name="ce66"/>
        <table:table-column table:style-name="co1" table:number-columns-repeated="16376" table:default-cell-style-name="ce66"/>
        <table:table-row table:style-name="ro17">
          <table:table-cell table:number-columns-spanned="4" table:number-rows-spanned="1" table:style-name="ce118"/>
          <table:covered-table-cell table:number-columns-repeated="3"/>
          <table:table-cell table:number-columns-repeated="4" table:style-name="ce71"/>
          <table:table-cell table:number-columns-repeated="16376"/>
        </table:table-row>
        <table:table-row table:style-name="ro18">
          <table:table-cell table:number-columns-repeated="8" table:style-name="ce71"/>
          <table:table-cell table:number-columns-repeated="16376"/>
        </table:table-row>
        <table:table-row table:style-name="ro19">
          <table:table-cell office:value-type="string" table:style-name="ce72">
            <text:p>COMUNITAT VALENCIANA</text:p>
          </table:table-cell>
          <table:table-cell table:number-columns-repeated="7" table:style-name="ce71"/>
          <table:table-cell table:number-columns-repeated="16376"/>
        </table:table-row>
        <table:table-row table:style-name="ro20">
          <table:table-cell table:number-columns-repeated="8" table:style-name="ce71"/>
          <table:table-cell table:number-columns-repeated="16376"/>
        </table:table-row>
        <table:table-row table:style-name="ro19">
          <table:table-cell office:value-type="string" table:style-name="ce73">
            <text:p>MES DE FEBRERO PPTO O+R</text:p>
          </table:table-cell>
          <table:table-cell table:number-columns-repeated="2" table:style-name="ce74"/>
          <table:table-cell table:number-columns-repeated="5" table:style-name="ce71"/>
          <table:table-cell table:number-columns-repeated="16376"/>
        </table:table-row>
        <table:table-row table:style-name="ro19">
          <table:table-cell table:number-columns-repeated="3" table:style-name="ce74"/>
          <table:table-cell table:number-columns-repeated="5" table:style-name="ce71"/>
          <table:table-cell table:number-columns-repeated="16376"/>
        </table:table-row>
        <table:table-row table:style-name="ro21">
          <table:table-cell office:value-type="string" table:style-name="ce75">
            <text:p>Unidad: Miles de euros y porcentajes</text:p>
          </table:table-cell>
          <table:table-cell table:number-columns-repeated="7" table:style-name="ce71"/>
          <table:table-cell table:number-columns-repeated="16376"/>
        </table:table-row>
        <table:table-row table:style-name="ro20">
          <table:table-cell table:number-columns-repeated="8" table:style-name="ce71"/>
          <table:table-cell table:number-columns-repeated="16376"/>
        </table:table-row>
        <table:table-row table:style-name="ro22">
          <table:table-cell office:value-type="string" table:number-columns-spanned="1" table:number-rows-spanned="2" table:style-name="ce127">
            <text:p>COMUNITAT VALENCIANA</text:p>
          </table:table-cell>
          <table:table-cell table:style-name="ce76"/>
          <table:table-cell table:number-columns-repeated="2" table:style-name="ce77"/>
          <table:table-cell office:value-type="string" table:number-columns-spanned="2" table:number-rows-spanned="1" table:style-name="ce128">
            <text:p>Porcentaje ejecución 2018</text:p>
          </table:table-cell>
          <table:covered-table-cell/>
          <table:table-cell office:value-type="string" table:number-columns-spanned="2" table:number-rows-spanned="1" table:style-name="ce129">
            <text:p>Tasa de variación 2018/17</text:p>
          </table:table-cell>
          <table:covered-table-cell/>
          <table:table-cell table:number-columns-repeated="16376"/>
        </table:table-row>
        <table:table-row table:style-name="ro23">
          <table:covered-table-cell/>
          <table:table-cell office:value-type="string" table:style-name="ce78">
            <text:p>Presupuesto</text:p>
            <text:p>inicial 2018</text:p>
          </table:table-cell>
          <table:table-cell office:value-type="string" table:style-name="ce79">
            <text:p>Obligaciones</text:p>
            <text:p>Reconocidas 2018</text:p>
          </table:table-cell>
          <table:table-cell office:value-type="string" table:style-name="ce79">
            <text:p>Pagos</text:p>
            <text:p>ejercicio</text:p>
            <text:p><text:s/>corriente</text:p>
          </table:table-cell>
          <table:table-cell office:value-type="string" table:style-name="ce78">
            <text:p>Obligaciones Reconocidas</text:p>
            <text:p>sobre créditos iniciales</text:p>
          </table:table-cell>
          <table:table-cell office:value-type="string" table:style-name="ce78">
            <text:p>Pagos ejercicio corriente sobre obligaciones reconocidas</text:p>
          </table:table-cell>
          <table:table-cell office:value-type="string" table:style-name="ce78">
            <text:p>Obligaciones Reconocidas</text:p>
          </table:table-cell>
          <table:table-cell office:value-type="string" table:style-name="ce80">
            <text:p>Pagos ejercicio corriente</text:p>
          </table:table-cell>
          <table:table-cell table:number-columns-repeated="16376"/>
        </table:table-row>
        <table:table-row table:style-name="ro1">
          <table:table-cell office:value-type="string" table:style-name="ce81">
            <text:p>1. Gastos Personal</text:p>
          </table:table-cell>
          <table:table-cell office:value-type="float" office:value="5797270.1200000001" table:style-name="ce82">
            <text:p>5.797.270,12</text:p>
          </table:table-cell>
          <table:table-cell office:value-type="float" office:value="761923.11683000007" table:style-name="ce83">
            <text:p>761.923,12</text:p>
          </table:table-cell>
          <table:table-cell office:value-type="float" office:value="757700.76729999995" table:style-name="ce84">
            <text:p>757.700,77</text:p>
          </table:table-cell>
          <table:table-cell office:value-type="percentage" office:value="0.13142791366602735" table:style-name="ce85">
            <text:p>13,14%</text:p>
          </table:table-cell>
          <table:table-cell office:value-type="percentage" office:value="0.99445829974608557" table:style-name="ce86">
            <text:p>99,45%</text:p>
          </table:table-cell>
          <table:table-cell office:value-type="percentage" office:value="3.7829830582562805E-2" table:style-name="ce86">
            <text:p>3,78%</text:p>
          </table:table-cell>
          <table:table-cell office:value-type="percentage" office:value="3.6217327623528341E-2" table:style-name="ce87">
            <text:p>3,62%</text:p>
          </table:table-cell>
          <table:table-cell table:number-columns-repeated="16376"/>
        </table:table-row>
        <table:table-row table:style-name="ro1">
          <table:table-cell office:value-type="string" table:style-name="ce81">
            <text:p>2. Gastos corrientes en bienes y servicios</text:p>
          </table:table-cell>
          <table:table-cell office:value-type="float" office:value="3255255.74" table:style-name="ce82">
            <text:p>3.255.255,74</text:p>
          </table:table-cell>
          <table:table-cell office:value-type="float" office:value="327174.86131999997" table:style-name="ce83">
            <text:p>327.174,86</text:p>
          </table:table-cell>
          <table:table-cell office:value-type="float" office:value="226880.64762" table:style-name="ce84">
            <text:p>226.880,65</text:p>
          </table:table-cell>
          <table:table-cell office:value-type="percentage" office:value="0.10050665368614017" table:style-name="ce85">
            <text:p>10,05%</text:p>
          </table:table-cell>
          <table:table-cell office:value-type="percentage" office:value="0.69345379013730157" table:style-name="ce86">
            <text:p>69,35%</text:p>
          </table:table-cell>
          <table:table-cell office:value-type="percentage" office:value="0.40042236655461999" table:style-name="ce86">
            <text:p>40,04%</text:p>
          </table:table-cell>
          <table:table-cell office:value-type="percentage" office:value="1.4911112475552795" table:style-name="ce87">
            <text:p>149,11%</text:p>
          </table:table-cell>
          <table:table-cell table:number-columns-repeated="16376"/>
        </table:table-row>
        <table:table-row table:style-name="ro1">
          <table:table-cell office:value-type="string" table:style-name="ce81">
            <text:p>3. Gastos Financieros<text:s/></text:p>
          </table:table-cell>
          <table:table-cell office:value-type="float" office:value="492878.76" table:style-name="ce82">
            <text:p>492.878,76</text:p>
          </table:table-cell>
          <table:table-cell office:value-type="float" office:value="151007.43839" table:style-name="ce83">
            <text:p>151.007,44</text:p>
          </table:table-cell>
          <table:table-cell office:value-type="float" office:value="149387.63946000001" table:style-name="ce84">
            <text:p>149.387,64</text:p>
          </table:table-cell>
          <table:table-cell office:value-type="percentage" office:value="0.30637846595377732" table:style-name="ce85">
            <text:p>30,64%</text:p>
          </table:table-cell>
          <table:table-cell office:value-type="percentage" office:value="0.98927338317059188" table:style-name="ce86">
            <text:p>98,93%</text:p>
          </table:table-cell>
          <table:table-cell office:value-type="percentage" office:value="2.3863365879779483E-2" table:style-name="ce86">
            <text:p>2,39%</text:p>
          </table:table-cell>
          <table:table-cell office:value-type="percentage" office:value="2.362320360918917E-2" table:style-name="ce87">
            <text:p>2,36%</text:p>
          </table:table-cell>
          <table:table-cell table:number-columns-repeated="16376"/>
        </table:table-row>
        <table:table-row table:style-name="ro1">
          <table:table-cell office:value-type="string" table:style-name="ce81">
            <text:p>4. Transferencias Corrientes (A)</text:p>
          </table:table-cell>
          <table:table-cell office:value-type="float" office:value="4550595.3499999996" table:style-name="ce82">
            <text:p>4.550.595,35</text:p>
          </table:table-cell>
          <table:table-cell office:value-type="float" office:value="502840.07485999999" table:style-name="ce83">
            <text:p>502.840,07</text:p>
          </table:table-cell>
          <table:table-cell office:value-type="float" office:value="364729.58120999997" table:style-name="ce84">
            <text:p>364.729,58</text:p>
          </table:table-cell>
          <table:table-cell office:value-type="percentage" office:value="0.11049984368748586" table:style-name="ce85">
            <text:p>11,05%</text:p>
          </table:table-cell>
          <table:table-cell office:value-type="percentage" office:value="0.72533912757758512" table:style-name="ce86">
            <text:p>72,53%</text:p>
          </table:table-cell>
          <table:table-cell office:value-type="percentage" office:value="0.21114676747902358" table:style-name="ce86">
            <text:p>21,11%</text:p>
          </table:table-cell>
          <table:table-cell office:value-type="percentage" office:value="0.52324425384694595" table:style-name="ce87">
            <text:p>52,32%</text:p>
          </table:table-cell>
          <table:table-cell table:number-columns-repeated="16376"/>
        </table:table-row>
        <table:table-row table:style-name="ro1">
          <table:table-cell office:value-type="string" table:style-name="ce81">
            <text:p>5. Fondo de contingencia</text:p>
          </table:table-cell>
          <table:table-cell office:value-type="float" office:value="9000" table:style-name="ce82">
            <text:p>9.00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4">
            <text:p>0,00</text:p>
          </table:table-cell>
          <table:table-cell office:value-type="percentage" office:value="0" table:style-name="ce85">
            <text:p>0,00%</text:p>
          </table:table-cell>
          <table:table-cell office:value-type="percentage" office:value="0" table:formula="of:=#DIV/0!" table:style-name="ce86">
            <text:p>#¡DIV/0!</text:p>
          </table:table-cell>
          <table:table-cell office:value-type="percentage" office:value="0" table:formula="of:=#DIV/0!" table:style-name="ce86">
            <text:p>#¡DIV/0!</text:p>
          </table:table-cell>
          <table:table-cell office:value-type="percentage" office:value="0" table:formula="of:=#DIV/0!" table:style-name="ce87">
            <text:p>#¡DIV/0!</text:p>
          </table:table-cell>
          <table:table-cell table:number-columns-repeated="16376"/>
        </table:table-row>
        <table:table-row table:style-name="ro1">
          <table:table-cell office:value-type="string" table:style-name="ce88">
            <text:p>Operaciones Corrientes<text:s/></text:p>
          </table:table-cell>
          <table:table-cell office:value-type="float" office:value="14104999.969999999" table:style-name="ce89">
            <text:p>14.104.999,97</text:p>
          </table:table-cell>
          <table:table-cell office:value-type="float" office:value="1742945.4914000002" table:style-name="ce89">
            <text:p>1.742.945,49</text:p>
          </table:table-cell>
          <table:table-cell office:value-type="float" office:value="1498698.6355899998" table:style-name="ce90">
            <text:p>1.498.698,64</text:p>
          </table:table-cell>
          <table:table-cell office:value-type="percentage" office:value="0.12356933676760584" table:style-name="ce91">
            <text:p>12,36%</text:p>
          </table:table-cell>
          <table:table-cell office:value-type="percentage" office:value="0.85986546509047057" table:style-name="ce92">
            <text:p>85,99%</text:p>
          </table:table-cell>
          <table:table-cell office:value-type="percentage" office:value="0.13885188324486125" table:style-name="ce92">
            <text:p>13,89%</text:p>
          </table:table-cell>
          <table:table-cell office:value-type="percentage" office:value="0.24097662592849722" table:style-name="ce93">
            <text:p>24,10%</text:p>
          </table:table-cell>
          <table:table-cell table:number-columns-repeated="16376"/>
        </table:table-row>
        <table:table-row table:style-name="ro1">
          <table:table-cell office:value-type="string" table:style-name="ce81">
            <text:p>6. Inversiones Reales</text:p>
          </table:table-cell>
          <table:table-cell office:value-type="float" office:value="513069.6" table:style-name="ce82">
            <text:p>513.069,60</text:p>
          </table:table-cell>
          <table:table-cell office:value-type="float" office:value="47195.41721" table:style-name="ce83">
            <text:p>47.195,42</text:p>
          </table:table-cell>
          <table:table-cell office:value-type="float" office:value="38261.820420000004" table:style-name="ce84">
            <text:p>38.261,82</text:p>
          </table:table-cell>
          <table:table-cell office:value-type="percentage" office:value="9.1986383933096022E-2" table:style-name="ce85">
            <text:p>9,20%</text:p>
          </table:table-cell>
          <table:table-cell office:value-type="percentage" office:value="0.81071050288104873" table:style-name="ce86">
            <text:p>81,07%</text:p>
          </table:table-cell>
          <table:table-cell office:value-type="percentage" office:value="0.24059878235944493" table:style-name="ce86">
            <text:p>24,06%</text:p>
          </table:table-cell>
          <table:table-cell office:value-type="percentage" office:value="0.90529077580617578" table:style-name="ce87">
            <text:p>90,53%</text:p>
          </table:table-cell>
          <table:table-cell table:number-columns-repeated="16376"/>
        </table:table-row>
        <table:table-row table:style-name="ro1">
          <table:table-cell office:value-type="string" table:style-name="ce81">
            <text:p>7. Transferencias Capital (A)</text:p>
          </table:table-cell>
          <table:table-cell office:value-type="float" office:value="606056.82999999996" table:style-name="ce82">
            <text:p>606.056,83</text:p>
          </table:table-cell>
          <table:table-cell office:value-type="float" office:value="28864.81955" table:style-name="ce83">
            <text:p>28.864,82</text:p>
          </table:table-cell>
          <table:table-cell office:value-type="float" office:value="67.48" table:style-name="ce84">
            <text:p>67,48</text:p>
          </table:table-cell>
          <table:table-cell office:value-type="percentage" office:value="4.7627248999074889E-2" table:style-name="ce85">
            <text:p>4,76%</text:p>
          </table:table-cell>
          <table:table-cell office:value-type="percentage" office:value="2.3377939322679745E-3" table:style-name="ce86">
            <text:p>0,23%</text:p>
          </table:table-cell>
          <table:table-cell office:value-type="percentage" office:value="1.6374321946916248" table:style-name="ce86">
            <text:p>163,74%</text:p>
          </table:table-cell>
          <table:table-cell office:value-type="percentage" office:value="-0.88698710433763184" table:style-name="ce87">
            <text:p>-88,70%</text:p>
          </table:table-cell>
          <table:table-cell table:number-columns-repeated="16376"/>
        </table:table-row>
        <table:table-row table:style-name="ro1">
          <table:table-cell office:value-type="string" table:style-name="ce88">
            <text:p>Operaciones de Capital<text:s/></text:p>
          </table:table-cell>
          <table:table-cell office:value-type="float" office:value="1119126.43" table:style-name="ce89">
            <text:p>1.119.126,43</text:p>
          </table:table-cell>
          <table:table-cell office:value-type="float" office:value="76060.23676" table:style-name="ce89">
            <text:p>76.060,24</text:p>
          </table:table-cell>
          <table:table-cell office:value-type="float" office:value="38329.300420000007" table:style-name="ce90">
            <text:p>38.329,30</text:p>
          </table:table-cell>
          <table:table-cell office:value-type="percentage" office:value="6.7963935727976696E-2" table:style-name="ce91">
            <text:p>6,80%</text:p>
          </table:table-cell>
          <table:table-cell office:value-type="percentage" office:value="0.5039334881502413" table:style-name="ce92">
            <text:p>50,39%</text:p>
          </table:table-cell>
          <table:table-cell office:value-type="percentage" office:value="0.55266993868443881" table:style-name="ce92">
            <text:p>55,27%</text:p>
          </table:table-cell>
          <table:table-cell office:value-type="percentage" office:value="0.85353923242666119" table:style-name="ce93">
            <text:p>85,35%</text:p>
          </table:table-cell>
          <table:table-cell table:number-columns-repeated="16376"/>
        </table:table-row>
        <table:table-row table:style-name="ro1">
          <table:table-cell office:value-type="string" table:style-name="ce94">
            <text:p>Operaciones no Financieras<text:s/></text:p>
          </table:table-cell>
          <table:table-cell office:value-type="float" office:value="15224126.399999999" table:style-name="ce95">
            <text:p>15.224.126,40</text:p>
          </table:table-cell>
          <table:table-cell office:value-type="float" office:value="1819005.7281600002" table:style-name="ce95">
            <text:p>1.819.005,73</text:p>
          </table:table-cell>
          <table:table-cell office:value-type="float" office:value="1537027.9360099998" table:style-name="ce96">
            <text:p>1.537.027,94</text:p>
          </table:table-cell>
          <table:table-cell office:value-type="percentage" office:value="0.11948178045605298" table:style-name="ce97">
            <text:p>11,95%</text:p>
          </table:table-cell>
          <table:table-cell office:value-type="percentage" office:value="0.84498246059113147" table:style-name="ce98">
            <text:p>84,50%</text:p>
          </table:table-cell>
          <table:table-cell office:value-type="percentage" office:value="0.15168665744569643" table:style-name="ce98">
            <text:p>15,17%</text:p>
          </table:table-cell>
          <table:table-cell office:value-type="percentage" office:value="0.25128892336821729" table:style-name="ce99">
            <text:p>25,13%</text:p>
          </table:table-cell>
          <table:table-cell table:number-columns-repeated="16376"/>
        </table:table-row>
        <table:table-row table:style-name="ro1">
          <table:table-cell office:value-type="string" table:style-name="ce81">
            <text:p>8. Activos Financieros<text:s/></text:p>
          </table:table-cell>
          <table:table-cell office:value-type="float" office:value="83495.199999999997" table:style-name="ce82">
            <text:p>83.495,20</text:p>
          </table:table-cell>
          <table:table-cell office:value-type="float" office:value="6781.8492999999999" table:style-name="ce83">
            <text:p>6.781,85</text:p>
          </table:table-cell>
          <table:table-cell office:value-type="float" office:value="6777.6726399999998" table:style-name="ce84">
            <text:p>6.777,67</text:p>
          </table:table-cell>
          <table:table-cell office:value-type="percentage" office:value="8.1224421284097764E-2" table:style-name="ce85">
            <text:p>8,12%</text:p>
          </table:table-cell>
          <table:table-cell office:value-type="percentage" office:value="0.99938414143174781" table:style-name="ce86">
            <text:p>99,94%</text:p>
          </table:table-cell>
          <table:table-cell office:value-type="percentage" office:value="-7.9647993163786488E-3" table:style-name="ce86">
            <text:p>-0,80%</text:p>
          </table:table-cell>
          <table:table-cell office:value-type="percentage" office:value="-1.6024539009944626E-3" table:style-name="ce87">
            <text:p>-0,16%</text:p>
          </table:table-cell>
          <table:table-cell table:number-columns-repeated="16376"/>
        </table:table-row>
        <table:table-row table:style-name="ro1">
          <table:table-cell office:value-type="string" table:style-name="ce100">
            <text:p><text:s text:c="4"/>Aportaciones de capital a empresas</text:p>
          </table:table-cell>
          <table:table-cell table:style-name="ce101"/>
          <table:table-cell table:style-name="ce102"/>
          <table:table-cell table:style-name="ce103"/>
          <table:table-cell table:number-columns-repeated="3" table:style-name="ce104"/>
          <table:table-cell table:style-name="ce105"/>
          <table:table-cell table:number-columns-repeated="16376"/>
        </table:table-row>
        <table:table-row table:style-name="ro1">
          <table:table-cell office:value-type="string" table:style-name="ce100">
            <text:p><text:s text:c="4"/>Resto de activos financieros</text:p>
          </table:table-cell>
          <table:table-cell table:style-name="ce101"/>
          <table:table-cell table:style-name="ce102"/>
          <table:table-cell table:style-name="ce103"/>
          <table:table-cell table:number-columns-repeated="2" table:style-name="ce104"/>
          <table:table-cell office:value-type="string" table:style-name="ce104">
            <text:p>-</text:p>
          </table:table-cell>
          <table:table-cell office:value-type="string" table:style-name="ce105">
            <text:p>-</text:p>
          </table:table-cell>
          <table:table-cell table:number-columns-repeated="16376"/>
        </table:table-row>
        <table:table-row table:style-name="ro1">
          <table:table-cell office:value-type="string" table:style-name="ce81">
            <text:p>9. Pasivos Financieros</text:p>
          </table:table-cell>
          <table:table-cell office:value-type="float" office:value="4649287.96" table:style-name="ce82">
            <text:p>4.649.287,96</text:p>
          </table:table-cell>
          <table:table-cell office:value-type="float" office:value="384406.54696000001" table:style-name="ce83">
            <text:p>384.406,55</text:p>
          </table:table-cell>
          <table:table-cell office:value-type="float" office:value="384406.54696000001" table:style-name="ce84">
            <text:p>384.406,55</text:p>
          </table:table-cell>
          <table:table-cell office:value-type="percentage" office:value="8.2680735258222213E-2" table:style-name="ce86">
            <text:p>8,27%</text:p>
          </table:table-cell>
          <table:table-cell office:value-type="percentage" office:value="1" table:style-name="ce86">
            <text:p>100,00%</text:p>
          </table:table-cell>
          <table:table-cell office:value-type="percentage" office:value="-8.2625885322470272E-3" table:style-name="ce86">
            <text:p>-0,83%</text:p>
          </table:table-cell>
          <table:table-cell office:value-type="percentage" office:value="-8.2625885322470272E-3" table:style-name="ce87">
            <text:p>-0,83%</text:p>
          </table:table-cell>
          <table:table-cell table:number-columns-repeated="16376"/>
        </table:table-row>
        <table:table-row table:style-name="ro1">
          <table:table-cell office:value-type="string" table:style-name="ce106">
            <text:p>TOTAL GASTOS</text:p>
          </table:table-cell>
          <table:table-cell office:value-type="float" office:value="19956909.559999999" table:style-name="ce107">
            <text:p>19.956.909,56</text:p>
          </table:table-cell>
          <table:table-cell office:value-type="float" office:value="2210194.1244200002" table:style-name="ce107">
            <text:p>2.210.194,12</text:p>
          </table:table-cell>
          <table:table-cell office:value-type="float" office:value="1928212.1556099998" table:style-name="ce108">
            <text:p>1.928.212,16</text:p>
          </table:table-cell>
          <table:table-cell office:value-type="percentage" office:value="0.11074831590407831" table:style-name="ce109">
            <text:p>11,07%</text:p>
          </table:table-cell>
          <table:table-cell office:value-type="percentage" office:value="0.87241755568235513" table:style-name="ce109">
            <text:p>87,24%</text:p>
          </table:table-cell>
          <table:table-cell office:value-type="percentage" office:value="0.11972450965845179" table:style-name="ce109">
            <text:p>11,97%</text:p>
          </table:table-cell>
          <table:table-cell office:value-type="percentage" office:value="0.18823478687442924" table:style-name="ce110">
            <text:p>18,82%</text:p>
          </table:table-cell>
          <table:table-cell table:number-columns-repeated="16376"/>
        </table:table-row>
        <table:table-row table:style-name="ro1">
          <table:table-cell table:number-columns-repeated="16384" table:style-name="ce66"/>
        </table:table-row>
        <table:table-row table:style-name="ro1">
          <table:table-cell table:style-name="ce66"/>
          <table:table-cell table:number-columns-repeated="3" table:style-name="ce2"/>
          <table:table-cell table:number-columns-repeated="16380" table:style-name="ce66"/>
        </table:table-row>
        <table:table-row table:number-rows-repeated="1048549" table:style-name="ro20">
          <table:table-cell table:number-columns-repeated="16384"/>
        </table:table-row>
      </table:table>
      <table:table table:name="'file:///C:/PRESUPUESTOS%202005/CUADROS%20AUTOMATICOS%20Y%20CARGAS/LISTADOS%20EN%20PRUEBAS.xls'#ARG_FAMILIA_ECO" table:style-name="ta5">
        <table:table-source xlink:href="file:///C:/PRESUPUESTOS%202005/CUADROS%20AUTOMATICOS%20Y%20CARGAS/LISTADOS%20EN%20PRUEBAS.xls" table:table-name="ARG_FAMILIA_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ESUPUESTOS%202005/CUADROS%20AUTOMATICOS%20Y%20CARGAS/LISTADOS%20EN%20PRUEBAS.xls'#EVOLUCION" table:style-name="ta5">
        <table:table-source xlink:href="file:///C:/PRESUPUESTOS%202005/CUADROS%20AUTOMATICOS%20Y%20CARGAS/LISTADOS%20EN%20PRUEBAS.xls" table:table-name="EVOLUC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ESUPUESTOS%202005/CUADROS%20AUTOMATICOS%20Y%20CARGAS/LISTADOS%20EN%20PRUEBAS.xls'##¡REF" table:style-name="ta5">
        <table:table-source xlink:href="file:///C:/PRESUPUESTOS%202005/CUADROS%20AUTOMATICOS%20Y%20CARGAS/LISTADOS%20EN%20PRUEBAS.xls" table:table-name="#¡REF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CCOUNTEDPERIODTYPE1" table:expression="of:=[.#REF!]" table:base-cell-address="CAPITULOS_DE_GASTO.$A$1"/>
        <table:named-expression table:name="ACCOUNTSEGMENT1" table:expression="of:=[.#REF!]" table:base-cell-address="CAPITULOS_DE_GASTO.$A$1"/>
        <table:named-expression table:name="APPSUSERNAME1" table:expression="of:=[.#REF!]" table:base-cell-address="CAPITULOS_DE_GASTO.$A$1"/>
        <table:named-expression table:name="BUDGETCURRENCYCODE1" table:expression="of:=[.#REF!]" table:base-cell-address="CAPITULOS_DE_GASTO.$A$1"/>
        <table:named-expression table:name="BUDGETDECIMALPLACES1" table:expression="of:=[.#REF!]" table:base-cell-address="CAPITULOS_DE_GASTO.$A$1"/>
        <table:named-expression table:name="BUDGETENTITYID1" table:expression="of:=[.#REF!]" table:base-cell-address="CAPITULOS_DE_GASTO.$A$1"/>
        <table:named-expression table:name="BUDGETGRAPHCORRESPONDING1" table:expression="of:=[.#REF!]" table:base-cell-address="CAPITULOS_DE_GASTO.$A$1"/>
        <table:named-expression table:name="BUDGETGRAPHINCACTUALS1" table:expression="of:=[.#REF!]" table:base-cell-address="CAPITULOS_DE_GASTO.$A$1"/>
        <table:named-expression table:name="BUDGETGRAPHINCBUDGETS1" table:expression="of:=[.#REF!]" table:base-cell-address="CAPITULOS_DE_GASTO.$A$1"/>
        <table:named-expression table:name="BUDGETGRAPHINCTITLES1" table:expression="of:=[.#REF!]" table:base-cell-address="CAPITULOS_DE_GASTO.$A$1"/>
        <table:named-expression table:name="BUDGETGRAPHINCVARIANCES1" table:expression="of:=[.#REF!]" table:base-cell-address="CAPITULOS_DE_GASTO.$A$1"/>
        <table:named-expression table:name="BUDGETGRAPHSTYLE1" table:expression="of:=[.#REF!]" table:base-cell-address="CAPITULOS_DE_GASTO.$A$1"/>
        <table:named-expression table:name="BUDGETHEADINGSBACKCOLOUR1" table:expression="of:=[.#REF!]" table:base-cell-address="CAPITULOS_DE_GASTO.$A$1"/>
        <table:named-expression table:name="BUDGETHEADINGSFORECOLOUR1" table:expression="of:=[.#REF!]" table:base-cell-address="CAPITULOS_DE_GASTO.$A$1"/>
        <table:named-expression table:name="BUDGETNAME1" table:expression="of:=[.#REF!]" table:base-cell-address="CAPITULOS_DE_GASTO.$A$1"/>
        <table:named-expression table:name="BUDGETORG1" table:expression="of:=[.#REF!]" table:base-cell-address="CAPITULOS_DE_GASTO.$A$1"/>
        <table:named-expression table:name="BUDGETORGFROZEN1" table:expression="of:=[.#REF!]" table:base-cell-address="CAPITULOS_DE_GASTO.$A$1"/>
        <table:named-expression table:name="BUDGETOUTPUTOPTION1" table:expression="of:=[.#REF!]" table:base-cell-address="CAPITULOS_DE_GASTO.$A$1"/>
        <table:named-expression table:name="BUDGETPASSWORDREQUIREDFLAG1" table:expression="of:=[.#REF!]" table:base-cell-address="CAPITULOS_DE_GASTO.$A$1"/>
        <table:named-expression table:name="BUDGETSHOWCRITERIASHEET1" table:expression="of:=[.#REF!]" table:base-cell-address="CAPITULOS_DE_GASTO.$A$1"/>
        <table:named-expression table:name="BUDGETSTATUS1" table:expression="of:=[.#REF!]" table:base-cell-address="CAPITULOS_DE_GASTO.$A$1"/>
        <table:named-expression table:name="BUDGETTITLEBACKCOLOUR1" table:expression="of:=[.#REF!]" table:base-cell-address="CAPITULOS_DE_GASTO.$A$1"/>
        <table:named-expression table:name="BUDGETTITLEBORDERCOLOUR1" table:expression="of:=[.#REF!]" table:base-cell-address="CAPITULOS_DE_GASTO.$A$1"/>
        <table:named-expression table:name="BUDGETTITLEFORECOLOUR1" table:expression="of:=[.#REF!]" table:base-cell-address="CAPITULOS_DE_GASTO.$A$1"/>
        <table:named-expression table:name="BUDGETVALUESWIDTH1" table:expression="of:=[.#REF!]" table:base-cell-address="CAPITULOS_DE_GASTO.$A$1"/>
        <table:named-expression table:name="BUDGETVERSIONID1" table:expression="of:=[.#REF!]" table:base-cell-address="CAPITULOS_DE_GASTO.$A$1"/>
        <table:named-expression table:name="CHARTOFACCOUNTSID1" table:expression="of:=[.#REF!]" table:base-cell-address="CAPITULOS_DE_GASTO.$A$1"/>
        <table:named-expression table:name="CONNECTSTRING1" table:expression="of:=[.#REF!]" table:base-cell-address="CAPITULOS_DE_GASTO.$A$1"/>
        <table:named-expression table:name="CREATEGRAPH1" table:expression="of:=[.#REF!]" table:base-cell-address="CAPITULOS_DE_GASTO.$A$1"/>
        <table:named-expression table:name="DBNAME1" table:expression="of:=[.#REF!]" table:base-cell-address="CAPITULOS_DE_GASTO.$A$1"/>
        <table:named-expression table:name="DBUSERNAME1" table:expression="of:=[.#REF!]" table:base-cell-address="CAPITULOS_DE_GASTO.$A$1"/>
        <table:named-expression table:name="DELETELOGICTYPE1" table:expression="of:=[.#REF!]" table:base-cell-address="CAPITULOS_DE_GASTO.$A$1"/>
        <table:named-expression table:name="ENDPERIODNAME1" table:expression="of:=[.#REF!]" table:base-cell-address="CAPITULOS_DE_GASTO.$A$1"/>
        <table:named-expression table:name="ENDPERIODNUM1" table:expression="of:=[.#REF!]" table:base-cell-address="CAPITULOS_DE_GASTO.$A$1"/>
        <table:named-expression table:name="ENDPERIODYEAR1" table:expression="of:=[.#REF!]" table:base-cell-address="CAPITULOS_DE_GASTO.$A$1"/>
        <table:named-expression table:name="FFAPPCOLNAME1_1" table:expression="of:=[.#REF!]" table:base-cell-address="CAPITULOS_DE_GASTO.$A$1"/>
        <table:named-expression table:name="FFAPPCOLNAME2_1" table:expression="of:=[.#REF!]" table:base-cell-address="CAPITULOS_DE_GASTO.$A$1"/>
        <table:named-expression table:name="FFAPPCOLNAME3_1" table:expression="of:=[.#REF!]" table:base-cell-address="CAPITULOS_DE_GASTO.$A$1"/>
        <table:named-expression table:name="FFAPPCOLNAME4_1" table:expression="of:=[.#REF!]" table:base-cell-address="CAPITULOS_DE_GASTO.$A$1"/>
        <table:named-expression table:name="FFAPPCOLNAME5_1" table:expression="of:=[.#REF!]" table:base-cell-address="CAPITULOS_DE_GASTO.$A$1"/>
        <table:named-expression table:name="FFAPPCOLNAME6_1" table:expression="of:=[.#REF!]" table:base-cell-address="CAPITULOS_DE_GASTO.$A$1"/>
        <table:named-expression table:name="FFAPPCOLNAME7_1" table:expression="of:=[.#REF!]" table:base-cell-address="CAPITULOS_DE_GASTO.$A$1"/>
        <table:named-expression table:name="FFAPPCOLNAME8_1" table:expression="of:=[.#REF!]" table:base-cell-address="CAPITULOS_DE_GASTO.$A$1"/>
        <table:named-expression table:name="FFSEGDESC1_1" table:expression="of:=[.#REF!]" table:base-cell-address="CAPITULOS_DE_GASTO.$A$1"/>
        <table:named-expression table:name="FFSEGDESC2_1" table:expression="of:=[.#REF!]" table:base-cell-address="CAPITULOS_DE_GASTO.$A$1"/>
        <table:named-expression table:name="FFSEGDESC3_1" table:expression="of:=[.#REF!]" table:base-cell-address="CAPITULOS_DE_GASTO.$A$1"/>
        <table:named-expression table:name="FFSEGDESC4_1" table:expression="of:=[.#REF!]" table:base-cell-address="CAPITULOS_DE_GASTO.$A$1"/>
        <table:named-expression table:name="FFSEGDESC5_1" table:expression="of:=[.#REF!]" table:base-cell-address="CAPITULOS_DE_GASTO.$A$1"/>
        <table:named-expression table:name="FFSEGDESC6_1" table:expression="of:=[.#REF!]" table:base-cell-address="CAPITULOS_DE_GASTO.$A$1"/>
        <table:named-expression table:name="FFSEGDESC7_1" table:expression="of:=[.#REF!]" table:base-cell-address="CAPITULOS_DE_GASTO.$A$1"/>
        <table:named-expression table:name="FFSEGDESC8_1" table:expression="of:=[.#REF!]" table:base-cell-address="CAPITULOS_DE_GASTO.$A$1"/>
        <table:named-expression table:name="FFSEGMENT1_1" table:expression="of:=[.#REF!]" table:base-cell-address="CAPITULOS_DE_GASTO.$A$1"/>
        <table:named-expression table:name="FFSEGMENT2_1" table:expression="of:=[.#REF!]" table:base-cell-address="CAPITULOS_DE_GASTO.$A$1"/>
        <table:named-expression table:name="FFSEGMENT3_1" table:expression="of:=[.#REF!]" table:base-cell-address="CAPITULOS_DE_GASTO.$A$1"/>
        <table:named-expression table:name="FFSEGMENT4_1" table:expression="of:=[.#REF!]" table:base-cell-address="CAPITULOS_DE_GASTO.$A$1"/>
        <table:named-expression table:name="FFSEGMENT5_1" table:expression="of:=[.#REF!]" table:base-cell-address="CAPITULOS_DE_GASTO.$A$1"/>
        <table:named-expression table:name="FFSEGMENT6_1" table:expression="of:=[.#REF!]" table:base-cell-address="CAPITULOS_DE_GASTO.$A$1"/>
        <table:named-expression table:name="FFSEGMENT7_1" table:expression="of:=[.#REF!]" table:base-cell-address="CAPITULOS_DE_GASTO.$A$1"/>
        <table:named-expression table:name="FFSEGMENT8_1" table:expression="of:=[.#REF!]" table:base-cell-address="CAPITULOS_DE_GASTO.$A$1"/>
        <table:named-expression table:name="FFSEGSEPARATOR1" table:expression="of:=[.#REF!]" table:base-cell-address="CAPITULOS_DE_GASTO.$A$1"/>
        <table:named-expression table:name="FNDNAM1" table:expression="of:=[.#REF!]" table:base-cell-address="CAPITULOS_DE_GASTO.$A$1"/>
        <table:named-expression table:name="FNDUSERID1" table:expression="of:=[.#REF!]" table:base-cell-address="CAPITULOS_DE_GASTO.$A$1"/>
        <table:named-expression table:name="GWYUID1" table:expression="of:=[.#REF!]" table:base-cell-address="CAPITULOS_DE_GASTO.$A$1"/>
        <table:named-expression table:name="NOOFFFSEGMENTS1" table:expression="of:=[.#REF!]" table:base-cell-address="CAPITULOS_DE_GASTO.$A$1"/>
        <table:named-expression table:name="NOOFPERIODS1" table:expression="of:=[.#REF!]" table:base-cell-address="CAPITULOS_DE_GASTO.$A$1"/>
        <table:named-expression table:name="PERIODSETNAME1" table:expression="of:=[.#REF!]" table:base-cell-address="CAPITULOS_DE_GASTO.$A$1"/>
        <table:named-expression table:name="PERIODYEAR1" table:expression="of:=[.#REF!]" table:base-cell-address="CAPITULOS_DE_GASTO.$A$1"/>
        <table:named-expression table:name="READONLYBACKCOLOUR1" table:expression="of:=[.#REF!]" table:base-cell-address="CAPITULOS_DE_GASTO.$A$1"/>
        <table:named-expression table:name="READWRITEBACKCOLOUR1" table:expression="of:=[.#REF!]" table:base-cell-address="CAPITULOS_DE_GASTO.$A$1"/>
        <table:named-expression table:name="REQUIREBUDGETJOURNALSFLAG1" table:expression="of:=[.#REF!]" table:base-cell-address="CAPITULOS_DE_GASTO.$A$1"/>
        <table:named-expression table:name="RESPONSIBILITYAPPLICATIONID1" table:expression="of:=[.#REF!]" table:base-cell-address="CAPITULOS_DE_GASTO.$A$1"/>
        <table:named-expression table:name="RESPONSIBILITYID1" table:expression="of:=[.#REF!]" table:base-cell-address="CAPITULOS_DE_GASTO.$A$1"/>
        <table:named-expression table:name="RESPONSIBILITYNAME1" table:expression="of:=[.#REF!]" table:base-cell-address="CAPITULOS_DE_GASTO.$A$1"/>
        <table:named-expression table:name="ROWSTOUPLOAD1" table:expression="of:=[.#REF!]" table:base-cell-address="CAPITULOS_DE_GASTO.$A$1"/>
        <table:named-expression table:name="SEG1_DIRECTION1" table:expression="of:=[.#REF!]" table:base-cell-address="CAPITULOS_DE_GASTO.$A$1"/>
        <table:named-expression table:name="SEG1_FROM1" table:expression="of:=[.#REF!]" table:base-cell-address="CAPITULOS_DE_GASTO.$A$1"/>
        <table:named-expression table:name="SEG1_SORT1" table:expression="of:=[.#REF!]" table:base-cell-address="CAPITULOS_DE_GASTO.$A$1"/>
        <table:named-expression table:name="SEG1_TO1" table:expression="of:=[.#REF!]" table:base-cell-address="CAPITULOS_DE_GASTO.$A$1"/>
        <table:named-expression table:name="SEG2_DIRECTION1" table:expression="of:=[.#REF!]" table:base-cell-address="CAPITULOS_DE_GASTO.$A$1"/>
        <table:named-expression table:name="SEG2_FROM1" table:expression="of:=[.#REF!]" table:base-cell-address="CAPITULOS_DE_GASTO.$A$1"/>
        <table:named-expression table:name="SEG2_SORT1" table:expression="of:=[.#REF!]" table:base-cell-address="CAPITULOS_DE_GASTO.$A$1"/>
        <table:named-expression table:name="SEG2_TO1" table:expression="of:=[.#REF!]" table:base-cell-address="CAPITULOS_DE_GASTO.$A$1"/>
        <table:named-expression table:name="SEG3_DIRECTION1" table:expression="of:=[.#REF!]" table:base-cell-address="CAPITULOS_DE_GASTO.$A$1"/>
        <table:named-expression table:name="SEG3_FROM1" table:expression="of:=[.#REF!]" table:base-cell-address="CAPITULOS_DE_GASTO.$A$1"/>
        <table:named-expression table:name="SEG3_SORT1" table:expression="of:=[.#REF!]" table:base-cell-address="CAPITULOS_DE_GASTO.$A$1"/>
        <table:named-expression table:name="SEG3_TO1" table:expression="of:=[.#REF!]" table:base-cell-address="CAPITULOS_DE_GASTO.$A$1"/>
        <table:named-expression table:name="SEG4_DIRECTION1" table:expression="of:=[.#REF!]" table:base-cell-address="CAPITULOS_DE_GASTO.$A$1"/>
        <table:named-expression table:name="SEG4_FROM1" table:expression="of:=[.#REF!]" table:base-cell-address="CAPITULOS_DE_GASTO.$A$1"/>
        <table:named-expression table:name="SEG4_SORT1" table:expression="of:=[.#REF!]" table:base-cell-address="CAPITULOS_DE_GASTO.$A$1"/>
        <table:named-expression table:name="SEG4_TO1" table:expression="of:=[.#REF!]" table:base-cell-address="CAPITULOS_DE_GASTO.$A$1"/>
        <table:named-expression table:name="SEG5_DIRECTION1" table:expression="of:=[.#REF!]" table:base-cell-address="CAPITULOS_DE_GASTO.$A$1"/>
        <table:named-expression table:name="SEG5_FROM1" table:expression="of:=[.#REF!]" table:base-cell-address="CAPITULOS_DE_GASTO.$A$1"/>
        <table:named-expression table:name="SEG5_SORT1" table:expression="of:=[.#REF!]" table:base-cell-address="CAPITULOS_DE_GASTO.$A$1"/>
        <table:named-expression table:name="SEG5_TO1" table:expression="of:=[.#REF!]" table:base-cell-address="CAPITULOS_DE_GASTO.$A$1"/>
        <table:named-expression table:name="SEG6_DIRECTION1" table:expression="of:=[.#REF!]" table:base-cell-address="CAPITULOS_DE_GASTO.$A$1"/>
        <table:named-expression table:name="SEG6_FROM1" table:expression="of:=[.#REF!]" table:base-cell-address="CAPITULOS_DE_GASTO.$A$1"/>
        <table:named-expression table:name="SEG6_SORT1" table:expression="of:=[.#REF!]" table:base-cell-address="CAPITULOS_DE_GASTO.$A$1"/>
        <table:named-expression table:name="SEG6_TO1" table:expression="of:=[.#REF!]" table:base-cell-address="CAPITULOS_DE_GASTO.$A$1"/>
        <table:named-expression table:name="SEG7_DIRECTION1" table:expression="of:=[.#REF!]" table:base-cell-address="CAPITULOS_DE_GASTO.$A$1"/>
        <table:named-expression table:name="SEG7_FROM1" table:expression="of:=[.#REF!]" table:base-cell-address="CAPITULOS_DE_GASTO.$A$1"/>
        <table:named-expression table:name="SEG7_SORT1" table:expression="of:=[.#REF!]" table:base-cell-address="CAPITULOS_DE_GASTO.$A$1"/>
        <table:named-expression table:name="SEG7_TO1" table:expression="of:=[.#REF!]" table:base-cell-address="CAPITULOS_DE_GASTO.$A$1"/>
        <table:named-expression table:name="SEG8_DIRECTION1" table:expression="of:=[.#REF!]" table:base-cell-address="CAPITULOS_DE_GASTO.$A$1"/>
        <table:named-expression table:name="SEG8_FROM1" table:expression="of:=[.#REF!]" table:base-cell-address="CAPITULOS_DE_GASTO.$A$1"/>
        <table:named-expression table:name="SEG8_SORT1" table:expression="of:=[.#REF!]" table:base-cell-address="CAPITULOS_DE_GASTO.$A$1"/>
        <table:named-expression table:name="SEG8_TO1" table:expression="of:=[.#REF!]" table:base-cell-address="CAPITULOS_DE_GASTO.$A$1"/>
        <table:named-expression table:name="seguimiento_pavace" table:expression="of:=[.#REF!]" table:base-cell-address="CAPITULOS_DE_GASTO.$A$1"/>
        <table:named-expression table:name="SETOFBOOKSID1" table:expression="of:=[.#REF!]" table:base-cell-address="CAPITULOS_DE_GASTO.$A$1"/>
        <table:named-expression table:name="SETOFBOOKSNAME1" table:expression="of:=[.#REF!]" table:base-cell-address="CAPITULOS_DE_GASTO.$A$1"/>
        <table:named-expression table:name="STARTBUDGETPOST1" table:expression="of:=[.#REF!]" table:base-cell-address="CAPITULOS_DE_GASTO.$A$1"/>
        <table:named-expression table:name="STARTPERIODNAME1" table:expression="of:=[.#REF!]" table:base-cell-address="CAPITULOS_DE_GASTO.$A$1"/>
        <table:named-expression table:name="STARTPERIODNUM1" table:expression="of:=[.#REF!]" table:base-cell-address="CAPITULOS_DE_GASTO.$A$1"/>
        <table:named-expression table:name="STARTPERIODYEAR1" table:expression="of:=[.#REF!]" table:base-cell-address="CAPITULOS_DE_GASTO.$A$1"/>
        <table:named-expression table:name="UPDATELOGICTYPE1" table:expression="of:=[.#REF!]" table:base-cell-address="CAPITULOS_DE_GAST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60">
      <number:number number:decimal-places="1" number:min-integer-digits="1"/>
      <number:text>%</number:text>
    </number:percentage-style>
    <number:currency-style style:name="N81P0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81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81P0"/>
    </number:currency-style>
    <style:style style:name="_50_0_37__32_-_32__201_nfasis1" style:display-name="20% - Énfasis1" style:family="table-cell" style:data-style-name="N0">
      <style:table-cell-properties fo:background-color="#CCCCFF"/>
      <style:text-properties fo:color="#4F868E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4F868E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4F868E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4F868E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4F868E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4F868E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4F868E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4F868E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4F868E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4F868E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4F868E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4F868E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uena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81"/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contra_32_compartido" style:display-name="Normal_contra compartido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Libro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tas" style:family="table-cell" style:data-style-name="N0">
      <style:table-cell-properties fo:border="thin solid #C0C0C0" fo:background-color="#FFFFCC"/>
    </style:style>
    <style:style style:name="Porcentaje" style:family="table-cell" style:data-style-name="N13"/>
    <style:style style:name="Porcentual_32_2" style:display-name="Porcentual 2" style:family="table-cell" style:data-style-name="N13"/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4F868E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in" fo:margin-left="0.78740157480315in" fo:margin-right="0.78740157480315in" style:print-orientation="landscape" style:print-page-order="ttb" style:first-page-number="continue" style:scale-to="54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8740157480315in" fo:margin-right="0.78740157480315in" style:print-orientation="landscape" style:print-page-order="ttb" style:first-page-number="continue" style:scale-to="41%" style:table-centering="both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3">
      <style:page-layout-properties fo:margin-top="0in" fo:margin-bottom="0in" fo:margin-left="0.196850393700787in" fo:margin-right="0.196850393700787in" style:print-orientation="portrait" style:print-page-order="ttb" style:first-page-number="continue" style:scale-to="47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4">
      <style:page-layout-properties fo:margin-top="0in" fo:margin-bottom="0in" fo:margin-left="0.78740157480315in" fo:margin-right="0.78740157480315in" style:print-orientation="landscape" style:print-page-order="ttb" style:first-page-number="continue" style:scale-to="76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d</meta:initial-creator>
    <dc:creator>TOLEDO CLEMENTE, VICENTE</dc:creator>
    <meta:creation-date>2018-03-22T09:49:08Z</meta:creation-date>
    <dc:date>2018-05-22T10:45:10Z</dc:date>
  </office:meta>
</office:document-meta>
</file>