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F40000012CA9C19B702A4B4CB0.png" manifest:media-type="image/png"/>
  <manifest:file-entry manifest:full-path="Pictures/100000000000005F000000EC6C4EB89F55DB783B.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Garamond" svg:font-family="Garamond" style:font-family-generic="roman"/>
    <style:font-face style:name="Roboto" svg:font-family="Roboto" style:font-family-generic="roman"/>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a3" style:family="table">
      <style:table-properties style:width="16.817cm" fo:margin-left="0.041cm" table:align="left" style:writing-mode="page"/>
    </style:style>
    <style:style style:name="Tabla3.A" style:family="table-column">
      <style:table-column-properties style:column-width="4.099cm"/>
    </style:style>
    <style:style style:name="Tabla3.B" style:family="table-column">
      <style:table-column-properties style:column-width="2.808cm"/>
    </style:style>
    <style:style style:name="Tabla3.C" style:family="table-column">
      <style:table-column-properties style:column-width="3.598cm"/>
    </style:style>
    <style:style style:name="Tabla3.E" style:family="table-column">
      <style:table-column-properties style:column-width="2.713cm"/>
    </style:style>
    <style:style style:name="Tabla3.A1" style:family="table-cell">
      <style:table-cell-properties fo:background-color="#dddddd" fo:padding="0.097cm" fo:border-left="1.25pt solid #000000" fo:border-right="none" fo:border-top="1.25pt solid #000000" fo:border-bottom="1.25pt solid #000000" style:writing-mode="page">
        <style:background-image/>
      </style:table-cell-properties>
    </style:style>
    <style:style style:name="Tabla3.E1" style:family="table-cell">
      <style:table-cell-properties fo:background-color="#dddddd" fo:padding="0.097cm" fo:border="1.25pt solid #000000" style:writing-mode="page">
        <style:background-image/>
      </style:table-cell-properties>
    </style:style>
    <style:style style:name="Tabla3.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E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A14" style:family="table-cell">
      <style:table-cell-properties fo:background-color="#dddddd" fo:padding="0.097cm" fo:border-left="1.25pt solid #000000" fo:border-right="none" fo:border-top="none" fo:border-bottom="1.25pt solid #000000" style:writing-mode="page">
        <style:background-image/>
      </style:table-cell-properties>
    </style:style>
    <style:style style:name="Tabla3.E14" style:family="table-cell">
      <style:table-cell-properties fo:background-color="#dddddd" fo:padding="0.097cm" fo:border-left="1.25pt solid #000000" fo:border-right="1.25pt solid #000000" fo:border-top="none" fo:border-bottom="1.25pt solid #000000" style:writing-mode="page">
        <style:background-image/>
      </style:table-cell-properties>
    </style:style>
    <style:style style:name="P1" style:family="paragraph" style:parent-style-name="Header">
      <style:paragraph-properties fo:text-align="justify" fo:text-align-last="justify" style:justify-single-word="false"/>
    </style:style>
    <style:style style:name="P2" style:family="paragraph" style:parent-style-name="Footer">
      <style:paragraph-properties fo:text-align="end" style:justify-single-word="false"/>
    </style:style>
    <style:style style:name="P3" style:family="paragraph" style:parent-style-name="Standard">
      <style:paragraph-properties fo:margin-left="0cm" fo:margin-right="0cm" style:line-height-at-least="0.4cm" fo:text-align="justify" style:justify-single-word="false" fo:text-indent="0cm" style:auto-text-indent="false" fo:padding="0cm" fo:border="none" style:shadow="none" style:writing-mode="page"/>
      <style:text-properties style:font-name="Arial" fo:font-size="10pt" style:rfc-language-tag="ca-ES-valencia" fo:language="ca" fo:country="ES" officeooo:rsid="00f230bf" officeooo:paragraph-rsid="00f230bf" style:font-size-asian="11pt" style:font-size-complex="11pt"/>
    </style:style>
    <style:style style:name="P4" style:family="paragraph" style:parent-style-name="Standard">
      <style:paragraph-properties fo:margin-left="0cm" fo:margin-right="0cm" style:line-height-at-least="0.4cm" fo:text-align="justify" style:justify-single-word="false" fo:text-indent="0cm" style:auto-text-indent="false" fo:padding="0cm" fo:border="none" style:shadow="none" style:writing-mode="page"/>
      <style:text-properties style:font-name="Arial" fo:font-size="10pt" style:rfc-language-tag="ca-ES-valencia" fo:language="ca" fo:country="ES" officeooo:rsid="00bfb166" officeooo:paragraph-rsid="00bfb166" style:font-size-asian="11pt" style:font-size-complex="11pt"/>
    </style:style>
    <style:style style:name="P5" style:family="paragraph" style:parent-style-name="Standard">
      <style:paragraph-properties fo:margin-left="0cm" fo:margin-right="0cm" style:line-height-at-least="0.4cm" fo:text-align="justify" style:justify-single-word="false" fo:text-indent="0cm" style:auto-text-indent="false" fo:padding="0cm" fo:border="none" style:shadow="none" style:writing-mode="page"/>
      <style:text-properties style:font-name="Arial" fo:font-size="10pt" style:rfc-language-tag="ca-ES-valencia" fo:language="ca" fo:country="ES" officeooo:rsid="00bfb166" officeooo:paragraph-rsid="00f6e1ab" style:font-size-asian="11pt" style:font-size-complex="11pt"/>
    </style:style>
    <style:style style:name="P6" style:family="paragraph" style:parent-style-name="Standard">
      <style:paragraph-properties fo:margin-left="0cm" fo:margin-right="0cm" style:line-height-at-least="0.4cm" fo:text-align="justify" style:justify-single-word="false" fo:text-indent="0cm" style:auto-text-indent="false" fo:padding="0cm" fo:border="none" style:shadow="none" style:writing-mode="page"/>
      <style:text-properties style:font-name="Arial" fo:font-size="10pt" style:rfc-language-tag="ca-ES-valencia" fo:language="ca" fo:country="ES" officeooo:rsid="00bfb166" officeooo:paragraph-rsid="00fb9bec" style:font-size-asian="11pt" style:font-size-complex="11pt"/>
    </style:style>
    <style:style style:name="P7" style:family="paragraph" style:parent-style-name="Standard">
      <style:paragraph-properties fo:margin-left="0cm" fo:margin-right="0cm" style:line-height-at-least="0.4cm" fo:text-align="justify" style:justify-single-word="false" fo:text-indent="0cm" style:auto-text-indent="false" fo:padding="0cm" fo:border="none" style:shadow="none" style:writing-mode="page"/>
      <style:text-properties style:font-name="Arial" fo:font-size="10pt" style:rfc-language-tag="ca-ES-valencia" fo:language="ca" fo:country="ES" officeooo:rsid="00bfb166" officeooo:paragraph-rsid="00fe0196" style:font-size-asian="11pt" style:font-size-complex="11pt"/>
    </style:style>
    <style:style style:name="P8" style:family="paragraph" style:parent-style-name="Standard">
      <style:paragraph-properties fo:margin-left="0cm" fo:margin-right="0cm" style:line-height-at-least="0.4cm" fo:text-align="justify" style:justify-single-word="false" fo:text-indent="0cm" style:auto-text-indent="false" fo:padding="0cm" fo:border="none" style:shadow="none" style:writing-mode="page"/>
      <style:text-properties style:font-name="Arial" fo:font-size="10pt" style:rfc-language-tag="ca-ES-valencia" fo:language="ca" fo:country="ES" officeooo:rsid="00f3c7b1" officeooo:paragraph-rsid="00f3c7b1" style:font-size-asian="11pt" style:font-size-complex="11pt"/>
    </style:style>
    <style:style style:name="P9" style:family="paragraph" style:parent-style-name="Standard">
      <style:paragraph-properties fo:margin-left="0cm" fo:margin-right="0cm" style:line-height-at-least="0.4cm" fo:text-align="justify" style:justify-single-word="false" fo:text-indent="0cm" style:auto-text-indent="false" fo:padding="0cm" fo:border="none" style:shadow="none" style:writing-mode="page"/>
      <style:text-properties style:font-name="Arial" fo:font-size="10pt" style:rfc-language-tag="ca-ES-valencia" fo:language="ca" fo:country="ES" officeooo:rsid="00f3c7b1" officeooo:paragraph-rsid="00fb9bec" style:font-size-asian="11pt" style:font-size-complex="11pt"/>
    </style:style>
    <style:style style:name="P10" style:family="paragraph" style:parent-style-name="Standard">
      <style:paragraph-properties fo:margin-left="0cm" fo:margin-right="0cm" style:line-height-at-least="0.4cm" fo:text-align="justify" style:justify-single-word="false" fo:text-indent="0cm" style:auto-text-indent="false" fo:padding="0cm" fo:border="none" style:shadow="none" style:writing-mode="page"/>
      <style:text-properties style:font-name="Arial" fo:font-size="10pt" style:rfc-language-tag="ca-ES-valencia" fo:language="ca" fo:country="ES" officeooo:rsid="00f41141" officeooo:paragraph-rsid="00f6e1ab" style:font-size-asian="11pt" style:font-size-complex="11pt"/>
    </style:style>
    <style:style style:name="P11" style:family="paragraph" style:parent-style-name="Standard">
      <style:paragraph-properties fo:margin-left="0cm" fo:margin-right="0cm" style:line-height-at-least="0.4cm" fo:text-align="justify" style:justify-single-word="false" fo:text-indent="0cm" style:auto-text-indent="false" fo:padding="0cm" fo:border="none" style:shadow="none" style:writing-mode="page"/>
      <style:text-properties style:font-name="Arial" fo:font-size="10pt" style:rfc-language-tag="ca-ES-valencia" fo:language="ca" fo:country="ES" officeooo:rsid="00f41141" officeooo:paragraph-rsid="00f41141" style:font-size-asian="11pt" style:font-size-complex="11pt"/>
    </style:style>
    <style:style style:name="P12" style:family="paragraph" style:parent-style-name="Standard">
      <style:paragraph-properties fo:margin-left="0cm" fo:margin-right="0cm" style:line-height-at-least="0.4cm" fo:text-align="justify" style:justify-single-word="false" fo:text-indent="0cm" style:auto-text-indent="false" fo:padding="0cm" fo:border="none" style:shadow="none" style:writing-mode="page"/>
      <style:text-properties style:font-name="Arial" fo:font-size="10pt" style:rfc-language-tag="ca-ES-valencia" fo:language="ca" fo:country="ES" officeooo:rsid="00f41141" officeooo:paragraph-rsid="00f59aca" style:font-size-asian="11pt" style:font-size-complex="11pt"/>
    </style:style>
    <style:style style:name="P13" style:family="paragraph" style:parent-style-name="Standard">
      <style:paragraph-properties fo:margin-left="0cm" fo:margin-right="0cm" style:line-height-at-least="0.4cm" fo:text-align="justify" style:justify-single-word="false" fo:text-indent="0cm" style:auto-text-indent="false" fo:padding="0cm" fo:border="none" style:shadow="none" style:writing-mode="page"/>
      <style:text-properties style:font-name="Arial" fo:font-size="10pt" style:rfc-language-tag="ca-ES-valencia" fo:language="ca" fo:country="ES" officeooo:rsid="00f41141" officeooo:paragraph-rsid="00f6a831" style:font-size-asian="11pt" style:font-size-complex="11pt"/>
    </style:style>
    <style:style style:name="P14" style:family="paragraph" style:parent-style-name="Standard">
      <style:paragraph-properties fo:margin-left="0cm" fo:margin-right="0cm" style:line-height-at-least="0.4cm" fo:text-align="justify" style:justify-single-word="false" fo:text-indent="0cm" style:auto-text-indent="false" fo:padding="0cm" fo:border="none" style:shadow="none" style:writing-mode="page"/>
      <style:text-properties style:font-name="Arial" fo:font-size="10pt" style:rfc-language-tag="ca-ES-valencia" fo:language="ca" fo:country="ES" fo:font-weight="bold" officeooo:rsid="00f230bf" officeooo:paragraph-rsid="00f230bf" style:font-size-asian="11pt" style:font-weight-asian="bold" style:font-size-complex="11pt" style:font-weight-complex="bold"/>
    </style:style>
    <style:style style:name="P15" style:family="paragraph" style:parent-style-name="Standard">
      <style:paragraph-properties fo:margin-left="0cm" fo:margin-right="0cm" style:line-height-at-least="0.4cm" fo:text-align="center" style:justify-single-word="false" fo:text-indent="0cm" style:auto-text-indent="false" fo:padding="0cm" fo:border="none" style:shadow="none" style:writing-mode="page"/>
      <style:text-properties style:font-name="Arial" fo:font-size="10pt" style:rfc-language-tag="ca-ES-valencia" fo:language="ca" fo:country="ES" fo:font-weight="bold" officeooo:rsid="00bfb166" officeooo:paragraph-rsid="00bfb166" style:font-size-asian="11pt" style:font-weight-asian="bold" style:font-size-complex="11pt" style:font-weight-complex="bold"/>
    </style:style>
    <style:style style:name="P16" style:family="paragraph" style:parent-style-name="Standard">
      <style:paragraph-properties fo:margin-left="0cm" fo:margin-right="0cm" style:line-height-at-least="0.4cm" fo:text-align="justify" style:justify-single-word="false" fo:text-indent="0cm" style:auto-text-indent="false" fo:padding="0cm" fo:border="none" style:shadow="none" style:writing-mode="page"/>
      <style:text-properties style:font-name="Arial" fo:font-size="10pt" style:rfc-language-tag="ca-ES-valencia" fo:language="ca" fo:country="ES" fo:font-weight="bold" officeooo:rsid="00bfb166" officeooo:paragraph-rsid="00bfb166" style:font-size-asian="11pt" style:font-weight-asian="bold" style:font-size-complex="11pt" style:font-weight-complex="bold"/>
    </style:style>
    <style:style style:name="P17" style:family="paragraph" style:parent-style-name="Standard">
      <style:paragraph-properties fo:margin-left="0cm" fo:margin-right="0cm" style:line-height-at-least="0.4cm" fo:text-align="justify" style:justify-single-word="false" fo:text-indent="0cm" style:auto-text-indent="false" fo:padding="0cm" fo:border="none" style:shadow="none" style:writing-mode="page"/>
      <style:text-properties style:font-name="Arial" fo:font-size="10pt" style:rfc-language-tag="ca-ES-valencia" fo:language="ca" fo:country="ES" fo:font-weight="bold" officeooo:rsid="00f3c7b1" officeooo:paragraph-rsid="00f3c7b1" style:font-size-asian="11pt" style:font-weight-asian="bold" style:font-size-complex="11pt" style:font-weight-complex="bold"/>
    </style:style>
    <style:style style:name="P18" style:family="paragraph" style:parent-style-name="Standard">
      <style:paragraph-properties fo:margin-left="0cm" fo:margin-right="0cm" style:line-height-at-least="0.4cm" fo:text-align="justify" style:justify-single-word="false" fo:text-indent="0cm" style:auto-text-indent="false" fo:padding="0cm" fo:border="none" style:shadow="none" style:writing-mode="page"/>
      <style:text-properties style:font-name="Arial" fo:font-size="10pt" style:rfc-language-tag="ca-ES-valencia" fo:language="ca" fo:country="ES" fo:font-weight="bold" officeooo:rsid="00f41141" officeooo:paragraph-rsid="00f41141" style:font-size-asian="11pt" style:font-weight-asian="bold" style:font-size-complex="11pt" style:font-weight-complex="bold"/>
    </style:style>
    <style:style style:name="P19" style:family="paragraph" style:parent-style-name="Standard">
      <style:paragraph-properties fo:margin-left="0cm" fo:margin-right="0cm" style:line-height-at-least="0.4cm" fo:text-align="justify" style:justify-single-word="false" fo:text-indent="0cm" style:auto-text-indent="false" fo:padding="0cm" fo:border="none" style:shadow="none" style:writing-mode="page"/>
      <style:text-properties style:font-name="Arial" fo:font-size="10pt" style:rfc-language-tag="ca-ES-valencia" fo:language="ca" fo:country="ES" fo:font-weight="bold" officeooo:rsid="00f59aca" officeooo:paragraph-rsid="00f59aca" style:font-size-asian="11pt" style:font-weight-asian="bold" style:font-size-complex="11pt" style:font-weight-complex="bold"/>
    </style:style>
    <style:style style:name="P20" style:family="paragraph" style:parent-style-name="Standard">
      <style:paragraph-properties fo:margin-left="0cm" fo:margin-right="0cm" style:line-height-at-least="0.4cm" fo:text-align="justify" style:justify-single-word="false" fo:text-indent="0cm" style:auto-text-indent="false" fo:padding="0cm" fo:border="none" style:shadow="none" style:writing-mode="page"/>
      <style:text-properties style:font-name="Arial" fo:font-size="10pt" style:rfc-language-tag="ca-ES-valencia" fo:language="ca" fo:country="ES" fo:font-weight="bold" officeooo:rsid="00f6e1ab" officeooo:paragraph-rsid="00f6e1ab" style:font-size-asian="11pt" style:font-weight-asian="bold" style:font-size-complex="11pt" style:font-weight-complex="bold"/>
    </style:style>
    <style:style style:name="P21" style:family="paragraph" style:parent-style-name="Standard">
      <style:paragraph-properties fo:margin-left="0cm" fo:margin-right="0cm" style:line-height-at-least="0.4cm" fo:text-align="center" style:justify-single-word="false" fo:text-indent="0cm" style:auto-text-indent="false" fo:padding="0cm" fo:border="none" style:shadow="none" style:writing-mode="page"/>
      <style:text-properties style:font-name="Arial" fo:font-size="10pt" style:rfc-language-tag="ca-ES-valencia" fo:language="ca" fo:country="ES" fo:font-weight="bold" officeooo:rsid="0130bba6" officeooo:paragraph-rsid="0130bba6" style:font-size-asian="11pt" style:font-weight-asian="bold" style:font-size-complex="11pt" style:font-weight-complex="bold"/>
    </style:style>
    <style:style style:name="P22" style:family="paragraph" style:parent-style-name="Standard">
      <style:paragraph-properties fo:margin-left="0cm" fo:margin-right="0cm" style:line-height-at-least="0.4cm" fo:text-align="justify" style:justify-single-word="false" fo:text-indent="0cm" style:auto-text-indent="false" fo:padding="0cm" fo:border="none" style:shadow="none" style:writing-mode="page"/>
      <style:text-properties style:font-name="Arial" fo:font-size="10pt" style:rfc-language-tag="ca-ES-valencia" fo:language="ca" fo:country="ES" officeooo:rsid="00f230bf" officeooo:paragraph-rsid="00f230bf" fo:background-color="transparent" style:font-size-asian="11pt" style:font-size-complex="11pt"/>
    </style:style>
    <style:style style:name="P23" style:family="paragraph" style:parent-style-name="Standard">
      <style:paragraph-properties fo:margin-left="0cm" fo:margin-right="0cm" style:line-height-at-least="0.4cm" fo:text-align="justify" style:justify-single-word="false" fo:text-indent="0cm" style:auto-text-indent="false" fo:padding="0cm" fo:border="none" style:shadow="none" style:writing-mode="page"/>
      <style:text-properties fo:color="#000000" style:font-name="Arial" fo:font-size="10pt" style:rfc-language-tag="ca-ES-valencia" fo:language="ca" fo:country="ES" officeooo:rsid="00f230bf" officeooo:paragraph-rsid="00f230bf" style:font-size-asian="11pt" style:font-size-complex="11pt"/>
    </style:style>
    <style:style style:name="P24" style:family="paragraph" style:parent-style-name="Table_20_Contents">
      <style:paragraph-properties fo:margin-left="0cm" fo:margin-right="0cm" style:line-height-at-least="0.4cm" fo:text-align="start" style:justify-single-word="false" fo:text-indent="0cm" style:auto-text-indent="false"/>
      <style:text-properties fo:color="#000000" style:text-outline="false" style:text-line-through-style="none" style:text-line-through-type="none" style:font-name="Arial" fo:font-size="10pt" style:rfc-language-tag="ca-ES-valencia" fo:language="ca" fo:country="ES" fo:font-style="normal" fo:text-shadow="none" style:text-underline-style="none" fo:font-weight="bold" officeooo:rsid="00f6a831" officeooo:paragraph-rsid="00f6a831" style:font-size-asian="10pt" style:font-style-asian="normal" style:font-weight-asian="bold" style:font-size-complex="10pt" style:font-style-complex="normal" style:font-weight-complex="bold" style:text-overline-style="none" style:text-overline-color="font-color"/>
    </style:style>
    <style:style style:name="P25" style:family="paragraph" style:parent-style-name="Table_20_Contents">
      <style:paragraph-properties fo:margin-left="0cm" fo:margin-right="0cm" style:line-height-at-least="0.4cm" fo:text-align="center" style:justify-single-word="false" fo:text-indent="0cm" style:auto-text-indent="false"/>
      <style:text-properties fo:color="#000000" style:text-outline="false" style:text-line-through-style="none" style:text-line-through-type="none" style:font-name="Arial" fo:font-size="10pt" style:rfc-language-tag="ca-ES-valencia" fo:language="ca" fo:country="ES" fo:font-style="normal" fo:text-shadow="none" style:text-underline-style="none" fo:font-weight="bold" officeooo:rsid="00f6a831" officeooo:paragraph-rsid="00f6a831" style:font-size-asian="12pt" style:font-style-asian="normal" style:font-weight-asian="bold" style:font-size-complex="12pt" style:font-style-complex="normal" style:font-weight-complex="bold" style:text-overline-style="none" style:text-overline-color="font-color"/>
    </style:style>
    <style:style style:name="P26" style:family="paragraph" style:parent-style-name="Table_20_Contents">
      <style:paragraph-properties fo:margin-left="0cm" fo:margin-right="0cm" style:line-height-at-least="0.4cm" fo:text-align="center" style:justify-single-word="false" fo:text-indent="0cm" style:auto-text-indent="false"/>
      <style:text-properties fo:color="#000000" style:text-outline="false" style:text-line-through-style="none" style:text-line-through-type="none" style:font-name="Arial" fo:font-size="10pt" style:rfc-language-tag="ca-ES-valencia" fo:language="ca" fo:country="ES" fo:font-style="normal" fo:text-shadow="none" style:text-underline-style="none" fo:font-weight="bold" officeooo:rsid="00f6e1ab" officeooo:paragraph-rsid="00f6e1ab" style:font-size-asian="12pt" style:font-style-asian="normal" style:font-weight-asian="bold" style:font-size-complex="12pt" style:font-style-complex="normal" style:font-weight-complex="bold" style:text-overline-style="none" style:text-overline-color="font-color"/>
    </style:style>
    <style:style style:name="P27" style:family="paragraph" style:parent-style-name="Table_20_Contents">
      <style:paragraph-properties fo:margin-left="0cm" fo:margin-right="0cm" style:line-height-at-least="0.4cm" fo:text-align="center" style:justify-single-word="false" fo:text-indent="0cm" style:auto-text-indent="false"/>
      <style:text-properties fo:color="#000000" style:text-outline="false" style:text-line-through-style="none" style:text-line-through-type="none" style:font-name="Arial" fo:font-size="10pt" style:rfc-language-tag="ca-ES-valencia" fo:language="ca" fo:country="ES" fo:font-style="normal" fo:text-shadow="none" style:text-underline-style="none" fo:font-weight="bold" officeooo:rsid="00fcee7b" officeooo:paragraph-rsid="00fcee7b" style:font-size-asian="12pt" style:font-style-asian="normal" style:font-weight-asian="bold" style:font-size-complex="12pt" style:font-style-complex="normal" style:font-weight-complex="bold" style:text-overline-style="none" style:text-overline-color="font-color"/>
    </style:style>
    <style:style style:name="P28" style:family="paragraph" style:parent-style-name="Table_20_Contents">
      <style:paragraph-properties fo:margin-left="0cm" fo:margin-right="0cm" style:line-height-at-least="0.4cm" fo:text-align="center" style:justify-single-word="false" fo:text-indent="0cm" style:auto-text-indent="false"/>
      <style:text-properties fo:color="#000000" style:text-outline="false" style:text-line-through-style="none" style:text-line-through-type="none" style:font-name="Arial" fo:font-size="10pt" style:rfc-language-tag="ca-ES-valencia" fo:language="ca" fo:country="ES" fo:font-style="normal" fo:text-shadow="none" style:text-underline-style="none" fo:font-weight="bold" officeooo:rsid="00fe0196" officeooo:paragraph-rsid="00fe0196" style:font-size-asian="12pt" style:font-style-asian="normal" style:font-weight-asian="bold" style:font-size-complex="12pt" style:font-style-complex="normal" style:font-weight-complex="bold" style:text-overline-style="none" style:text-overline-color="font-color"/>
    </style:style>
    <style:style style:name="P29" style:family="paragraph" style:parent-style-name="Table_20_Contents">
      <style:paragraph-properties fo:margin-left="0cm" fo:margin-right="0cm" style:line-height-at-least="0.4cm" fo:text-align="center" style:justify-single-word="false" fo:text-indent="0cm" style:auto-text-indent="false"/>
      <style:text-properties fo:color="#000000" style:text-outline="false" style:text-line-through-style="none" style:text-line-through-type="none" style:font-name="Arial" fo:font-size="10pt" style:rfc-language-tag="ca-ES-valencia" fo:language="ca" fo:country="ES" fo:font-style="normal" fo:text-shadow="none" style:text-underline-style="none" fo:font-weight="bold" officeooo:rsid="01059770" officeooo:paragraph-rsid="01059770" style:font-size-asian="12pt" style:font-style-asian="normal" style:font-weight-asian="bold" style:font-size-complex="12pt" style:font-style-complex="normal" style:font-weight-complex="bold" style:text-overline-style="none" style:text-overline-color="font-color"/>
    </style:style>
    <style:style style:name="P30" style:family="paragraph" style:parent-style-name="Table_20_Contents">
      <style:paragraph-properties fo:margin-left="0cm" fo:margin-right="0cm" style:line-height-at-least="0.4cm" fo:text-align="center" style:justify-single-word="false" fo:text-indent="0cm" style:auto-text-indent="false"/>
      <style:text-properties fo:color="#000000" style:text-outline="false" style:text-line-through-style="none" style:text-line-through-type="none" style:font-name="Arial" fo:font-size="10pt" style:rfc-language-tag="ca-ES-valencia" fo:language="ca" fo:country="ES" fo:font-style="normal" fo:text-shadow="none" style:text-underline-style="none" fo:font-weight="bold" officeooo:rsid="01035067" officeooo:paragraph-rsid="01035067" style:font-size-asian="12pt" style:font-style-asian="normal" style:font-weight-asian="bold" style:font-size-complex="12pt" style:font-style-complex="normal" style:font-weight-complex="bold" style:text-overline-style="none" style:text-overline-color="font-color"/>
    </style:style>
    <style:style style:name="P31" style:family="paragraph" style:parent-style-name="Table_20_Contents">
      <style:paragraph-properties fo:margin-left="0cm" fo:margin-right="0cm" style:line-height-at-least="0.4cm" fo:text-align="center" style:justify-single-word="false" fo:text-indent="0cm" style:auto-text-indent="false"/>
      <style:text-properties fo:color="#000000" style:text-outline="false" style:text-line-through-style="none" style:text-line-through-type="none" style:font-name="Arial" fo:font-size="10pt" style:rfc-language-tag="ca-ES-valencia" fo:language="ca" fo:country="ES"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32" style:family="paragraph" style:parent-style-name="Table_20_Contents">
      <style:paragraph-properties fo:margin-left="0cm" fo:margin-right="0cm" style:line-height-at-least="0.4cm" fo:text-align="center" style:justify-single-word="false" fo:text-indent="0cm" style:auto-text-indent="false"/>
      <style:text-properties fo:color="#000000" style:text-outline="false" style:text-line-through-style="none" style:text-line-through-type="none" style:font-name="Arial" fo:font-size="10pt" style:rfc-language-tag="ca-ES-valencia" fo:language="ca" fo:country="ES" fo:font-style="normal" fo:text-shadow="none" style:text-underline-style="none" fo:font-weight="bold" officeooo:rsid="01042d53" officeooo:paragraph-rsid="01042d53" style:font-size-asian="12pt" style:font-style-asian="normal" style:font-weight-asian="bold" style:font-size-complex="12pt" style:font-style-complex="normal" style:font-weight-complex="bold" style:text-overline-style="none" style:text-overline-color="font-color"/>
    </style:style>
    <style:style style:name="P33" style:family="paragraph" style:parent-style-name="Table_20_Contents">
      <style:paragraph-properties fo:margin-left="0cm" fo:margin-right="0cm" style:line-height-at-least="0.4cm" fo:text-align="center" style:justify-single-word="false" fo:text-indent="0cm" style:auto-text-indent="false"/>
      <style:text-properties fo:color="#000000" style:text-outline="false" style:text-line-through-style="none" style:text-line-through-type="none" style:font-name="Arial" fo:font-size="10pt" style:rfc-language-tag="ca-ES-valencia" fo:language="ca" fo:country="ES" fo:font-style="normal" fo:text-shadow="none" style:text-underline-style="none" fo:font-weight="bold" officeooo:rsid="01298a29" officeooo:paragraph-rsid="00f6a831" style:font-size-asian="12pt" style:font-style-asian="normal" style:font-weight-asian="bold" style:font-size-complex="12pt" style:font-style-complex="normal" style:font-weight-complex="bold" style:text-overline-style="none" style:text-overline-color="font-color"/>
    </style:style>
    <style:style style:name="P34" style:family="paragraph" style:parent-style-name="Table_20_Contents">
      <style:paragraph-properties fo:margin-left="0cm" fo:margin-right="0cm" style:line-height-at-least="0.4cm" fo:text-align="center" style:justify-single-word="false" fo:text-indent="0cm" style:auto-text-indent="false"/>
      <style:text-properties fo:color="#000000" style:text-outline="false" style:text-line-through-style="none" style:text-line-through-type="none" style:font-name="Arial" fo:font-size="10pt" style:rfc-language-tag="ca-ES-valencia" fo:language="ca" fo:country="ES" fo:font-style="normal" fo:text-shadow="none" style:text-underline-style="none" fo:font-weight="bold" officeooo:rsid="01298a29" officeooo:paragraph-rsid="00f6e1ab" style:font-size-asian="12pt" style:font-style-asian="normal" style:font-weight-asian="bold" style:font-size-complex="12pt" style:font-style-complex="normal" style:font-weight-complex="bold" style:text-overline-style="none" style:text-overline-color="font-color"/>
    </style:style>
    <style:style style:name="P35" style:family="paragraph" style:parent-style-name="Table_20_Contents">
      <style:paragraph-properties fo:margin-left="0cm" fo:margin-right="0cm" style:line-height-at-least="0.4cm" fo:text-align="center" style:justify-single-word="false" fo:text-indent="0cm" style:auto-text-indent="false"/>
      <style:text-properties fo:color="#000000" style:text-outline="false" style:text-line-through-style="none" style:text-line-through-type="none" style:font-name="Arial" fo:font-size="10pt" style:rfc-language-tag="ca-ES-valencia" fo:language="ca" fo:country="ES" fo:font-style="normal" fo:text-shadow="none" style:text-underline-style="none" fo:font-weight="bold" officeooo:rsid="01298a29" officeooo:paragraph-rsid="00fcee7b" style:font-size-asian="12pt" style:font-style-asian="normal" style:font-weight-asian="bold" style:font-size-complex="12pt" style:font-style-complex="normal" style:font-weight-complex="bold" style:text-overline-style="none" style:text-overline-color="font-color"/>
    </style:style>
    <style:style style:name="P36" style:family="paragraph" style:parent-style-name="Table_20_Contents">
      <style:paragraph-properties fo:margin-left="0cm" fo:margin-right="0cm" style:line-height-at-least="0.4cm" fo:text-align="center" style:justify-single-word="false" fo:text-indent="0cm" style:auto-text-indent="false"/>
      <style:text-properties fo:color="#000000" style:text-outline="false" style:text-line-through-style="none" style:text-line-through-type="none" style:font-name="Arial" fo:font-size="10pt" style:rfc-language-tag="ca-ES-valencia" fo:language="ca" fo:country="ES" fo:font-style="normal" fo:text-shadow="none" style:text-underline-style="none" fo:font-weight="bold" officeooo:rsid="01298a29" officeooo:paragraph-rsid="00fe0196" style:font-size-asian="12pt" style:font-style-asian="normal" style:font-weight-asian="bold" style:font-size-complex="12pt" style:font-style-complex="normal" style:font-weight-complex="bold" style:text-overline-style="none" style:text-overline-color="font-color"/>
    </style:style>
    <style:style style:name="P37" style:family="paragraph" style:parent-style-name="Table_20_Contents">
      <style:paragraph-properties fo:margin-left="0cm" fo:margin-right="0cm" style:line-height-at-least="0.4cm" fo:text-align="center" style:justify-single-word="false" fo:text-indent="0cm" style:auto-text-indent="false"/>
      <style:text-properties fo:color="#000000" style:text-outline="false" style:text-line-through-style="none" style:text-line-through-type="none" style:font-name="Arial" fo:font-size="10pt" style:rfc-language-tag="ca-ES-valencia" fo:language="ca" fo:country="ES" fo:font-style="normal" fo:text-shadow="none" style:text-underline-style="none" fo:font-weight="bold" officeooo:rsid="01298a29" officeooo:paragraph-rsid="01059770" style:font-size-asian="12pt" style:font-style-asian="normal" style:font-weight-asian="bold" style:font-size-complex="12pt" style:font-style-complex="normal" style:font-weight-complex="bold" style:text-overline-style="none" style:text-overline-color="font-color"/>
    </style:style>
    <style:style style:name="P38" style:family="paragraph" style:parent-style-name="Table_20_Contents">
      <style:paragraph-properties fo:margin-left="0cm" fo:margin-right="0cm" style:line-height-at-least="0.4cm" fo:text-align="center" style:justify-single-word="false" fo:text-indent="0cm" style:auto-text-indent="false"/>
      <style:text-properties fo:color="#000000" style:text-outline="false" style:text-line-through-style="none" style:text-line-through-type="none" style:font-name="Arial" fo:font-size="10pt" style:rfc-language-tag="ca-ES-valencia" fo:language="ca" fo:country="ES" fo:font-style="normal" fo:text-shadow="none" style:text-underline-style="none" fo:font-weight="bold" officeooo:rsid="01298a29" officeooo:paragraph-rsid="00fea044" style:font-size-asian="12pt" style:font-style-asian="normal" style:font-weight-asian="bold" style:font-size-complex="12pt" style:font-style-complex="normal" style:font-weight-complex="bold" style:text-overline-style="none" style:text-overline-color="font-color"/>
    </style:style>
    <style:style style:name="P39" style:family="paragraph" style:parent-style-name="Table_20_Contents">
      <style:paragraph-properties fo:margin-left="0cm" fo:margin-right="0cm" style:line-height-at-least="0.4cm" fo:text-align="start" style:justify-single-word="false" fo:text-indent="0cm" style:auto-text-indent="false"/>
      <style:text-properties fo:color="#000000" style:text-outline="false" style:text-line-through-style="none" style:text-line-through-type="none" style:font-name="Arial" fo:font-size="10pt" style:rfc-language-tag="ca-ES-valencia" fo:language="ca" fo:country="ES" fo:font-style="normal" fo:text-shadow="none" style:text-underline-style="none" fo:font-weight="bold" officeooo:rsid="00f6a831" officeooo:paragraph-rsid="00f6a831" style:font-size-asian="11pt" style:font-style-asian="normal" style:font-weight-asian="bold" style:font-size-complex="11pt" style:font-style-complex="normal" style:font-weight-complex="bold" style:text-overline-style="none" style:text-overline-color="font-color"/>
    </style:style>
    <style:style style:name="P40" style:family="paragraph" style:parent-style-name="Table_20_Contents">
      <style:paragraph-properties fo:margin-left="0cm" fo:margin-right="0cm" style:line-height-at-least="0.4cm" fo:text-align="center" style:justify-single-word="false" fo:text-indent="0cm" style:auto-text-indent="false"/>
      <style:text-properties fo:color="#000000" style:text-outline="false" style:text-line-through-style="none" style:text-line-through-type="none" style:font-name="Arial" fo:font-size="10pt" style:rfc-language-tag="ca-ES-valencia" fo:language="ca" fo:country="ES" fo:font-style="normal" fo:text-shadow="none" style:text-underline-style="none" fo:font-weight="normal" officeooo:rsid="01298a29" officeooo:paragraph-rsid="01059770" style:font-size-asian="12pt" style:font-style-asian="normal" style:font-weight-asian="normal" style:font-size-complex="12pt" style:font-style-complex="normal" style:font-weight-complex="normal" style:text-overline-style="none" style:text-overline-color="font-color"/>
    </style:style>
    <style:style style:name="P41" style:family="paragraph" style:parent-style-name="Table_20_Contents">
      <style:paragraph-properties fo:margin-left="0cm" fo:margin-right="0cm" style:line-height-at-least="0.4cm" fo:text-align="center" style:justify-single-word="false" fo:text-indent="0cm" style:auto-text-indent="false"/>
      <style:text-properties fo:color="#000000" style:text-outline="false" style:text-line-through-style="none" style:text-line-through-type="none" style:font-name="Arial" fo:font-size="10pt" style:rfc-language-tag="ca-ES-valencia" fo:language="ca" fo:country="ES" fo:font-style="normal" fo:text-shadow="none" style:text-underline-style="none" fo:font-weight="normal" officeooo:rsid="01298a29" officeooo:paragraph-rsid="0106bbab" style:font-size-asian="12pt" style:font-style-asian="normal" style:font-weight-asian="normal" style:font-size-complex="12pt" style:font-style-complex="normal" style:font-weight-complex="normal" style:text-overline-style="none" style:text-overline-color="font-color"/>
    </style:style>
    <style:style style:name="P42" style:family="paragraph" style:parent-style-name="Standard">
      <style:paragraph-properties fo:margin-left="0cm" fo:margin-right="0cm" style:line-height-at-least="0.4cm" fo:text-align="center" style:justify-single-word="false" fo:text-indent="0cm" style:auto-text-indent="false" fo:break-before="page" fo:padding="0cm" fo:border="none" style:shadow="none" style:writing-mode="page"/>
      <style:text-properties fo:color="#ce181e" style:font-name="Arial" fo:font-size="10pt" style:rfc-language-tag="ca-ES-valencia" fo:language="ca" fo:country="ES" fo:font-weight="bold" officeooo:rsid="00f6a831" officeooo:paragraph-rsid="00f6a831" style:font-size-asian="12pt" style:font-weight-asian="bold" style:font-size-complex="12pt" style:font-weight-complex="bold"/>
    </style:style>
    <style:style style:name="P43" style:family="paragraph" style:parent-style-name="Standard" style:list-style-name="L1">
      <style:paragraph-properties fo:margin-left="0cm" fo:margin-right="0cm" style:line-height-at-least="0.4cm" fo:text-align="justify" style:justify-single-word="false" fo:text-indent="0cm" style:auto-text-indent="false" fo:padding="0cm" fo:border="none" style:shadow="none" style:writing-mode="page"/>
      <style:text-properties style:font-name="Arial" fo:font-size="10pt" style:rfc-language-tag="ca-ES-valencia" fo:language="ca" fo:country="ES" officeooo:paragraph-rsid="00f230bf" style:font-size-asian="11pt" style:font-size-complex="11pt"/>
    </style:style>
    <style:style style:name="P44" style:family="paragraph" style:parent-style-name="Standard" style:list-style-name="L2">
      <style:paragraph-properties fo:margin-left="0cm" fo:margin-right="0cm" style:line-height-at-least="0.4cm" fo:text-align="justify" style:justify-single-word="false" fo:text-indent="0cm" style:auto-text-indent="false" fo:padding="0cm" fo:border="none" style:shadow="none" style:writing-mode="page"/>
      <style:text-properties style:font-name="Arial" fo:font-size="10pt" style:rfc-language-tag="ca-ES-valencia" fo:language="ca" fo:country="ES" officeooo:paragraph-rsid="00f230bf" style:font-size-asian="11pt" style:font-size-complex="11pt"/>
    </style:style>
    <style:style style:name="P45" style:family="paragraph" style:parent-style-name="Standard" style:list-style-name="L2">
      <style:paragraph-properties fo:margin-left="0cm" fo:margin-right="0cm" style:line-height-at-least="0.4cm" fo:text-align="justify" style:justify-single-word="false" fo:text-indent="0cm" style:auto-text-indent="false" fo:padding="0cm" fo:border="none" style:shadow="none" style:writing-mode="page"/>
      <style:text-properties style:font-name="Arial" fo:font-size="10pt" style:rfc-language-tag="ca-ES-valencia" fo:language="ca" fo:country="ES" officeooo:rsid="00f230bf" officeooo:paragraph-rsid="00f230bf" style:font-size-asian="11pt" style:font-size-complex="11pt"/>
    </style:style>
    <style:style style:name="P46" style:family="paragraph" style:parent-style-name="Standard" style:list-style-name="L3">
      <style:paragraph-properties fo:margin-left="0cm" fo:margin-right="0cm" style:line-height-at-least="0.4cm" fo:text-align="justify" style:justify-single-word="false" fo:text-indent="0cm" style:auto-text-indent="false" fo:padding="0cm" fo:border="none" style:shadow="none" style:writing-mode="page"/>
      <style:text-properties style:font-name="Arial" fo:font-size="10pt" style:rfc-language-tag="ca-ES-valencia" fo:language="ca" fo:country="ES" officeooo:rsid="00bfb166" officeooo:paragraph-rsid="00bfb166" style:font-size-asian="11pt" style:font-size-complex="11pt"/>
    </style:style>
    <style:style style:name="P47" style:family="paragraph" style:parent-style-name="Standard" style:list-style-name="L4">
      <style:paragraph-properties fo:margin-left="0cm" fo:margin-right="0cm" style:line-height-at-least="0.4cm" fo:text-align="justify" style:justify-single-word="false" fo:text-indent="0cm" style:auto-text-indent="false" fo:padding="0cm" fo:border="none" style:shadow="none" style:writing-mode="page"/>
      <style:text-properties style:font-name="Arial" fo:font-size="10pt" style:rfc-language-tag="ca-ES-valencia" fo:language="ca" fo:country="ES" officeooo:rsid="00bfb166" officeooo:paragraph-rsid="00bfb166" style:font-size-asian="11pt" style:font-size-complex="11pt"/>
    </style:style>
    <style:style style:name="P48" style:family="paragraph" style:parent-style-name="Standard" style:list-style-name="L5">
      <style:paragraph-properties fo:margin-left="0cm" fo:margin-right="0cm" style:line-height-at-least="0.4cm" fo:text-align="justify" style:justify-single-word="false" fo:text-indent="0cm" style:auto-text-indent="false" fo:padding="0cm" fo:border="none" style:shadow="none" style:writing-mode="page"/>
      <style:text-properties style:font-name="Arial" fo:font-size="10pt" style:rfc-language-tag="ca-ES-valencia" fo:language="ca" fo:country="ES" officeooo:rsid="00bfb166" officeooo:paragraph-rsid="00bfb166" style:font-size-asian="11pt" style:font-size-complex="11pt"/>
    </style:style>
    <style:style style:name="P49" style:family="paragraph" style:parent-style-name="Standard" style:list-style-name="L7">
      <style:paragraph-properties fo:margin-left="0cm" fo:margin-right="0cm" style:line-height-at-least="0.4cm" fo:text-align="justify" style:justify-single-word="false" fo:text-indent="0cm" style:auto-text-indent="false" fo:padding="0cm" fo:border="none" style:shadow="none" style:writing-mode="page"/>
      <style:text-properties style:font-name="Arial" fo:font-size="10pt" style:rfc-language-tag="ca-ES-valencia" fo:language="ca" fo:country="ES" officeooo:rsid="00bfb166" officeooo:paragraph-rsid="00bfb166" style:font-size-asian="11pt" style:font-size-complex="11pt"/>
    </style:style>
    <style:style style:name="P50" style:family="paragraph" style:parent-style-name="Standard" style:list-style-name="L8">
      <style:paragraph-properties fo:margin-left="0cm" fo:margin-right="0cm" style:line-height-at-least="0.4cm" fo:text-align="justify" style:justify-single-word="false" fo:text-indent="0cm" style:auto-text-indent="false" fo:padding="0cm" fo:border="none" style:shadow="none" style:writing-mode="page"/>
      <style:text-properties style:font-name="Arial" fo:font-size="10pt" style:rfc-language-tag="ca-ES-valencia" fo:language="ca" fo:country="ES" officeooo:rsid="00bfb166" officeooo:paragraph-rsid="00bfb166" style:font-size-asian="11pt" style:font-size-complex="11pt"/>
    </style:style>
    <style:style style:name="P51" style:family="paragraph" style:parent-style-name="Standard" style:list-style-name="L9">
      <style:paragraph-properties fo:margin-left="0cm" fo:margin-right="0cm" style:line-height-at-least="0.4cm" fo:text-align="justify" style:justify-single-word="false" fo:text-indent="0cm" style:auto-text-indent="false" fo:padding="0cm" fo:border="none" style:shadow="none" style:writing-mode="page"/>
      <style:text-properties style:font-name="Arial" fo:font-size="10pt" style:rfc-language-tag="ca-ES-valencia" fo:language="ca" fo:country="ES" officeooo:rsid="00bfb166" officeooo:paragraph-rsid="00bfb166" style:font-size-asian="11pt" style:font-size-complex="11pt"/>
    </style:style>
    <style:style style:name="P52" style:family="paragraph" style:parent-style-name="Standard" style:list-style-name="L9">
      <style:paragraph-properties fo:margin-left="0cm" fo:margin-right="0cm" style:line-height-at-least="0.4cm" fo:text-align="justify" style:justify-single-word="false" fo:text-indent="0cm" style:auto-text-indent="false" fo:padding="0cm" fo:border="none" style:shadow="none" style:writing-mode="page"/>
      <style:text-properties style:font-name="Arial" fo:font-size="10pt" style:rfc-language-tag="ca-ES-valencia" fo:language="ca" fo:country="ES" officeooo:rsid="00bfb166" officeooo:paragraph-rsid="00f41141" style:font-size-asian="11pt" style:font-size-complex="11pt"/>
    </style:style>
    <style:style style:name="P53" style:family="paragraph" style:parent-style-name="Standard" style:list-style-name="L10">
      <style:paragraph-properties fo:margin-left="0cm" fo:margin-right="0cm" style:line-height-at-least="0.4cm" fo:text-align="justify" style:justify-single-word="false" fo:text-indent="0cm" style:auto-text-indent="false" fo:padding="0cm" fo:border="none" style:shadow="none" style:writing-mode="page"/>
      <style:text-properties style:font-name="Arial" fo:font-size="10pt" style:rfc-language-tag="ca-ES-valencia" fo:language="ca" fo:country="ES" officeooo:rsid="00bfb166" officeooo:paragraph-rsid="00bfb166" style:font-size-asian="11pt" style:font-size-complex="11pt"/>
    </style:style>
    <style:style style:name="P54" style:family="paragraph" style:parent-style-name="Standard" style:list-style-name="L11">
      <style:paragraph-properties fo:margin-left="0cm" fo:margin-right="0cm" style:line-height-at-least="0.4cm" fo:text-align="justify" style:justify-single-word="false" fo:text-indent="0cm" style:auto-text-indent="false" fo:padding="0cm" fo:border="none" style:shadow="none" style:writing-mode="page"/>
      <style:text-properties style:font-name="Arial" fo:font-size="10pt" style:rfc-language-tag="ca-ES-valencia" fo:language="ca" fo:country="ES" officeooo:rsid="00bfb166" officeooo:paragraph-rsid="00bfb166" style:font-size-asian="11pt" style:font-size-complex="11pt"/>
    </style:style>
    <style:style style:name="P55" style:family="paragraph" style:parent-style-name="Standard" style:list-style-name="L11">
      <style:paragraph-properties fo:margin-left="0cm" fo:margin-right="0cm" style:line-height-at-least="0.4cm" fo:text-align="justify" style:justify-single-word="false" fo:text-indent="0cm" style:auto-text-indent="false" fo:padding="0cm" fo:border="none" style:shadow="none" style:writing-mode="page"/>
      <style:text-properties style:font-name="Arial" fo:font-size="10pt" style:rfc-language-tag="ca-ES-valencia" fo:language="ca" fo:country="ES" officeooo:rsid="00bfb166" officeooo:paragraph-rsid="00f6e1ab" style:font-size-asian="11pt" style:font-size-complex="11pt"/>
    </style:style>
    <style:style style:name="P56" style:family="paragraph" style:parent-style-name="Standard" style:list-style-name="L12">
      <style:paragraph-properties fo:margin-left="0cm" fo:margin-right="0cm" style:line-height-at-least="0.4cm" fo:text-align="justify" style:justify-single-word="false" fo:text-indent="0cm" style:auto-text-indent="false" fo:padding="0cm" fo:border="none" style:shadow="none" style:writing-mode="page"/>
      <style:text-properties style:font-name="Arial" fo:font-size="10pt" style:rfc-language-tag="ca-ES-valencia" fo:language="ca" fo:country="ES" officeooo:rsid="00bfb166" officeooo:paragraph-rsid="012ba38d" style:font-size-asian="11pt" style:font-size-complex="11pt"/>
    </style:style>
    <style:style style:name="P57" style:family="paragraph" style:parent-style-name="Standard" style:list-style-name="L12">
      <style:paragraph-properties fo:margin-left="0cm" fo:margin-right="0cm" style:line-height-at-least="0.4cm" fo:text-align="justify" style:justify-single-word="false" fo:text-indent="0cm" style:auto-text-indent="false" fo:padding="0cm" fo:border="none" style:shadow="none" style:writing-mode="page"/>
      <style:text-properties style:font-name="Arial" fo:font-size="10pt" style:rfc-language-tag="ca-ES-valencia" fo:language="ca" fo:country="ES" officeooo:rsid="00bfb166" officeooo:paragraph-rsid="00f59aca" style:font-size-asian="11pt" style:font-size-complex="11pt"/>
    </style:style>
    <style:style style:name="P58" style:family="paragraph" style:parent-style-name="Standard" style:list-style-name="L12">
      <style:paragraph-properties fo:margin-left="0cm" fo:margin-right="0cm" style:line-height-at-least="0.4cm" fo:text-align="justify" style:justify-single-word="false" fo:text-indent="0cm" style:auto-text-indent="false" fo:padding="0cm" fo:border="none" style:shadow="none" style:writing-mode="page"/>
      <style:text-properties style:font-name="Arial" fo:font-size="10pt" style:rfc-language-tag="ca-ES-valencia" fo:language="ca" fo:country="ES" officeooo:rsid="00bfb166" officeooo:paragraph-rsid="00bfb166" style:font-size-asian="11pt" style:font-size-complex="11pt"/>
    </style:style>
    <style:style style:name="P59" style:family="paragraph" style:parent-style-name="Standard" style:list-style-name="L13">
      <style:paragraph-properties fo:margin-left="0cm" fo:margin-right="0cm" style:line-height-at-least="0.4cm" fo:text-align="justify" style:justify-single-word="false" fo:text-indent="0cm" style:auto-text-indent="false" fo:padding="0cm" fo:border="none" style:shadow="none" style:writing-mode="page"/>
      <style:text-properties style:font-name="Arial" fo:font-size="10pt" style:rfc-language-tag="ca-ES-valencia" fo:language="ca" fo:country="ES" officeooo:rsid="00bfb166" officeooo:paragraph-rsid="00bfb166" style:font-size-asian="11pt" style:font-size-complex="11pt"/>
    </style:style>
    <style:style style:name="P60" style:family="paragraph" style:parent-style-name="Standard" style:list-style-name="L13">
      <style:paragraph-properties fo:margin-left="0cm" fo:margin-right="0cm" style:line-height-at-least="0.4cm" fo:text-align="justify" style:justify-single-word="false" fo:text-indent="0cm" style:auto-text-indent="false" fo:padding="0cm" fo:border="none" style:shadow="none" style:writing-mode="page"/>
      <style:text-properties style:font-name="Arial" fo:font-size="10pt" style:rfc-language-tag="ca-ES-valencia" fo:language="ca" fo:country="ES" officeooo:rsid="00bfb166" officeooo:paragraph-rsid="00f59aca" style:font-size-asian="11pt" style:font-size-complex="11pt"/>
    </style:style>
    <style:style style:name="P61" style:family="paragraph" style:parent-style-name="Standard" style:list-style-name="L14">
      <style:paragraph-properties fo:margin-left="0cm" fo:margin-right="0cm" style:line-height-at-least="0.4cm" fo:text-align="justify" style:justify-single-word="false" fo:text-indent="0cm" style:auto-text-indent="false" fo:padding="0cm" fo:border="none" style:shadow="none" style:writing-mode="page"/>
      <style:text-properties style:font-name="Arial" fo:font-size="10pt" style:rfc-language-tag="ca-ES-valencia" fo:language="ca" fo:country="ES" officeooo:rsid="00bfb166" officeooo:paragraph-rsid="00bfb166" style:font-size-asian="11pt" style:font-size-complex="11pt"/>
    </style:style>
    <style:style style:name="P62" style:family="paragraph" style:parent-style-name="Standard" style:list-style-name="L15">
      <style:paragraph-properties fo:margin-left="0cm" fo:margin-right="0cm" style:line-height-at-least="0.4cm" fo:text-align="justify" style:justify-single-word="false" fo:text-indent="0cm" style:auto-text-indent="false" fo:padding="0cm" fo:border="none" style:shadow="none" style:writing-mode="page"/>
      <style:text-properties style:font-name="Arial" fo:font-size="10pt" style:rfc-language-tag="ca-ES-valencia" fo:language="ca" fo:country="ES" officeooo:rsid="00bfb166" officeooo:paragraph-rsid="00bfb166" style:font-size-asian="11pt" style:font-size-complex="11pt"/>
    </style:style>
    <style:style style:name="P63" style:family="paragraph" style:parent-style-name="Standard" style:list-style-name="L16">
      <style:paragraph-properties fo:margin-left="0cm" fo:margin-right="0cm" style:line-height-at-least="0.4cm" fo:text-align="justify" style:justify-single-word="false" fo:text-indent="0cm" style:auto-text-indent="false" fo:padding="0cm" fo:border="none" style:shadow="none" style:writing-mode="page"/>
      <style:text-properties style:font-name="Arial" fo:font-size="10pt" style:rfc-language-tag="ca-ES-valencia" fo:language="ca" fo:country="ES" officeooo:rsid="00bfb166" officeooo:paragraph-rsid="00fb9bec" style:font-size-asian="11pt" style:font-size-complex="11pt"/>
    </style:style>
    <style:style style:name="P64" style:family="paragraph" style:parent-style-name="Standard" style:list-style-name="L17">
      <style:paragraph-properties fo:margin-left="0cm" fo:margin-right="0cm" style:line-height-at-least="0.4cm" fo:text-align="justify" style:justify-single-word="false" fo:text-indent="0cm" style:auto-text-indent="false" fo:padding="0cm" fo:border="none" style:shadow="none" style:writing-mode="page"/>
      <style:text-properties style:font-name="Arial" fo:font-size="10pt" style:rfc-language-tag="ca-ES-valencia" fo:language="ca" fo:country="ES" officeooo:rsid="00bfb166" officeooo:paragraph-rsid="00f6e1ab" style:font-size-asian="11pt" style:font-size-complex="11pt"/>
    </style:style>
    <style:style style:name="P65" style:family="paragraph" style:parent-style-name="Standard" style:list-style-name="L18">
      <style:paragraph-properties fo:margin-left="0cm" fo:margin-right="0cm" style:line-height-at-least="0.4cm" fo:text-align="justify" style:justify-single-word="false" fo:text-indent="0cm" style:auto-text-indent="false" fo:padding="0cm" fo:border="none" style:shadow="none" style:writing-mode="page"/>
      <style:text-properties style:font-name="Arial" fo:font-size="10pt" style:rfc-language-tag="ca-ES-valencia" fo:language="ca" fo:country="ES" officeooo:rsid="00bfb166" officeooo:paragraph-rsid="00f6e1ab" style:font-size-asian="11pt" style:font-size-complex="11pt"/>
    </style:style>
    <style:style style:name="P66" style:family="paragraph" style:parent-style-name="Standard" style:list-style-name="L20">
      <style:paragraph-properties fo:margin-left="0cm" fo:margin-right="0cm" style:line-height-at-least="0.4cm" fo:text-align="justify" style:justify-single-word="false" fo:text-indent="0cm" style:auto-text-indent="false" fo:padding="0cm" fo:border="none" style:shadow="none" style:writing-mode="page"/>
      <style:text-properties style:font-name="Arial" fo:font-size="10pt" style:rfc-language-tag="ca-ES-valencia" fo:language="ca" fo:country="ES" officeooo:rsid="00bfb166" officeooo:paragraph-rsid="0106bbab" style:font-size-asian="11pt" style:font-size-complex="11pt"/>
    </style:style>
    <style:style style:name="P67" style:family="paragraph" style:parent-style-name="Standard" style:list-style-name="L20">
      <style:paragraph-properties fo:margin-left="0cm" fo:margin-right="0cm" style:line-height-at-least="0.4cm" fo:text-align="justify" style:justify-single-word="false" fo:text-indent="0cm" style:auto-text-indent="false" fo:padding="0cm" fo:border="none" style:shadow="none" style:writing-mode="page"/>
      <style:text-properties style:font-name="Arial" fo:font-size="10pt" style:rfc-language-tag="ca-ES-valencia" fo:language="ca" fo:country="ES" officeooo:rsid="00bfb166" officeooo:paragraph-rsid="00f6e1ab" style:font-size-asian="11pt" style:font-size-complex="11pt"/>
    </style:style>
    <style:style style:name="P68" style:family="paragraph" style:parent-style-name="Standard" style:list-style-name="L23">
      <style:paragraph-properties fo:margin-left="0cm" fo:margin-right="0cm" style:line-height-at-least="0.4cm" fo:text-align="justify" style:justify-single-word="false" fo:text-indent="0cm" style:auto-text-indent="false" fo:padding="0cm" fo:border="none" style:shadow="none" style:writing-mode="page"/>
      <style:text-properties style:font-name="Arial" fo:font-size="10pt" style:rfc-language-tag="ca-ES-valencia" fo:language="ca" fo:country="ES" officeooo:rsid="00bfb166" officeooo:paragraph-rsid="00f6e1ab" style:font-size-asian="11pt" style:font-size-complex="11pt"/>
    </style:style>
    <style:style style:name="P69" style:family="paragraph" style:parent-style-name="Standard">
      <style:paragraph-properties fo:margin-left="0cm" fo:margin-right="0cm" style:line-height-at-least="0.4cm" fo:text-align="end" fo:text-align-last="justify" style:justify-single-word="false" fo:text-indent="0cm" style:auto-text-indent="false" fo:padding="0cm" fo:border="none" style:shadow="none" style:writing-mode="page"/>
      <style:text-properties style:font-name="Arial" fo:font-size="10pt" style:rfc-language-tag="ca-ES-valencia" fo:language="ca" fo:country="ES" officeooo:rsid="00bfb166" officeooo:paragraph-rsid="00bfb166" style:font-size-asian="11pt" style:font-size-complex="11pt"/>
    </style:style>
    <style:style style:name="P70" style:family="paragraph" style:parent-style-name="Standard" style:list-style-name="L6">
      <style:paragraph-properties fo:margin-left="0cm" fo:margin-right="0cm" style:line-height-at-least="0.4cm" fo:text-align="justify" style:justify-single-word="false" fo:text-indent="0cm" style:auto-text-indent="false" fo:padding="0cm" fo:border="none" style:shadow="none" style:writing-mode="page"/>
      <style:text-properties style:font-name="Arial" fo:font-size="10pt" style:rfc-language-tag="ca-ES-valencia" fo:language="ca" fo:country="ES" officeooo:rsid="00f3c7b1" officeooo:paragraph-rsid="00f3c7b1" style:font-size-asian="11pt" style:font-size-complex="11pt"/>
    </style:style>
    <style:style style:name="P71" style:family="paragraph" style:parent-style-name="Standard" style:list-style-name="L21">
      <style:paragraph-properties fo:margin-left="0cm" fo:margin-right="0cm" style:line-height-at-least="0.4cm" fo:text-align="justify" style:justify-single-word="false" fo:text-indent="0cm" style:auto-text-indent="false" fo:padding="0cm" fo:border="none" style:shadow="none" style:writing-mode="page"/>
      <style:text-properties style:font-name="Arial" fo:font-size="10pt" style:rfc-language-tag="ca-ES-valencia" fo:language="ca" fo:country="ES" officeooo:rsid="01020a3a" officeooo:paragraph-rsid="01020a3a" style:font-size-asian="11pt" style:font-size-complex="11pt"/>
    </style:style>
    <style:style style:name="P72" style:family="paragraph" style:parent-style-name="Standard" style:list-style-name="L22">
      <style:paragraph-properties fo:margin-left="0cm" fo:margin-right="0cm" style:line-height-at-least="0.4cm" fo:text-align="justify" style:justify-single-word="false" fo:text-indent="0cm" style:auto-text-indent="false" fo:padding="0cm" fo:border="none" style:shadow="none" style:writing-mode="page"/>
      <style:text-properties style:font-name="Arial" fo:font-size="10pt" style:rfc-language-tag="ca-ES-valencia" fo:language="ca" fo:country="ES" officeooo:rsid="01020a3a" officeooo:paragraph-rsid="01020a3a" style:font-size-asian="11pt" style:font-size-complex="11pt"/>
    </style:style>
    <style:style style:name="P73" style:family="paragraph" style:parent-style-name="Standard" style:list-style-name="L23">
      <style:paragraph-properties fo:margin-left="0cm" fo:margin-right="0cm" style:line-height-at-least="0.4cm" fo:text-align="justify" style:justify-single-word="false" fo:text-indent="0cm" style:auto-text-indent="false" fo:padding="0cm" fo:border="none" style:shadow="none" style:writing-mode="page"/>
      <style:text-properties style:font-name="Arial" fo:font-size="10pt" style:rfc-language-tag="ca-ES-valencia" fo:language="ca" fo:country="ES" officeooo:rsid="01298a29" officeooo:paragraph-rsid="01298a29" style:font-size-asian="11pt" style:font-size-complex="11pt"/>
    </style:style>
    <style:style style:name="P74" style:family="paragraph" style:parent-style-name="Standard" style:list-style-name="L2">
      <style:paragraph-properties fo:margin-left="0cm" fo:margin-right="0cm" style:line-height-at-least="0.4cm" fo:text-align="justify" style:justify-single-word="false" fo:text-indent="0cm" style:auto-text-indent="false" fo:padding="0cm" fo:border="none" style:shadow="none" style:writing-mode="page"/>
      <style:text-properties style:font-name="Arial" fo:font-size="10pt" style:rfc-language-tag="ca-ES-valencia" fo:language="ca" fo:country="ES" officeooo:paragraph-rsid="00fb9bec"/>
    </style:style>
    <style:style style:name="P75" style:family="paragraph" style:parent-style-name="Standard" style:list-style-name="L12">
      <style:paragraph-properties fo:margin-left="0cm" fo:margin-right="0cm" style:line-height-at-least="0.4cm" fo:text-align="justify" style:justify-single-word="false" fo:text-indent="0cm" style:auto-text-indent="false" fo:padding="0cm" fo:border="none" style:shadow="none" style:writing-mode="page"/>
      <style:text-properties style:font-name="Arial" fo:font-size="10pt" style:rfc-language-tag="ca-ES-valencia" fo:language="ca" fo:country="ES" officeooo:paragraph-rsid="00f59aca"/>
    </style:style>
    <style:style style:name="P76" style:family="paragraph" style:parent-style-name="Standard" style:list-style-name="L16">
      <style:paragraph-properties fo:margin-left="0cm" fo:margin-right="0cm" style:line-height-at-least="0.4cm" fo:text-align="justify" style:justify-single-word="false" fo:text-indent="0cm" style:auto-text-indent="false" fo:padding="0cm" fo:border="none" style:shadow="none" style:writing-mode="page"/>
      <style:text-properties style:font-name="Arial" fo:font-size="10pt" style:rfc-language-tag="ca-ES-valencia" fo:language="ca" fo:country="ES" officeooo:rsid="00bfb166" officeooo:paragraph-rsid="00fb9bec" fo:background-color="transparent" style:font-size-asian="11.5pt" style:font-size-complex="11pt"/>
    </style:style>
    <style:style style:name="P77" style:family="paragraph" style:parent-style-name="Standard" style:list-style-name="L16">
      <style:paragraph-properties fo:margin-left="0cm" fo:margin-right="0cm" style:line-height-at-least="0.4cm" fo:text-align="justify" style:justify-single-word="false" fo:text-indent="0cm" style:auto-text-indent="false" fo:padding="0cm" fo:border="none" style:shadow="none" style:writing-mode="page"/>
      <style:text-properties style:font-name="Arial" fo:font-size="10pt" style:rfc-language-tag="ca-ES-valencia" fo:language="ca" fo:country="ES" officeooo:paragraph-rsid="00fb9bec" fo:background-color="transparent"/>
    </style:style>
    <style:style style:name="P78" style:family="paragraph" style:parent-style-name="Standard" style:list-style-name="L19">
      <style:paragraph-properties fo:margin-left="0cm" fo:margin-right="0cm" style:line-height-at-least="0.4cm" fo:text-align="justify" style:justify-single-word="false" fo:text-indent="0cm" style:auto-text-indent="false" fo:padding="0cm" fo:border="none" style:shadow="none" style:writing-mode="page"/>
      <style:text-properties officeooo:paragraph-rsid="012ba38d"/>
    </style:style>
    <style:style style:name="P79" style:family="paragraph" style:parent-style-name="Standard" style:list-style-name="L1">
      <style:paragraph-properties fo:margin-left="0cm" fo:margin-right="0cm" style:line-height-at-least="0.4cm" fo:text-align="justify" style:justify-single-word="false" fo:text-indent="0cm" style:auto-text-indent="false"/>
      <style:text-properties style:font-name="Arial" fo:font-size="10pt" style:rfc-language-tag="ca-ES-valencia" fo:language="ca" fo:country="ES" style:font-size-asian="11pt" style:font-size-complex="11pt"/>
    </style:style>
    <style:style style:name="P80" style:family="paragraph" style:parent-style-name="Standard" style:list-style-name="L2">
      <style:paragraph-properties fo:margin-left="0cm" fo:margin-right="0cm" style:line-height-at-least="0.4cm" fo:text-align="justify" style:justify-single-word="false" fo:text-indent="0cm" style:auto-text-indent="false"/>
      <style:text-properties style:font-name="Arial" fo:font-size="10pt" style:rfc-language-tag="ca-ES-valencia" fo:language="ca" fo:country="ES" style:font-size-asian="11pt" style:font-size-complex="11pt"/>
    </style:style>
    <style:style style:name="P81" style:family="paragraph" style:parent-style-name="Standard" style:list-style-name="L2">
      <style:paragraph-properties fo:margin-left="0cm" fo:margin-right="0cm" style:line-height-at-least="0.4cm" fo:text-align="justify" style:justify-single-word="false" fo:text-indent="0cm" style:auto-text-indent="false"/>
      <style:text-properties style:font-name="Arial" fo:font-size="10pt" style:rfc-language-tag="ca-ES-valencia" fo:language="ca" fo:country="ES" officeooo:paragraph-rsid="0101caa1" fo:background-color="transparent" style:font-size-asian="11pt" style:font-size-complex="11pt"/>
    </style:style>
    <style:style style:name="P82" style:family="paragraph" style:parent-style-name="Standard" style:list-style-name="L16">
      <style:paragraph-properties fo:margin-left="0cm" fo:margin-right="0cm" style:line-height-at-least="0.4cm" fo:text-align="justify" style:justify-single-word="false" fo:text-indent="0cm" style:auto-text-indent="false"/>
      <style:text-properties style:font-name="Arial" fo:font-size="10pt" style:rfc-language-tag="ca-ES-valencia" fo:language="ca" fo:country="ES"/>
    </style:style>
    <style:style style:name="P83" style:family="paragraph" style:parent-style-name="Standard" style:list-style-name="L16">
      <style:paragraph-properties fo:margin-left="0cm" fo:margin-right="0cm" style:line-height-at-least="0.4cm" fo:text-align="justify" style:justify-single-word="false" fo:text-indent="0cm" style:auto-text-indent="false"/>
      <style:text-properties style:font-name="Arial" fo:font-size="10pt" style:rfc-language-tag="ca-ES-valencia" fo:language="ca" fo:country="ES" officeooo:rsid="00bfb166" style:font-size-asian="11.5pt" style:font-size-complex="11pt"/>
    </style:style>
    <style:style style:name="P84" style:family="paragraph" style:parent-style-name="Standard" style:list-style-name="L1">
      <style:paragraph-properties fo:margin-left="0cm" fo:margin-right="0cm" style:line-height-at-least="0.4cm" fo:text-align="justify" style:justify-single-word="false" fo:text-indent="0cm" style:auto-text-indent="false"/>
      <style:text-properties fo:color="#000000" style:font-name="Arial" fo:font-size="10pt" style:rfc-language-tag="ca-ES-valencia" fo:language="ca" fo:country="ES" style:font-size-asian="11pt" style:font-size-complex="11pt"/>
    </style:style>
    <style:style style:name="P85" style:family="paragraph" style:parent-style-name="Header">
      <style:paragraph-properties fo:text-align="justify" fo:text-align-last="justify" style:justify-single-word="false"/>
    </style:style>
    <style:style style:name="P86" style:family="paragraph" style:parent-style-name="Header">
      <style:paragraph-properties fo:text-align="end" style:justify-single-word="false"/>
    </style:style>
    <style:style style:name="P87" style:family="paragraph" style:parent-style-name="Footer">
      <style:paragraph-properties fo:text-align="end" style:justify-single-word="false"/>
    </style:style>
    <style:style style:name="P88" style:family="paragraph" style:parent-style-name="Footer">
      <style:paragraph-properties fo:text-align="end" style:justify-single-word="false"/>
      <style:text-properties style:font-name="Arial" fo:font-size="9pt" style:font-size-asian="9pt" style:font-size-complex="9pt"/>
    </style:style>
    <style:style style:name="P89" style:family="paragraph" style:parent-style-name="Frame_20_contents">
      <style:paragraph-properties fo:text-align="start" style:justify-single-word="false"/>
      <style:text-properties fo:color="#c80f2e" style:font-name="Roboto" fo:font-size="8pt"/>
    </style:style>
    <style:style style:name="P90" style:family="paragraph" style:parent-style-name="Text_20_body" style:master-page-name="First_20_Page">
      <style:paragraph-properties style:page-number="auto"/>
    </style:style>
    <style:style style:name="T1" style:family="text">
      <style:text-properties officeooo:rsid="0112031f"/>
    </style:style>
    <style:style style:name="T2" style:family="text">
      <style:text-properties officeooo:rsid="00fb9bec"/>
    </style:style>
    <style:style style:name="T3" style:family="text">
      <style:text-properties officeooo:rsid="00f3c7b1"/>
    </style:style>
    <style:style style:name="T4" style:family="text">
      <style:text-properties officeooo:rsid="00f59aca"/>
    </style:style>
    <style:style style:name="T5" style:family="text">
      <style:text-properties officeooo:rsid="01137a91"/>
    </style:style>
    <style:style style:name="T6" style:family="text">
      <style:text-properties officeooo:rsid="00fcee7b"/>
    </style:style>
    <style:style style:name="T7" style:family="text">
      <style:text-properties officeooo:rsid="00fe0196"/>
    </style:style>
    <style:style style:name="T8" style:family="text">
      <style:text-properties officeooo:rsid="00f6e1ab"/>
    </style:style>
    <style:style style:name="T9" style:family="text">
      <style:text-properties officeooo:rsid="00fea044"/>
    </style:style>
    <style:style style:name="T10" style:family="text">
      <style:text-properties officeooo:rsid="0106bbab"/>
    </style:style>
    <style:style style:name="T11" style:family="text">
      <style:text-properties officeooo:rsid="00f230bf" style:font-size-asian="11pt" style:font-size-complex="11pt"/>
    </style:style>
    <style:style style:name="T12" style:family="text">
      <style:text-properties officeooo:rsid="00bfb166" style:font-size-asian="11pt" style:font-size-complex="11pt"/>
    </style:style>
    <style:style style:name="T13" style:family="text">
      <style:text-properties officeooo:rsid="00fb9bec" style:font-size-asian="11pt" style:font-size-complex="11pt"/>
    </style:style>
    <style:style style:name="T14" style:family="text">
      <style:text-properties officeooo:rsid="00f59aca" style:font-size-asian="11pt" style:font-size-complex="11pt"/>
    </style:style>
    <style:style style:name="T15" style:family="text">
      <style:text-properties style:font-size-asian="11.5pt"/>
    </style:style>
    <style:style style:name="T16" style:family="text">
      <style:text-properties officeooo:rsid="0101caa1" style:font-size-asian="11.5pt"/>
    </style:style>
    <style:style style:name="T17" style:family="text">
      <style:text-properties officeooo:rsid="00f230bf" style:font-size-asian="11.5pt"/>
    </style:style>
    <style:style style:name="T18" style:family="text">
      <style:text-properties officeooo:rsid="00bfb166" style:font-size-asian="11.5pt" style:font-size-complex="11pt"/>
    </style:style>
    <style:style style:name="T19" style:family="text">
      <style:text-properties officeooo:rsid="01180d70" style:font-size-asian="11.5pt"/>
    </style:style>
    <style:style style:name="T20" style:family="text">
      <style:text-properties officeooo:rsid="00d1be26"/>
    </style:style>
    <style:style style:name="T21" style:family="text">
      <style:text-properties officeooo:rsid="00f2263e"/>
    </style:style>
    <style:style style:name="T22" style:family="text">
      <style:text-properties officeooo:rsid="00f41141"/>
    </style:style>
    <style:style style:name="T23" style:family="text">
      <style:text-properties officeooo:rsid="00f6a831"/>
    </style:style>
    <style:style style:name="T24" style:family="text">
      <style:text-properties officeooo:rsid="00f230bf"/>
    </style:style>
    <style:style style:name="T25" style:family="text">
      <style:text-properties officeooo:rsid="01042d53"/>
    </style:style>
    <style:style style:name="T26" style:family="text">
      <style:text-properties fo:color="#000000"/>
    </style:style>
    <style:style style:name="T27" style:family="text">
      <style:text-properties fo:color="#000000" officeooo:rsid="0101caa1"/>
    </style:style>
    <style:style style:name="T28" style:family="text">
      <style:text-properties officeooo:rsid="01074404"/>
    </style:style>
    <style:style style:name="T29" style:family="text">
      <style:text-properties officeooo:rsid="011598af"/>
    </style:style>
    <style:style style:name="T30" style:family="text">
      <style:text-properties officeooo:rsid="0116313a"/>
    </style:style>
    <style:style style:name="T31" style:family="text">
      <style:text-properties officeooo:rsid="01180d70"/>
    </style:style>
    <style:style style:name="T32" style:family="text">
      <style:text-properties officeooo:rsid="0118d729"/>
    </style:style>
    <style:style style:name="T33" style:family="text">
      <style:text-properties officeooo:rsid="011a888b"/>
    </style:style>
    <style:style style:name="T34" style:family="text">
      <style:text-properties officeooo:rsid="011cea1a"/>
    </style:style>
    <style:style style:name="T35" style:family="text">
      <style:text-properties officeooo:rsid="011f1ee7"/>
    </style:style>
    <style:style style:name="T36" style:family="text">
      <style:text-properties style:font-name="Arial" fo:font-size="10pt" style:rfc-language-tag="ca-ES-valencia" fo:language="ca" fo:country="ES" officeooo:rsid="00fe0196" style:font-size-asian="11pt" style:font-size-complex="11pt"/>
    </style:style>
    <style:style style:name="T37" style:family="text">
      <style:text-properties style:font-name="Arial" fo:font-size="10pt" style:rfc-language-tag="ca-ES-valencia" fo:language="ca" fo:country="ES" officeooo:rsid="0118d729" style:font-size-asian="11pt" style:font-size-complex="11pt"/>
    </style:style>
    <style:style style:name="T38" style:family="text">
      <style:text-properties style:font-name="Arial" fo:font-size="10pt" style:rfc-language-tag="ca-ES-valencia" fo:language="ca" fo:country="ES" officeooo:rsid="00bfb166" style:font-size-asian="11pt" style:font-size-complex="11pt"/>
    </style:style>
    <style:style style:name="T39" style:family="text">
      <style:text-properties officeooo:rsid="0122ee27"/>
    </style:style>
    <style:style style:name="T40" style:family="text">
      <style:text-properties officeooo:rsid="01238439"/>
    </style:style>
    <style:style style:name="T41" style:family="text">
      <style:text-properties officeooo:rsid="01242f30"/>
    </style:style>
    <style:style style:name="T42" style:family="text">
      <style:text-properties officeooo:rsid="01258d31"/>
    </style:style>
    <style:style style:name="T43" style:family="text">
      <style:text-properties officeooo:rsid="012886ca"/>
    </style:style>
    <style:style style:name="T44" style:family="text">
      <style:text-properties officeooo:rsid="01298a29"/>
    </style:style>
    <style:style style:name="T45" style:family="text">
      <style:text-properties fo:background-color="transparent" loext:char-shading-value="0"/>
    </style:style>
    <style:style style:name="T46" style:family="text">
      <style:text-properties officeooo:rsid="00f230bf" fo:background-color="transparent" loext:char-shading-value="0"/>
    </style:style>
    <style:style style:name="T47" style:family="text">
      <style:text-properties fo:background-color="transparent" loext:char-shading-value="0" style:font-size-asian="11.5pt"/>
    </style:style>
    <style:style style:name="T48" style:family="text">
      <style:text-properties fo:font-weight="bold" style:font-weight-asian="bold" style:font-weight-complex="bold"/>
    </style:style>
    <style:style style:name="T49" style:family="text">
      <style:text-properties fo:font-weight="bold" officeooo:rsid="00f59aca" style:font-weight-asian="bold" style:font-weight-complex="bold"/>
    </style:style>
    <style:style style:name="fr1" style:family="graphic" style:parent-style-name="Graphics">
      <style:graphic-properties fo:margin-left="0.998cm" fo:margin-right="0.998cm"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1.997cm" style:vertical-pos="top" style:vertical-rel="baseli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432cm" fo:text-indent="-0.635cm" fo:margin-left="1.432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067cm" fo:text-indent="-0.635cm" fo:margin-left="2.067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702cm" fo:text-indent="-0.635cm" fo:margin-left="2.702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337cm" fo:text-indent="-0.635cm" fo:margin-left="3.337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972cm" fo:text-indent="-0.635cm" fo:margin-left="3.972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607cm" fo:text-indent="-0.635cm" fo:margin-left="4.607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242cm" fo:text-indent="-0.635cm" fo:margin-left="5.242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877cm" fo:text-indent="-0.635cm" fo:margin-left="5.877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512cm" fo:text-indent="-0.635cm" fo:margin-left="6.512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147cm" fo:text-indent="-0.635cm" fo:margin-left="7.147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0"/>
      <text:p text:style-name="P15">PLA NORMATIU DE L'ADMINISTRACIÓ DE LA GENERALITAT <text:span text:style-name="T20">PER A</text:span> 20<text:span text:style-name="T21">20 I PROJECTES NORMATIUS SUBJECTES A AVALUACIÓ</text:span></text:p>
      <text:p text:style-name="P21">(aprovat per acord del Consell de 6 de març de 2020)</text:p>
      <text:p text:style-name="P4"/>
      <text:p text:style-name="P4"/>
      <text:p text:style-name="P14">1. PRESIDÈNCIA DE LA GENERALITAT</text:p>
      <text:p text:style-name="P3"/>
      <text:p text:style-name="P9"><text:span text:style-name="T2">1</text:span>.1. INICIATIVES LEGISLATIVES</text:p>
      <text:list xml:id="list3383558465" text:style-name="L1">
        <text:list-item>
          <text:p text:style-name="P43">Avantprojecte de llei de governs locals de la Comunitat Valenciana.</text:p>
        </text:list-item>
        <text:list-item>
          <text:p text:style-name="P79">Avantprojecte de llei reguladora del Fons de Cooperació Municipal dels municipis <text:span text:style-name="T24">i entitats locals menors de la Comunitat Valenciana.</text:span></text:p>
        </text:list-item>
        <text:list-item>
          <text:p text:style-name="P84"><text:span text:style-name="T16">Avantp</text:span><text:span text:style-name="T17">rojecte de modificació de la Llei del Comité Valencià per als Assumptes </text:span><text:span text:style-name="T15">Europeus.</text:span></text:p>
        </text:list-item>
        <text:list-item>
          <text:p text:style-name="P84"><text:span text:style-name="T16">A</text:span><text:span text:style-name="T17">vantprojecte de modificació de determinats articles de la Llei 10/2005, de la Generalitat, d'Assistència Jurídica a la Generalitat.</text:span></text:p>
        </text:list-item>
      </text:list>
      <text:p text:style-name="P23"/>
      <text:p text:style-name="P6"><text:span text:style-name="T2">1.2. </text:span>IN<text:span text:style-name="T1">I</text:span>CIATIVES REGLAMENTÀRIES</text:p>
      <text:list xml:id="list2419631051" text:style-name="L2">
        <text:list-item>
          <text:p text:style-name="P74"><text:span text:style-name="T13">P</text:span><text:span text:style-name="T11">rojecte de </text:span><text:span text:style-name="T13">d</text:span><text:span text:style-name="T11">ecret pel qual es regula el Pla Normatiu i l'Informe d'Avaluació Normativa de l'Administració de la Generalitat.</text:span></text:p>
        </text:list-item>
        <text:list-item>
          <text:p text:style-name="P74"><text:span text:style-name="T13">Pr</text:span><text:span text:style-name="T11">ojecte de decret de modificació del Decret 1/2013, de 4 de gener, del Consell, que regula el Diari Oficial de la Comunitat Valenciana.</text:span></text:p>
        </text:list-item>
        <text:list-item>
          <text:p text:style-name="P45">Projecte de decret regulador dels establiments d'allotjament turístic de la Comunitat Valenciana.</text:p>
        </text:list-item>
        <text:list-item>
          <text:p text:style-name="P45">Projecte de decret regulador dels <text:span text:style-name="T10">e</text:span>stabliments de <text:span text:style-name="T10">r</text:span>estauració i altres serveis turístics en la Comunitat Valenciana.</text:p>
        </text:list-item>
        <text:list-item>
          <text:p text:style-name="P45">Projecte de decret regulador de l'Estatut del Municipi Turístic de la Comunitat Valenciana (publicat).</text:p>
        </text:list-item>
        <text:list-item>
          <text:p text:style-name="P45">Projecte de decret regulador dels òrgans per a la coordinació de l'acció turística i de l'organisme per a la gestió de la política turística previstos en la nova Llei de Turisme, Oci i Hospitalitat de la Comunitat Valenciana (<text:span text:style-name="T35">publicat</text:span>).</text:p>
        </text:list-item>
        <text:list-item>
          <text:p text:style-name="P45">Projecte de decret regulador de la Disciplina Turística en la Comunitat Valenciana <text:span text:style-name="T1">(publicat).</text:span></text:p>
        </text:list-item>
        <text:list-item>
          <text:p text:style-name="P45">Projecte de decret sobre la Declaració de Festes d'Interés Turístic.</text:p>
        </text:list-item>
        <text:list-item>
          <text:p text:style-name="P45">Projecte de decret regulador del Fons de cooperació per a Municipis turístics.</text:p>
        </text:list-item>
        <text:list-item>
          <text:p text:style-name="P44"><text:span text:style-name="T24">Projecte de decret pel qual s’aprova el Reglament de Demarcació Territorial </text:span>de la Comunitat Valenciana.</text:p>
        </text:list-item>
        <text:list-item>
          <text:p text:style-name="P80">Projecte de decret pel qual es regula l’exercici de les competències de la Generalitat en matèria de <text:span text:style-name="T1">personal </text:span>funcionari d’administració local amb habilitació de caràcter nacional.</text:p>
        </text:list-item>
        <text:list-item>
          <text:p text:style-name="P80">Projecte de decret pel qual s’aproven les bases reguladores per a la concessió de subvencions destinades al sanejament dels ajuntaments de la Comunitat <text:span text:style-name="T24">Valenciana en especial dificultat econòmica finan</text:span><text:span text:style-name="T46">cera.</text:span></text:p>
        </text:list-item>
        <text:list-item>
          <text:p text:style-name="P81"><text:span text:style-name="T27">Projecte de </text:span><text:span text:style-name="T26">Decret de bases de subvencions per a la realització d'activitats de comunicació i formació en l'àmbit de les competències de la Unió Europea i </text:span><text:span text:style-name="T27">Relacions Externes.</text:span></text:p>
        </text:list-item>
      </text:list>
      <text:p text:style-name="P22"/>
      <text:p text:style-name="P3"/>
      <text:p text:style-name="P14">2. VICEPRESID<text:span text:style-name="T3">È</text:span>N<text:span text:style-name="T3">CI</text:span>A I CONSELLER<text:span text:style-name="T3">I</text:span>A D'IGUALTAT I POLÍTIQUES INCLUSIVES</text:p>
      <text:p text:style-name="P4"/>
      <text:p text:style-name="P4"><text:span text:style-name="T3">2.1. </text:span>IN<text:span text:style-name="T1">I</text:span>CIATIVES REGLAMENTÀRIES</text:p>
      <text:list xml:id="list320687511" text:style-name="L3">
        <text:list-item>
          <text:p text:style-name="P46">Projecte de <text:span text:style-name="T4">d</text:span>ecret pel qual es modifica el Decret 62/2017, de 19 de maig, del Consell, pel qual s'estableix el procediment per a reconéixer el grau de dependència a les persones i l'accés al sistema públic de serveis i prestacions econòmiques i s'instaura la figura de persona d'assistència terap<text:span text:style-name="T1">è</text:span>utica infantil (PATI).</text:p>
        </text:list-item>
        <text:list-item>
          <text:p text:style-name="P46">Projecte de <text:span text:style-name="T4">d</text:span>ecret pel qual es modifica el Decret 60/2018, d'11 de maig, del Consell, pel qual es <text:soft-page-break/>desenvolupa la Llei 19/2017, de 20 de desembre, de la Generalitat, de Renda Valenciana d'Inclusió.</text:p>
        </text:list-item>
        <text:list-item>
          <text:p text:style-name="P46">Projecte de <text:span text:style-name="T4">d</text:span>ecret pel qual es desenvolupa l'acolliment familiar <text:span text:style-name="T39">en la Comunitat Valenciana </text:span>i l'estatut de les persones acollidores.</text:p>
        </text:list-item>
        <text:list-item>
          <text:p text:style-name="P46">Projecte de <text:span text:style-name="T4">d</text:span>ecret pel qual es regul<text:span text:style-name="T1">en</text:span> els òrgans col·legiats previstos en la Llei 12/2018, de 21 de desembre, de la Generalitat, de drets i garanties de la infància i adolescència (<text:span text:style-name="T1">d</text:span>erogar<text:span text:style-name="T1">à</text:span> e<text:span text:style-name="T1">l</text:span> vigent Decret 62/2012, de 13 d'abril, del Consell, pel qual es regulen els òrgans territorials de coordinació en l'àmbit de la protecció de menors de la Comunitat Valenciana).</text:p>
        </text:list-item>
        <text:list-item>
          <text:p text:style-name="P46">Projecte de <text:span text:style-name="T4">d</text:span>ecret del desenvolupament del Consell Valencià de l<text:span text:style-name="T1">e</text:span>s Dones.</text:p>
        </text:list-item>
        <text:list-item>
          <text:p text:style-name="P46">Projecte de decret de desenvolupament de la Llei 23/2018, de 29 de novembre, de la Generalitat, d'igualtat de les persones LGTBI.</text:p>
        </text:list-item>
        <text:list-item>
          <text:p text:style-name="P46">Projecte de decret pel qual es crea l'Observatori Valencià per a la igualtat de tracte, la no discriminació i la prevenció dels delictes d'odi.</text:p>
        </text:list-item>
        <text:list-item>
          <text:p text:style-name="P46">Projecte de decret sobre el procediment d'emissió i renovació del títol i carnet de família nombrosa expedits en la Comunitat Valenciana.</text:p>
        </text:list-item>
        <text:list-item>
          <text:p text:style-name="P46">Projecte de decret de modificació del Decret 181/2017, de 17 de novembre, del Consell, pel qual <text:span text:style-name="T5">e</text:span>s desenvolupa l'acció concertada per a la prestació de serveis socials en l'àmbit de la Comunitat Valenciana per entitats d'iniciativa social.</text:p>
        </text:list-item>
        <text:list-item>
          <text:p text:style-name="P46">Projecte de <text:span text:style-name="T4">d</text:span>ecret pel qual es regulen la coordinació interadministrativa, la col·laboració financera en matèria de serveis socials i la coordinació en els equips professionals de serveis socials d'atenció primària.</text:p>
        </text:list-item>
        <text:list-item>
          <text:p text:style-name="P46">Projecte de decret de zonificació i mapificació de la Comunitat Valenciana del Sistema Públic Valencià de Serveis Socials. (*)</text:p>
        </text:list-item>
        <text:list-item>
          <text:p text:style-name="P46">Projecte de decret de creació de sistemes i consells de participació. (*)</text:p>
        </text:list-item>
        <text:list-item>
          <text:p text:style-name="P46">Projecte de decret pel qual es crea la comissió interdepartamental de Joventut de la Generalitat. </text:p>
        </text:list-item>
      </text:list>
      <text:list xml:id="list3554091446" text:style-name="L4">
        <text:list-header>
          <text:p text:style-name="P47"/>
        </text:list-header>
      </text:list>
      <text:p text:style-name="P4"><text:span text:style-name="T3">2.2. </text:span>PROPOSTES D'AVALUACIÓ</text:p>
      <text:list xml:id="list635734360" text:style-name="L5">
        <text:list-header>
          <text:p text:style-name="P48">Tots els projectes de decret assenyalats <text:span text:style-name="T3">amb un asterisc </text:span>estan vinculats al desenvolupament de la Llei de Serveis Socials Inclusius de la Comunitat Valenciana, per la qual cosa la seua avaluació estaria inclosa implícitament en l'avaluació normativa de la llei, que es proposa per a 2023.</text:p>
        </text:list-header>
      </text:list>
      <text:list xml:id="list133146854834017" text:continue-list="list320687511" text:style-name="L3">
        <text:list-header>
          <text:p text:style-name="P46"/>
        </text:list-header>
      </text:list>
      <text:p text:style-name="P4"/>
      <text:p text:style-name="P16"><text:span text:style-name="T3">3. V</text:span>ICEPRESID<text:span text:style-name="T3">È</text:span>N<text:span text:style-name="T3">CIA</text:span> SEGON<text:span text:style-name="T3">A</text:span> DEL CONSELL I CONSELLER<text:span text:style-name="T3">IA</text:span> D'HABITATGE I ARQUITECTURA BIOCLIMÀTICA </text:p>
      <text:p text:style-name="P16"/>
      <text:p text:style-name="P8">3.1. INICIATIVES REGLAMENTÀRIES</text:p>
      <text:list xml:id="list699974791" text:style-name="L6">
        <text:list-item>
          <text:p text:style-name="P70">Projecte de decret pel qual s'estableix el dret de tanteig i retracte en zones del territori de demanda residencial sensible per a la implementació efectiva de la fu<text:span text:style-name="T5">n</text:span>ció social de l'habitatge.</text:p>
        </text:list-item>
        <text:list-item>
          <text:p text:style-name="P70">Projecte de decret pel qual s'estableixen mesures per al compliment dels requisits d'habitabilitat dels habitatges d'acord amb la seua funció social.</text:p>
        </text:list-item>
        <text:list-item>
          <text:p text:style-name="P70">Projecte de <text:span text:style-name="T4">d</text:span>ecret pel qual es modifica el Reglament d'Habitatge de Protecció Pública.</text:p>
        </text:list-item>
        <text:list-item>
          <text:p text:style-name="P70">Projecte de <text:span text:style-name="T4">d</text:span>ecret pel qual es regula el dret d'adquisició preferent en matèria d'habitatge i sòl.</text:p>
        </text:list-item>
        <text:list-item>
          <text:p text:style-name="P70">Projecte de decret per a la reglamentació dels registres de demandants i d'oferta d'habitatge segons preveu la Llei 2/2017, de 3 de febrer, de Funció Social de l'Habitatge de la Comunitat Valenciana.</text:p>
        </text:list-item>
        <text:list-item>
          <text:p text:style-name="P70">Projecte de decret per a la reglamentació del registre d'habitatges <text:span text:style-name="T5">buits,</text:span> segons preveu la Llei 2/2017, de 3 de febrer, de Funció Social de l'Habitatge de la Comunitat Valenciana.</text:p>
        </text:list-item>
        <text:list-item>
          <text:p text:style-name="P70">Projecte de decret per a la definició dels procediments de mediació en matèria d'habitatge, segons preveu la Llei 2/2017, de 3 de febrer, de Funció Social de l'Habitatge de la Comunitat Valenciana.</text:p>
        </text:list-item>
        <text:list-item>
          <text:p text:style-name="P70">Projecte de decret per a la definició del protocol d'emergències habitacionals en l'àmbit de l'administració valenciana.</text:p>
        </text:list-item>
        <text:list-item>
          <text:p text:style-name="P70">Projecte de decret pel qual es crea la figura del promotor social d'habitatge de la Comunitat Valenciana.</text:p>
        </text:list-item>
        <text:list-item>
          <text:p text:style-name="P70">Projecte de decret pel qual es defineixen les actuacions urbanes d'interés prioritari per a l'administració valenciana. </text:p>
        </text:list-item>
        <text:list-item>
          <text:p text:style-name="P70">Projecte de decret pel qual es modifica el Decret 1/2015, de 9 de gener, del Consell, pel qual s’aprova el Reglament de Gestió de la Qualitat en Obres d’Edificació.</text:p>
          <text:p text:style-name="P70"/>
        </text:list-item>
      </text:list>
      <text:p text:style-name="P4"/>
      <text:p text:style-name="P17">4. CONSELLER<text:span text:style-name="T22">IA</text:span> D'HISENDA I MODEL ECONÒMIC</text:p>
      <text:p text:style-name="P4"/>
      <text:p text:style-name="P11">4.1. INICIATIVES LEGISLATIVES</text:p>
      <text:list xml:id="list2652909324" text:style-name="L7">
        <text:list-item>
          <text:p text:style-name="P49">Avantprojecte de llei de Pressupostos de la Generalitat per a l'exercici de 2021.</text:p>
        </text:list-item>
        <text:list-item>
          <text:p text:style-name="P49"><text:soft-page-break/>Avantprojecte de llei de Mesures Fiscals, de Gestió Administrativa i Financera, i d'Organització de la Generalitat. </text:p>
        </text:list-item>
        <text:list-item>
          <text:p text:style-name="P49">Avantprojecte de llei del Joc. </text:p>
        </text:list-item>
        <text:list-item>
          <text:p text:style-name="P49">Avantprojecte de llei reguladora del Sector Públic Instrumental de la Generalitat. </text:p>
        </text:list-item>
      </text:list>
      <text:list xml:id="list402435249" text:style-name="L8">
        <text:list-header>
          <text:p text:style-name="P50"/>
        </text:list-header>
      </text:list>
      <text:p text:style-name="P11">4.2. INICIATIVES REGLAMENTÀRIES</text:p>
      <text:list xml:id="list2489469423" text:style-name="L9">
        <text:list-item>
          <text:p text:style-name="P51">Projecte de decret que regul<text:span text:style-name="T5">a</text:span> el règim de caixa general de depòsits i fiances (actualment regulat en Decret 333/1995).</text:p>
        </text:list-item>
        <text:list-item>
          <text:p text:style-name="P52">Projecte de decret pel qual es crea l'Observatori Fiscal de la Comunitat Valenciana.</text:p>
        </text:list-item>
        <text:list-item>
          <text:p text:style-name="P52">Projecte de decret <text:span text:style-name="T4">pel qual es </text:span>regul<text:span text:style-name="T4">a</text:span> el Parc Mòbil del Consell i la seua adminis<text:span text:style-name="T5">t</text:span>ració (<text:span text:style-name="T5">d</text:span>erogar<text:span text:style-name="T5">à</text:span> el Decret 106/200<text:span text:style-name="T40">0</text:span>, de 28 de juliol). </text:p>
        </text:list-item>
        <text:list-item>
          <text:p text:style-name="P52"><text:span text:style-name="T5">Projecte de Decret de modificació </text:span>del <text:span text:style-name="T4">d</text:span>ecret, pel qual es regula la intervenció de fons públics en l'àmbit de la comprovació material de la inversió <text:span text:style-name="T40">(Pla Normatiu 2019)</text:span>. </text:p>
        </text:list-item>
        <text:list-item>
          <text:p text:style-name="P52"><text:span text:style-name="T22">Projecte de decret </text:span>pel qual es regula la cessió a tercers, per part de creditors d'aquesta, de crèdits dels quals són titulars (<text:span text:style-name="T40">Pla Normatiu 2019: derogarà </text:span>el Decret 167/1994, de 19 d'ago<text:span text:style-name="T22">st, del Govern Valencià).</text:span></text:p>
        </text:list-item>
        <text:list-item>
          <text:p text:style-name="P52"><text:span text:style-name="T4">Projecte de decret de m</text:span>odificació del Decret 72/2005, de 8 d'abril, del Consell, pel qual s'aprova el Reglament del Cos Superior d'Interventors i Auditors de la Generalitat <text:span text:style-name="T40">(Pla Normatiu 2019)</text:span>. </text:p>
        </text:list-item>
        <text:list-item>
          <text:p text:style-name="P52"><text:span text:style-name="T22">Projecte de decret </text:span>sobre reintegrament de transferències corrents i de capital (<text:span text:style-name="T40">derogarà </text:span>el Decret 2014/1990, de 26 de desembre, <text:span text:style-name="T40">del Consell).</text:span></text:p>
        </text:list-item>
      </text:list>
      <text:p text:style-name="P4"/>
      <text:p text:style-name="P4"/>
      <text:p text:style-name="P18">5. CONSELLERIA DE JUSTÍCIA, INTERIOR I ADMINISTRACIÓ PÚBLICA</text:p>
      <text:p text:style-name="P4"/>
      <text:p text:style-name="P11">5.1. INICIATIVES LEGISLATIVES</text:p>
      <text:list xml:id="list2850011427" text:style-name="L10">
        <text:list-item>
          <text:p text:style-name="P53">Avantprojecte de llei de la Funció Pública Valenciana</text:p>
        </text:list-item>
        <text:list-item>
          <text:p text:style-name="P53">Avantprojecte de llei de creació del Col·legi Oficial d'Economistes d'Alacant, per fusió del Col·legi Oficial d'Economistes d'Alacant i el Col·legi Oficial de Titulars Mercantils d'Alacant, i de creació del Col·legi Oficial d'Economistes de Castelló, per fusió del Col·legi Oficial d'Economistes de Castelló i el Col·legi Oficial de Titulars Mercantils de Castelló. </text:p>
        </text:list-item>
        <text:list-item>
          <text:p text:style-name="P53">Avantprojecte de llei de dissolució del Col·legi de Delineants i Dissenyadors Tècnics de Castelló</text:p>
        </text:list-item>
      </text:list>
      <text:p text:style-name="P4"/>
      <text:p text:style-name="P11">5.2. INICIATIVES REGLAMENTÀRIES</text:p>
      <text:list xml:id="list3128425127" text:style-name="L11">
        <text:list-item>
          <text:p text:style-name="P54">Projecte de decret pel qual es regula el Registre de Personal de l'administració de la Generalitat.</text:p>
        </text:list-item>
        <text:list-item>
          <text:p text:style-name="P54">Projecte de decret de modificació del Decret 211/2018, de 23 de novembre, <text:span text:style-name="T41">del Consell, </text:span>pel qual es regula el sistema de carrera professional horitzontal i l’avaluació de l’exercici, del personal funcionari de l’administració de la Generalitat.</text:p>
        </text:list-item>
        <text:list-item>
          <text:p text:style-name="P54">Projecte de decret pel qual s'aprova el Reglament d'assistència jurídica gratuïta (derogarà el Decret 17/2017, de 10 de febrer, <text:span text:style-name="T41">del Consell</text:span>).</text:p>
        </text:list-item>
        <text:list-item>
          <text:p text:style-name="P54">Projecte de decret pel qual es desenvolupa la Llei 24/2018, de 5 de desembre, de la Generalitat, de mediació de la Comunitat Valenciana.</text:p>
        </text:list-item>
        <text:list-item>
          <text:p text:style-name="P54">Projecte de decret sobre organització i funcionament del procediment per a la posada a la disposició dels òrgans judicials i del Ministeri Fiscal del servei d'assistència pericial, traducció i interpretació per a la seua intervenció en els procediments judicials. </text:p>
        </text:list-item>
        <text:list-item>
          <text:p text:style-name="P54">Projecte de decret pel qual es regula el Registre d'Unions de Fet Formalitzades de la Comunitat Valenciana.</text:p>
        </text:list-item>
        <text:list-item>
          <text:p text:style-name="P54">Projecte de decret de desenvolupament de la Llei 22/2018, de 6 de novembre, <text:span text:style-name="T41">de la Generalitat, </text:span>d'Inspecció General de Serveis i del sistema d'alertes per a la prevenció de males pràctiques en l'Administració de la Generalitat i el seu sector públic instrumental.</text:p>
        </text:list-item>
        <text:list-item>
          <text:p text:style-name="P54">Projecte de decret pel qual s'aprova el Codi de Bones Pràctiques per a la Prevenció i Detecció d'Irregularitats en l'Administració de la Generalitat i el seu sector públic instrumental (<text:span text:style-name="T29">d</text:span>esenvolupament previst en l'article 28 de la Llei 22/2018, de 6 de novembre, <text:span text:style-name="T41">de la Generalitat</text:span>). </text:p>
        </text:list-item>
        <text:list-item>
          <text:p text:style-name="P55">Projecte de decret pel qual es regula la formació i condicions exigibles per al desenvolupament de la funció de socorrista aquàtic en piscines d’ús públic i en parc aquàtics i es crea el Registre de Socorrisme Aquàtic de la CV. </text:p>
        </text:list-item>
        <text:list-item>
          <text:p text:style-name="P55">Projecte de decret pel qual es desenvolupa la Llei 14/2010, de 3 de desembre, d’Espectacles Públics, Activitats Recreatives i Establiments Públics. </text:p>
        </text:list-item>
        <text:list-item>
          <text:p text:style-name="P55">Projecte de decret d’ampliació del Decret 31/2015, de 6 de març, pel qual s’aprova el Reglament <text:soft-page-break/>de festejos taurins tradicionals a la Comunitat Valenciana (bous al carrer).</text:p>
        </text:list-item>
        <text:list-item>
          <text:p text:style-name="P55">Projecte de decret pel qual s'estableixen les bases i criteris generals per als processos d'estabilització de places vacants ocupades temporalment dels Serveis de Prevenció, Extinció d'Incendis i Salvament de les administracions públiques de la Comunitat Valenciana.</text:p>
        </text:list-item>
        <text:list-item>
          <text:p text:style-name="P55">Projecte de decret d'aprovació del Pla d'Emergència Aeronàutic de la Comunitat Valenciana.</text:p>
        </text:list-item>
        <text:list-item>
          <text:p text:style-name="P55">Projecte de decret d'aprovació de les bases reguladores i concessió d'ajudes per a realitzar actuacions per a pal·liar els danys produïts pel temporal de pluges, fenòmens costaners i vents ocorregut en la Comunitat Valenciana entre l'11 i el 14 de setembre de 2019.</text:p>
        </text:list-item>
        <text:list-item>
          <text:p text:style-name="P55">Projecte de decret pel qual s'estableixen les bases reguladores de les ajudes destinades a realitzar actuacions per a la volta a la normalitat de les zones afectades per una emergència o catàstrofe.</text:p>
        </text:list-item>
        <text:list-item>
          <text:p text:style-name="P55">Projecte de decret pel qual es regulen les distincions i condecoracions que es concedeixen per la Generalitat als membres dels cossos de la policia local.</text:p>
        </text:list-item>
        <text:list-item>
          <text:p text:style-name="P55">Projecte de decret regulador del sistema d'homogeneïtzació i homologació de la uniformitat i la imatge corporativa de la policia local de la Comunitat Valenciana.</text:p>
        </text:list-item>
        <text:list-item>
          <text:p text:style-name="P55">Projecte de decret pel qual s'estableixen les directrius a les quals hauran d'ajustar-se les bases reguladores de les convocatòries de processos de consolidació de llocs estructurals de la categoria d'agent, en les plantilles dels Cossos de Policia Local de la Comunitat Valenciana.</text:p>
        </text:list-item>
        <text:list-item>
          <text:p text:style-name="P55">Projecte de decret de regulació del Comité d'Ètica i Transparència en l'activitat policial.</text:p>
        </text:list-item>
        <text:list-item>
          <text:p text:style-name="P55">Projecte de decret pel qual es regula l'activitat docent de l'Institut Valencià de Seguretat i Resposta a les Emergències (IVASPE).</text:p>
          <text:p text:style-name="P55"/>
        </text:list-item>
      </text:list>
      <text:p text:style-name="P4"/>
      <text:p text:style-name="P4"><text:span text:style-name="T49">6.- </text:span><text:span text:style-name="T48">CONSELLER</text:span><text:span text:style-name="T49">IA</text:span><text:span text:style-name="T48"> D'EDUCACIÓ, CULTURA I ESPORT</text:span></text:p>
      <text:p text:style-name="P4"/>
      <text:p text:style-name="P12"><text:span text:style-name="T4">6</text:span>.1. INICIATIVES LEGISLATIVES</text:p>
      <text:list xml:id="list426998655" text:style-name="L12">
        <text:list-item>
          <text:p text:style-name="P75"><text:span text:style-name="T12">Avantprojecte</text:span><text:span text:style-name="T14"> de </text:span><text:span text:style-name="T13">l</text:span><text:span text:style-name="T12">lei Integral Valenciana d’Educació.</text:span></text:p>
        </text:list-item>
        <text:list-item>
          <text:p text:style-name="P56">Avantprojecte de <text:span text:style-name="T2">l</text:span>lei per la qual s’ordena l’exercici de les professions de l’esport.</text:p>
        </text:list-item>
        <text:list-item>
          <text:p text:style-name="P56">Avantprojecte de <text:span text:style-name="T2">l</text:span>lei de Patrimoni Cultural Valencià i Museus</text:p>
        </text:list-item>
        <text:list-item>
          <text:p text:style-name="P57">Avantprojecte de <text:span text:style-name="T2">l</text:span>lei de Protecció i Promoció del Palmerar d’Elx</text:p>
          <text:p text:style-name="P58"/>
        </text:list-item>
      </text:list>
      <text:p text:style-name="P4"/>
      <text:p text:style-name="P12"><text:span text:style-name="T4">6</text:span>.2. INICIATIVES REGLAMENTÀRIES</text:p>
      <text:list xml:id="list3582958631" text:style-name="L13">
        <text:list-item>
          <text:p text:style-name="P59"><text:span text:style-name="T4">Projecte de d</text:span>ecret pel qual es regula la formació permanent del professorat de la Comunitat Valenciana, així com la creació, estructura i funcionament dels Centres de Formació, Innovació i Recursos Educatius de la Comunitat Valenciana. </text:p>
        </text:list-item>
        <text:list-item>
          <text:p text:style-name="P60"><text:span text:style-name="T4">Projecte de d</text:span>ecret pel qual s’aprova el reglament orgànic i funcional dels centres integrats públics de formació professional de la Comunitat Valenciana. </text:p>
        </text:list-item>
        <text:list-item>
          <text:p text:style-name="P60"><text:span text:style-name="T4">Projectes de d</text:span>ecret<text:span text:style-name="T4">s</text:span> pels quals s'estableix per a la Comunitat Valenciana el currículum de diferents cicles formatius de grau mitjà i de grau superior <text:span text:style-name="T30">d'FP</text:span> corresponents als respectius títols de tècnic i de tècnic superior pertanyents a diferents famílies professionals. </text:p>
        </text:list-item>
        <text:list-item>
          <text:p text:style-name="P60"><text:span text:style-name="T4">Projectes de d</text:span>ecret<text:span text:style-name="T41">s</text:span> pels quals s'estableix per a la Comunitat Valenciana el currículum dels ensenyaments artístics professionals corresponents a diferents títols de tècnic superior d’arts plàstiques i disseny pertanyents a diferents famílies professionals. </text:p>
        </text:list-item>
        <text:list-item>
          <text:p text:style-name="P60"><text:span text:style-name="T4">Projecte de d</text:span>ecret pel qual s’estableixen 7 currículums corresponents a cicles formatius d’<text:span text:style-name="T4">FPB.</text:span></text:p>
        </text:list-item>
        <text:list-item>
          <text:p text:style-name="P60"><text:span text:style-name="T4">Projecte de d</text:span>ecret pel qual es regula l’organització i el funcionament dels conservatoris professionals de música i de dansa dependents de la Generalitat.</text:p>
        </text:list-item>
        <text:list-item>
          <text:p text:style-name="P60"><text:span text:style-name="T4">Projecte de d</text:span>ecret de modificació del Decret 74/2013, de 14 de juny, pel qual es regula la Formació Professional Dual del sistema educatiu de la Comunitat Valenciana. <text:s/></text:p>
        </text:list-item>
        <text:list-item>
          <text:p text:style-name="P60"><text:span text:style-name="T4">Projecte de d</text:span>ecret d’integració de diferents conservatoris professionals de música de titularitat municipal a la Xarxa de Conservatoris de la GVA (Altea i Benicarló).</text:p>
        </text:list-item>
        <text:list-item>
          <text:p text:style-name="P60"><text:span text:style-name="T4">Projecte de d</text:span>ecret que regula els estudis dels centres integrats d’ensenyaments de secundària i ensenyaments artístics professionals. </text:p>
        </text:list-item>
        <text:list-item>
          <text:p text:style-name="P60"><text:span text:style-name="T4">Projecte de d</text:span>ecret de creació de l’observatori de l’FP i ensenyaments professionals </text:p>
        </text:list-item>
        <text:list-item>
          <text:p text:style-name="P60"><text:span text:style-name="T4">Projecte de d</text:span>ecret de Permisos i Llicències del Personal Docent. </text:p>
        </text:list-item>
        <text:list-item>
          <text:p text:style-name="P60"><text:span text:style-name="T4">Projecte de d</text:span>ecret pel qual es fixa la jornada lectiva del personal docent en els nivells no universitaris regulats per la Llei orgànica 2/2006, d’educació, i el nombre màxim d’alumnat per unitat. <text:s/></text:p>
        </text:list-item>
        <text:list-item>
          <text:p text:style-name="P60"><text:span text:style-name="T4">Projecte de d</text:span>ecret pel qual es regula el règim jurídic del professorat especialista en els centres públics d’ensenyament no universitari dependents de la conselleria competent en matèria d’educació.</text:p>
        </text:list-item>
        <text:list-item>
          <text:p text:style-name="P60"><text:span text:style-name="T4">Projecte de d</text:span>ecret de modificació del Decret 164/2017, que regula el component retributiu relacionat amb la formació permanent del funcionariat docent i la realització de les activitats per a la millora de la qualitat de l’ensenyament.</text:p>
        </text:list-item>
        <text:list-item>
          <text:p text:style-name="P60"><text:soft-page-break/><text:span text:style-name="T4">Projecte de d</text:span>ecret <text:span text:style-name="T4">de </text:span>modificació del Decret 40/2016, de 15 d’abril, <text:span text:style-name="T4">pel qual es r</text:span>egula l’admi<text:span text:style-name="T30">s</text:span>sió en centres docents públics i privats concertats que imparteixen ensenyaments d’Educació Infantil, Primària, ESO i Batxillerat.</text:p>
        </text:list-item>
        <text:list-item>
          <text:p text:style-name="P60"><text:span text:style-name="T4">Projecte de d</text:span>ecret de creació del Centre Valencià d’Educació a Distància <text:span text:style-name="T30">(</text:span>CEVAED).</text:p>
        </text:list-item>
        <text:list-item>
          <text:p text:style-name="P60"><text:span text:style-name="T4">Projecte de d</text:span>ecret pel qual es regulen els programes formatius de la formació de les persones adultes, i s’estableix el currículum valencià de la formació bàsica de les persones adultes en les modalitats presencial, a distància i a distància virtual. </text:p>
        </text:list-item>
        <text:list-item>
          <text:p text:style-name="P60"><text:span text:style-name="T4">Projecte de d</text:span>ecret de regulació de l’organització i el funcionament dels centres d’educació especial.</text:p>
        </text:list-item>
        <text:list-item>
          <text:p text:style-name="P60"><text:span text:style-name="T4">Projecte de d</text:span>ecret de reconeixement de certificacions lingü<text:span text:style-name="T30">í</text:span>stiques i de certificacions d’estudis de competències.</text:p>
        </text:list-item>
        <text:list-item>
          <text:p text:style-name="P60"><text:span text:style-name="T4">Projecte de d</text:span>ecret de creació de l’escola oficial d’idiomes virtual valenciana.</text:p>
        </text:list-item>
        <text:list-item>
          <text:p text:style-name="P60"><text:span text:style-name="T4">Projecte de d</text:span>ecret del Segell de Qualitat Lingüística.</text:p>
        </text:list-item>
        <text:list-item>
          <text:p text:style-name="P60"><text:span text:style-name="T4">Projecte de d</text:span>ecret de <text:span text:style-name="T30">m</text:span>odificació del Decret 125/2016, <text:span text:style-name="T42">de 30 de setembre, del Consell, </text:span>de desconcentració de competències en matèria de contractació. <text:s/></text:p>
        </text:list-item>
        <text:list-item>
          <text:p text:style-name="P59">Projecte de <text:span text:style-name="T28">d</text:span>ecret de mesures de suport a esportistes d’elit i al personal tècnic i arbitral de la Comunitat Valenciana.</text:p>
        </text:list-item>
        <text:list-item>
          <text:p text:style-name="P59">Projecte de <text:span text:style-name="T28">d</text:span>ecret pel qual es regula la composició, l’organització i el funcionament del Tribunal de l’esport de la Comunitat Valenciana.</text:p>
        </text:list-item>
        <text:list-item>
          <text:p text:style-name="P59">Projecte de <text:span text:style-name="T4">d</text:span>ecret pel qual es regula el Comité d’Esport Universitari de la Comunitat Valenciana. </text:p>
        </text:list-item>
        <text:list-item>
          <text:p text:style-name="P59">Projecte de <text:span text:style-name="T4">d</text:span>ecret pel qual es regula el reconeixement del Centre Educatiu Promotor de l’Activitat Física i l’Esport-CEPAFE. </text:p>
        </text:list-item>
        <text:list-item>
          <text:p text:style-name="P59">Projecte de <text:span text:style-name="T4">d</text:span>ecret de regulació de l’Escola de l’Esport de la Comunitat Valenciana. <text:s/></text:p>
        </text:list-item>
        <text:list-item>
          <text:p text:style-name="P59">Projecte de <text:span text:style-name="T4">d</text:span>ecret pel qual es regula el Consell Assessor de l’Esport.</text:p>
        </text:list-item>
        <text:list-item>
          <text:p text:style-name="P59">Projecte de decret pel qual es regula la Junta de Mediació i Arbitratge Esportiu de la Comunitat Valenciana. </text:p>
        </text:list-item>
        <text:list-item>
          <text:p text:style-name="P59">Projecte de <text:span text:style-name="T4">d</text:span>ecret de Règim Jurídic de Cooperació entre la Generalitat i l’Administració Local de la Comunitat Valenciana per a la rehabilitació i conservació de Béns immobles d'Inter<text:span text:style-name="T30">é</text:span>s Cultural i de Rellevància Local.</text:p>
        </text:list-item>
        <text:list-item>
          <text:p text:style-name="P59">Projecte de <text:span text:style-name="T4">d</text:span>ecret pel qual s’estableixen i regulen els òrgans de gestió del Museu de Belles Arts de València.</text:p>
        </text:list-item>
        <text:list-item>
          <text:p text:style-name="P59"><text:span text:style-name="T30">Projecte de Decret pel qual es modifica</text:span> el <text:span text:style-name="T4">d</text:span>ecret del Consell pel qual s’aprova el Reglament de regulació de les activitats arqueològiques i paleontològiques a la Comunitat Valenciana.</text:p>
        </text:list-item>
        <text:list-item>
          <text:p text:style-name="P59"><text:span text:style-name="T30">Projecte de Decret pel qual es modifica</text:span> el Decret 184/2018, de 19 d'octubre, del Consell, pel qual s'aprova el reglament que regula la Junta de Valoració de Béns del Patrimoni Cultural Valencià.</text:p>
        </text:list-item>
      </text:list>
      <text:p text:style-name="P4"/>
      <text:p text:style-name="P4"/>
      <text:p text:style-name="P19">7. CONSELLER<text:span text:style-name="T30">I</text:span>A DE SANITAT UNIVERSAL I SALUT PÚBLICA</text:p>
      <text:p text:style-name="P16"/>
      <text:p text:style-name="P13"><text:span text:style-name="T23">7</text:span>.<text:span text:style-name="T23">1</text:span>. INICIATIVES REGLAMENTÀRIES</text:p>
      <text:list xml:id="list850061283" text:style-name="L14">
        <text:list-item>
          <text:p text:style-name="P61">Projecte de decret pel qual es regula la Central de Compres, en l'àmbit de la sanitat pública valenciana. </text:p>
        </text:list-item>
        <text:list-item>
          <text:p text:style-name="P61">Projecte de decret pel qual es regulen els efectes de l'extinció del contracte de gestió de serveis públics per concert per a la realització de tècniques de radiodiagnòstic per imatge mitjançant equips de ressonància magnètica, en matèria de personal.</text:p>
        </text:list-item>
        <text:list-item>
          <text:p text:style-name="P61">Projecte de decret pel qual es regula el sistema de carrera professional del personal de professió sanitària gestionat per la conselleria competent en matèria de sanitat.</text:p>
        </text:list-item>
        <text:list-item>
          <text:p text:style-name="P61">Projecte de decret pel qual s'aprova el sistema de desenvolupament professional del personal estatutari gestionat per la conselleria amb competències en matèria de sanitat.</text:p>
        </text:list-item>
        <text:list-item>
          <text:p text:style-name="P61">Projecte de decret pel qual es regula el sistema de carrera professional del personal de salut pública de la conselleria amb competències en matèria de sanitat.</text:p>
        </text:list-item>
        <text:list-item>
          <text:p text:style-name="P61">Projecte de decret pel qual es regula el sistema d'incentivació retributiva del personal gestionat per la conselleria amb competències en matèria de sanitat. </text:p>
        </text:list-item>
        <text:list-item>
          <text:p text:style-name="P61">Projecte de decret pel qual es regula el procediment d'acreditació per a la indicació, ús i autorització de dispensació de medicaments i productes sanitaris d'ús humà per part de les infermeres i els infermers en l'àmbit de la Comunitat Valenciana. </text:p>
        </text:list-item>
        <text:list-item>
          <text:p text:style-name="P61">Projecte de decret de creació i modificació de categories professionals de personal estatutari del Servei de Salut de la Comunitat Valenciana i manteniment de determinades categories professionals <text:soft-page-break/>declarades a extingir. </text:p>
        </text:list-item>
        <text:list-item>
          <text:p text:style-name="P61">Projecte de decret d’estatu<text:span text:style-name="T30">ta</text:span>rització del personal dels consorcis sanitaris de la Comunitat Valenciana. </text:p>
        </text:list-item>
        <text:list-item>
          <text:p text:style-name="P61">Projecte de decret de modificació del decret 192/2017, d'1 de desembre, del Consell, pel qual s'aprova el Reglament de selecció i provisió de personal estatutari al servei d'institucions sanitàries públiques del Sistema Valencià de Salut.</text:p>
        </text:list-item>
        <text:list-item>
          <text:p text:style-name="P61">Projecte de decret pel qual es regulen els efectes del rescat del contracte de gestió de servei públic per concessió de l'hospital de Dénia, en matèria de personal. </text:p>
        </text:list-item>
        <text:list-item>
          <text:p text:style-name="P61">Projecte de decret pel qual s'aprova l'organització, competències i funcionament del Servei d'Emergències Sanitàries de la Comunitat Valenciana, de la conselleria amb competències en matèria de sanitat. </text:p>
        </text:list-item>
        <text:list-item>
          <text:p text:style-name="P61">Projecte de decret pel qual s'aprova el reglament de desenvolupament i aplicació de la Llei 16/2018, de 28 de juny, de la Generalitat, de drets i garanties de la dignitat de la persona en el procés d'atenció al final de la vida. </text:p>
        </text:list-item>
        <text:list-item>
          <text:p text:style-name="P61">Projecte de decret pel qual es regula la realització d'anàlisis genètiques i biomarcadors moleculars amb finalitats assistencials i la seua organització. </text:p>
        </text:list-item>
        <text:list-item>
          <text:p text:style-name="P61">Projecte de decret pel qual s'aprova el model de contracte per a la realització d'assajos clínics i estudis observacionals amb medicaments i productes sanitaris en la Comunitat Valenciana.</text:p>
        </text:list-item>
        <text:list-item>
          <text:p text:style-name="P61">Projecte de decret pel qual es regula l'ordenació de la prestació farmacèutica en els centres sociosanitaris.</text:p>
        </text:list-item>
        <text:list-item>
          <text:p text:style-name="P61">Projecte de decret pel qual es regula l'atenció farmacèutica continuada en l'àmbit de la Comunitat Valenciana. </text:p>
        </text:list-item>
        <text:list-item>
          <text:p text:style-name="P61">Projecte de decret de regulació del sistema d'alerta precoç i resposta ràpida en salut pública en l'àmbit de la <text:span text:style-name="T31">C</text:span>omunitat <text:span text:style-name="T31">V</text:span>alenciana.</text:p>
        </text:list-item>
        <text:list-item>
          <text:p text:style-name="P61">Projecte de decret pel qual s'aprova la Cartera de Serveis de Salut Pública de la Comunitat Valenciana.</text:p>
        </text:list-item>
        <text:list-item>
          <text:p text:style-name="P61">Projecte de decret pel qual es regula la utilització d'unitats sanitàries mòbils pels serveis de prevenció de riscos laborals.</text:p>
        </text:list-item>
        <text:list-item>
          <text:p text:style-name="P61">Projecte de decret pel qual es regula la publicitat sanitària en l'àmbit de la Comunitat Valenciana. </text:p>
        </text:list-item>
        <text:list-item>
          <text:p text:style-name="P61">Projecte de decret pel qual es desenvolupa la Xarxa Valenciana de Biobancs. </text:p>
        </text:list-item>
        <text:list-item>
          <text:p text:style-name="P61">Projecte de decret pel qual es regulen els Comités d'Ètica de la Investigació. </text:p>
        </text:list-item>
        <text:list-item>
          <text:p text:style-name="P61">Projecte de decret pel qual es desenvolupa l'Estatut del personal investigador laboral al servei dels instituts i fundacions d'investigació sanitària de la Comunitat Valenciana. </text:p>
        </text:list-item>
        <text:list-item>
          <text:p text:style-name="P61">Projecte de decret pel qual es regula el document de voluntats anticipades i el procés per a inscriure'l en el Registre Centralitzat de Voluntats Anticipades de la Comunitat Valenciana.</text:p>
        </text:list-item>
        <text:list-item>
          <text:p text:style-name="P61">Projecte de decret pel qual es regulen els serveis d'atenció i informació al pacient (SAIP). </text:p>
        </text:list-item>
        <text:list-item>
          <text:p text:style-name="P61">Projecte de decret pel qual es regulen els accessos a la informació sanitària amb finalitat d'investigació sanitària, biomèdica i de salut pública, vigilància de la salut i millora de la gestió sanitària. </text:p>
        </text:list-item>
        <text:list-item>
          <text:p text:style-name="P61">Projecte de decret de garantia d'accessibilitat i gestió de les llistes d'espera. </text:p>
        </text:list-item>
        <text:list-item>
          <text:p text:style-name="P61">Projecte de decret pel qual es modifica el decret 74/2007, de 18 de maig, del Consell, pel qual s'aprova el Reglament sobre estructura, organització i funcionament de l'atenció sanitària a la Comunitat Valenciana.</text:p>
        </text:list-item>
      </text:list>
      <text:p text:style-name="P4"/>
      <text:p text:style-name="P4"/>
      <text:p text:style-name="P20">8. CONSELLERIA D'ECONOMIA SOSTENIBLE, SECTORS PRODUCTIUS, COMERÇ I TREBALL</text:p>
      <text:p text:style-name="P10"/>
      <text:p text:style-name="P10"><text:span text:style-name="T8">8</text:span>.1. INICIATIVES LEGISLATIVES</text:p>
      <text:list xml:id="list3807231289" text:style-name="L15">
        <text:list-header>
          <text:p text:style-name="P62"/>
        </text:list-header>
        <text:list-item>
          <text:p text:style-name="P62">Avantprojecte de llei de Comerç Sostenible.</text:p>
        </text:list-item>
        <text:list-item>
          <text:p text:style-name="P62">Avantprojecte de llei de modificació de la Llei 5/1990, de 7 de juny, d'Estad<text:span text:style-name="T31">í</text:span>stica de la Comunitat Valenciana.</text:p>
        </text:list-item>
        <text:list-item>
          <text:p text:style-name="P62">Avantprojecte de llei de creació de l’Agència Valenciana de l'Energia.</text:p>
        </text:list-item>
      </text:list>
      <text:p text:style-name="P4"/>
      <text:p text:style-name="P10"><text:span text:style-name="T8">8.2.</text:span> INICIATIVES REGLAMENTÀRIES</text:p>
      <text:list xml:id="list2399667240" text:style-name="L16">
        <text:list-item>
          <text:p text:style-name="P63">Projecte de decret regulador del Registre de Cooperatives de la Comunitat Valenciana.</text:p>
        </text:list-item>
        <text:list-item>
          <text:p text:style-name="P63">Projecte de decret pel qual es regula el procediment per a la <text:span text:style-name="T31">qu</text:span>alificació <text:span text:style-name="T31">i</text:span> inscripció en el Registre d’Entitats Valencianes Socialment Responsables de la Comunitat Valenciana.</text:p>
        </text:list-item>
        <text:list-item>
          <text:p text:style-name="P63">Projecte de decret pel qual s’aprova el Registre Valencià d’establiments industrials i instal·lacions de seguretat industrial.</text:p>
        </text:list-item>
        <text:list-item>
          <text:p text:style-name="P63">Projecte de decret de modificació del Decret 72/1988, de 23 de maig, del Consell de la Generalitat Valenciana, pel qual es regula l’habilitació de laboratoris autoritzats per a l’anàlisi i <text:soft-page-break/>contrastació oficial d’objectes fabricats amb metalls preciosos.</text:p>
        </text:list-item>
        <text:list-item>
          <text:p text:style-name="P63">Projecte de decret pel qual es modifica el Decret 59/2006, de 5 ma<text:span text:style-name="T31">ig</text:span>, del Consell, de creació de l'Observatori de la Indústria i dels Sectors Econòmics Valencians.</text:p>
        </text:list-item>
        <text:list-item>
          <text:p text:style-name="P63">Projecte de decret de modificació del Decret 40/2018, de 6 d’abril, del Consell, pel qual es crea la Comissió Interdepartamental de Coordinació, Avaluació i Seguiment del Pla Estratègic de la Indústria Valenciana.</text:p>
        </text:list-item>
        <text:list-item>
          <text:p text:style-name="P63">Projecte de decret pel qual es revisa i modifica el Pla Eòlic de la Comunitat Valenciana, aprovat per Acord de 21 de juliol de 2001, del Govern Valencià.</text:p>
        </text:list-item>
        <text:list-item>
          <text:p text:style-name="P63">Projecte de decret pel qual es regula l’autorització, posada en servei i inscripció <text:span text:style-name="T31">en e</text:span>ls registres específics de les instal<text:span text:style-name="T31">·</text:span>lacions de generació elèctrica a partir d’energies renovables con<text:span text:style-name="T31">n</text:span>ectades a la xarxa i en règim d’autoconsum.</text:p>
        </text:list-item>
        <text:list-item>
          <text:p text:style-name="P63">Projecte de decret sobre procediments d’autorització d’instal<text:span text:style-name="T31">·</text:span>lacions de producció, transport i distribució d’energia elèctrica <text:span text:style-name="T31">de </text:span>competència de la Generalitat.</text:p>
        </text:list-item>
        <text:list-item>
          <text:p text:style-name="P63">Projecte de decret pel qual s’aprova el Pla d’Acció Territorial Sectorial del Comerç de la Comunitat Valenciana (PATSECOVA).</text:p>
        </text:list-item>
        <text:list-item>
          <text:p text:style-name="P63">Projecte de decret pel qual es reglamenten els procediments administratius referits a la fixació d’horaris i dies amb obertura comercial.</text:p>
        </text:list-item>
        <text:list-item>
          <text:p text:style-name="P63">Projecte de decret pel qual es reglamenten els procediments de concessió de les autoritzacions comercials autonòmiques.</text:p>
        </text:list-item>
        <text:list-item>
          <text:p text:style-name="P63">Projecte de decret pel qual es reglamenta el procediment per a la constitució de les àrees de promoci<text:span text:style-name="T45">ó econòmica urbana (APEU).</text:span></text:p>
        </text:list-item>
        <text:list-item>
          <text:p text:style-name="P76">Projecte de decret pel qual es crea l’Observatori Valencià del Treball Decent.</text:p>
        </text:list-item>
        <text:list-item>
          <text:p text:style-name="P77"><text:span text:style-name="T18">Projecte de decret de modificació del Decret 227/2018, de 14 de desembre, </text:span><text:span text:style-name="T15">del Consell, de </text:span><text:span text:style-name="T19">qu</text:span><text:span text:style-name="T15">alificació i registre dels Centres Especials d’Ocupació a la Comunitat Valenciana.</text:span></text:p>
        </text:list-item>
        <text:list-item>
          <text:p text:style-name="P82"><text:span text:style-name="T47">Projecte de dec</text:span><text:span text:style-name="T15">ret pel qual s’aprova el Reglament d'Organització, Règim Jurídic i Funcional de Labora Servei Valencià </text:span><text:span text:style-name="T18">d'Ocupació i Formació.</text:span></text:p>
        </text:list-item>
        <text:list-item>
          <text:p text:style-name="P83">Projecte de decret pel qual es modifica el Reglament d'Organització i Funcionament de l'Institut Valencià de Competitivitat Empresarial (IVACE), aprovat pe<text:span text:style-name="T31">l</text:span> Decret 4/2013, de 4 de gener, del Consell.</text:p>
        </text:list-item>
      </text:list>
      <text:p text:style-name="P6"/>
      <text:p text:style-name="P4"/>
      <text:p text:style-name="P16"><text:span text:style-name="T8">9.- </text:span>CONSELLER<text:span text:style-name="T8">I</text:span>A D'AGRICULTURA, DESENVOLUPAMENT RURAL, EMERGÈNCIA CLIMÀTICA I TRANSICIÓ ECOLÒGICA</text:p>
      <text:p text:style-name="P16"/>
      <text:p text:style-name="P10"><text:span text:style-name="T8">9</text:span>.1. INICIATIVES LEGISLATIVES</text:p>
      <text:list xml:id="list3171872729" text:style-name="L17">
        <text:list-item>
          <text:p text:style-name="P64">Avantprojecte de llei de Canvi Climàtic i Transició Energètica de la Comunitat Valenciana.</text:p>
        </text:list-item>
        <text:list-item>
          <text:p text:style-name="P64">Avantprojecte de llei de Contaminació lumínica de la Comunitat Valenciana.</text:p>
        </text:list-item>
        <text:list-item>
          <text:p text:style-name="P64">Avantprojecte de llei d’Avaluació d’Impacte Ambiental de la Comunitat Valenciana.</text:p>
        </text:list-item>
        <text:list-item>
          <text:p text:style-name="P64">Avantprojecte de llei de la Generalitat per a la generació i aplicació de coneixement i desenvolupament sostenible agroalimentari.</text:p>
        </text:list-item>
        <text:list-item>
          <text:p text:style-name="P64">Avantprojecte de llei d'Espais Naturals Protegits de la Comunitat Valenciana.</text:p>
        </text:list-item>
        <text:list-item>
          <text:p text:style-name="P64">Avantprojecte de llei de Pesca Continental de la Comunitat Valenciana.</text:p>
        </text:list-item>
        <text:list-item>
          <text:p text:style-name="P64">Avantprojecte de llei de creació del Consell Agrari de la Comunitat Valenciana i participació de les Organitzacions Professionals Agràries.</text:p>
        </text:list-item>
        <text:list-item>
          <text:p text:style-name="P64">Avantprojecte de llei sobre protecció, benestar i possessió d'animals de companyia.</text:p>
        </text:list-item>
      </text:list>
      <text:p text:style-name="P5"/>
      <text:p text:style-name="P10"><text:span text:style-name="T8">9.2.</text:span> INICIATIVES REGLAMENTÀRIES</text:p>
      <text:list xml:id="list2497994725" text:style-name="L18">
        <text:list-item>
          <text:p text:style-name="P65">Projecte de decret de modificació del Decret 200/2004, d’1 d’octubre, del Consell, pel qual es regula la utilització de residus inerts adequats a obres de restauració, condicionament i rebliment, o amb finalitats de construcció.</text:p>
        </text:list-item>
        <text:list-item>
          <text:p text:style-name="P65">Projecte de decret de millora de la gestió i comarcalització de residus de construcció i demolició (RCD’s) a la Comunitat Valenciana.</text:p>
        </text:list-item>
        <text:list-item>
          <text:p text:style-name="P65">Projecte decret de modificació del Decret 98/1995, de 16 de maig, pel qual s'aprova el reglament de la Llei 3/1993, de 9 de desembre, Forestal de la Comunitat Valenciana, en assumptes relacionats amb la prevenció d'incendis forestals.</text:p>
        </text:list-item>
        <text:list-item>
          <text:p text:style-name="P65">Projecte de decret pel qual es desenvolupa la figura de Zona d’Actuació Urgent (ZAU), conforme l’article 24 de la Llei 3/1993, de 9 de desembre, Forestal de la Comunitat Valenciana, s’estableix el procediment de declaració i execució, i es modifiquen i actualitzen les ZAU en vigor.</text:p>
        </text:list-item>
        <text:list-item>
          <text:p text:style-name="P65">Projecte de <text:span text:style-name="T6">d</text:span>ecret pel qual es modifica el Decret 86/2018, de 22 de juny, del Consell, pel qual es <text:soft-page-break/>design<text:span text:style-name="T31">en</text:span> municipis com a zones vulnerables a la contaminació de les aigües per nitrats procedents de fonts agràries.</text:p>
        </text:list-item>
        <text:list-item>
          <text:p text:style-name="P65">Projecte de decret de declaració del Monument Natural del Cabeç<text:span text:style-name="T6">ó</text:span> de la Sal - el Pinós.</text:p>
        </text:list-item>
        <text:list-item>
          <text:p text:style-name="P65">Projecte de decret de declaració del Monument Natural “Falla del Moraig” - Benitatxell.</text:p>
        </text:list-item>
        <text:list-item>
          <text:p text:style-name="P65">Projecte de decret de revisió i modificació del Pla d'Ordenació dels Recursos Naturals (PORN) i aprovació del Pla Rector d'Ús i Gestió (PRUG) del Parc Natural del Túria.</text:p>
        </text:list-item>
        <text:list-item>
          <text:p text:style-name="P65">Projecte de decret de revisió i modificació del Pla d'Ordenació dels Recursos Naturals (PORN) i aprovació del Pla Rector d'Ús i Gestió (PRUG) de la Marjal de Pego-Oliva.</text:p>
        </text:list-item>
        <text:list-item>
          <text:p text:style-name="P65">Projecte de decret de revisió i modificació del Pla d'Ordenació dels Recursos Naturals (PORN) i Pla Rector d'Ús i Gestió (PRUG) del Parc Natural de l'Albufera.</text:p>
        </text:list-item>
        <text:list-item>
          <text:p text:style-name="P65">Projecte de decret d'aprovació del Pla Rector d'Ús i Gestió (PRUG) del Parc Natural del Fondo.</text:p>
        </text:list-item>
        <text:list-item>
          <text:p text:style-name="P65">Projecte de decret d'aprovació del Pla d'Ordenació dels Recursos Naturals (PORN) de la Serra Escalona i el seu entorn.</text:p>
        </text:list-item>
        <text:list-item>
          <text:p text:style-name="P65">Projecte de decret de declaració del Paratge Natural Municipal "El Pantano" (Elda-Petrer)</text:p>
        </text:list-item>
        <text:list-item>
          <text:p text:style-name="P65">Projecte de decret de declaració del Paratge Natural Municipal "La Serra i el Cap de Santa Pola" (Santa Pola)</text:p>
        </text:list-item>
        <text:list-item>
          <text:p text:style-name="P65">Projecte de decret de declaració del Monument Natural Límit K-T Capa Negra (Agost).</text:p>
        </text:list-item>
        <text:list-item>
          <text:p text:style-name="P65">Projecte de decret de declaració del Monument Natural Cap Negret a Altea.</text:p>
        </text:list-item>
        <text:list-item>
          <text:p text:style-name="P65">Projecte de decret de modificació del Cat<text:span text:style-name="T32">à</text:span>leg Zones Humides <text:span text:style-name="T32">de la </text:span>C<text:span text:style-name="T32">omunitat</text:span> V<text:span text:style-name="T32">alenciana</text:span>.</text:p>
        </text:list-item>
        <text:list-item>
          <text:p text:style-name="P65">Pro<text:span text:style-name="T10">j</text:span>ecte de <text:span text:style-name="T10">d</text:span>ecret pel qual es desenvolupa l’article 40 de la Llei 13/2004, de 27 de desembre, de caça, en relació als requisits, condicions i procediments per a l'establiment dels refugis de fauna.</text:p>
        </text:list-item>
        <text:list-item>
          <text:p text:style-name="P65">Projecte de decret pel qual es declaren com a Zones Especials de Conservació (ZEC) els Llocs d'Importància Comunitària (LIC) “Els Alforins”, “Sierra del Mugrón” i s'aprova la norma de gestió d’<text:span text:style-name="T32">aquests</text:span> ZEC i de les ZEPA “Els Alforins”, “Meca – Mugrón – Sant Benito” i “Moratillas – Almela”.</text:p>
        </text:list-item>
        <text:list-item>
          <text:p text:style-name="P65">Projecte de decret pel qual es declaren com a Zones Especials de Conservació (ZEC) els Llocs d'Importància Comunitària (LIC) “Alt Palància”, “Curs Mitjà del Riu Palància”, “Serra de Corbera”, “Serres del Mondúver i Marxuquera”, “Marjal de la Safor” i “Dunes de la Safor” i s'aprova la norma de gestió d’<text:span text:style-name="T32">aquest</text:span>s ZEC i de la ZEPA “Mondúver - Marjal de la Safor”.</text:p>
        </text:list-item>
        <text:list-item>
          <text:p text:style-name="P65">Projecte de decret pel qual es declaren com a Zones Especials de Conservació (ZEC) els Llocs d'Importància Comunitària (LIC) “Riu Xúquer”, “Curs mitjà de l’Albaida”, “Serra del Castell de Xàtiva” i “Ullals del riu Verd” i se n’aprova la norma de gestió. </text:p>
        </text:list-item>
        <text:list-item>
          <text:p text:style-name="P65">Projecte de decret pel qual es declara com a Zona Especial de Conservació (ZEC) el Lloc d'Importància Comunitària (LIC) “Penya-segats de la Marina” i s'aprova la norma de gestió d’<text:span text:style-name="T32">aquest</text:span> ZEC i de la ZEPA “Penya-segats de la Marina”.</text:p>
        </text:list-item>
        <text:list-item>
          <text:p text:style-name="P65">Projecte de decret pel qual s’amplia la delimitació de la Zona Especial de Protecció per a les Aus (ZEPA) “El Fondo d’Elx-Crevillent”. </text:p>
        </text:list-item>
        <text:list-item>
          <text:p text:style-name="P65">Projecte de <text:span text:style-name="T7">d</text:span>ecret pel qual s'estableix el sistema d'<text:span text:style-name="T32">o</text:span>rdenació i el procediment de registre dels establiments d'aqüicultura de la Comunitat Valenciana.</text:p>
        </text:list-item>
        <text:list-item>
          <text:p text:style-name="P65">Projecte de <text:span text:style-name="T7">d</text:span>ecret pel qual es regula la Reserva Marina d'Interés Pesquer de la Serra d’Irta.</text:p>
        </text:list-item>
        <text:list-item>
          <text:p text:style-name="P65">Projecte de <text:span text:style-name="T7">d</text:span>ecret pel qual es regulen les condicions per al reconeixement, constitució i registre de les Agrupacions de Defensa Sanitària Ramadera i les seues Federacions en l'àmbit de la Comunitat Valenciana i es crea el registre autonòmic d'Agrupacions de Defensa Sanitària Ramadera de la Comunitat Valenciana.</text:p>
        </text:list-item>
        <text:list-item>
          <text:p text:style-name="P65">Projecte de decret pel qual s'estableixen els requisits i el procediment d'habilitació i el règim d'actuació de <text:span text:style-name="T32">les veterinàries i de</text:span>ls veterinaris habilitats.</text:p>
        </text:list-item>
        <text:list-item>
          <text:p text:style-name="P65">Projecte de decret pel qual es regula el registre de personal amb funcions de control oficial i altres activitats de control de la cadena alimentària en l'àmbit de la Conselleria amb competències en agricultura, ramaderia, pesca i medi ambient, i l'emissió del document d'acreditació.</text:p>
        </text:list-item>
        <text:list-item>
          <text:p text:style-name="P65">Projecte de decret pel qual es crea el registre d'explotacions agrícoles i es regula el seu funcionament en la Comunitat Valenciana.</text:p>
        </text:list-item>
      </text:list>
      <text:p text:style-name="P5"/>
      <text:p text:style-name="P5"/>
      <text:p text:style-name="P20">10. CONSELLERIA DE POLÍTICA TERRITORIAL, OBRES PÚBLIQUES I MOBILITAT</text:p>
      <text:p text:style-name="P5"/>
      <text:p text:style-name="P10"><text:span text:style-name="T8">10</text:span>.1. INICIATIVES LEGISLATIVES</text:p>
      <text:list xml:id="list4106496206" text:style-name="L19">
        <text:list-item>
          <text:p text:style-name="P78"><text:span text:style-name="T38">Avantprojecte de </text:span><text:span text:style-name="T36">l</text:span><text:span text:style-name="T38">lei d'Instal·lacions aeronàutiques de la Generalitat.</text:span></text:p>
        </text:list-item>
        <text:list-item>
          <text:p text:style-name="P78"><text:span text:style-name="T36">Text Refós de la Llei 5/2014, d’Ordenació del Territori, Urbanisme </text:span><text:span text:style-name="T37">i</text:span><text:span text:style-name="T36"> Paisatge</text:span></text:p>
        </text:list-item>
      </text:list>
      <text:p text:style-name="P7"/>
      <text:p text:style-name="P10"><text:span text:style-name="T8">10.2.</text:span> INICIATIVES REGLAMENTÀRIES</text:p>
      <text:list xml:id="list4084025516" text:style-name="L20">
        <text:list-item>
          <text:p text:style-name="P66"><text:span text:style-name="T10">Projecte de d</text:span>ecret de <text:span text:style-name="T10">m</text:span>odificació del Decret 1/2011, de 13 de gener, <text:span text:style-name="T43">del Consell, </text:span>pel qu<text:span text:style-name="T32">al</text:span> s’aprova l’Estratègia Territorial de la Comunitat Valenciana.</text:p>
        </text:list-item>
        <text:list-item>
          <text:p text:style-name="P67"><text:soft-page-break/><text:span text:style-name="T10">Projecte de d</text:span>ecret de disciplina urbanística i de minimització de l'impacte ambiental.</text:p>
        </text:list-item>
        <text:list-item>
          <text:p text:style-name="P66"><text:span text:style-name="T10">Projecte de d</text:span>ecret de planejament urbanístic.</text:p>
        </text:list-item>
        <text:list-item>
          <text:p text:style-name="P66"><text:span text:style-name="T10">Projecte de d</text:span>ecret de gestió urbanística <text:span text:style-name="T34">i</text:span> programació.</text:p>
        </text:list-item>
        <text:list-item>
          <text:p text:style-name="P66"><text:span text:style-name="T10">Projecte de d</text:span>ecret de la Plataforma Urbanística Digital.</text:p>
        </text:list-item>
        <text:list-item>
          <text:p text:style-name="P66"><text:span text:style-name="T10">Projecte de d</text:span>ecret d'Entitats Col·laboradores de l'Administració en la verificació i control de l<text:span text:style-name="T32">e</text:span>s actuacions urbanístiques.</text:p>
        </text:list-item>
        <text:list-item>
          <text:p text:style-name="P66"><text:span text:style-name="T10">Projecte de d</text:span>ecret de r<text:span text:style-name="T32">è</text:span>gim jurídic i estatuts de l'Agència Valenciana de Protecció del Territori.</text:p>
        </text:list-item>
        <text:list-item>
          <text:p text:style-name="P66"><text:span text:style-name="T10">Projecte de d</text:span>ecret d'òrgans urbanístics.</text:p>
        </text:list-item>
        <text:list-item>
          <text:p text:style-name="P67">Projecte de <text:span text:style-name="T10">d</text:span>ecret de delimitació municipal (impulsat junt amb la D.G. d'Administració Local-Presidència de la Generalitat).</text:p>
        </text:list-item>
        <text:list-item>
          <text:p text:style-name="P67">Projecte de <text:span text:style-name="T10">d</text:span>ecret pel qual es disposa la incorporació de determinats municipis a l'Àrea de Transport Metropolità de València.</text:p>
        </text:list-item>
      </text:list>
      <text:p text:style-name="P5"/>
      <text:p text:style-name="P5"/>
      <text:p text:style-name="P20">11. CONSELLERIA D'INNOVACIÓ, UNIVERSITATS, CIÈNCIA I SOCIETAT DIGITAL.</text:p>
      <text:p text:style-name="P5"/>
      <text:p text:style-name="P10"><text:span text:style-name="T8">11</text:span>.1. INICIATIVES LEGISLATIVES</text:p>
      <text:list xml:id="list1829498063" text:style-name="L21">
        <text:list-item>
          <text:p text:style-name="P71">Avantprojecte de llei per al desenvolupament de la societat digital</text:p>
        </text:list-item>
      </text:list>
      <text:p text:style-name="P5"/>
      <text:p text:style-name="P10"><text:span text:style-name="T8">11.2.</text:span> INICIATIVES REGLAMENTÀRIES</text:p>
      <text:list xml:id="list1041878834" text:style-name="L22">
        <text:list-item>
          <text:p text:style-name="P72"><text:span text:style-name="T10">Projecte de d</text:span>ecret pel qual es fixen les taxes per a la prestació de serveis acadèmics universitaris per al curs 2020/21.</text:p>
        </text:list-item>
        <text:list-item>
          <text:p text:style-name="P72">Projecte de <text:span text:style-name="T10">d</text:span>ecret pel qual s’aprova el Reglament d’Organització i Funcionament del<text:span text:style-name="T32">s</text:span> centres Superiors d’Ensenyaments.</text:p>
        </text:list-item>
        <text:list-item>
          <text:p text:style-name="P72">Modificació del D<text:span text:style-name="T25">ecret</text:span> 55/2013, de 3 de maig, del Consell, pel qual es crea i regula la Comissió Delegada del Consell per a la Ciència, la Tecnologia i la Innovació.</text:p>
        </text:list-item>
      </text:list>
      <text:p text:style-name="P5"/>
      <text:p text:style-name="P5"/>
      <text:p text:style-name="P20">12. CONSELLERIA DE PARTICIPACIÓ, TRANSPARÈNCIA, COOPERACIÓ I QUALITAT DEMOCRÀTICA</text:p>
      <text:p text:style-name="P5"/>
      <text:p text:style-name="P10"><text:span text:style-name="T8">12.1.</text:span> INICIATIVES REGLAMENTÀRIES</text:p>
      <text:list xml:id="list2258010548" text:style-name="L23">
        <text:list-item>
          <text:p text:style-name="P68">Projecte de <text:span text:style-name="T9">d</text:span>ecret pel qual s'aprova el Reglament d'organització i funcionament del Consell Valencià de Responsabilitat Social.</text:p>
        </text:list-item>
        <text:list-item>
          <text:p text:style-name="P68">Projecte de <text:span text:style-name="T9">d</text:span>ecret pel qual es modifica el Decret 177/2016, <text:span text:style-name="T43">de 2 de desembre, del Consell, </text:span>pel qual es crea i regula la Comissió Interdepartamental per a la Recuperació de la Memòria Democràtica.</text:p>
        </text:list-item>
        <text:list-item>
          <text:p text:style-name="P68"><text:span text:style-name="T9">P</text:span>rojecte de <text:span text:style-name="T9">d</text:span>ecret pel qual es desplega la Llei 25/2018, de 10 de desembre, de la Generalitat, reguladora de l'activitat dels grups d'inter<text:span text:style-name="T32">é</text:span>s de la Comunitat Valenciana.</text:p>
        </text:list-item>
        <text:list-item>
          <text:p text:style-name="P73">Projecte de decret pel qual es desplega la Llei 14/2017, de 10 de novembre, de la Generalitat, de memòria democràtica i per la convivència de la Comunitat Valenciana, pel qual es crea el registre del cens autonòmic de víctimes de la guerra civil i el franquisme.</text:p>
          <text:p text:style-name="P68"/>
        </text:list-item>
      </text:list>
      <text:p text:style-name="P5"/>
      <text:p text:style-name="P42">Quadre resum del pla normatiu 2020</text:p>
      <text:p text:style-name="P4"/>
      <table:table table:name="Tabla3" table:style-name="Tabla3">
        <table:table-column table:style-name="Tabla3.A"/>
        <table:table-column table:style-name="Tabla3.B"/>
        <table:table-column table:style-name="Tabla3.C" table:number-columns-repeated="2"/>
        <table:table-column table:style-name="Tabla3.E"/>
        <table:table-row>
          <table:table-cell table:style-name="Tabla3.A1" office:value-type="string">
            <text:p text:style-name="P24">CONSELLERIA</text:p>
          </table:table-cell>
          <table:table-cell table:style-name="Tabla3.A1" office:value-type="string">
            <text:p text:style-name="P24">INICIATIVES LEGISLATIVES</text:p>
          </table:table-cell>
          <table:table-cell table:style-name="Tabla3.A1" office:value-type="string">
            <text:p text:style-name="P24">INICIATIVES REGLAMENTÀRIES</text:p>
          </table:table-cell>
          <table:table-cell table:style-name="Tabla3.A1" office:value-type="string">
            <text:p text:style-name="P24">TOTAL DE NORMES <text:span text:style-name="T10"><text:s/></text:span>INCLOSES EN EL PL<text:span text:style-name="T10">A</text:span> NORMATIU</text:p>
          </table:table-cell>
          <table:table-cell table:style-name="Tabla3.E1" office:value-type="string">
            <text:p text:style-name="P24">NORMES SUBJECTES A AVALUACIÓ</text:p>
          </table:table-cell>
        </table:table-row>
        <table:table-row>
          <table:table-cell table:style-name="Tabla3.A2" office:value-type="string">
            <text:p text:style-name="P24">Presidència</text:p>
          </table:table-cell>
          <table:table-cell table:style-name="Tabla3.A2" office:value-type="string">
            <text:p text:style-name="P30">4</text:p>
          </table:table-cell>
          <table:table-cell table:style-name="Tabla3.A2" office:value-type="string">
            <text:p text:style-name="P30">13</text:p>
          </table:table-cell>
          <table:table-cell table:style-name="Tabla3.A2" office:value-type="string">
            <text:p text:style-name="P29">17</text:p>
          </table:table-cell>
          <table:table-cell table:style-name="Tabla3.E2" office:value-type="string">
            <text:p text:style-name="P25"/>
          </table:table-cell>
        </table:table-row>
        <table:table-row>
          <table:table-cell table:style-name="Tabla3.A2" office:value-type="string">
            <text:p text:style-name="P24">Vicepresidència <text:span text:style-name="T33">Conselleria d’</text:span>Igualtat <text:span text:style-name="T33">i Polítiques Inclusives</text:span></text:p>
          </table:table-cell>
          <table:table-cell table:style-name="Tabla3.A2" office:value-type="string">
            <text:p text:style-name="P25">-</text:p>
          </table:table-cell>
          <table:table-cell table:style-name="Tabla3.A2" office:value-type="string">
            <text:p text:style-name="P33">13</text:p>
          </table:table-cell>
          <table:table-cell table:style-name="Tabla3.A2" office:value-type="string">
            <text:p text:style-name="P33">13</text:p>
          </table:table-cell>
          <table:table-cell table:style-name="Tabla3.E2" office:value-type="string">
            <text:p text:style-name="P33">4</text:p>
          </table:table-cell>
        </table:table-row>
        <table:table-row>
          <table:table-cell table:style-name="Tabla3.A2" office:value-type="string">
            <text:p text:style-name="P24">Vicepresidència 2ª <text:span text:style-name="T33">i Conselleria</text:span> <text:span text:style-name="T33">d’</text:span>Habitatge <text:span text:style-name="T33">i Arquitectura Bioclimàtica</text:span></text:p>
          </table:table-cell>
          <table:table-cell table:style-name="Tabla3.A2" office:value-type="string">
            <text:p text:style-name="P31">-</text:p>
          </table:table-cell>
          <table:table-cell table:style-name="Tabla3.A2" office:value-type="string">
            <text:p text:style-name="P26">11</text:p>
          </table:table-cell>
          <table:table-cell table:style-name="Tabla3.A2" office:value-type="string">
            <text:p text:style-name="P26">11</text:p>
          </table:table-cell>
          <table:table-cell table:style-name="Tabla3.E2" office:value-type="string">
            <text:p text:style-name="P31"/>
          </table:table-cell>
        </table:table-row>
        <table:table-row>
          <table:table-cell table:style-name="Tabla3.A2" office:value-type="string">
            <text:p text:style-name="P24"><text:span text:style-name="T33">Conselleria d’</text:span>Hisenda <text:span text:style-name="T33">i Model Econòmic</text:span></text:p>
          </table:table-cell>
          <table:table-cell table:style-name="Tabla3.A2" office:value-type="string">
            <text:p text:style-name="P26">4</text:p>
          </table:table-cell>
          <table:table-cell table:style-name="Tabla3.A2" office:value-type="string">
            <text:p text:style-name="P34">7</text:p>
          </table:table-cell>
          <table:table-cell table:style-name="Tabla3.A2" office:value-type="string">
            <text:p text:style-name="P26">1<text:span text:style-name="T44">1</text:span></text:p>
          </table:table-cell>
          <table:table-cell table:style-name="Tabla3.E2" office:value-type="string">
            <text:p text:style-name="P31"/>
          </table:table-cell>
        </table:table-row>
        <table:table-row>
          <table:table-cell table:style-name="Tabla3.A2" office:value-type="string">
            <text:p text:style-name="P24"><text:span text:style-name="T33">Conselleria de </text:span>Justícia, <text:span text:style-name="T33">Interior i Administració Pública</text:span></text:p>
          </table:table-cell>
          <table:table-cell table:style-name="Tabla3.A2" office:value-type="string">
            <text:p text:style-name="P26">3</text:p>
          </table:table-cell>
          <table:table-cell table:style-name="Tabla3.A2" office:value-type="string">
            <text:p text:style-name="P26">2<text:span text:style-name="T44">0</text:span></text:p>
          </table:table-cell>
          <table:table-cell table:style-name="Tabla3.A2" office:value-type="string">
            <text:p text:style-name="P26">2<text:span text:style-name="T44">3</text:span></text:p>
          </table:table-cell>
          <table:table-cell table:style-name="Tabla3.E2" office:value-type="string">
            <text:p text:style-name="P31"/>
          </table:table-cell>
        </table:table-row>
        <table:table-row>
          <table:table-cell table:style-name="Tabla3.A2" office:value-type="string">
            <text:p text:style-name="P24"><text:span text:style-name="T33">Conselleria d’</text:span>Educació, <text:span text:style-name="T33">Cultura i Esport</text:span></text:p>
          </table:table-cell>
          <table:table-cell table:style-name="Tabla3.A2" office:value-type="string">
            <text:p text:style-name="P34">4</text:p>
          </table:table-cell>
          <table:table-cell table:style-name="Tabla3.A2" office:value-type="string">
            <text:p text:style-name="P26">33</text:p>
          </table:table-cell>
          <table:table-cell table:style-name="Tabla3.A2" office:value-type="string">
            <text:p text:style-name="P26">3<text:span text:style-name="T44">7</text:span></text:p>
          </table:table-cell>
          <table:table-cell table:style-name="Tabla3.E2" office:value-type="string">
            <text:p text:style-name="P31"/>
          </table:table-cell>
        </table:table-row>
        <table:table-row>
          <table:table-cell table:style-name="Tabla3.A2" office:value-type="string">
            <text:p text:style-name="P24"><text:span text:style-name="T33">Conselleria de </text:span>Sanitat <text:span text:style-name="T33">Universal i Salut Pública</text:span></text:p>
          </table:table-cell>
          <table:table-cell table:style-name="Tabla3.A2" office:value-type="string">
            <text:p text:style-name="P31">-</text:p>
          </table:table-cell>
          <table:table-cell table:style-name="Tabla3.A2" office:value-type="string">
            <text:p text:style-name="P26">29</text:p>
          </table:table-cell>
          <table:table-cell table:style-name="Tabla3.A2" office:value-type="string">
            <text:p text:style-name="P26">29</text:p>
          </table:table-cell>
          <table:table-cell table:style-name="Tabla3.E2" office:value-type="string">
            <text:p text:style-name="P31"/>
          </table:table-cell>
        </table:table-row>
        <table:table-row>
          <table:table-cell table:style-name="Tabla3.A2" office:value-type="string">
            <text:p text:style-name="P39"><text:span text:style-name="T33">Conselleria d’</text:span>Econom<text:span text:style-name="T33">i</text:span>a <text:span text:style-name="T33">Sostenible, Sectors Productius, Comerç i Treball</text:span></text:p>
          </table:table-cell>
          <table:table-cell table:style-name="Tabla3.A2" office:value-type="string">
            <text:p text:style-name="P35">3</text:p>
          </table:table-cell>
          <table:table-cell table:style-name="Tabla3.A2" office:value-type="string">
            <text:p text:style-name="P27">1<text:span text:style-name="T44">7</text:span></text:p>
          </table:table-cell>
          <table:table-cell table:style-name="Tabla3.A2" office:value-type="string">
            <text:p text:style-name="P27">2<text:span text:style-name="T44">0</text:span></text:p>
          </table:table-cell>
          <table:table-cell table:style-name="Tabla3.E2" office:value-type="string">
            <text:p text:style-name="P31"/>
          </table:table-cell>
        </table:table-row>
        <table:table-row>
          <table:table-cell table:style-name="Tabla3.A2" office:value-type="string">
            <text:p text:style-name="P39"><text:span text:style-name="T33">Conselleria d’</text:span>Agricultura, <text:span text:style-name="T33">Desenvolupament Rural, Emergència Climàtica i Transició Ecològica</text:span></text:p>
          </table:table-cell>
          <table:table-cell table:style-name="Tabla3.A2" office:value-type="string">
            <text:p text:style-name="P27">8</text:p>
          </table:table-cell>
          <table:table-cell table:style-name="Tabla3.A2" office:value-type="string">
            <text:p text:style-name="P36">29</text:p>
          </table:table-cell>
          <table:table-cell table:style-name="Tabla3.A2" office:value-type="string">
            <text:p text:style-name="P37">37</text:p>
          </table:table-cell>
          <table:table-cell table:style-name="Tabla3.E2" office:value-type="string">
            <text:p text:style-name="P31"/>
          </table:table-cell>
        </table:table-row>
        <table:table-row>
          <table:table-cell table:style-name="Tabla3.A2" office:value-type="string">
            <text:p text:style-name="P39"><text:span text:style-name="T33">Conselleria de </text:span>P<text:span text:style-name="T33">olíti</text:span>ca Territorial, <text:span text:style-name="T33">Obres Públiques i Mobilitat</text:span></text:p>
          </table:table-cell>
          <table:table-cell table:style-name="Tabla3.A2" office:value-type="string">
            <text:p text:style-name="P28">2</text:p>
          </table:table-cell>
          <table:table-cell table:style-name="Tabla3.A2" office:value-type="string">
            <text:p text:style-name="P28">10</text:p>
          </table:table-cell>
          <table:table-cell table:style-name="Tabla3.A2" office:value-type="string">
            <text:p text:style-name="P28">12</text:p>
          </table:table-cell>
          <table:table-cell table:style-name="Tabla3.E2" office:value-type="string">
            <text:p text:style-name="P31"/>
          </table:table-cell>
        </table:table-row>
        <table:table-row>
          <table:table-cell table:style-name="Tabla3.A2" office:value-type="string">
            <text:p text:style-name="P39"><text:span text:style-name="T33">Conselleria d’</text:span>Innovació, <text:span text:style-name="T33">Universitats, Ciència i Societat Digital</text:span></text:p>
          </table:table-cell>
          <table:table-cell table:style-name="Tabla3.A2" office:value-type="string">
            <text:p text:style-name="P30">1</text:p>
          </table:table-cell>
          <table:table-cell table:style-name="Tabla3.A2" office:value-type="string">
            <text:p text:style-name="P32">3</text:p>
          </table:table-cell>
          <table:table-cell table:style-name="Tabla3.A2" office:value-type="string">
            <text:p text:style-name="P29">4</text:p>
          </table:table-cell>
          <table:table-cell table:style-name="Tabla3.E2" office:value-type="string">
            <text:p text:style-name="P31"/>
          </table:table-cell>
        </table:table-row>
        <table:table-row>
          <table:table-cell table:style-name="Tabla3.A2" office:value-type="string">
            <text:p text:style-name="P39"><text:span text:style-name="T33">Conselleria de </text:span>Participació, <text:span text:style-name="T33">Transparència, Cooperació i Qualitat Democràtica</text:span></text:p>
          </table:table-cell>
          <table:table-cell table:style-name="Tabla3.A2" office:value-type="string">
            <text:p text:style-name="P31">-</text:p>
          </table:table-cell>
          <table:table-cell table:style-name="Tabla3.A2" office:value-type="string">
            <text:p text:style-name="P38">4</text:p>
          </table:table-cell>
          <table:table-cell table:style-name="Tabla3.A2" office:value-type="string">
            <text:p text:style-name="P38">4</text:p>
          </table:table-cell>
          <table:table-cell table:style-name="Tabla3.E2" office:value-type="string">
            <text:p text:style-name="P31"/>
          </table:table-cell>
        </table:table-row>
        <table:table-row>
          <table:table-cell table:style-name="Tabla3.A14" office:value-type="string">
            <text:p text:style-name="P24">TOTAL</text:p>
          </table:table-cell>
          <table:table-cell table:style-name="Tabla3.A14" office:value-type="string">
            <text:p text:style-name="P40">29</text:p>
          </table:table-cell>
          <table:table-cell table:style-name="Tabla3.A14" office:value-type="string">
            <text:p text:style-name="P40">189</text:p>
          </table:table-cell>
          <table:table-cell table:style-name="Tabla3.A14" office:value-type="string">
            <text:p text:style-name="P40">218</text:p>
          </table:table-cell>
          <table:table-cell table:style-name="Tabla3.E14" office:value-type="string">
            <text:p text:style-name="P41">4</text:p>
          </table:table-cell>
        </table:table-row>
      </table:table>
      <text:p text:style-name="P6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Garamond" svg:font-family="Garamond" style:font-family-generic="roman"/>
    <style:font-face style:name="Roboto" svg:font-family="Roboto" style:font-family-generic="roman"/>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Garamond" fo:font-size="11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Garamond" fo:font-size="11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start" style:justify-single-word="false" fo:text-indent="0cm" style:auto-text-indent="false"/>
      <style:text-properties style:font-name="Roboto" fo:font-family="Roboto" style:font-family-generic="roman" fo:font-size="11pt" fo:font-weight="norm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text-properties fo:color="#c80f2e" fo:font-size="8pt"/>
    </style:style>
    <style:style style:name="Text_20_body" style:display-name="Text body" style:family="paragraph" style:parent-style-name="Standard" style:class="text">
      <style:paragraph-properties fo:margin-left="0cm" fo:margin-right="0cm" fo:margin-top="0cm" fo:margin-bottom="0.212cm" loext:contextual-spacing="false" fo:text-align="justify" style:justify-single-word="false" fo:text-indent="0.499cm" style:auto-text-indent="false"/>
    </style:style>
    <style:style style:name="List" style:family="paragraph" style:parent-style-name="Text_20_body" style:class="list">
      <style:text-properties style:font-name="Garamond" fo:font-family="Garamond" style:font-family-generic="roman"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Garamond" fo:font-family="Garamond" style:font-family-generic="roman" fo:font-size="11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Garamond" fo:font-family="Garamond" style:font-family-generic="roman" style:font-size-asian="12pt" style:font-name-complex="Mangal1" style:font-family-complex="Mangal"/>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cta3" style:family="paragraph" style:parent-style-name="Standard">
      <style:paragraph-properties fo:line-height="0.706cm" fo:text-align="justify" style:justify-single-word="false" fo:orphans="0" fo:widows="0">
        <style:tab-stops>
          <style:tab-stop style:position="1.251cm"/>
        </style:tab-stops>
      </style:paragraph-properties>
      <style:text-properties fo:language="es" fo:country="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ormal_20__28_Web_29_" style:display-name="Normal (Web)" style:family="paragraph" style:parent-style-name="Standard">
      <style:paragraph-properties fo:margin-top="0.494cm" fo:margin-bottom="0.21cm" loext:contextual-spacing="false"/>
    </style:style>
    <style:style style:name="Frame_20_contents" style:display-name="Frame contents" style:family="paragraph" style:parent-style-name="Standard" style:class="extra"/>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uente_20_de_20_párrafo_20_predeter." style:display-name="Fuente de párrafo predeter."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justify" fo:text-align-last="justify"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end" style:justify-single-word="false"/>
      <style:text-properties style:font-name="Arial" fo:font-size="9pt" style:font-size-asian="9pt" style:font-size-complex="9pt"/>
    </style:style>
    <style:style style:name="MP4" style:family="paragraph" style:parent-style-name="Header">
      <style:paragraph-properties fo:text-align="end" style:justify-single-word="false"/>
    </style:style>
    <style:style style:name="Mfr1" style:family="graphic" style:parent-style-name="Graphics">
      <style:graphic-properties fo:margin-left="0.998cm" fo:margin-right="0.998cm" style:vertical-pos="top" style:vertical-rel="baseli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fo:margin-left="0cm" fo:margin-right="1.997cm" style:vertical-pos="top" style:vertical-rel="baseli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199cm" fo:margin-bottom="2.499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4.5cm" fo:margin-left="0cm" fo:margin-right="0cm" fo:margin-bottom="0.499cm" fo:background-color="transparent" style:dynamic-spacing="false" draw:fill="none" draw:fill-color="#cfe7f5"/>
      </style:header-style>
      <style:footer-style>
        <style:header-footer-properties fo:min-height="0.998cm" fo:margin-left="0cm" fo:margin-right="0cm" fo:margin-top="0.499cm" fo:background-color="transparent" style:dynamic-spacing="false" draw:fill="none" draw:fill-color="#cfe7f5"/>
      </style:footer-style>
    </style:page-layout>
    <style:page-layout style:name="Mpm2">
      <style:page-layout-properties fo:page-width="21.001cm" fo:page-height="29.7cm" style:num-format="1" style:print-orientation="portrait" fo:margin-top="1.199cm" fo:margin-bottom="2.499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4.5cm" fo:margin-left="0cm" fo:margin-right="0cm" fo:margin-bottom="0cm"/>
      </style:header-style>
      <style:footer-style>
        <style:header-footer-properties svg:height="0.6cm" fo:margin-left="0cm" fo:margin-right="0cm" fo:margin-top="0.499cm" fo:background-color="transparent" style:dynamic-spacing="false" draw:fill="none" draw:fill-color="#cfe7f5"/>
      </style:footer-style>
    </style:page-layout>
    <style:page-layout style:name="Mpm3" style:page-usage="left">
      <style:page-layout-properties fo:page-width="21.001cm" fo:page-height="29.7cm" style:num-format="1" style:print-orientation="portrait" fo:margin-top="1.63cm" fo:margin-bottom="0.905cm" fo:margin-left="2.499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style:header-style>
      <style:footer-style>
        <style:header-footer-properties svg:height="1.109cm" fo:margin-left="0cm" fo:margin-right="0cm" fo:margin-top="0.499cm"/>
      </style:footer-style>
    </style:page-layout>
    <style:page-layout style:name="Mpm4" style:page-usage="right">
      <style:page-layout-properties fo:page-width="21.001cm" fo:page-height="29.7cm" style:num-format="1" style:print-orientation="portrait" fo:margin-top="1.199cm" fo:margin-bottom="0.938cm" fo:margin-left="2.499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style:header-style>
      <style:footer-style>
        <style:header-footer-properties svg:height="1.265cm" fo:margin-left="0cm" fo:margin-right="0cm" fo:margin-top="0.499cm"/>
      </style:footer-style>
    </style:page-layout>
  </office:automatic-styles>
  <office:master-styles>
    <style:master-page style:name="Standard" style:page-layout-name="Mpm1">
      <style:header>
        <text:p text:style-name="MP1"><text:s/><draw:frame draw:style-name="Mfr1" draw:name="Imatge5" text:anchor-type="as-char" svg:width="0.804cm" svg:height="1.998cm" draw:z-index="2"><draw:image xlink:href="Pictures/100000000000005F000000EC6C4EB89F55DB783B.png" xlink:type="simple" xlink:show="embed" xlink:actuate="onLoad" loext:mime-type="image/png"/></draw:frame><text:s/><draw:frame draw:style-name="Mfr1" draw:name="Imatge4" text:anchor-type="as-char" svg:width="0.804cm" svg:height="1.998cm" draw:z-index="1"><draw:image xlink:href="Pictures/100000000000005F000000EC6C4EB89F55DB783B.png" xlink:type="simple" xlink:show="embed" xlink:actuate="onLoad" loext:mime-type="image/png"/></draw:frame><text:s/><draw:frame draw:style-name="Mfr1" draw:name="Imatge3" text:anchor-type="as-char" svg:width="0.804cm" svg:height="1.998cm" draw:z-index="0"><draw:image xlink:href="Pictures/100000000000005F000000EC6C4EB89F55DB783B.png" xlink:type="simple" xlink:show="embed" xlink:actuate="onLoad" loext:mime-type="image/png"/></draw:frame><text:s/><draw:frame draw:style-name="Mfr1" draw:name="Imatge2" text:anchor-type="as-char" svg:width="0.804cm" svg:height="1.998cm" draw:z-index="0"><draw:image xlink:href="Pictures/100000000000005F000000EC6C4EB89F55DB783B.png" xlink:type="simple" xlink:show="embed" xlink:actuate="onLoad" loext:mime-type="image/png"/></draw:frame><text:s/><draw:frame draw:style-name="Mfr1" draw:name="Imatge1" text:anchor-type="as-char" svg:width="0.804cm" svg:height="1.998cm" draw:z-index="0"><draw:image xlink:href="Pictures/100000000000005F000000EC6C4EB89F55DB783B.png" xlink:type="simple" xlink:show="embed" xlink:actuate="onLoad" loext:mime-type="image/png"/></draw:frame></text:p>
      </style:header>
      <loext:header-first>
        <text:p text:style-name="Header_20_left"/>
      </loext:header-first>
      <style:header-left>
        <text:p text:style-name="Header_20_left"/>
      </style:header-left>
      <style:footer>
        <text:p text:style-name="Footer"/>
      </style:footer>
      <loext:footer-first>
        <text:p text:style-name="Footer"/>
      </loext:footer-first>
    </style:master-page>
    <style:master-page style:name="First_20_Page" style:display-name="First Page" style:page-layout-name="Mpm2" style:next-style-name="Left_20_Page">
      <style:header>
        <text:p text:style-name="MP1"><draw:frame draw:style-name="Mfr2" draw:name="Imagen3" text:anchor-type="as-char" svg:y="-1.27cm" svg:width="4.233cm" svg:height="2.54cm" draw:z-index="3"><draw:image xlink:href="Pictures/10000201000001F40000012CA9C19B702A4B4CB0.png" xlink:type="simple" xlink:show="embed" xlink:actuate="onLoad" loext:mime-type="image/png"/></draw:frame></text:p>
      </style:header>
      <style:footer>
        <text:p text:style-name="MP2"/>
      </style:footer>
    </style:master-page>
    <style:master-page style:name="Left_20_Page" style:display-name="Left Page" style:page-layout-name="Mpm3" style:next-style-name="Right_20_Page">
      <style:header>
        <text:p text:style-name="Header"/>
      </style:header>
      <style:footer>
        <text:p text:style-name="MP3"><text:page-number text:select-page="current">10</text:page-number></text:p>
      </style:footer>
    </style:master-page>
    <style:master-page style:name="Right_20_Page" style:display-name="Right Page" style:page-layout-name="Mpm4" style:next-style-name="Left_20_Page">
      <style:header>
        <text:p text:style-name="MP4"><draw:frame draw:style-name="Mfr3" draw:name="Imagen4" text:anchor-type="as-char" svg:width="0.804cm" svg:height="1.998cm" draw:z-index="7"><draw:image xlink:href="Pictures/100000000000005F000000EC6C4EB89F55DB783B.png" xlink:type="simple" xlink:show="embed" xlink:actuate="onLoad" loext:mime-type="image/png"/></draw:frame></text:p>
      </style:header>
      <style:footer>
        <text:p text:style-name="MP2"><text:page-number text:select-page="current">9</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2-06T00:10:44.157000000</meta:creation-date>
    <meta:editing-duration>PT1H21M53S</meta:editing-duration>
    <meta:editing-cycles>17</meta:editing-cycles>
    <meta:generator>LibreOffice/6.1.6.3$Windows_X86_64 LibreOffice_project/5896ab1714085361c45cf540f76f60673dd96a72</meta:generator>
    <dc:date>2020-03-30T13:31:42.340000000</dc:date>
    <meta:printed-by>Maria Angeles Ureña</meta:printed-by>
    <meta:print-date>2020-02-06T13:46:42.780000000</meta:print-date>
    <dc:creator>María Dolores Uixera Bernat</dc:creator>
    <meta:document-statistic meta:table-count="1" meta:image-count="7" meta:object-count="0" meta:page-count="10" meta:paragraph-count="321" meta:word-count="5530" meta:character-count="35598" meta:non-whitespace-character-count="30546"/>
    <meta:user-defined meta:name="Información 1"/>
    <meta:user-defined meta:name="Información 2"/>
    <meta:user-defined meta:name="Información 3"/>
    <meta:user-defined meta:name="Información 4"/>
  </office:meta>
</office:document-meta>
</file>