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8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3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style:vertical-align="middle" fo:wrap-option="wrap" fo:background-color="#CCFF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style-name="ce1">
            <text:p>CUADRO 1-INGRESOS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99">
            <text:p>EJECUCIÓN POR CAPÍTULOS DE INGRESO. EJERCICIO 2017. ORDINARI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MES DE ENER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. I "Impuestos Directos"</text:p>
          </table:table-cell>
          <table:table-cell office:value-type="float" office:value="3915509840" table:style-name="ce6">
            <text:p>3.915.509.840</text:p>
          </table:table-cell>
          <table:table-cell office:value-type="float" office:value="0" table:style-name="ce6">
            <text:p>0</text:p>
          </table:table-cell>
          <table:table-cell office:value-type="float" office:value="3915509840" table:style-name="ce6">
            <text:p>3.915.509.840</text:p>
          </table:table-cell>
          <table:table-cell office:value-type="float" office:value="289689023.32999998" table:style-name="ce6">
            <text:p>289.689.023</text:p>
          </table:table-cell>
          <table:table-cell office:value-type="percentage" office:value="7.3985007104464331E-2" table:formula="of:=+[.E5]/[.D5]" table:style-name="ce7">
            <text:p>7,40%</text:p>
          </table:table-cell>
          <table:table-cell office:value-type="float" office:value="289689023.32999998" table:style-name="ce6">
            <text:p>289.689.023</text:p>
          </table:table-cell>
          <table:table-cell office:value-type="percentage" office:value="7.3985007104464331E-2" table:formula="of:=+[.G5]/[.D5]" table:style-name="ce7">
            <text:p>7,40%</text:p>
          </table:table-cell>
          <table:table-cell office:value-type="float" office:value="289689023.32999998" table:style-name="ce6">
            <text:p>289.689.023</text:p>
          </table:table-cell>
          <table:table-cell office:value-type="percentage" office:value="7.3985007104464331E-2" table:formula="of:=+[.I5]/[.D5]" table:style-name="ce7">
            <text:p>7,4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 "Impuestos Indirectos"</text:p>
          </table:table-cell>
          <table:table-cell office:value-type="float" office:value="6249630060" table:style-name="ce9">
            <text:p>6.249.630.060</text:p>
          </table:table-cell>
          <table:table-cell office:value-type="float" office:value="0" table:style-name="ce9">
            <text:p>0</text:p>
          </table:table-cell>
          <table:table-cell office:value-type="float" office:value="6249630060" table:style-name="ce9">
            <text:p>6.249.630.060</text:p>
          </table:table-cell>
          <table:table-cell office:value-type="float" office:value="415012373.30000001" table:style-name="ce9">
            <text:p>415.012.373</text:p>
          </table:table-cell>
          <table:table-cell office:value-type="percentage" office:value="6.6405910320394224E-2" table:formula="of:=+[.E6]/[.D6]" table:style-name="ce10">
            <text:p>6,64%</text:p>
          </table:table-cell>
          <table:table-cell office:value-type="float" office:value="415012373.30000001" table:style-name="ce9">
            <text:p>415.012.373</text:p>
          </table:table-cell>
          <table:table-cell office:value-type="percentage" office:value="6.6405910320394224E-2" table:formula="of:=+[.G6]/[.D6]" table:style-name="ce10">
            <text:p>6,64%</text:p>
          </table:table-cell>
          <table:table-cell office:value-type="float" office:value="415012373.30000001" table:style-name="ce9">
            <text:p>415.012.373</text:p>
          </table:table-cell>
          <table:table-cell office:value-type="percentage" office:value="6.6405910320394224E-2" table:formula="of:=+[.I6]/[.D6]" table:style-name="ce10">
            <text:p>6,64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I "Tasas y Precios Públicos"</text:p>
          </table:table-cell>
          <table:table-cell office:value-type="float" office:value="522086470" table:style-name="ce9">
            <text:p>522.086.470</text:p>
          </table:table-cell>
          <table:table-cell office:value-type="float" office:value="651006.19999998808" table:style-name="ce9">
            <text:p>651.006</text:p>
          </table:table-cell>
          <table:table-cell office:value-type="float" office:value="522737476.19999999" table:style-name="ce9">
            <text:p>522.737.476</text:p>
          </table:table-cell>
          <table:table-cell office:value-type="float" office:value="464585.95" table:style-name="ce9">
            <text:p>464.586</text:p>
          </table:table-cell>
          <table:table-cell office:value-type="percentage" office:value="8.8875577350465082E-4" table:formula="of:=+[.E7]/[.D7]" table:style-name="ce10">
            <text:p>0,09%</text:p>
          </table:table-cell>
          <table:table-cell office:value-type="float" office:value="464585.95" table:style-name="ce9">
            <text:p>464.586</text:p>
          </table:table-cell>
          <table:table-cell office:value-type="percentage" office:value="8.8875577350465082E-4" table:formula="of:=+[.G7]/[.D7]" table:style-name="ce10">
            <text:p>0,09%</text:p>
          </table:table-cell>
          <table:table-cell office:value-type="float" office:value="9260.6299999999992" table:style-name="ce9">
            <text:p>9.261</text:p>
          </table:table-cell>
          <table:table-cell office:value-type="percentage" office:value="1.7715642022300445E-5" table:formula="of:=+[.I7]/[.D7]" table:style-name="ce10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V "Tranferencias Corrientes"</text:p>
          </table:table-cell>
          <table:table-cell office:value-type="float" office:value="2734544280" table:style-name="ce9">
            <text:p>2.734.544.280</text:p>
          </table:table-cell>
          <table:table-cell office:value-type="float" office:value="0" table:style-name="ce9">
            <text:p>0</text:p>
          </table:table-cell>
          <table:table-cell office:value-type="float" office:value="2734544280" table:style-name="ce9">
            <text:p>2.734.544.280</text:p>
          </table:table-cell>
          <table:table-cell office:value-type="float" office:value="-23724666.399999999" table:style-name="ce9">
            <text:p>-23.724.666</text:p>
          </table:table-cell>
          <table:table-cell office:value-type="percentage" office:value="-8.6759123169144661E-3" table:formula="of:=+[.E8]/[.D8]" table:style-name="ce10">
            <text:p>-0,87%</text:p>
          </table:table-cell>
          <table:table-cell office:value-type="float" office:value="-23724666.399999999" table:style-name="ce9">
            <text:p>-23.724.666</text:p>
          </table:table-cell>
          <table:table-cell office:value-type="percentage" office:value="-8.6759123169144661E-3" table:formula="of:=+[.G8]/[.D8]" table:style-name="ce10">
            <text:p>-0,87%</text:p>
          </table:table-cell>
          <table:table-cell office:value-type="float" office:value="-35392871.810000002" table:style-name="ce9">
            <text:p>-35.392.872</text:p>
          </table:table-cell>
          <table:table-cell office:value-type="percentage" office:value="-1.2942877564227998E-2" table:formula="of:=+[.I8]/[.D8]" table:style-name="ce10">
            <text:p>-1,29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 "Ingresos Patrimoniales"</text:p>
          </table:table-cell>
          <table:table-cell office:value-type="float" office:value="10362840" table:style-name="ce9">
            <text:p>10.362.840</text:p>
          </table:table-cell>
          <table:table-cell office:value-type="float" office:value="0" table:style-name="ce9">
            <text:p>0</text:p>
          </table:table-cell>
          <table:table-cell office:value-type="float" office:value="10362840" table:style-name="ce9">
            <text:p>10.362.840</text:p>
          </table:table-cell>
          <table:table-cell office:value-type="float" office:value="30423.57" table:style-name="ce9">
            <text:p>30.424</text:p>
          </table:table-cell>
          <table:table-cell office:value-type="percentage" office:value="2.9358332271848257E-3" table:formula="of:=+[.E9]/[.D9]" table:style-name="ce10">
            <text:p>0,29%</text:p>
          </table:table-cell>
          <table:table-cell office:value-type="float" office:value="30423.57" table:style-name="ce9">
            <text:p>30.424</text:p>
          </table:table-cell>
          <table:table-cell office:value-type="percentage" office:value="2.9358332271848257E-3" table:formula="of:=+[.G9]/[.D9]" table:style-name="ce10">
            <text:p>0,29%</text:p>
          </table:table-cell>
          <table:table-cell office:value-type="float" office:value="30423.57" table:style-name="ce9">
            <text:p>30.424</text:p>
          </table:table-cell>
          <table:table-cell office:value-type="percentage" office:value="2.9358332271848257E-3" table:formula="of:=+[.I9]/[.D9]" table:style-name="ce10">
            <text:p>0,29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 "Enajenación de Inversiones Reales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E10]/[.D10]" table:style-name="ce10">
            <text:p>#¡DIV/0!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G10]/[.D10]" table:style-name="ce10">
            <text:p>#¡DIV/0!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10]/[.D10]" table:style-name="ce10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 "Transferencias de Capital"</text:p>
          </table:table-cell>
          <table:table-cell office:value-type="float" office:value="154004710" table:style-name="ce9">
            <text:p>154.004.710</text:p>
          </table:table-cell>
          <table:table-cell office:value-type="float" office:value="0" table:style-name="ce9">
            <text:p>0</text:p>
          </table:table-cell>
          <table:table-cell office:value-type="float" office:value="154004710" table:style-name="ce9">
            <text:p>154.004.710</text:p>
          </table:table-cell>
          <table:table-cell office:value-type="float" office:value="129784" table:style-name="ce9">
            <text:p>129.784</text:p>
          </table:table-cell>
          <table:table-cell office:value-type="percentage" office:value="8.4272747242600569E-4" table:formula="of:=+[.E11]/[.D11]" table:style-name="ce10">
            <text:p>0,08%</text:p>
          </table:table-cell>
          <table:table-cell office:value-type="float" office:value="129784" table:style-name="ce9">
            <text:p>129.784</text:p>
          </table:table-cell>
          <table:table-cell office:value-type="percentage" office:value="8.4272747242600569E-4" table:formula="of:=+[.G11]/[.D11]" table:style-name="ce10">
            <text:p>0,08%</text:p>
          </table:table-cell>
          <table:table-cell office:value-type="float" office:value="129784" table:style-name="ce9">
            <text:p>129.784</text:p>
          </table:table-cell>
          <table:table-cell office:value-type="percentage" office:value="8.4272747242600569E-4" table:formula="of:=+[.I11]/[.D11]" table:style-name="ce10">
            <text:p>0,08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I "Activos Financieros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E12]/[.D12]" table:style-name="ce10">
            <text:p>#¡DIV/0!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G12]/[.D12]" table:style-name="ce10">
            <text:p>#¡DIV/0!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+[.I12]/[.D12]" table:style-name="ce10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P. IX "Pasivos Financieros (Emisión)"</text:p>
          </table:table-cell>
          <table:table-cell office:value-type="float" office:value="4138835880" table:style-name="ce12">
            <text:p>4.138.835.880</text:p>
          </table:table-cell>
          <table:table-cell office:value-type="float" office:value="0" table:style-name="ce12">
            <text:p>0</text:p>
          </table:table-cell>
          <table:table-cell office:value-type="float" office:value="4138835880" table:style-name="ce12">
            <text:p>4.138.835.880</text:p>
          </table:table-cell>
          <table:table-cell office:value-type="float" office:value="70454813.719999999" table:style-name="ce12">
            <text:p>70.454.814</text:p>
          </table:table-cell>
          <table:table-cell office:value-type="percentage" office:value="1.7022857577044102E-2" table:formula="of:=+[.E13]/[.D13]" table:style-name="ce13">
            <text:p>1,70%</text:p>
          </table:table-cell>
          <table:table-cell office:value-type="float" office:value="70454813.719999999" table:style-name="ce12">
            <text:p>70.454.814</text:p>
          </table:table-cell>
          <table:table-cell office:value-type="percentage" office:value="1.7022857577044102E-2" table:formula="of:=+[.G13]/[.D13]" table:style-name="ce13">
            <text:p>1,70%</text:p>
          </table:table-cell>
          <table:table-cell office:value-type="float" office:value="70454813.719999999" table:style-name="ce12">
            <text:p>70.454.814</text:p>
          </table:table-cell>
          <table:table-cell office:value-type="percentage" office:value="1.7022857577044102E-2" table:formula="of:=+[.I13]/[.D13]" table:style-name="ce13">
            <text:p>1,70%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24974080" table:formula="of:=SUM([.B5:.B13])" table:style-name="ce15">
            <text:p>17.724.974.080</text:p>
          </table:table-cell>
          <table:table-cell office:value-type="float" office:value="651006.19999998808" table:formula="of:=SUM([.C5:.C13])" table:style-name="ce15">
            <text:p>651.006</text:p>
          </table:table-cell>
          <table:table-cell office:value-type="float" office:value="17725625086.200001" table:formula="of:=SUM([.D5:.D13])" table:style-name="ce15">
            <text:p>17.725.625.086</text:p>
          </table:table-cell>
          <table:table-cell office:value-type="float" office:value="752056337.47000015" table:formula="of:=SUM([.E5:.E13])" table:style-name="ce15">
            <text:p>752.056.337</text:p>
          </table:table-cell>
          <table:table-cell office:value-type="percentage" office:value="4.2427634219540246E-2" table:formula="of:=+[.E14]/[.D14]" table:style-name="ce16">
            <text:p>4,24%</text:p>
          </table:table-cell>
          <table:table-cell office:value-type="float" office:value="752056337.47000015" table:formula="of:=SUM([.G5:.G13])" table:style-name="ce15">
            <text:p>752.056.337</text:p>
          </table:table-cell>
          <table:table-cell office:value-type="percentage" office:value="4.2427634219540246E-2" table:formula="of:=+[.G14]/[.D14]" table:style-name="ce16">
            <text:p>4,24%</text:p>
          </table:table-cell>
          <table:table-cell office:value-type="float" office:value="739932806.74000013" table:formula="of:=SUM([.I5:.I13])" table:style-name="ce15">
            <text:p>739.932.807</text:p>
          </table:table-cell>
          <table:table-cell office:value-type="percentage" office:value="4.174367917304439E-2" table:formula="of:=+[.I14]/[.D14]" table:style-name="ce16">
            <text:p>4,17%</text:p>
          </table:table-cell>
          <table:table-cell table:number-columns-repeated="16374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number-columns-repeated="2" table:default-cell-style-name="ce21" table:visibility="collapse"/>
        <table:table-column table:style-name="co17" table:number-columns-repeated="2" table:default-cell-style-name="ce21" table:visibility="collapse"/>
        <table:table-column table:style-name="co15" table:default-cell-style-name="ce21" table:visibility="collapse"/>
        <table:table-column table:style-name="co18" table:default-cell-style-name="ce21" table:visibility="collapse"/>
        <table:table-column table:style-name="co9" table:number-columns-repeated="16370" table:default-cell-style-name="ce21"/>
        <table:table-row table:style-name="ro3">
          <table:table-cell table:number-columns-spanned="4" table:number-rows-spanned="1" table:style-name="ce87"/>
          <table:covered-table-cell table:number-columns-repeated="3"/>
          <table:table-cell table:number-columns-repeated="4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5">
          <table:table-cell office:value-type="string" table:style-name="ce22">
            <text:p>COMUNITAT VALENCIANA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6">
          <table:table-cell office:value-type="string" table:style-name="ce23">
            <text:p>MES DE ENERO. ORDINARIO</text:p>
          </table:table-cell>
          <table:table-cell table:number-columns-repeated="2" table:style-name="ce24"/>
          <table:table-cell table:number-columns-repeated="5" table:style-name="ce20"/>
          <table:table-cell table:number-columns-repeated="16376" table:style-name="ce21"/>
        </table:table-row>
        <table:table-row table:style-name="ro3">
          <table:table-cell table:number-columns-repeated="3" table:style-name="ce24"/>
          <table:table-cell table:number-columns-repeated="5" table:style-name="ce20"/>
          <table:table-cell table:number-columns-repeated="16376" table:style-name="ce21"/>
        </table:table-row>
        <table:table-row table:style-name="ro7">
          <table:table-cell office:value-type="string" table:style-name="ce25">
            <text:p>Unidad: Miles de euros y porcentajes</text:p>
          </table:table-cell>
          <table:table-cell table:number-columns-repeated="7" table:style-name="ce20"/>
          <table:table-cell table:number-columns-repeated="16376" table:style-name="ce21"/>
        </table:table-row>
        <table:table-row table:style-name="ro4">
          <table:table-cell table:number-columns-repeated="8" table:style-name="ce20"/>
          <table:table-cell table:number-columns-repeated="16376" table:style-name="ce21"/>
        </table:table-row>
        <table:table-row table:style-name="ro7">
          <table:table-cell office:value-type="string" table:number-columns-spanned="1" table:number-rows-spanned="2" table:style-name="ce100">
            <text:p>COMUNITAT VALENCIANA</text:p>
          </table:table-cell>
          <table:table-cell table:style-name="ce26"/>
          <table:table-cell table:number-columns-repeated="2" table:style-name="ce27"/>
          <table:table-cell office:value-type="string" table:number-columns-spanned="2" table:number-rows-spanned="1" table:style-name="ce101">
            <text:p>Porcentaje ejecución 2017</text:p>
          </table:table-cell>
          <table:covered-table-cell/>
          <table:table-cell office:value-type="string" table:number-columns-spanned="2" table:number-rows-spanned="1" table:style-name="ce102">
            <text:p>Tasa de variación 2017/16</text:p>
          </table:table-cell>
          <table:covered-table-cell/>
          <table:table-cell table:number-columns-repeated="2" table:style-name="ce28"/>
          <table:table-cell table:number-columns-repeated="4" table:style-name="ce29"/>
          <table:table-cell table:number-columns-repeated="16370"/>
        </table:table-row>
        <table:table-row table:style-name="ro8">
          <table:covered-table-cell/>
          <table:table-cell office:value-type="string" table:style-name="ce30">
            <text:p>Presupuesto</text:p>
            <text:p>inicial 2017</text:p>
          </table:table-cell>
          <table:table-cell office:value-type="string" table:style-name="ce31">
            <text:p>Derechos Reconocidos 2017</text:p>
          </table:table-cell>
          <table:table-cell office:value-type="string" table:style-name="ce31">
            <text:p>Recaudación ejercicio</text:p>
            <text:p><text:s/>corriente</text:p>
          </table:table-cell>
          <table:table-cell office:value-type="string" table:style-name="ce32">
            <text:p>Derechos<text:s/></text:p>
            <text:p>Reconocidos</text:p>
            <text:p><text:s/>sobre previsión inicial</text:p>
          </table:table-cell>
          <table:table-cell office:value-type="string" table:style-name="ce32">
            <text:p>Recaudación corriente sobre Derechos Reconocidos</text:p>
          </table:table-cell>
          <table:table-cell office:value-type="string" table:style-name="ce32">
            <text:p>Derechos Reconocidos</text:p>
          </table:table-cell>
          <table:table-cell office:value-type="string" table:style-name="ce33">
            <text:p>Recaudación corriente</text:p>
          </table:table-cell>
          <table:table-cell office:value-type="string" table:style-name="ce34">
            <text:p>Presupuesto</text:p>
            <text:p>inicial 2016</text:p>
          </table:table-cell>
          <table:table-cell office:value-type="string" table:style-name="ce34">
            <text:p>EN MILES</text:p>
          </table:table-cell>
          <table:table-cell office:value-type="string" table:style-name="ce35">
            <text:p>Derechos Reconocidos 2016</text:p>
          </table:table-cell>
          <table:table-cell office:value-type="string" table:style-name="ce34">
            <text:p>EN MILES</text:p>
          </table:table-cell>
          <table:table-cell office:value-type="string" table:style-name="ce35">
            <text:p>Recaudación ejercicio</text:p>
            <text:p><text:s/>2016</text:p>
          </table:table-cell>
          <table:table-cell office:value-type="string" table:style-name="ce35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1. Impuestos Directos<text:s/></text:p>
          </table:table-cell>
          <table:table-cell office:value-type="float" office:value="3915509.84" table:formula="of:=SUM([.B12:.B14])" table:style-name="ce37">
            <text:p>3.915.509,84</text:p>
          </table:table-cell>
          <table:table-cell office:value-type="float" office:value="289689.02333" table:formula="of:=SUM([.C12:.C14])" table:style-name="ce37">
            <text:p>289.689,02</text:p>
          </table:table-cell>
          <table:table-cell office:value-type="float" office:value="289689.02333" table:formula="of:=SUM([.D12:.D14])" table:style-name="ce37">
            <text:p>289.689,02</text:p>
          </table:table-cell>
          <table:table-cell office:value-type="percentage" office:value="7.3985007104464331E-2" table:formula="of:=+[.C11]/[.B11]" table:style-name="ce38">
            <text:p>7,40%</text:p>
          </table:table-cell>
          <table:table-cell office:value-type="percentage" office:value="1" table:formula="of:=+[.D11]/[.C11]" table:style-name="ce38">
            <text:p>100,00%</text:p>
          </table:table-cell>
          <table:table-cell office:value-type="percentage" office:value="0.13651825548946162" table:formula="of:=+([.C11]-[.L11])/[.L11]" table:style-name="ce39">
            <text:p>13,65%</text:p>
          </table:table-cell>
          <table:table-cell office:value-type="percentage" office:value="0.16052033708654259" table:formula="of:=+([.D11]-[.N11])/[.N11]" table:style-name="ce40">
            <text:p>16,05%</text:p>
          </table:table-cell>
          <table:table-cell office:value-type="float" office:value="3249727400" table:style-name="ce41">
            <text:p>3.249.727.400,00</text:p>
          </table:table-cell>
          <table:table-cell office:value-type="float" office:value="3249727.4" table:style-name="ce41">
            <text:p>3.249.727,40</text:p>
          </table:table-cell>
          <table:table-cell office:value-type="float" office:value="254891658.74000001" table:style-name="ce41">
            <text:p>254.891.658,74</text:p>
          </table:table-cell>
          <table:table-cell office:value-type="float" office:value="254891.65874000001" table:style-name="ce41">
            <text:p>254.891,66</text:p>
          </table:table-cell>
          <table:table-cell office:value-type="float" office:value="249619945.53" table:style-name="ce41">
            <text:p>249.619.945,53</text:p>
          </table:table-cell>
          <table:table-cell office:value-type="float" office:value="249619.94553" table:style-name="ce41">
            <text:p>249.619,95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 sobre Sucesiones y Donaciones</text:p>
          </table:table-cell>
          <table:table-cell office:value-type="float" office:value="259241.56" table:style-name="ce43">
            <text:p>259.241,56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12]/[.B12]" table:style-name="ce45">
            <text:p>0,00%</text:p>
          </table:table-cell>
          <table:table-cell office:value-type="percentage" office:value="0" table:formula="of:=+[.D12]/[.C12]" table:style-name="ce45">
            <text:p>#¡DIV/0!</text:p>
          </table:table-cell>
          <table:table-cell office:value-type="percentage" office:value="-1" table:formula="of:=+([.C12]-[.L12])/[.L12]" table:style-name="ce46">
            <text:p>-100,00%</text:p>
          </table:table-cell>
          <table:table-cell office:value-type="percentage" office:value="-1" table:formula="of:=+([.D12]-[.N12])/[.N12]" table:style-name="ce47">
            <text:p>-100,00%</text:p>
          </table:table-cell>
          <table:table-cell office:value-type="float" office:value="192417720" table:style-name="ce43">
            <text:p>192.417.720,00</text:p>
          </table:table-cell>
          <table:table-cell office:value-type="float" office:value="192417.72" table:style-name="ce43">
            <text:p>192.417,72</text:p>
          </table:table-cell>
          <table:table-cell office:value-type="float" office:value="15114133.149999999" table:style-name="ce43">
            <text:p>15.114.133,15</text:p>
          </table:table-cell>
          <table:table-cell office:value-type="float" office:value="15114.133149999998" table:style-name="ce43">
            <text:p>15.114,13</text:p>
          </table:table-cell>
          <table:table-cell office:value-type="float" office:value="9872812" table:style-name="ce44">
            <text:p>9.872.812,00</text:p>
          </table:table-cell>
          <table:table-cell office:value-type="float" office:value="9872.8119999999999" table:style-name="ce43">
            <text:p>9.872,81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 Renta Personas Físicas</text:p>
          </table:table-cell>
          <table:table-cell office:value-type="float" office:value="3476268.28" table:style-name="ce43">
            <text:p>3.476.268,28</text:p>
          </table:table-cell>
          <table:table-cell office:value-type="float" office:value="289689.02333" table:style-name="ce43">
            <text:p>289.689,02</text:p>
          </table:table-cell>
          <table:table-cell office:value-type="float" office:value="289689.02333" table:style-name="ce44">
            <text:p>289.689,02</text:p>
          </table:table-cell>
          <table:table-cell office:value-type="percentage" office:value="8.3333333332374457E-2" table:formula="of:=+[.C13]/[.B13]" table:style-name="ce45">
            <text:p>8,33%</text:p>
          </table:table-cell>
          <table:table-cell office:value-type="percentage" office:value="1" table:formula="of:=+[.D13]/[.C13]" table:style-name="ce45">
            <text:p>100,00%</text:p>
          </table:table-cell>
          <table:table-cell office:value-type="percentage" office:value="0.2083106857824045" table:formula="of:=+([.C13]-[.L13])/[.L13]" table:style-name="ce46">
            <text:p>20,83%</text:p>
          </table:table-cell>
          <table:table-cell office:value-type="percentage" office:value="0.2083106857824045" table:formula="of:=+([.D13]-[.N13])/[.N13]" table:style-name="ce47">
            <text:p>20,83%</text:p>
          </table:table-cell>
          <table:table-cell office:value-type="float" office:value="2876965600" table:style-name="ce43">
            <text:p>2.876.965.600,00</text:p>
          </table:table-cell>
          <table:table-cell office:value-type="float" office:value="2876965.6" table:style-name="ce43">
            <text:p>2.876.965,60</text:p>
          </table:table-cell>
          <table:table-cell office:value-type="float" office:value="239747133.53" table:style-name="ce43">
            <text:p>239.747.133,53</text:p>
          </table:table-cell>
          <table:table-cell office:value-type="float" office:value="239747.13352999999" table:style-name="ce43">
            <text:p>239.747,13</text:p>
          </table:table-cell>
          <table:table-cell office:value-type="float" office:value="239747133.53" table:style-name="ce44">
            <text:p>239.747.133,53</text:p>
          </table:table-cell>
          <table:table-cell office:value-type="float" office:value="239747.13352999999" table:style-name="ce43">
            <text:p>239.747,13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1</text:p>
          </table:table-cell>
          <table:table-cell office:value-type="float" office:value="180000" table:style-name="ce43">
            <text:p>18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percentage" office:value="0" table:formula="of:=+[.C14]/[.B14]" table:style-name="ce45">
            <text:p>0,00%</text:p>
          </table:table-cell>
          <table:table-cell office:value-type="percentage" office:value="0" table:formula="of:=+[.D14]/[.C14]" table:style-name="ce45">
            <text:p>#¡DIV/0!</text:p>
          </table:table-cell>
          <table:table-cell office:value-type="percentage" office:value="-1" table:formula="of:=+([.C14]-[.L14])/[.L14]" table:style-name="ce46">
            <text:p>-100,00%</text:p>
          </table:table-cell>
          <table:table-cell office:value-type="percentage" office:value="0" table:formula="of:=+([.D14]-[.N14])/[.N14]" table:style-name="ce47">
            <text:p>#¡DIV/0!</text:p>
          </table:table-cell>
          <table:table-cell office:value-type="float" office:value="180344080" table:style-name="ce43">
            <text:p>180.344.080,00</text:p>
          </table:table-cell>
          <table:table-cell office:value-type="float" office:value="180344.08" table:style-name="ce43">
            <text:p>180.344,08</text:p>
          </table:table-cell>
          <table:table-cell office:value-type="float" office:value="30392.060000002384" table:style-name="ce43">
            <text:p>30.392,06</text:p>
          </table:table-cell>
          <table:table-cell office:value-type="float" office:value="30.392060000002385" table:style-name="ce43">
            <text:p>30,39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2. Impuestos Indirectos</text:p>
          </table:table-cell>
          <table:table-cell office:value-type="float" office:value="6249630.0599999996" table:formula="of:=SUM([.B16:.B19])" table:style-name="ce48">
            <text:p>6.249.630,06</text:p>
          </table:table-cell>
          <table:table-cell office:value-type="float" office:value="415012.37330000004" table:formula="of:=SUM([.C16:.C19])" table:style-name="ce48">
            <text:p>415.012,37</text:p>
          </table:table-cell>
          <table:table-cell office:value-type="float" office:value="415012.37329999998" table:formula="of:=SUM([.D16:.D19])" table:style-name="ce48">
            <text:p>415.012,37</text:p>
          </table:table-cell>
          <table:table-cell office:value-type="percentage" office:value="6.6405910320394237E-2" table:formula="of:=+[.C15]/[.B15]" table:style-name="ce49">
            <text:p>6,64%</text:p>
          </table:table-cell>
          <table:table-cell office:value-type="percentage" office:value="0.99999999999999989" table:formula="of:=+[.D15]/[.C15]" table:style-name="ce49">
            <text:p>100,00%</text:p>
          </table:table-cell>
          <table:table-cell office:value-type="percentage" office:value="-0.1215817912715887" table:formula="of:=+([.C15]-[.L15])/[.L15]" table:style-name="ce50">
            <text:p>-12,16%</text:p>
          </table:table-cell>
          <table:table-cell office:value-type="percentage" office:value="-0.11146313228526154" table:formula="of:=+([.D15]-[.N15])/[.N15]" table:style-name="ce51">
            <text:p>-11,15%</text:p>
          </table:table-cell>
          <table:table-cell office:value-type="float" office:value="6075091360" table:style-name="ce52">
            <text:p>6.075.091.360,00</text:p>
          </table:table-cell>
          <table:table-cell office:value-type="float" office:value="6075091.3600000003" table:style-name="ce52">
            <text:p>6.075.091,36</text:p>
          </table:table-cell>
          <table:table-cell office:value-type="float" office:value="472454201.39999998" table:style-name="ce52">
            <text:p>472.454.201,40</text:p>
          </table:table-cell>
          <table:table-cell office:value-type="float" office:value="472454.20139999996" table:style-name="ce52">
            <text:p>472.454,20</text:p>
          </table:table-cell>
          <table:table-cell office:value-type="float" office:value="467073892.35000002" table:style-name="ce52">
            <text:p>467.073.892,35</text:p>
          </table:table-cell>
          <table:table-cell office:value-type="float" office:value="467073.89235000004" table:style-name="ce52">
            <text:p>467.073,89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Impuesto sobre Transmisiones Patrimoniales y Actos Jurídicos Documentados</text:p>
          </table:table-cell>
          <table:table-cell office:value-type="float" office:value="969607.39" table:style-name="ce43">
            <text:p>969.607,39</text:p>
          </table:table-cell>
          <table:table-cell office:value-type="float" office:value="63357.407540000007" table:style-name="ce43">
            <text:p>63.357,41</text:p>
          </table:table-cell>
          <table:table-cell office:value-type="float" office:value="57977.098490000004" table:style-name="ce53">
            <text:p>57.977,10</text:p>
          </table:table-cell>
          <table:table-cell office:value-type="percentage" office:value="6.5343362884228845E-2" table:formula="of:=+[.C16]/[.B16]" table:style-name="ce45">
            <text:p>6,53%</text:p>
          </table:table-cell>
          <table:table-cell office:value-type="percentage" office:value="0.91508003154006567" table:formula="of:=+[.D16]/[.C16]" table:style-name="ce45">
            <text:p>91,51%</text:p>
          </table:table-cell>
          <table:table-cell office:value-type="percentage" office:value="0" table:formula="of:=+([.C16]-[.L16])/[.L16]" table:style-name="ce46">
            <text:p>#¡DIV/0!</text:p>
          </table:table-cell>
          <table:table-cell office:value-type="percentage" office:value="0" table:formula="of:=+([.D16]-[.N16])/[.N16]" table:style-name="ce47">
            <text:p>#¡DIV/0!</text:p>
          </table:table-cell>
          <table:table-cell office:value-type="float" office:value="1031300000" table:style-name="ce43">
            <text:p>1.031.300.000,00</text:p>
          </table:table-cell>
          <table:table-cell office:value-type="float" office:value="1031300" table:style-name="ce43">
            <text:p>1.031.3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s sobre el valor añadido</text:p>
          </table:table-cell>
          <table:table-cell office:value-type="float" office:value="3517001.21" table:style-name="ce43">
            <text:p>3.517.001,21</text:p>
          </table:table-cell>
          <table:table-cell office:value-type="float" office:value="293083.43416" table:style-name="ce43">
            <text:p>293.083,43</text:p>
          </table:table-cell>
          <table:table-cell office:value-type="float" office:value="293083.43416" table:style-name="ce44">
            <text:p>293.083,43</text:p>
          </table:table-cell>
          <table:table-cell office:value-type="percentage" office:value="8.3333333331437776E-2" table:formula="of:=+[.C17]/[.B17]" table:style-name="ce45">
            <text:p>8,33%</text:p>
          </table:table-cell>
          <table:table-cell office:value-type="percentage" office:value="1" table:formula="of:=+[.D17]/[.C17]" table:style-name="ce45">
            <text:p>100,00%</text:p>
          </table:table-cell>
          <table:table-cell office:value-type="percentage" office:value="1.6963324096750575E-2" table:formula="of:=+([.C17]-[.L17])/[.L17]" table:style-name="ce46">
            <text:p>1,70%</text:p>
          </table:table-cell>
          <table:table-cell office:value-type="percentage" office:value="1.6963324096750575E-2" table:formula="of:=+([.D17]-[.N17])/[.N17]" table:style-name="ce47">
            <text:p>1,70%</text:p>
          </table:table-cell>
          <table:table-cell office:value-type="float" office:value="3458336330" table:style-name="ce43">
            <text:p>3.458.336.330,00</text:p>
          </table:table-cell>
          <table:table-cell office:value-type="float" office:value="3458336.33" table:style-name="ce43">
            <text:p>3.458.336,33</text:p>
          </table:table-cell>
          <table:table-cell office:value-type="float" office:value="288194694.16000003" table:style-name="ce43">
            <text:p>288.194.694,16</text:p>
          </table:table-cell>
          <table:table-cell office:value-type="float" office:value="288194.69416000001" table:style-name="ce43">
            <text:p>288.194,69</text:p>
          </table:table-cell>
          <table:table-cell office:value-type="float" office:value="288194694.16000003" table:style-name="ce44">
            <text:p>288.194.694,16</text:p>
          </table:table-cell>
          <table:table-cell office:value-type="float" office:value="288194.69416000001" table:style-name="ce43">
            <text:p>288.194,69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Impuestos especiales</text:p>
          </table:table-cell>
          <table:table-cell office:value-type="float" office:value="1654114.29" table:style-name="ce43">
            <text:p>1.654.114,29</text:p>
          </table:table-cell>
          <table:table-cell office:value-type="float" office:value="121928.93914" table:style-name="ce43">
            <text:p>121.928,94</text:p>
          </table:table-cell>
          <table:table-cell office:value-type="float" office:value="121928.93914" table:style-name="ce44">
            <text:p>121.928,94</text:p>
          </table:table-cell>
          <table:table-cell office:value-type="percentage" office:value="7.371252390304904E-2" table:formula="of:=+[.C18]/[.B18]" table:style-name="ce45">
            <text:p>7,37%</text:p>
          </table:table-cell>
          <table:table-cell office:value-type="percentage" office:value="1" table:formula="of:=+[.D18]/[.C18]" table:style-name="ce45">
            <text:p>100,00%</text:p>
          </table:table-cell>
          <table:table-cell office:value-type="percentage" office:value="8.4968125053145171E-3" table:formula="of:=+([.C18]-[.L18])/[.L18]" table:style-name="ce46">
            <text:p>0,85%</text:p>
          </table:table-cell>
          <table:table-cell office:value-type="percentage" office:value="8.4968125053145171E-3" table:formula="of:=+([.D18]-[.N18])/[.N18]" table:style-name="ce47">
            <text:p>0,85%</text:p>
          </table:table-cell>
          <table:table-cell office:value-type="float" office:value="1620058090" table:style-name="ce43">
            <text:p>1.620.058.090,00</text:p>
          </table:table-cell>
          <table:table-cell office:value-type="float" office:value="1620058.09" table:style-name="ce43">
            <text:p>1.620.058,09</text:p>
          </table:table-cell>
          <table:table-cell office:value-type="float" office:value="120901660.39999999" table:style-name="ce43">
            <text:p>120.901.660,40</text:p>
          </table:table-cell>
          <table:table-cell office:value-type="float" office:value="120901.66039999999" table:style-name="ce43">
            <text:p>120.901,66</text:p>
          </table:table-cell>
          <table:table-cell office:value-type="float" office:value="120901660.39999999" table:style-name="ce44">
            <text:p>120.901.660,40</text:p>
          </table:table-cell>
          <table:table-cell office:value-type="float" office:value="120901.66039999999" table:style-name="ce43">
            <text:p>120.901,66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2</text:p>
          </table:table-cell>
          <table:table-cell office:value-type="float" office:value="108907.17" table:style-name="ce43">
            <text:p>108.907,17</text:p>
          </table:table-cell>
          <table:table-cell office:value-type="float" office:value="-63357.407539999978" table:style-name="ce43">
            <text:p>-63.357,41</text:p>
          </table:table-cell>
          <table:table-cell office:value-type="float" office:value="-57977.098489999975" table:style-name="ce43">
            <text:p>-57.977,10</text:p>
          </table:table-cell>
          <table:table-cell office:value-type="percentage" office:value="-0.58175607299317367" table:formula="of:=+[.C19]/[.B19]" table:style-name="ce45">
            <text:p>-58,18%</text:p>
          </table:table-cell>
          <table:table-cell office:value-type="percentage" office:value="0.91508003154006567" table:formula="of:=+[.D19]/[.C19]" table:style-name="ce45">
            <text:p>91,51%</text:p>
          </table:table-cell>
          <table:table-cell office:value-type="percentage" office:value="-1.9999930663679102" table:formula="of:=+([.C19]-[.L19])/[.L19]" table:style-name="ce46">
            <text:p>-200,00%</text:p>
          </table:table-cell>
          <table:table-cell office:value-type="percentage" office:value="-1.9999924229276236" table:formula="of:=+([.D19]-[.N19])/[.N19]" table:style-name="ce47">
            <text:p>-200,00%</text:p>
          </table:table-cell>
          <table:table-cell office:value-type="float" office:value="-34603060" table:style-name="ce43">
            <text:p>-34.603.060,00</text:p>
          </table:table-cell>
          <table:table-cell office:value-type="float" office:value="-34603.06" table:style-name="ce43">
            <text:p>-34.603,06</text:p>
          </table:table-cell>
          <table:table-cell office:value-type="float" office:value="63357846.839999974" table:style-name="ce43">
            <text:p>63.357.846,84</text:p>
          </table:table-cell>
          <table:table-cell office:value-type="float" office:value="63357.846839999977" table:style-name="ce43">
            <text:p>63.357,85</text:p>
          </table:table-cell>
          <table:table-cell office:value-type="float" office:value="57977537.790000021" table:style-name="ce43">
            <text:p>57.977.537,79</text:p>
          </table:table-cell>
          <table:table-cell office:value-type="float" office:value="57977.537790000024" table:style-name="ce43">
            <text:p>57.977,54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3. Tasas, precios públicos y otros Ingresos</text:p>
          </table:table-cell>
          <table:table-cell office:value-type="float" office:value="522086.47" table:style-name="ce48">
            <text:p>522.086,47</text:p>
          </table:table-cell>
          <table:table-cell office:value-type="float" office:value="464.58595000000003" table:style-name="ce48">
            <text:p>464,59</text:p>
          </table:table-cell>
          <table:table-cell office:value-type="float" office:value="9.260629999999999" table:style-name="ce48">
            <text:p>9,26</text:p>
          </table:table-cell>
          <table:table-cell office:value-type="percentage" office:value="8.8986399130396932E-4" table:formula="of:=+[.C20]/[.B20]" table:style-name="ce49">
            <text:p>0,09%</text:p>
          </table:table-cell>
          <table:table-cell office:value-type="percentage" office:value="1.9933082349993577E-2" table:formula="of:=+[.D20]/[.C20]" table:style-name="ce49">
            <text:p>1,99%</text:p>
          </table:table-cell>
          <table:table-cell office:value-type="percentage" office:value="-0.96014079332436553" table:formula="of:=+([.C20]-[.L20])/[.L20]" table:style-name="ce50">
            <text:p>-96,01%</text:p>
          </table:table-cell>
          <table:table-cell office:value-type="percentage" office:value="-0.99874631522469848" table:formula="of:=+([.D20]-[.N20])/[.N20]" table:style-name="ce51">
            <text:p>-99,87%</text:p>
          </table:table-cell>
          <table:table-cell office:value-type="float" office:value="615495970" table:style-name="ce52">
            <text:p>615.495.970,00</text:p>
          </table:table-cell>
          <table:table-cell office:value-type="float" office:value="615495.97" table:style-name="ce54">
            <text:p>615.495,97</text:p>
          </table:table-cell>
          <table:table-cell office:value-type="float" office:value="11655674.779999999" table:style-name="ce52">
            <text:p>11.655.674,78</text:p>
          </table:table-cell>
          <table:table-cell office:value-type="float" office:value="11655.674779999999" table:style-name="ce54">
            <text:p>11.655,67</text:p>
          </table:table-cell>
          <table:table-cell office:value-type="float" office:value="7386729.25" table:style-name="ce52">
            <text:p>7.386.729,25</text:p>
          </table:table-cell>
          <table:table-cell office:value-type="float" office:value="7386.7292500000003" table:style-name="ce54">
            <text:p>7.386,73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4. Transferencias Corrientes</text:p>
          </table:table-cell>
          <table:table-cell office:value-type="float" office:value="2734544.28" table:style-name="ce48">
            <text:p>2.734.544,28</text:p>
          </table:table-cell>
          <table:table-cell office:value-type="float" office:value="-23724.666400000002" table:style-name="ce48">
            <text:p>-23.724,67</text:p>
          </table:table-cell>
          <table:table-cell office:value-type="float" office:value="-35392.871810000011" table:style-name="ce48">
            <text:p>-35.392,87</text:p>
          </table:table-cell>
          <table:table-cell office:value-type="percentage" office:value="-8.6759123169144678E-3" table:formula="of:=+[.C21]/[.B21]" table:style-name="ce49">
            <text:p>-0,87%</text:p>
          </table:table-cell>
          <table:table-cell office:value-type="percentage" office:value="1.4918174701921207" table:formula="of:=+[.D21]/[.C21]" table:style-name="ce49">
            <text:p>149,18%</text:p>
          </table:table-cell>
          <table:table-cell office:value-type="percentage" office:value="-8.7436910013839988" table:formula="of:=+([.C21]-[.L21])/[.L21]" table:style-name="ce50">
            <text:p>-874,37%</text:p>
          </table:table-cell>
          <table:table-cell office:value-type="percentage" office:value="-18.842754611265669" table:formula="of:=+([.D21]-[.N21])/[.N21]" table:style-name="ce51">
            <text:p>-1884,28%</text:p>
          </table:table-cell>
          <table:table-cell office:value-type="float" office:value="2876327950" table:style-name="ce52">
            <text:p>2.876.327.950,00</text:p>
          </table:table-cell>
          <table:table-cell office:value-type="float" office:value="2876327.95" table:style-name="ce52">
            <text:p>2.876.327,95</text:p>
          </table:table-cell>
          <table:table-cell office:value-type="float" office:value="3063741.36" table:style-name="ce52">
            <text:p>3.063.741,36</text:p>
          </table:table-cell>
          <table:table-cell office:value-type="float" office:value="3063.7413600000036" table:style-name="ce52">
            <text:p>3.063,74</text:p>
          </table:table-cell>
          <table:table-cell office:value-type="float" office:value="1983599.09" table:style-name="ce52">
            <text:p>1.983.599,09</text:p>
          </table:table-cell>
          <table:table-cell office:value-type="float" office:value="1983.599090000007" table:style-name="ce52">
            <text:p>1.983,6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Garantia</text:p>
          </table:table-cell>
          <table:table-cell office:value-type="float" office:value="934599.28" table:style-name="ce43">
            <text:p>934.599,28</text:p>
          </table:table-cell>
          <table:table-cell office:value-type="float" office:value="78018.093930000003" table:style-name="ce43">
            <text:p>78.018,09</text:p>
          </table:table-cell>
          <table:table-cell office:value-type="float" office:value="78018.093930000003" table:style-name="ce44">
            <text:p>78.018,09</text:p>
          </table:table-cell>
          <table:table-cell office:value-type="percentage" office:value="8.3477588309291223E-2" table:formula="of:=+[.C22]/[.B22]" table:style-name="ce45">
            <text:p>8,35%</text:p>
          </table:table-cell>
          <table:table-cell office:value-type="percentage" office:value="1" table:formula="of:=+[.D22]/[.C22]" table:style-name="ce45">
            <text:p>100,00%</text:p>
          </table:table-cell>
          <table:table-cell office:value-type="percentage" office:value="-0.18119601687976711" table:formula="of:=+([.C22]-[.L22])/[.L22]" table:style-name="ce46">
            <text:p>-18,12%</text:p>
          </table:table-cell>
          <table:table-cell office:value-type="percentage" office:value="-0.18119601687976711" table:formula="of:=+([.D22]-[.N22])/[.N22]" table:style-name="ce47">
            <text:p>-18,12%</text:p>
          </table:table-cell>
          <table:table-cell office:value-type="float" office:value="1143395910" table:style-name="ce43">
            <text:p>1.143.395.910,00</text:p>
          </table:table-cell>
          <table:table-cell office:value-type="float" office:value="1143395.9099999999" table:style-name="ce43">
            <text:p>1.143.395,91</text:p>
          </table:table-cell>
          <table:table-cell office:value-type="float" office:value="95282992.680000007" table:style-name="ce43">
            <text:p>95.282.992,68</text:p>
          </table:table-cell>
          <table:table-cell office:value-type="float" office:value="95282.99268000001" table:style-name="ce43">
            <text:p>95.282,99</text:p>
          </table:table-cell>
          <table:table-cell office:value-type="float" office:value="95282992.680000007" table:style-name="ce44">
            <text:p>95.282.992,68</text:p>
          </table:table-cell>
          <table:table-cell office:value-type="float" office:value="95282.99268000001" table:style-name="ce43">
            <text:p>95.282,99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Suficiencia Global</text:p>
          </table:table-cell>
          <table:table-cell office:value-type="float" office:value="-1269992.67" table:style-name="ce43">
            <text:p>-1.269.992,67</text:p>
          </table:table-cell>
          <table:table-cell office:value-type="float" office:value="-105832.7225" table:style-name="ce43">
            <text:p>-105.832,72</text:p>
          </table:table-cell>
          <table:table-cell office:value-type="float" office:value="-105832.7225" table:style-name="ce44">
            <text:p>-105.832,72</text:p>
          </table:table-cell>
          <table:table-cell office:value-type="percentage" office:value="8.3333333333333343E-2" table:formula="of:=+[.C23]/[.B23]" table:style-name="ce45">
            <text:p>8,33%</text:p>
          </table:table-cell>
          <table:table-cell office:value-type="percentage" office:value="1" table:formula="of:=+[.D23]/[.C23]" table:style-name="ce45">
            <text:p>100,00%</text:p>
          </table:table-cell>
          <table:table-cell office:value-type="percentage" office:value="-9.0079146539918373E-2" table:formula="of:=+([.C23]-[.L23])/[.L23]" table:style-name="ce46">
            <text:p>-9,01%</text:p>
          </table:table-cell>
          <table:table-cell office:value-type="percentage" office:value="-9.0079146539918373E-2" table:formula="of:=+([.D23]-[.N23])/[.N23]" table:style-name="ce47">
            <text:p>-9,01%</text:p>
          </table:table-cell>
          <table:table-cell office:value-type="float" office:value="-1395717730" table:style-name="ce43">
            <text:p>-1.395.717.730,00</text:p>
          </table:table-cell>
          <table:table-cell office:value-type="float" office:value="-1395717.73" table:style-name="ce43">
            <text:p>-1.395.717,73</text:p>
          </table:table-cell>
          <table:table-cell office:value-type="float" office:value="-116309811.01000001" table:style-name="ce43">
            <text:p>-116.309.811,01</text:p>
          </table:table-cell>
          <table:table-cell office:value-type="float" office:value="-116309.81101" table:style-name="ce43">
            <text:p>-116.309,81</text:p>
          </table:table-cell>
          <table:table-cell office:value-type="float" office:value="-116309811.01000001" table:style-name="ce44">
            <text:p>-116.309.811,01</text:p>
          </table:table-cell>
          <table:table-cell office:value-type="float" office:value="-116309.81101" table:style-name="ce43">
            <text:p>-116.309,81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s de convergenci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of:=+[.C24]/[.B24]" table:style-name="ce45">
            <text:p>#¡DIV/0!</text:p>
          </table:table-cell>
          <table:table-cell office:value-type="percentage" office:value="0" table:formula="of:=+[.D24]/[.C24]" table:style-name="ce45">
            <text:p>#¡DIV/0!</text:p>
          </table:table-cell>
          <table:table-cell office:value-type="percentage" office:value="0" table:formula="of:=+([.C24]-[.L24])/[.L24]" table:style-name="ce46">
            <text:p>#¡DIV/0!</text:p>
          </table:table-cell>
          <table:table-cell office:value-type="percentage" office:value="0" table:formula="of:=+([.D24]-[.N24])/[.N24]" table:style-name="ce47">
            <text:p>#¡DIV/0!</text:p>
          </table:table-cell>
          <table:table-cell table:number-columns-repeated="4" table:style-name="ce43"/>
          <table:table-cell table:style-name="ce55"/>
          <table:table-cell table:style-name="ce43"/>
          <table:table-cell table:number-columns-repeated="16370"/>
        </table:table-row>
        <table:table-row table:style-name="ro9">
          <table:table-cell office:value-type="string" table:style-name="ce42">
            <text:p>Resto capítulo 4</text:p>
          </table:table-cell>
          <table:table-cell office:value-type="float" office:value="3069937.67" table:style-name="ce43">
            <text:p>3.069.937,67</text:p>
          </table:table-cell>
          <table:table-cell office:value-type="float" office:value="4089.9621699999989" table:style-name="ce43">
            <text:p>4.089,96</text:p>
          </table:table-cell>
          <table:table-cell office:value-type="float" office:value="-7578.2432400000107" table:style-name="ce43">
            <text:p>-7.578,24</text:p>
          </table:table-cell>
          <table:table-cell office:value-type="percentage" office:value="1.3322622833576939E-3" table:formula="of:=+[.C25]/[.B25]" table:style-name="ce45">
            <text:p>0,13%</text:p>
          </table:table-cell>
          <table:table-cell office:value-type="percentage" office:value="-1.8528883459085914" table:formula="of:=+[.D25]/[.C25]" table:style-name="ce45">
            <text:p>-185,29%</text:p>
          </table:table-cell>
          <table:table-cell office:value-type="percentage" office:value="-0.83022552308331199" table:formula="of:=+([.C25]-[.L25])/[.L25]" table:style-name="ce46">
            <text:p>-83,02%</text:p>
          </table:table-cell>
          <table:table-cell office:value-type="percentage" office:value="-1.3293396682762137" table:formula="of:=+([.D25]-[.N25])/[.N25]" table:style-name="ce47">
            <text:p>-132,93%</text:p>
          </table:table-cell>
          <table:table-cell office:value-type="float" office:value="3128649770" table:style-name="ce43">
            <text:p>3.128.649.770,00</text:p>
          </table:table-cell>
          <table:table-cell office:value-type="float" office:value="3128649.77" table:style-name="ce43">
            <text:p>3.128.649,77</text:p>
          </table:table-cell>
          <table:table-cell office:value-type="float" office:value="24090559.689999998" table:style-name="ce43">
            <text:p>24.090.559,69</text:p>
          </table:table-cell>
          <table:table-cell office:value-type="float" office:value="24090.559689999998" table:style-name="ce43">
            <text:p>24.090,56</text:p>
          </table:table-cell>
          <table:table-cell office:value-type="float" office:value="23010417.420000002" table:style-name="ce43">
            <text:p>23.010.417,42</text:p>
          </table:table-cell>
          <table:table-cell office:value-type="float" office:value="23010.417420000002" table:style-name="ce43">
            <text:p>23.010,42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5. Ingresos Patrimoniales</text:p>
          </table:table-cell>
          <table:table-cell office:value-type="float" office:value="10362.84" table:style-name="ce48">
            <text:p>10.362,84</text:p>
          </table:table-cell>
          <table:table-cell office:value-type="float" office:value="30.423569999999998" table:style-name="ce48">
            <text:p>30,42</text:p>
          </table:table-cell>
          <table:table-cell office:value-type="float" office:value="30.423569999999998" table:style-name="ce48">
            <text:p>30,42</text:p>
          </table:table-cell>
          <table:table-cell office:value-type="percentage" office:value="2.9358332271848257E-3" table:formula="of:=+[.C26]/[.B26]" table:style-name="ce49">
            <text:p>0,29%</text:p>
          </table:table-cell>
          <table:table-cell office:value-type="percentage" office:value="1" table:formula="of:=+[.D26]/[.C26]" table:style-name="ce49">
            <text:p>100,00%</text:p>
          </table:table-cell>
          <table:table-cell office:value-type="percentage" office:value="-1.7808446049887017E-2" table:formula="of:=+([.C26]-[.L26])/[.L26]" table:style-name="ce50">
            <text:p>-1,78%</text:p>
          </table:table-cell>
          <table:table-cell office:value-type="percentage" office:value="-1.7808446049887017E-2" table:formula="of:=+([.D26]-[.N26])/[.N26]" table:style-name="ce51">
            <text:p>-1,78%</text:p>
          </table:table-cell>
          <table:table-cell office:value-type="float" office:value="10410590" table:style-name="ce52">
            <text:p>10.410.590,00</text:p>
          </table:table-cell>
          <table:table-cell office:value-type="float" office:value="10410.59" table:style-name="ce54">
            <text:p>10.410,59</text:p>
          </table:table-cell>
          <table:table-cell office:value-type="float" office:value="30975.19" table:style-name="ce52">
            <text:p>30.975,19</text:p>
          </table:table-cell>
          <table:table-cell office:value-type="float" office:value="30.975189999999998" table:style-name="ce54">
            <text:p>30,98</text:p>
          </table:table-cell>
          <table:table-cell office:value-type="float" office:value="30975.19" table:style-name="ce52">
            <text:p>30.975,19</text:p>
          </table:table-cell>
          <table:table-cell office:value-type="float" office:value="30.975189999999998" table:style-name="ce54">
            <text:p>30,98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Corrientes<text:s/></text:p>
          </table:table-cell>
          <table:table-cell office:value-type="float" office:value="13432133.489999998" table:formula="of:=+[.B11]+[.B15]+[.B20]+[.B21]+[.B26]" table:style-name="ce57">
            <text:p>13.432.133,49</text:p>
          </table:table-cell>
          <table:table-cell office:value-type="float" office:value="681471.73975000007" table:formula="of:=+[.C11]+[.C15]+[.C20]+[.C21]+[.C26]" table:style-name="ce57">
            <text:p>681.471,74</text:p>
          </table:table-cell>
          <table:table-cell office:value-type="float" office:value="669348.20901999995" table:formula="of:=+[.D11]+[.D15]+[.D20]+[.D21]+[.D26]" table:style-name="ce57">
            <text:p>669.348,21</text:p>
          </table:table-cell>
          <table:table-cell office:value-type="percentage" office:value="5.0734437701750401E-2" table:formula="of:=+[.C27]/[.B27]" table:style-name="ce58">
            <text:p>5,07%</text:p>
          </table:table-cell>
          <table:table-cell office:value-type="percentage" office:value="0.98220978211884813" table:formula="of:=+[.D27]/[.C27]" table:style-name="ce58">
            <text:p>98,22%</text:p>
          </table:table-cell>
          <table:table-cell office:value-type="percentage" office:value="-8.1693596484162759E-2" table:formula="of:=+([.C27]-[.L27])/[.L27]" table:style-name="ce59">
            <text:p>-8,17%</text:p>
          </table:table-cell>
          <table:table-cell office:value-type="percentage" office:value="-7.8153576788578344E-2" table:formula="of:=+([.D27]-[.N27])/[.N27]" table:style-name="ce60">
            <text:p>-7,82%</text:p>
          </table:table-cell>
          <table:table-cell office:value-type="float" office:value="12827053270" table:style-name="ce57">
            <text:p>12.827.053.270,00</text:p>
          </table:table-cell>
          <table:table-cell office:value-type="float" office:value="12827053.270000003" table:style-name="ce57">
            <text:p>12.827.053,27</text:p>
          </table:table-cell>
          <table:table-cell office:value-type="float" office:value="742096251.47000003" table:style-name="ce57">
            <text:p>742.096.251,47</text:p>
          </table:table-cell>
          <table:table-cell office:value-type="float" office:value="742096.25147000002" table:style-name="ce57">
            <text:p>742.096,25</text:p>
          </table:table-cell>
          <table:table-cell office:value-type="float" office:value="726095141.41000009" table:style-name="ce57">
            <text:p>726.095.141,41</text:p>
          </table:table-cell>
          <table:table-cell office:value-type="float" office:value="726095.14141000004" table:style-name="ce57">
            <text:p>726.095,14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6. Enajenación Inversiones Reales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+[.C28]/[.B28]" table:style-name="ce49">
            <text:p>#¡DIV/0!</text:p>
          </table:table-cell>
          <table:table-cell office:value-type="percentage" office:value="0" table:formula="of:=+[.D28]/[.C28]" table:style-name="ce49">
            <text:p>#¡DIV/0!</text:p>
          </table:table-cell>
          <table:table-cell office:value-type="percentage" office:value="-1" table:formula="of:=+([.C28]-[.L28])/[.L28]" table:style-name="ce50">
            <text:p>-100,00%</text:p>
          </table:table-cell>
          <table:table-cell office:value-type="percentage" office:value="0" table:formula="of:=+([.D28]-[.N28])/[.N28]" table:style-name="ce51">
            <text:p>#¡DIV/0!</text:p>
          </table:table-cell>
          <table:table-cell office:value-type="float" office:value="661210" table:style-name="ce48">
            <text:p>661.210,00</text:p>
          </table:table-cell>
          <table:table-cell office:value-type="float" office:value="661.21" table:style-name="ce43">
            <text:p>661,21</text:p>
          </table:table-cell>
          <table:table-cell office:value-type="float" office:value="8086.17" table:style-name="ce48">
            <text:p>8.086,17</text:p>
          </table:table-cell>
          <table:table-cell office:value-type="float" office:value="8.0861699999999992" table:style-name="ce43">
            <text:p>8,09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7. Transferencias Capital</text:p>
          </table:table-cell>
          <table:table-cell office:value-type="float" office:value="154004.71" table:formula="of:=+[.B30]+[.B31]" table:style-name="ce48">
            <text:p>154.004,71</text:p>
          </table:table-cell>
          <table:table-cell office:value-type="float" office:value="129.78399999999999" table:formula="of:=+[.C30]+[.C31]" table:style-name="ce48">
            <text:p>129,78</text:p>
          </table:table-cell>
          <table:table-cell office:value-type="float" office:value="129.78399999999999" table:formula="of:=+[.D30]+[.D31]" table:style-name="ce48">
            <text:p>129,78</text:p>
          </table:table-cell>
          <table:table-cell office:value-type="percentage" office:value="8.4272747242600569E-4" table:formula="of:=+[.C29]/[.B29]" table:style-name="ce49">
            <text:p>0,08%</text:p>
          </table:table-cell>
          <table:table-cell office:value-type="percentage" office:value="1" table:formula="of:=+[.D29]/[.C29]" table:style-name="ce49">
            <text:p>100,00%</text:p>
          </table:table-cell>
          <table:table-cell office:value-type="percentage" office:value="7.9059320077226172E-2" table:formula="of:=+([.C29]-[.L29])/[.L29]" table:style-name="ce50">
            <text:p>7,91%</text:p>
          </table:table-cell>
          <table:table-cell office:value-type="percentage" office:value="7.9059320077226172E-2" table:formula="of:=+([.D29]-[.N29])/[.N29]" table:style-name="ce51">
            <text:p>7,91%</text:p>
          </table:table-cell>
          <table:table-cell office:value-type="float" office:value="177709010" table:style-name="ce48">
            <text:p>177.709.010,00</text:p>
          </table:table-cell>
          <table:table-cell office:value-type="float" office:value="177709.01" table:style-name="ce48">
            <text:p>177.709,01</text:p>
          </table:table-cell>
          <table:table-cell office:value-type="float" office:value="120275.13" table:style-name="ce48">
            <text:p>120.275,13</text:p>
          </table:table-cell>
          <table:table-cell office:value-type="float" office:value="120.27513" table:style-name="ce48">
            <text:p>120,28</text:p>
          </table:table-cell>
          <table:table-cell office:value-type="float" office:value="120275.13" table:style-name="ce48">
            <text:p>120.275,13</text:p>
          </table:table-cell>
          <table:table-cell office:value-type="float" office:value="120.27513" table:style-name="ce48">
            <text:p>120,28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Fondo de compensación interterritorial</text:p>
          </table:table-cell>
          <table:table-cell office:value-type="float" office:value="56046.84" table:style-name="ce43">
            <text:p>56.046,8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+[.C30]/[.B30]" table:style-name="ce45">
            <text:p>0,00%</text:p>
          </table:table-cell>
          <table:table-cell office:value-type="percentage" office:value="0" table:formula="of:=+[.D30]/[.C30]" table:style-name="ce45">
            <text:p>#¡DIV/0!</text:p>
          </table:table-cell>
          <table:table-cell office:value-type="percentage" office:value="0" table:formula="of:=+([.C30]-[.L30])/[.L30]" table:style-name="ce46">
            <text:p>#¡DIV/0!</text:p>
          </table:table-cell>
          <table:table-cell office:value-type="percentage" office:value="0" table:formula="of:=+([.D30]-[.N30])/[.N30]" table:style-name="ce47">
            <text:p>#¡DIV/0!</text:p>
          </table:table-cell>
          <table:table-cell office:value-type="float" office:value="56046840" table:style-name="ce43">
            <text:p>56.046.840,00</text:p>
          </table:table-cell>
          <table:table-cell office:value-type="float" office:value="56046.84" table:style-name="ce43">
            <text:p>56.046,8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2">
            <text:p>Resto capítulo 7</text:p>
          </table:table-cell>
          <table:table-cell office:value-type="float" office:value="97957.87" table:style-name="ce43">
            <text:p>97.957,87</text:p>
          </table:table-cell>
          <table:table-cell office:value-type="float" office:value="129.78399999999999" table:style-name="ce43">
            <text:p>129,78</text:p>
          </table:table-cell>
          <table:table-cell office:value-type="float" office:value="129.78399999999999" table:style-name="ce44">
            <text:p>129,78</text:p>
          </table:table-cell>
          <table:table-cell office:value-type="percentage" office:value="1.3248961007420843E-3" table:formula="of:=+[.C31]/[.B31]" table:style-name="ce45">
            <text:p>0,13%</text:p>
          </table:table-cell>
          <table:table-cell office:value-type="percentage" office:value="1" table:formula="of:=+[.D31]/[.C31]" table:style-name="ce45">
            <text:p>100,00%</text:p>
          </table:table-cell>
          <table:table-cell office:value-type="percentage" office:value="7.9059320077226172E-2" table:formula="of:=+([.C31]-[.L31])/[.L31]" table:style-name="ce46">
            <text:p>7,91%</text:p>
          </table:table-cell>
          <table:table-cell office:value-type="percentage" office:value="7.9059320077226172E-2" table:formula="of:=+([.D31]-[.N31])/[.N31]" table:style-name="ce47">
            <text:p>7,91%</text:p>
          </table:table-cell>
          <table:table-cell office:value-type="float" office:value="121662170" table:style-name="ce43">
            <text:p>121.662.170,00</text:p>
          </table:table-cell>
          <table:table-cell office:value-type="float" office:value="121662.17" table:style-name="ce43">
            <text:p>121.662,17</text:p>
          </table:table-cell>
          <table:table-cell office:value-type="float" office:value="120275.13" table:style-name="ce43">
            <text:p>120.275,13</text:p>
          </table:table-cell>
          <table:table-cell office:value-type="float" office:value="120.27513" table:style-name="ce43">
            <text:p>120,28</text:p>
          </table:table-cell>
          <table:table-cell office:value-type="float" office:value="120275.13" table:style-name="ce48">
            <text:p>120.275,13</text:p>
          </table:table-cell>
          <table:table-cell office:value-type="float" office:value="120.27513" table:style-name="ce43">
            <text:p>120,28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de Capital<text:s/></text:p>
          </table:table-cell>
          <table:table-cell office:value-type="float" office:value="154004.71" table:formula="of:=+[.B29]+[.B28]" table:style-name="ce57">
            <text:p>154.004,71</text:p>
          </table:table-cell>
          <table:table-cell office:value-type="float" office:value="129.78399999999999" table:formula="of:=+[.C29]+[.C28]" table:style-name="ce57">
            <text:p>129,78</text:p>
          </table:table-cell>
          <table:table-cell office:value-type="float" office:value="129.78399999999999" table:formula="of:=+[.D29]+[.D28]" table:style-name="ce57">
            <text:p>129,78</text:p>
          </table:table-cell>
          <table:table-cell office:value-type="percentage" office:value="8.4272747242600569E-4" table:formula="of:=+[.C32]/[.B32]" table:style-name="ce58">
            <text:p>0,08%</text:p>
          </table:table-cell>
          <table:table-cell office:value-type="percentage" office:value="1" table:formula="of:=+[.D32]/[.C32]" table:style-name="ce58">
            <text:p>100,00%</text:p>
          </table:table-cell>
          <table:table-cell office:value-type="percentage" office:value="1.1083558673836988E-2" table:formula="of:=+([.C32]-[.L32])/[.L32]" table:style-name="ce59">
            <text:p>1,11%</text:p>
          </table:table-cell>
          <table:table-cell office:value-type="percentage" office:value="7.9059320077226172E-2" table:formula="of:=+([.D32]-[.N32])/[.N32]" table:style-name="ce60">
            <text:p>7,91%</text:p>
          </table:table-cell>
          <table:table-cell office:value-type="float" office:value="178370220" table:style-name="ce57">
            <text:p>178.370.220,00</text:p>
          </table:table-cell>
          <table:table-cell office:value-type="float" office:value="178370.22" table:style-name="ce57">
            <text:p>178.370,22</text:p>
          </table:table-cell>
          <table:table-cell office:value-type="float" office:value="128361.3" table:style-name="ce57">
            <text:p>128.361,30</text:p>
          </table:table-cell>
          <table:table-cell office:value-type="float" office:value="128.3613" table:style-name="ce57">
            <text:p>128,36</text:p>
          </table:table-cell>
          <table:table-cell office:value-type="float" office:value="120275.13" table:style-name="ce57">
            <text:p>120.275,13</text:p>
          </table:table-cell>
          <table:table-cell office:value-type="float" office:value="120.27513" table:style-name="ce57">
            <text:p>120,28</text:p>
          </table:table-cell>
          <table:table-cell table:number-columns-repeated="16370"/>
        </table:table-row>
        <table:table-row table:style-name="ro9">
          <table:table-cell office:value-type="string" table:style-name="ce56">
            <text:p>Operaciones no Financieras<text:s/></text:p>
          </table:table-cell>
          <table:table-cell office:value-type="float" office:value="13586138.199999999" table:formula="of:=+[.B32]+[.B27]" table:style-name="ce57">
            <text:p>13.586.138,20</text:p>
          </table:table-cell>
          <table:table-cell office:value-type="float" office:value="681601.52375000005" table:formula="of:=+[.C32]+[.C27]" table:style-name="ce57">
            <text:p>681.601,52</text:p>
          </table:table-cell>
          <table:table-cell office:value-type="float" office:value="669477.99301999994" table:formula="of:=+[.D32]+[.D27]" table:style-name="ce57">
            <text:p>669.477,99</text:p>
          </table:table-cell>
          <table:table-cell office:value-type="percentage" office:value="5.0168893744213502E-2" table:formula="of:=+[.C33]/[.B33]" table:style-name="ce58">
            <text:p>5,02%</text:p>
          </table:table-cell>
          <table:table-cell office:value-type="percentage" office:value="0.98221316956086091" table:formula="of:=+[.D33]/[.C33]" table:style-name="ce58">
            <text:p>98,22%</text:p>
          </table:table-cell>
          <table:table-cell office:value-type="percentage" office:value="-8.1677551481017505E-2" table:formula="of:=+([.C33]-[.L33])/[.L33]" table:style-name="ce59">
            <text:p>-8,17%</text:p>
          </table:table-cell>
          <table:table-cell office:value-type="percentage" office:value="-7.8127539333055412E-2" table:formula="of:=+([.D33]-[.N33])/[.N33]" table:style-name="ce60">
            <text:p>-7,81%</text:p>
          </table:table-cell>
          <table:table-cell office:value-type="float" office:value="13005423490" table:style-name="ce57">
            <text:p>13.005.423.490,00</text:p>
          </table:table-cell>
          <table:table-cell office:value-type="float" office:value="13005423.490000004" table:style-name="ce57">
            <text:p>13.005.423,49</text:p>
          </table:table-cell>
          <table:table-cell office:value-type="float" office:value="742224612.76999998" table:style-name="ce57">
            <text:p>742.224.612,77</text:p>
          </table:table-cell>
          <table:table-cell office:value-type="float" office:value="742224.61277000001" table:style-name="ce57">
            <text:p>742.224,61</text:p>
          </table:table-cell>
          <table:table-cell office:value-type="float" office:value="726215416.54000008" table:style-name="ce57">
            <text:p>726.215.416,54</text:p>
          </table:table-cell>
          <table:table-cell office:value-type="float" office:value="726215.41654000001" table:style-name="ce57">
            <text:p>726.215,42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8. Activos Financieros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formula="of:=+[.C34]/[.B34]" table:style-name="ce49">
            <text:p>#¡DIV/0!</text:p>
          </table:table-cell>
          <table:table-cell office:value-type="percentage" office:value="0" table:formula="of:=+[.D34]/[.C34]" table:style-name="ce49">
            <text:p>#¡DIV/0!</text:p>
          </table:table-cell>
          <table:table-cell office:value-type="percentage" office:value="0" table:formula="of:=+([.C34]-[.L34])/[.L34]" table:style-name="ce50">
            <text:p>#¡DIV/0!</text:p>
          </table:table-cell>
          <table:table-cell office:value-type="percentage" office:value="0" table:formula="of:=+([.D34]-[.N34])/[.N34]" table:style-name="ce51">
            <text:p>#¡DIV/0!</text:p>
          </table:table-cell>
          <table:table-cell office:value-type="float" office:value="5259250" table:style-name="ce43">
            <text:p>5.259.250,00</text:p>
          </table:table-cell>
          <table:table-cell office:value-type="float" office:value="5259.25" table:style-name="ce43">
            <text:p>5.259,25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6">
            <text:p>9. Pasivos Financieros</text:p>
          </table:table-cell>
          <table:table-cell office:value-type="float" office:value="4138835.88" table:style-name="ce48">
            <text:p>4.138.835,88</text:p>
          </table:table-cell>
          <table:table-cell office:value-type="float" office:value="70454.813720000006" table:style-name="ce48">
            <text:p>70.454,81</text:p>
          </table:table-cell>
          <table:table-cell office:value-type="float" office:value="70454.813720000006" table:style-name="ce48">
            <text:p>70.454,81</text:p>
          </table:table-cell>
          <table:table-cell office:value-type="percentage" office:value="1.7022857577044106E-2" table:formula="of:=+[.C35]/[.B35]" table:style-name="ce49">
            <text:p>1,70%</text:p>
          </table:table-cell>
          <table:table-cell office:value-type="percentage" office:value="1" table:formula="of:=+[.D35]/[.C35]" table:style-name="ce49">
            <text:p>100,00%</text:p>
          </table:table-cell>
          <table:table-cell office:value-type="percentage" office:value="37.893647076506888" table:formula="of:=+([.C35]-[.L35])/[.L35]" table:style-name="ce50">
            <text:p>3789,36%</text:p>
          </table:table-cell>
          <table:table-cell office:value-type="percentage" office:value="37.893647076506888" table:formula="of:=+([.D35]-[.N35])/[.N35]" table:style-name="ce51">
            <text:p>3789,36%</text:p>
          </table:table-cell>
          <table:table-cell office:value-type="float" office:value="4145136760" table:style-name="ce43">
            <text:p>4.145.136.760,00</text:p>
          </table:table-cell>
          <table:table-cell office:value-type="float" office:value="4145136.76" table:style-name="ce43">
            <text:p>4.145.136,76</text:p>
          </table:table-cell>
          <table:table-cell office:value-type="float" office:value="1811473.57" table:style-name="ce43">
            <text:p>1.811.473,57</text:p>
          </table:table-cell>
          <table:table-cell office:value-type="float" office:value="1811.4735700000001" table:style-name="ce43">
            <text:p>1.811,47</text:p>
          </table:table-cell>
          <table:table-cell office:value-type="float" office:value="1811473.57" table:style-name="ce48">
            <text:p>1.811.473,57</text:p>
          </table:table-cell>
          <table:table-cell office:value-type="float" office:value="1811.4735700000001" table:style-name="ce43">
            <text:p>1.811,47</text:p>
          </table:table-cell>
          <table:table-cell table:number-columns-repeated="16370"/>
        </table:table-row>
        <table:table-row table:style-name="ro11">
          <table:table-cell office:value-type="string" table:style-name="ce61">
            <text:p>TOTAL INGRESOS</text:p>
          </table:table-cell>
          <table:table-cell office:value-type="float" office:value="17724974.079999998" table:formula="of:=+[.B35]+[.B34]+[.B33]" table:style-name="ce62">
            <text:p>17.724.974,08</text:p>
          </table:table-cell>
          <table:table-cell office:value-type="float" office:value="752056.33747000003" table:formula="of:=+[.C35]+[.C34]+[.C33]" table:style-name="ce62">
            <text:p>752.056,34</text:p>
          </table:table-cell>
          <table:table-cell office:value-type="float" office:value="739932.80673999991" table:formula="of:=+[.D35]+[.D34]+[.D33]" table:style-name="ce62">
            <text:p>739.932,81</text:p>
          </table:table-cell>
          <table:table-cell office:value-type="percentage" office:value="4.2429192509713394E-2" table:formula="of:=+[.C36]/[.B36]" table:style-name="ce63">
            <text:p>4,24%</text:p>
          </table:table-cell>
          <table:table-cell office:value-type="percentage" office:value="0.9838794913014296" table:formula="of:=+[.D36]/[.C36]" table:style-name="ce63">
            <text:p>98,39%</text:p>
          </table:table-cell>
          <table:table-cell office:value-type="percentage" office:value="1.0779384598739743E-2" table:formula="of:=+([.C36]-[.L36])/[.L36]" table:style-name="ce64">
            <text:p>1,08%</text:p>
          </table:table-cell>
          <table:table-cell office:value-type="percentage" office:value="1.6353677029980269E-2" table:formula="of:=+([.D36]-[.N36])/[.N36]" table:style-name="ce65">
            <text:p>1,64%</text:p>
          </table:table-cell>
          <table:table-cell office:value-type="float" office:value="17155819500" table:style-name="ce66">
            <text:p>17.155.819.500,00</text:p>
          </table:table-cell>
          <table:table-cell office:value-type="float" office:value="17155819.500000004" table:style-name="ce66">
            <text:p>17.155.819,50</text:p>
          </table:table-cell>
          <table:table-cell office:value-type="float" office:value="744036086.34000003" table:style-name="ce66">
            <text:p>744.036.086,34</text:p>
          </table:table-cell>
          <table:table-cell office:value-type="float" office:value="744036.08634000004" table:style-name="ce66">
            <text:p>744.036,09</text:p>
          </table:table-cell>
          <table:table-cell office:value-type="float" office:value="728026890.11000013" table:style-name="ce66">
            <text:p>728.026.890,11</text:p>
          </table:table-cell>
          <table:table-cell office:value-type="float" office:value="728026.89011000004" table:style-name="ce66">
            <text:p>728.026,89</text:p>
          </table:table-cell>
          <table:table-cell table:number-columns-repeated="16370"/>
        </table:table-row>
        <table:table-row table:style-name="ro9">
          <table:table-cell table:number-columns-repeated="8" table:style-name="ce67"/>
          <table:table-cell table:number-columns-repeated="16376" table:style-name="ce21"/>
        </table:table-row>
        <table:table-row table:number-rows-repeated="11" table:style-name="ro9">
          <table:table-cell table:number-columns-repeated="16384" table:style-name="ce21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9" table:default-cell-style-name="ce68"/>
        <table:table-column table:style-name="co19" table:default-cell-style-name="ce83"/>
        <table:table-column table:style-name="co2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8" table:default-cell-style-name="ce2"/>
        <table:table-row table:style-name="ro1">
          <table:table-cell table:style-name="ce68"/>
          <table:table-cell table:style-name="ce69"/>
          <table:table-cell table:number-columns-repeated="16382" table:style-name="ce2"/>
        </table:table-row>
        <table:table-row table:style-name="ro12">
          <table:table-cell table:style-name="ce68"/>
          <table:table-cell office:value-type="string" table:number-columns-spanned="3" table:number-rows-spanned="1" table:style-name="ce97">
            <text:p>EJECUCIÓN POR CAPÍTULOS DE INGRESO. EJERCICIO 2017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1"/>
          <table:table-cell table:number-columns-repeated="16366" table:style-name="ce2"/>
        </table:table-row>
        <table:table-row table:style-name="ro1">
          <table:table-cell table:style-name="ce68"/>
          <table:table-cell office:value-type="string" table:style-name="ce70">
            <text:p>MES DE ENERO PRESUPUESTO ORDINARIO</text:p>
          </table:table-cell>
          <table:table-cell office:value-type="string" table:number-columns-spanned="2" table:number-rows-spanned="1" table:style-name="ce94">
            <text:p>2017</text:p>
          </table:table-cell>
          <table:covered-table-cell/>
          <table:table-cell office:value-type="string" table:number-columns-spanned="2" table:number-rows-spanned="1" table:style-name="ce94">
            <text:p>2016</text:p>
          </table:table-cell>
          <table:covered-table-cell/>
          <table:table-cell office:value-type="string" table:number-columns-spanned="2" table:number-rows-spanned="1" table:style-name="ce94">
            <text:p>2015</text:p>
          </table:table-cell>
          <table:covered-table-cell/>
          <table:table-cell office:value-type="string" table:number-columns-spanned="2" table:number-rows-spanned="1" table:style-name="ce94">
            <text:p>2014</text:p>
          </table:table-cell>
          <table:covered-table-cell/>
          <table:table-cell office:value-type="string" table:number-columns-spanned="2" table:number-rows-spanned="1" table:style-name="ce94">
            <text:p>2013</text:p>
          </table:table-cell>
          <table:covered-table-cell/>
          <table:table-cell office:value-type="string" table:number-columns-spanned="2" table:number-rows-spanned="1" table:style-name="ce96">
            <text:p>2012</text:p>
          </table:table-cell>
          <table:covered-table-cell/>
          <table:table-cell office:value-type="string" table:number-columns-spanned="2" table:number-rows-spanned="1" table:style-name="ce103">
            <text:p>2011</text:p>
          </table:table-cell>
          <table:covered-table-cell/>
          <table:table-cell table:number-columns-repeated="2" table:style-name="ce21"/>
          <table:table-cell table:number-columns-repeated="16366" table:style-name="ce2"/>
        </table:table-row>
        <table:table-row table:style-name="ro13">
          <table:table-cell office:value-type="string" table:style-name="ce68">
            <text:p>2017</text:p>
          </table:table-cell>
          <table:table-cell office:value-type="string" table:style-name="ce71">
            <text:p>CAPÍTULO PRESUPUESTARIO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office:value-type="string" table:style-name="ce72">
            <text:p>PRESUPUESTO INICIAL</text:p>
          </table:table-cell>
          <table:table-cell office:value-type="string" table:style-name="ce72">
            <text:p>FASE "DR"</text:p>
          </table:table-cell>
          <table:table-cell table:number-columns-repeated="2" table:style-name="ce21"/>
          <table:table-cell table:number-columns-repeated="16366" table:style-name="ce2"/>
        </table:table-row>
        <table:table-row table:style-name="ro14">
          <table:table-cell office:value-type="string" table:style-name="ce73">
            <text:p>1.0.0.00</text:p>
          </table:table-cell>
          <table:table-cell office:value-type="string" table:style-name="ce75">
            <text:p>I.sobre la renta de las personas físicas</text:p>
          </table:table-cell>
          <table:table-cell office:value-type="float" office:value="3476268280" table:style-name="ce76">
            <text:p>3.476.268.280</text:p>
          </table:table-cell>
          <table:table-cell office:value-type="float" office:value="289689023.32999998" table:style-name="ce76">
            <text:p>289.689.023</text:p>
          </table:table-cell>
          <table:table-cell office:value-type="float" office:value="2876965600" table:style-name="ce76">
            <text:p>2.876.965.600</text:p>
          </table:table-cell>
          <table:table-cell office:value-type="float" office:value="239747133.53" table:style-name="ce76">
            <text:p>239.747.134</text:p>
          </table:table-cell>
          <table:table-cell office:value-type="float" office:value="2933282730" table:style-name="ce76">
            <text:p>2.933.282.730</text:p>
          </table:table-cell>
          <table:table-cell office:value-type="float" office:value="244440227.69" table:style-name="ce76">
            <text:p>244.440.228</text:p>
          </table:table-cell>
          <table:table-cell office:value-type="float" office:value="2808242110" table:style-name="ce76">
            <text:p>2.808.242.110</text:p>
          </table:table-cell>
          <table:table-cell office:value-type="float" office:value="234020176.03" table:style-name="ce76">
            <text:p>234.020.176</text:p>
          </table:table-cell>
          <table:table-cell office:value-type="float" office:value="2970614900" table:style-name="ce76">
            <text:p>2.970.614.900</text:p>
          </table:table-cell>
          <table:table-cell office:value-type="float" office:value="247551241.86000001" table:style-name="ce76">
            <text:p>247.551.242</text:p>
          </table:table-cell>
          <table:table-cell office:value-type="float" office:value="3308531710" table:style-name="ce76">
            <text:p>3.308.531.710</text:p>
          </table:table-cell>
          <table:table-cell office:value-type="float" office:value="-10081651.470000001" table:style-name="ce76">
            <text:p>-10.081.651</text:p>
          </table:table-cell>
          <table:table-cell office:value-type="float" office:value="3495790630" table:style-name="ce76">
            <text:p>3.495.790.63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1.1.0.00</text:p>
          </table:table-cell>
          <table:table-cell office:value-type="string" table:style-name="ce75">
            <text:p>I.sobre sucesiones</text:p>
          </table:table-cell>
          <table:table-cell office:value-type="float" office:value="242922760" table:style-name="ce76">
            <text:p>242.922.760</text:p>
          </table:table-cell>
          <table:table-cell office:value-type="float" office:value="0" table:style-name="ce76">
            <text:p>0</text:p>
          </table:table-cell>
          <table:table-cell office:value-type="float" office:value="173845060" table:style-name="ce76">
            <text:p>173.845.060</text:p>
          </table:table-cell>
          <table:table-cell office:value-type="float" office:value="13563706.77" table:style-name="ce76">
            <text:p>13.563.707</text:p>
          </table:table-cell>
          <table:table-cell office:value-type="float" office:value="189654570" table:style-name="ce76">
            <text:p>189.654.570</text:p>
          </table:table-cell>
          <table:table-cell office:value-type="float" office:value="0" table:style-name="ce76">
            <text:p>0</text:p>
          </table:table-cell>
          <table:table-cell office:value-type="float" office:value="200644000" table:style-name="ce76">
            <text:p>200.644.000</text:p>
          </table:table-cell>
          <table:table-cell office:value-type="float" office:value="0" table:style-name="ce76">
            <text:p>0</text:p>
          </table:table-cell>
          <table:table-cell office:value-type="float" office:value="154185610" table:style-name="ce76">
            <text:p>154.185.610</text:p>
          </table:table-cell>
          <table:table-cell office:value-type="float" office:value="0" table:style-name="ce76">
            <text:p>0</text:p>
          </table:table-cell>
          <table:table-cell office:value-type="float" office:value="157000000" table:style-name="ce76">
            <text:p>157.000.000</text:p>
          </table:table-cell>
          <table:table-cell office:value-type="float" office:value="0" table:style-name="ce76">
            <text:p>0</text:p>
          </table:table-cell>
          <table:table-cell office:value-type="float" office:value="46219500" table:style-name="ce76">
            <text:p>46.219.5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1.1.0.01</text:p>
          </table:table-cell>
          <table:table-cell office:value-type="string" table:style-name="ce75">
            <text:p>I.sobre donaciones</text:p>
          </table:table-cell>
          <table:table-cell office:value-type="float" office:value="16318800" table:style-name="ce76">
            <text:p>16.318.800</text:p>
          </table:table-cell>
          <table:table-cell office:value-type="float" office:value="0" table:style-name="ce76">
            <text:p>0</text:p>
          </table:table-cell>
          <table:table-cell office:value-type="float" office:value="18572660" table:style-name="ce76">
            <text:p>18.572.660</text:p>
          </table:table-cell>
          <table:table-cell office:value-type="float" office:value="1550426.38" table:style-name="ce76">
            <text:p>1.550.426</text:p>
          </table:table-cell>
          <table:table-cell office:value-type="float" office:value="20778430" table:style-name="ce76">
            <text:p>20.778.430</text:p>
          </table:table-cell>
          <table:table-cell office:value-type="float" office:value="0" table:style-name="ce76">
            <text:p>0</text:p>
          </table:table-cell>
          <table:table-cell office:value-type="float" office:value="35680000" table:style-name="ce76">
            <text:p>35.680.000</text:p>
          </table:table-cell>
          <table:table-cell office:value-type="float" office:value="0" table:style-name="ce76">
            <text:p>0</text:p>
          </table:table-cell>
          <table:table-cell office:value-type="float" office:value="18297180" table:style-name="ce76">
            <text:p>18.297.180</text:p>
          </table:table-cell>
          <table:table-cell office:value-type="float" office:value="0" table:style-name="ce76">
            <text:p>0</text:p>
          </table:table-cell>
          <table:table-cell office:value-type="float" office:value="18649690" table:style-name="ce76">
            <text:p>18.649.690</text:p>
          </table:table-cell>
          <table:table-cell office:value-type="float" office:value="0" table:style-name="ce76">
            <text:p>0</text:p>
          </table:table-cell>
          <table:table-cell office:value-type="float" office:value="15331750" table:style-name="ce76">
            <text:p>15.331.7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1.1.1.00</text:p>
          </table:table-cell>
          <table:table-cell office:value-type="string" table:style-name="ce75">
            <text:p>I.sobre el patrimonio de las personas físicas</text:p>
          </table:table-cell>
          <table:table-cell office:value-type="float" office:value="138000000" table:style-name="ce76">
            <text:p>138.000.000</text:p>
          </table:table-cell>
          <table:table-cell office:value-type="float" office:value="0" table:style-name="ce76">
            <text:p>0</text:p>
          </table:table-cell>
          <table:table-cell office:value-type="float" office:value="136055140" table:style-name="ce76">
            <text:p>136.055.140</text:p>
          </table:table-cell>
          <table:table-cell office:value-type="float" office:value="30392.06" table:style-name="ce76">
            <text:p>30.392</text:p>
          </table:table-cell>
          <table:table-cell office:value-type="float" office:value="115612000" table:style-name="ce76">
            <text:p>115.612.000</text:p>
          </table:table-cell>
          <table:table-cell office:value-type="float" office:value="0" table:style-name="ce76">
            <text:p>0</text:p>
          </table:table-cell>
          <table:table-cell office:value-type="float" office:value="130000930" table:style-name="ce76">
            <text:p>130.000.930</text:p>
          </table:table-cell>
          <table:table-cell office:value-type="float" office:value="0" table:style-name="ce76">
            <text:p>0</text:p>
          </table:table-cell>
          <table:table-cell office:value-type="float" office:value="70660000" table:style-name="ce76">
            <text:p>70.66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1.1.2.00</text:p>
          </table:table-cell>
          <table:table-cell office:value-type="string" table:style-name="ce75">
            <text:p>I. Sobre depósitos en las entidades de crédito</text:p>
          </table:table-cell>
          <table:table-cell office:value-type="float" office:value="42000000" table:style-name="ce76">
            <text:p>42.000.000</text:p>
          </table:table-cell>
          <table:table-cell office:value-type="float" office:value="0" table:style-name="ce76">
            <text:p>0</text:p>
          </table:table-cell>
          <table:table-cell office:value-type="float" office:value="44288940" table:style-name="ce76">
            <text:p>44.288.940</text:p>
          </table:table-cell>
          <table:table-cell office:value-type="float" office:value="0" table:style-name="ce76">
            <text:p>0</text:p>
          </table:table-cell>
          <table:table-cell office:value-type="float" office:value="28988940" table:style-name="ce76">
            <text:p>28.988.940</text:p>
          </table:table-cell>
          <table:table-cell office:value-type="float" office:value="0" table:style-name="ce76">
            <text:p>0</text:p>
          </table:table-cell>
          <table:table-cell office:value-type="float" office:value="230000000" table:style-name="ce76">
            <text:p>230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number-columns-repeated="16365" table:style-name="ce74"/>
        </table:table-row>
        <table:table-row table:style-name="ro14">
          <table:table-cell office:value-type="string" table:style-name="ce73">
            <text:p>2.0.0.00</text:p>
          </table:table-cell>
          <table:table-cell office:value-type="string" table:style-name="ce75">
            <text:p>I.sobre transmisiones patrimoniales</text:p>
          </table:table-cell>
          <table:table-cell office:value-type="float" office:value="819348310" table:style-name="ce76">
            <text:p>819.348.310</text:p>
          </table:table-cell>
          <table:table-cell office:value-type="float" office:value="0" table:style-name="ce76">
            <text:p>0</text:p>
          </table:table-cell>
          <table:table-cell office:value-type="float" office:value="762237380" table:style-name="ce76">
            <text:p>762.237.380</text:p>
          </table:table-cell>
          <table:table-cell office:value-type="float" office:value="45321847.390000001" table:style-name="ce76">
            <text:p>45.321.847</text:p>
          </table:table-cell>
          <table:table-cell office:value-type="float" office:value="752955610" table:style-name="ce76">
            <text:p>752.955.610</text:p>
          </table:table-cell>
          <table:table-cell office:value-type="float" office:value="0" table:style-name="ce76">
            <text:p>0</text:p>
          </table:table-cell>
          <table:table-cell office:value-type="float" office:value="620203000" table:style-name="ce76">
            <text:p>620.203.000</text:p>
          </table:table-cell>
          <table:table-cell office:value-type="float" office:value="0" table:style-name="ce76">
            <text:p>0</text:p>
          </table:table-cell>
          <table:table-cell office:value-type="float" office:value="515265450" table:style-name="ce76">
            <text:p>515.265.450</text:p>
          </table:table-cell>
          <table:table-cell office:value-type="float" office:value="0" table:style-name="ce76">
            <text:p>0</text:p>
          </table:table-cell>
          <table:table-cell office:value-type="float" office:value="552826870" table:style-name="ce76">
            <text:p>552.826.870</text:p>
          </table:table-cell>
          <table:table-cell office:value-type="float" office:value="2399.84" table:style-name="ce76">
            <text:p>2.400</text:p>
          </table:table-cell>
          <table:table-cell office:value-type="float" office:value="639790150" table:style-name="ce76">
            <text:p>639.790.1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0.1.00</text:p>
          </table:table-cell>
          <table:table-cell office:value-type="string" table:style-name="ce75">
            <text:p>I.sobre operaciones societárias</text:p>
          </table:table-cell>
          <table:table-cell office:value-type="float" office:value="3600000" table:style-name="ce76">
            <text:p>3.600.000</text:p>
          </table:table-cell>
          <table:table-cell office:value-type="float" office:value="0" table:style-name="ce76">
            <text:p>0</text:p>
          </table:table-cell>
          <table:table-cell office:value-type="float" office:value="3594510" table:style-name="ce76">
            <text:p>3.594.510</text:p>
          </table:table-cell>
          <table:table-cell office:value-type="float" office:value="287505.67" table:style-name="ce76">
            <text:p>287.506</text:p>
          </table:table-cell>
          <table:table-cell office:value-type="float" office:value="12558820" table:style-name="ce76">
            <text:p>12.558.820</text:p>
          </table:table-cell>
          <table:table-cell office:value-type="float" office:value="0" table:style-name="ce76">
            <text:p>0</text:p>
          </table:table-cell>
          <table:table-cell office:value-type="float" office:value="11287000" table:style-name="ce76">
            <text:p>11.287.000</text:p>
          </table:table-cell>
          <table:table-cell office:value-type="float" office:value="0" table:style-name="ce76">
            <text:p>0</text:p>
          </table:table-cell>
          <table:table-cell office:value-type="float" office:value="10827360" table:style-name="ce76">
            <text:p>10.827.36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0.2.00</text:p>
          </table:table-cell>
          <table:table-cell office:value-type="string" table:style-name="ce75">
            <text:p>I.sobre actos juridicos documentados</text:p>
          </table:table-cell>
          <table:table-cell office:value-type="float" office:value="226872980" table:style-name="ce76">
            <text:p>226.872.980</text:p>
          </table:table-cell>
          <table:table-cell office:value-type="float" office:value="0" table:style-name="ce76">
            <text:p>0</text:p>
          </table:table-cell>
          <table:table-cell office:value-type="float" office:value="203775500" table:style-name="ce76">
            <text:p>203.775.500</text:p>
          </table:table-cell>
          <table:table-cell office:value-type="float" office:value="17748054.48" table:style-name="ce76">
            <text:p>17.748.054</text:p>
          </table:table-cell>
          <table:table-cell office:value-type="float" office:value="233490580" table:style-name="ce76">
            <text:p>233.490.580</text:p>
          </table:table-cell>
          <table:table-cell office:value-type="float" office:value="0" table:style-name="ce76">
            <text:p>0</text:p>
          </table:table-cell>
          <table:table-cell office:value-type="float" office:value="399810000" table:style-name="ce76">
            <text:p>399.810.000</text:p>
          </table:table-cell>
          <table:table-cell office:value-type="float" office:value="0" table:style-name="ce76">
            <text:p>0</text:p>
          </table:table-cell>
          <table:table-cell office:value-type="float" office:value="374823550" table:style-name="ce76">
            <text:p>374.823.550</text:p>
          </table:table-cell>
          <table:table-cell office:value-type="float" office:value="0" table:style-name="ce76">
            <text:p>0</text:p>
          </table:table-cell>
          <table:table-cell office:value-type="float" office:value="458679890" table:style-name="ce76">
            <text:p>458.679.890</text:p>
          </table:table-cell>
          <table:table-cell office:value-type="float" office:value="210166.38" table:style-name="ce76">
            <text:p>210.166</text:p>
          </table:table-cell>
          <table:table-cell office:value-type="float" office:value="690276750" table:style-name="ce76">
            <text:p>690.276.7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4.0.01</text:p>
          </table:table-cell>
          <table:table-cell office:value-type="string" table:style-name="ce78">
            <text:p>Impesto sobre el juego ON LINE</text:p>
          </table:table-cell>
          <table:table-cell office:value-type="float" office:value="6000000" table:style-name="ce76">
            <text:p>6.000.000</text:p>
          </table:table-cell>
          <table:table-cell office:value-type="float" office:value="0" table:style-name="ce76">
            <text:p>0</text:p>
          </table:table-cell>
          <table:table-cell office:value-type="float" office:value="5761590" table:style-name="ce76">
            <text:p>5.761.590</text:p>
          </table:table-cell>
          <table:table-cell office:value-type="float" office:value="0" table:style-name="ce76">
            <text:p>0</text:p>
          </table:table-cell>
          <table:table-cell office:value-type="float" office:value="5761590" table:style-name="ce76">
            <text:p>5.761.590</text:p>
          </table:table-cell>
          <table:table-cell office:value-type="float" office:value="0" table:style-name="ce76">
            <text:p>0</text:p>
          </table:table-cell>
          <table:table-cell office:value-type="float" office:value="9286640" table:style-name="ce76">
            <text:p>9.286.640</text:p>
          </table:table-cell>
          <table:table-cell office:value-type="float" office:value="4.37" table:style-name="ce76">
            <text:p>4</text:p>
          </table:table-cell>
          <table:table-cell office:value-type="float" office:value="13934650" table:style-name="ce76">
            <text:p>13.934.6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5.0.01</text:p>
          </table:table-cell>
          <table:table-cell office:value-type="string" table:style-name="ce75">
            <text:p>IVA sobre operaciones interiores</text:p>
          </table:table-cell>
          <table:table-cell office:value-type="float" office:value="3517001210" table:style-name="ce76">
            <text:p>3.517.001.210</text:p>
          </table:table-cell>
          <table:table-cell office:value-type="float" office:value="293083434.16000003" table:style-name="ce76">
            <text:p>293.083.434</text:p>
          </table:table-cell>
          <table:table-cell office:value-type="float" office:value="3458336330" table:style-name="ce76">
            <text:p>3.458.336.330</text:p>
          </table:table-cell>
          <table:table-cell office:value-type="float" office:value="288194694.16000003" table:style-name="ce76">
            <text:p>288.194.694</text:p>
          </table:table-cell>
          <table:table-cell office:value-type="float" office:value="3161498470" table:style-name="ce76">
            <text:p>3.161.498.470</text:p>
          </table:table-cell>
          <table:table-cell office:value-type="float" office:value="263458205.81" table:style-name="ce76">
            <text:p>263.458.206</text:p>
          </table:table-cell>
          <table:table-cell office:value-type="float" office:value="2880890830" table:style-name="ce76">
            <text:p>2.880.890.830</text:p>
          </table:table-cell>
          <table:table-cell office:value-type="float" office:value="240074235.81" table:style-name="ce76">
            <text:p>240.074.236</text:p>
          </table:table-cell>
          <table:table-cell office:value-type="float" office:value="2874440900" table:style-name="ce76">
            <text:p>2.874.440.900</text:p>
          </table:table-cell>
          <table:table-cell office:value-type="float" office:value="239536741.63999999" table:style-name="ce76">
            <text:p>239.536.742</text:p>
          </table:table-cell>
          <table:table-cell office:value-type="float" office:value="3300889330" table:style-name="ce76">
            <text:p>3.300.889.330</text:p>
          </table:table-cell>
          <table:table-cell office:value-type="float" office:value="213523517.47" table:style-name="ce76">
            <text:p>213.523.517</text:p>
          </table:table-cell>
          <table:table-cell office:value-type="float" office:value="2745830950" table:style-name="ce76">
            <text:p>2.745.830.9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0</text:p>
          </table:table-cell>
          <table:table-cell office:value-type="string" table:style-name="ce75">
            <text:p>I.sobre el alcohol y bebidas derivadas</text:p>
          </table:table-cell>
          <table:table-cell office:value-type="float" office:value="50678560" table:style-name="ce76">
            <text:p>50.678.560</text:p>
          </table:table-cell>
          <table:table-cell office:value-type="float" office:value="4223213.33" table:style-name="ce76">
            <text:p>4.223.213</text:p>
          </table:table-cell>
          <table:table-cell office:value-type="float" office:value="51584180" table:style-name="ce76">
            <text:p>51.584.180</text:p>
          </table:table-cell>
          <table:table-cell office:value-type="float" office:value="4298681.34" table:style-name="ce76">
            <text:p>4.298.681</text:p>
          </table:table-cell>
          <table:table-cell office:value-type="float" office:value="47592030" table:style-name="ce76">
            <text:p>47.592.030</text:p>
          </table:table-cell>
          <table:table-cell office:value-type="float" office:value="3966002.17" table:style-name="ce76">
            <text:p>3.966.002</text:p>
          </table:table-cell>
          <table:table-cell office:value-type="float" office:value="49437140" table:style-name="ce76">
            <text:p>49.437.140</text:p>
          </table:table-cell>
          <table:table-cell office:value-type="float" office:value="4119761.34" table:style-name="ce76">
            <text:p>4.119.761</text:p>
          </table:table-cell>
          <table:table-cell office:value-type="float" office:value="45001340" table:style-name="ce76">
            <text:p>45.001.340</text:p>
          </table:table-cell>
          <table:table-cell office:value-type="float" office:value="3750111.34" table:style-name="ce76">
            <text:p>3.750.111</text:p>
          </table:table-cell>
          <table:table-cell office:value-type="float" office:value="58365360" table:style-name="ce76">
            <text:p>58.365.360</text:p>
          </table:table-cell>
          <table:table-cell office:value-type="float" office:value="-81461.16" table:style-name="ce76">
            <text:p>-81.461</text:p>
          </table:table-cell>
          <table:table-cell office:value-type="float" office:value="53816090" table:style-name="ce76">
            <text:p>53.816.090</text:p>
          </table:table-cell>
          <table:table-cell office:value-type="float" office:value="4484674.16" table:style-name="ce76">
            <text:p>4.484.674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1</text:p>
          </table:table-cell>
          <table:table-cell office:value-type="string" table:style-name="ce75">
            <text:p>I.sobre cerveza</text:p>
          </table:table-cell>
          <table:table-cell office:value-type="float" office:value="18848990" table:style-name="ce76">
            <text:p>18.848.990</text:p>
          </table:table-cell>
          <table:table-cell office:value-type="float" office:value="1570749.16" table:style-name="ce76">
            <text:p>1.570.749</text:p>
          </table:table-cell>
          <table:table-cell office:value-type="float" office:value="20049250" table:style-name="ce76">
            <text:p>20.049.250</text:p>
          </table:table-cell>
          <table:table-cell office:value-type="float" office:value="1670771.17" table:style-name="ce76">
            <text:p>1.670.771</text:p>
          </table:table-cell>
          <table:table-cell office:value-type="float" office:value="17962860" table:style-name="ce76">
            <text:p>17.962.860</text:p>
          </table:table-cell>
          <table:table-cell office:value-type="float" office:value="1496905.34" table:style-name="ce76">
            <text:p>1.496.905</text:p>
          </table:table-cell>
          <table:table-cell office:value-type="float" office:value="17943860" table:style-name="ce76">
            <text:p>17.943.860</text:p>
          </table:table-cell>
          <table:table-cell office:value-type="float" office:value="1495322" table:style-name="ce76">
            <text:p>1.495.322</text:p>
          </table:table-cell>
          <table:table-cell office:value-type="float" office:value="17676520" table:style-name="ce76">
            <text:p>17.676.520</text:p>
          </table:table-cell>
          <table:table-cell office:value-type="float" office:value="1473043.67" table:style-name="ce76">
            <text:p>1.473.044</text:p>
          </table:table-cell>
          <table:table-cell office:value-type="float" office:value="19002320" table:style-name="ce76">
            <text:p>19.002.320</text:p>
          </table:table-cell>
          <table:table-cell office:value-type="float" office:value="-1092.1600000000001" table:style-name="ce76">
            <text:p>-1.092</text:p>
          </table:table-cell>
          <table:table-cell office:value-type="float" office:value="18709200" table:style-name="ce76">
            <text:p>18.709.200</text:p>
          </table:table-cell>
          <table:table-cell office:value-type="float" office:value="1559100" table:style-name="ce76">
            <text:p>1.559.10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2</text:p>
          </table:table-cell>
          <table:table-cell office:value-type="string" table:style-name="ce75">
            <text:p>I.sobre labores de Tabaco</text:p>
          </table:table-cell>
          <table:table-cell office:value-type="float" office:value="510953510" table:style-name="ce76">
            <text:p>510.953.510</text:p>
          </table:table-cell>
          <table:table-cell office:value-type="float" office:value="42579459.159999996" table:style-name="ce76">
            <text:p>42.579.459</text:p>
          </table:table-cell>
          <table:table-cell office:value-type="float" office:value="506236710" table:style-name="ce76">
            <text:p>506.236.710</text:p>
          </table:table-cell>
          <table:table-cell office:value-type="float" office:value="42186392.689999998" table:style-name="ce76">
            <text:p>42.186.393</text:p>
          </table:table-cell>
          <table:table-cell office:value-type="float" office:value="476424450" table:style-name="ce76">
            <text:p>476.424.450</text:p>
          </table:table-cell>
          <table:table-cell office:value-type="float" office:value="39702037.700000003" table:style-name="ce76">
            <text:p>39.702.038</text:p>
          </table:table-cell>
          <table:table-cell office:value-type="float" office:value="553362960" table:style-name="ce76">
            <text:p>553.362.960</text:p>
          </table:table-cell>
          <table:table-cell office:value-type="float" office:value="46113580.200000003" table:style-name="ce76">
            <text:p>46.113.580</text:p>
          </table:table-cell>
          <table:table-cell office:value-type="float" office:value="521139390" table:style-name="ce76">
            <text:p>521.139.390</text:p>
          </table:table-cell>
          <table:table-cell office:value-type="float" office:value="43428282.700000003" table:style-name="ce76">
            <text:p>43.428.283</text:p>
          </table:table-cell>
          <table:table-cell office:value-type="float" office:value="570866880" table:style-name="ce76">
            <text:p>570.866.880</text:p>
          </table:table-cell>
          <table:table-cell office:value-type="float" office:value="-476219.8" table:style-name="ce76">
            <text:p>-476.220</text:p>
          </table:table-cell>
          <table:table-cell office:value-type="float" office:value="622357650" table:style-name="ce76">
            <text:p>622.357.650</text:p>
          </table:table-cell>
          <table:table-cell office:value-type="float" office:value="51863137.5" table:style-name="ce76">
            <text:p>51.863.138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3</text:p>
          </table:table-cell>
          <table:table-cell office:value-type="string" table:style-name="ce75">
            <text:p>Sobre hidrocarburos: tipo estatal general</text:p>
          </table:table-cell>
          <table:table-cell office:value-type="float" office:value="725268380" table:style-name="ce76">
            <text:p>725.268.380</text:p>
          </table:table-cell>
          <table:table-cell office:value-type="float" office:value="60439031.659999996" table:style-name="ce76">
            <text:p>60.439.032</text:p>
          </table:table-cell>
          <table:table-cell office:value-type="float" office:value="718449120" table:style-name="ce76">
            <text:p>718.449.120</text:p>
          </table:table-cell>
          <table:table-cell office:value-type="float" office:value="59870759.759999998" table:style-name="ce76">
            <text:p>59.870.760</text:p>
          </table:table-cell>
          <table:table-cell office:value-type="float" office:value="700648670" table:style-name="ce76">
            <text:p>700.648.670</text:p>
          </table:table-cell>
          <table:table-cell office:value-type="float" office:value="58387388.93" table:style-name="ce76">
            <text:p>58.387.389</text:p>
          </table:table-cell>
          <table:table-cell office:value-type="float" office:value="636640470" table:style-name="ce76">
            <text:p>636.640.470</text:p>
          </table:table-cell>
          <table:table-cell office:value-type="float" office:value="53053372.259999998" table:style-name="ce76">
            <text:p>53.053.372</text:p>
          </table:table-cell>
          <table:table-cell office:value-type="float" office:value="672310080" table:style-name="ce76">
            <text:p>672.310.080</text:p>
          </table:table-cell>
          <table:table-cell office:value-type="float" office:value="56025839.759999998" table:style-name="ce76">
            <text:p>56.025.840</text:p>
          </table:table-cell>
          <table:table-cell office:value-type="float" office:value="616959400" table:style-name="ce76">
            <text:p>616.959.400</text:p>
          </table:table-cell>
          <table:table-cell office:value-type="float" office:value="-690593.57" table:style-name="ce76">
            <text:p>-690.594</text:p>
          </table:table-cell>
          <table:table-cell office:value-type="float" office:value="629428190" table:style-name="ce76">
            <text:p>629.428.190</text:p>
          </table:table-cell>
          <table:table-cell office:value-type="float" office:value="52452349.159999996" table:style-name="ce76">
            <text:p>52.452.349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4</text:p>
          </table:table-cell>
          <table:table-cell office:value-type="string" table:style-name="ce75">
            <text:p>I.sobre determinados medios de transporte</text:p>
          </table:table-cell>
          <table:table-cell office:value-type="float" office:value="40388310" table:style-name="ce76">
            <text:p>40.388.310</text:p>
          </table:table-cell>
          <table:table-cell office:value-type="float" office:value="0" table:style-name="ce76">
            <text:p>0</text:p>
          </table:table-cell>
          <table:table-cell office:value-type="float" office:value="33624570" table:style-name="ce76">
            <text:p>33.624.570</text:p>
          </table:table-cell>
          <table:table-cell office:value-type="float" office:value="0" table:style-name="ce76">
            <text:p>0</text:p>
          </table:table-cell>
          <table:table-cell office:value-type="float" office:value="54803000" table:style-name="ce76">
            <text:p>54.803.000</text:p>
          </table:table-cell>
          <table:table-cell office:value-type="float" office:value="0" table:style-name="ce76">
            <text:p>0</text:p>
          </table:table-cell>
          <table:table-cell office:value-type="float" office:value="74108150" table:style-name="ce76">
            <text:p>74.108.150</text:p>
          </table:table-cell>
          <table:table-cell office:value-type="float" office:value="4117875.41" table:style-name="ce76">
            <text:p>4.117.875</text:p>
          </table:table-cell>
          <table:table-cell office:value-type="float" office:value="64970350" table:style-name="ce76">
            <text:p>64.970.350</text:p>
          </table:table-cell>
          <table:table-cell office:value-type="float" office:value="0" table:style-name="ce76">
            <text:p>0</text:p>
          </table:table-cell>
          <table:table-cell office:value-type="float" office:value="128822000" table:style-name="ce76">
            <text:p>128.822.000</text:p>
          </table:table-cell>
          <table:table-cell office:value-type="float" office:value="0" table:style-name="ce76">
            <text:p>0</text:p>
          </table:table-cell>
          <table:table-cell office:value-type="float" office:value="198145480" table:style-name="ce76">
            <text:p>198.145.4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5</text:p>
          </table:table-cell>
          <table:table-cell office:value-type="string" table:style-name="ce75">
            <text:p>I.sobre productos intermedios</text:p>
          </table:table-cell>
          <table:table-cell office:value-type="float" office:value="1204150" table:style-name="ce76">
            <text:p>1.204.150</text:p>
          </table:table-cell>
          <table:table-cell office:value-type="float" office:value="100345.83" table:style-name="ce76">
            <text:p>100.346</text:p>
          </table:table-cell>
          <table:table-cell office:value-type="float" office:value="1208770" table:style-name="ce76">
            <text:p>1.208.770</text:p>
          </table:table-cell>
          <table:table-cell office:value-type="float" office:value="100730.44" table:style-name="ce76">
            <text:p>100.730</text:p>
          </table:table-cell>
          <table:table-cell office:value-type="float" office:value="1213760" table:style-name="ce76">
            <text:p>1.213.760</text:p>
          </table:table-cell>
          <table:table-cell office:value-type="float" office:value="101146.27" table:style-name="ce76">
            <text:p>101.146</text:p>
          </table:table-cell>
          <table:table-cell office:value-type="float" office:value="1098210" table:style-name="ce76">
            <text:p>1.098.210</text:p>
          </table:table-cell>
          <table:table-cell office:value-type="float" office:value="91517.1" table:style-name="ce76">
            <text:p>91.517</text:p>
          </table:table-cell>
          <table:table-cell office:value-type="float" office:value="993380" table:style-name="ce76">
            <text:p>993.380</text:p>
          </table:table-cell>
          <table:table-cell office:value-type="float" office:value="82781.27" table:style-name="ce76">
            <text:p>82.781</text:p>
          </table:table-cell>
          <table:table-cell office:value-type="float" office:value="1570630" table:style-name="ce76">
            <text:p>1.570.630</text:p>
          </table:table-cell>
          <table:table-cell office:value-type="float" office:value="-1247.06" table:style-name="ce76">
            <text:p>-1.247</text:p>
          </table:table-cell>
          <table:table-cell office:value-type="float" office:value="1173640" table:style-name="ce76">
            <text:p>1.173.640</text:p>
          </table:table-cell>
          <table:table-cell office:value-type="float" office:value="97803.33" table:style-name="ce76">
            <text:p>97.803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6</text:p>
          </table:table-cell>
          <table:table-cell office:value-type="string" table:style-name="ce75">
            <text:p>I.sobre energía</text:p>
          </table:table-cell>
          <table:table-cell office:value-type="float" office:value="156193680" table:style-name="ce76">
            <text:p>156.193.680</text:p>
          </table:table-cell>
          <table:table-cell office:value-type="float" office:value="13016140" table:style-name="ce76">
            <text:p>13.016.140</text:p>
          </table:table-cell>
          <table:table-cell office:value-type="float" office:value="153291900" table:style-name="ce76">
            <text:p>153.291.900</text:p>
          </table:table-cell>
          <table:table-cell office:value-type="float" office:value="12774325" table:style-name="ce76">
            <text:p>12.774.325</text:p>
          </table:table-cell>
          <table:table-cell office:value-type="float" office:value="150620100" table:style-name="ce76">
            <text:p>150.620.100</text:p>
          </table:table-cell>
          <table:table-cell office:value-type="float" office:value="12551675" table:style-name="ce76">
            <text:p>12.551.675</text:p>
          </table:table-cell>
          <table:table-cell office:value-type="float" office:value="176238590" table:style-name="ce76">
            <text:p>176.238.590</text:p>
          </table:table-cell>
          <table:table-cell office:value-type="float" office:value="14686549.16" table:style-name="ce76">
            <text:p>14.686.549</text:p>
          </table:table-cell>
          <table:table-cell office:value-type="float" office:value="160224520" table:style-name="ce76">
            <text:p>160.224.520</text:p>
          </table:table-cell>
          <table:table-cell office:value-type="float" office:value="13352043.33" table:style-name="ce76">
            <text:p>13.352.043</text:p>
          </table:table-cell>
          <table:table-cell office:value-type="float" office:value="179319370" table:style-name="ce76">
            <text:p>179.319.370</text:p>
          </table:table-cell>
          <table:table-cell office:value-type="float" office:value="0" table:style-name="ce76">
            <text:p>0</text:p>
          </table:table-cell>
          <table:table-cell office:value-type="float" office:value="155862410" table:style-name="ce76">
            <text:p>155.862.410</text:p>
          </table:table-cell>
          <table:table-cell office:value-type="float" office:value="12988534.16" table:style-name="ce76">
            <text:p>12.988.534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7</text:p>
          </table:table-cell>
          <table:table-cell office:value-type="string" table:style-name="ce78">
            <text:p>Ventas minoristas de determinados hidrocarbu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714280" table:style-name="ce76">
            <text:p>78.714.280</text:p>
          </table:table-cell>
          <table:table-cell office:value-type="float" office:value="0" table:style-name="ce76">
            <text:p>0</text:p>
          </table:table-cell>
          <table:table-cell office:value-type="float" office:value="107671760" table:style-name="ce76">
            <text:p>107.671.76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6.0.08</text:p>
          </table:table-cell>
          <table:table-cell office:value-type="string" table:style-name="ce75">
            <text:p>Sobre Hidrocarburos</text:p>
          </table:table-cell>
          <table:table-cell office:value-type="float" office:value="150578710" table:style-name="ce76">
            <text:p>150.578.710</text:p>
          </table:table-cell>
          <table:table-cell office:value-type="float" office:value="0" table:style-name="ce76">
            <text:p>0</text:p>
          </table:table-cell>
          <table:table-cell office:value-type="float" office:value="135613590" table:style-name="ce76">
            <text:p>135.613.590</text:p>
          </table:table-cell>
          <table:table-cell office:value-type="float" office:value="0" table:style-name="ce76">
            <text:p>0</text:p>
          </table:table-cell>
          <table:table-cell office:value-type="float" office:value="177170720" table:style-name="ce76">
            <text:p>177.170.720</text:p>
          </table:table-cell>
          <table:table-cell office:value-type="float" office:value="0" table:style-name="ce76">
            <text:p>0</text:p>
          </table:table-cell>
          <table:table-cell office:value-type="float" office:value="196603630" table:style-name="ce76">
            <text:p>196.603.630</text:p>
          </table:table-cell>
          <table:table-cell office:value-type="float" office:value="22324747.02" table:style-name="ce76">
            <text:p>22.324.747</text:p>
          </table:table-cell>
          <table:table-cell office:value-type="float" office:value="200433350" table:style-name="ce76">
            <text:p>200.433.350</text:p>
          </table:table-cell>
          <table:table-cell office:value-type="float" office:value="0" table:style-name="ce76">
            <text:p>0</text:p>
          </table:table-cell>
          <table:table-cell office:value-type="float" office:value="46940080" table:style-name="ce76">
            <text:p>46.940.080</text:p>
          </table:table-cell>
          <table:table-cell office:value-type="float" office:value="0" table:style-name="ce76">
            <text:p>0</text:p>
          </table:table-cell>
          <table:table-cell office:value-type="float" office:value="59478450" table:style-name="ce76">
            <text:p>59.478.45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2.7.0.00</text:p>
          </table:table-cell>
          <table:table-cell office:value-type="string" table:style-name="ce75">
            <text:p>I.sobre actividades que inciden en el medio ambiente</text:p>
          </table:table-cell>
          <table:table-cell office:value-type="float" office:value="21664280" table:style-name="ce76">
            <text:p>21.664.280</text:p>
          </table:table-cell>
          <table:table-cell office:value-type="float" office:value="0" table:style-name="ce76">
            <text:p>0</text:p>
          </table:table-cell>
          <table:table-cell office:value-type="float" office:value="20539150" table:style-name="ce76">
            <text:p>20.539.150</text:p>
          </table:table-cell>
          <table:table-cell office:value-type="float" office:value="439.3" table:style-name="ce76">
            <text:p>439</text:p>
          </table:table-cell>
          <table:table-cell office:value-type="float" office:value="20539150" table:style-name="ce76">
            <text:p>20.539.150</text:p>
          </table:table-cell>
          <table:table-cell office:value-type="float" office:value="0" table:style-name="ce76">
            <text:p>0</text:p>
          </table:table-cell>
          <table:table-cell office:value-type="float" office:value="20507870" table:style-name="ce76">
            <text:p>20.507.870</text:p>
          </table:table-cell>
          <table:table-cell office:value-type="float" office:value="0" table:style-name="ce76">
            <text:p>0</text:p>
          </table:table-cell>
          <table:table-cell office:value-type="float" office:value="28683130" table:style-name="ce76">
            <text:p>28.683.1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6" table:style-name="ce74"/>
        </table:table-row>
        <table:table-row table:style-name="ro14">
          <table:table-cell office:value-type="string" table:style-name="ce73">
            <text:p>2.7.0.01</text:p>
          </table:table-cell>
          <table:table-cell office:value-type="string" table:style-name="ce75">
            <text:p>I.sobre eliminación de resíduos de vertederos</text:p>
          </table:table-cell>
          <table:table-cell office:value-type="float" office:value="1028990" table:style-name="ce76">
            <text:p>1.028.990</text:p>
          </table:table-cell>
          <table:table-cell office:value-type="float" office:value="0" table:style-name="ce76">
            <text:p>0</text:p>
          </table:table-cell>
          <table:table-cell office:value-type="float" office:value="788810" table:style-name="ce76">
            <text:p>788.810</text:p>
          </table:table-cell>
          <table:table-cell office:value-type="float" office:value="0" table:style-name="ce76">
            <text:p>0</text:p>
          </table:table-cell>
          <table:table-cell office:value-type="float" office:value="663310" table:style-name="ce76">
            <text:p>663.310</text:p>
          </table:table-cell>
          <table:table-cell office:value-type="float" office:value="0" table:style-name="ce76">
            <text:p>0</text:p>
          </table:table-cell>
          <table:table-cell office:value-type="float" office:value="542340" table:style-name="ce76">
            <text:p>542.340</text:p>
          </table:table-cell>
          <table:table-cell office:value-type="float" office:value="0" table:style-name="ce76">
            <text:p>0</text:p>
          </table:table-cell>
          <table:table-cell office:value-type="float" office:value="1567500" table:style-name="ce76">
            <text:p>1.567.5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6" table:style-name="ce74"/>
        </table:table-row>
        <table:table-row table:style-name="ro14">
          <table:table-cell office:value-type="string" table:style-name="ce73">
            <text:p>3.0.1.00</text:p>
          </table:table-cell>
          <table:table-cell office:value-type="string" table:style-name="ce75">
            <text:p>Serv.admin en materia de casinos, juegos y apuestas</text:p>
          </table:table-cell>
          <table:table-cell office:value-type="float" office:value="1100000" table:style-name="ce76">
            <text:p>1.100.000</text:p>
          </table:table-cell>
          <table:table-cell office:value-type="float" office:value="0" table:style-name="ce76">
            <text:p>0</text:p>
          </table:table-cell>
          <table:table-cell office:value-type="float" office:value="3515000" table:style-name="ce76">
            <text:p>3.515.000</text:p>
          </table:table-cell>
          <table:table-cell office:value-type="float" office:value="68845.48" table:style-name="ce76">
            <text:p>68.845</text:p>
          </table:table-cell>
          <table:table-cell office:value-type="float" office:value="3515000" table:style-name="ce76">
            <text:p>3.515.000</text:p>
          </table:table-cell>
          <table:table-cell office:value-type="float" office:value="0" table:style-name="ce76">
            <text:p>0</text:p>
          </table:table-cell>
          <table:table-cell office:value-type="float" office:value="3604550" table:style-name="ce76">
            <text:p>3.604.550</text:p>
          </table:table-cell>
          <table:table-cell office:value-type="float" office:value="0" table:style-name="ce76">
            <text:p>0</text:p>
          </table:table-cell>
          <table:table-cell office:value-type="float" office:value="3568860" table:style-name="ce76">
            <text:p>3.568.860</text:p>
          </table:table-cell>
          <table:table-cell office:value-type="float" office:value="0" table:style-name="ce76">
            <text:p>0</text:p>
          </table:table-cell>
          <table:table-cell office:value-type="float" office:value="5018670" table:style-name="ce76">
            <text:p>5.018.670</text:p>
          </table:table-cell>
          <table:table-cell office:value-type="float" office:value="0" table:style-name="ce76">
            <text:p>0</text:p>
          </table:table-cell>
          <table:table-cell office:value-type="float" office:value="5018670" table:style-name="ce76">
            <text:p>5.018.6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1.01</text:p>
          </table:table-cell>
          <table:table-cell office:value-type="string" table:style-name="ce75">
            <text:p>Venta de impresos</text:p>
          </table:table-cell>
          <table:table-cell office:value-type="float" office:value="45000" table:style-name="ce76">
            <text:p>45.000</text:p>
          </table:table-cell>
          <table:table-cell office:value-type="float" office:value="0" table:style-name="ce76">
            <text:p>0</text:p>
          </table:table-cell>
          <table:table-cell office:value-type="float" office:value="42450" table:style-name="ce76">
            <text:p>42.450</text:p>
          </table:table-cell>
          <table:table-cell office:value-type="float" office:value="8708.16" table:style-name="ce76">
            <text:p>8.708</text:p>
          </table:table-cell>
          <table:table-cell office:value-type="float" office:value="46020" table:style-name="ce76">
            <text:p>46.020</text:p>
          </table:table-cell>
          <table:table-cell office:value-type="float" office:value="0" table:style-name="ce76">
            <text:p>0</text:p>
          </table:table-cell>
          <table:table-cell office:value-type="float" office:value="52150" table:style-name="ce76">
            <text:p>52.150</text:p>
          </table:table-cell>
          <table:table-cell office:value-type="float" office:value="0" table:style-name="ce76">
            <text:p>0</text:p>
          </table:table-cell>
          <table:table-cell office:value-type="float" office:value="46430" table:style-name="ce76">
            <text:p>46.430</text:p>
          </table:table-cell>
          <table:table-cell office:value-type="float" office:value="0" table:style-name="ce76">
            <text:p>0</text:p>
          </table:table-cell>
          <table:table-cell office:value-type="float" office:value="14940" table:style-name="ce76">
            <text:p>14.940</text:p>
          </table:table-cell>
          <table:table-cell office:value-type="float" office:value="0" table:style-name="ce76">
            <text:p>0</text:p>
          </table:table-cell>
          <table:table-cell office:value-type="float" office:value="14940" table:style-name="ce76">
            <text:p>14.9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1.02</text:p>
          </table:table-cell>
          <table:table-cell office:value-type="string" table:style-name="ce75">
            <text:p>Suministro de información estadíst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" table:style-name="ce76">
            <text:p>6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4" table:style-name="ce74"/>
        </table:table-row>
        <table:table-row table:style-name="ro14">
          <table:table-cell office:value-type="string" table:style-name="ce73">
            <text:p>3.0.1.03</text:p>
          </table:table-cell>
          <table:table-cell office:value-type="string" table:style-name="ce75">
            <text:p>Otros servicios administrativos</text:p>
          </table:table-cell>
          <table:table-cell office:value-type="float" office:value="72690" table:style-name="ce76">
            <text:p>72.690</text:p>
          </table:table-cell>
          <table:table-cell office:value-type="float" office:value="0" table:style-name="ce76">
            <text:p>0</text:p>
          </table:table-cell>
          <table:table-cell office:value-type="float" office:value="9847150" table:style-name="ce76">
            <text:p>9.847.150</text:p>
          </table:table-cell>
          <table:table-cell office:value-type="float" office:value="1513.15" table:style-name="ce76">
            <text:p>1.513</text:p>
          </table:table-cell>
          <table:table-cell office:value-type="float" office:value="10048110" table:style-name="ce76">
            <text:p>10.048.110</text:p>
          </table:table-cell>
          <table:table-cell office:value-type="float" office:value="0" table:style-name="ce76">
            <text:p>0</text:p>
          </table:table-cell>
          <table:table-cell office:value-type="float" office:value="12962970" table:style-name="ce76">
            <text:p>12.962.970</text:p>
          </table:table-cell>
          <table:table-cell office:value-type="float" office:value="0" table:style-name="ce76">
            <text:p>0</text:p>
          </table:table-cell>
          <table:table-cell office:value-type="float" office:value="11844520" table:style-name="ce76">
            <text:p>11.844.520</text:p>
          </table:table-cell>
          <table:table-cell office:value-type="float" office:value="0" table:style-name="ce76">
            <text:p>0</text:p>
          </table:table-cell>
          <table:table-cell office:value-type="float" office:value="11794330" table:style-name="ce76">
            <text:p>11.794.330</text:p>
          </table:table-cell>
          <table:table-cell office:value-type="float" office:value="0" table:style-name="ce76">
            <text:p>0</text:p>
          </table:table-cell>
          <table:table-cell office:value-type="float" office:value="11794330" table:style-name="ce76">
            <text:p>11.794.33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1.04</text:p>
          </table:table-cell>
          <table:table-cell office:value-type="string" table:style-name="ce78">
            <text:p>Obtención copias simples de documentos e instrumentos polít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0580" table:style-name="ce76">
            <text:p>270.580</text:p>
          </table:table-cell>
          <table:table-cell office:value-type="float" office:value="0" table:style-name="ce76">
            <text:p>0</text:p>
          </table:table-cell>
          <table:table-cell office:value-type="float" office:value="270580" table:style-name="ce76">
            <text:p>270.5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5">
          <table:table-cell office:value-type="string" table:style-name="ce73">
            <text:p>3.0.1.06</text:p>
          </table:table-cell>
          <table:table-cell office:value-type="string" table:style-name="ce78">
            <text:p><text:s/>Tasa por servicios administrativos y técnicos en materia de adopciones internacionales</text:p>
          </table:table-cell>
          <table:table-cell office:value-type="float" office:value="70000" table:style-name="ce76">
            <text:p>70.000</text:p>
          </table:table-cell>
          <table:table-cell office:value-type="float" office:value="0" table:style-name="ce76">
            <text:p>0</text:p>
          </table:table-cell>
          <table:table-cell office:value-type="float" office:value="45710" table:style-name="ce76">
            <text:p>45.710</text:p>
          </table:table-cell>
          <table:table-cell office:value-type="float" office:value="1853.89" table:style-name="ce76">
            <text:p>1.854</text:p>
          </table:table-cell>
          <table:table-cell office:value-type="float" office:value="30080" table:style-name="ce76">
            <text:p>30.080</text:p>
          </table:table-cell>
          <table:table-cell office:value-type="float" office:value="0" table:style-name="ce76">
            <text:p>0</text:p>
          </table:table-cell>
          <table:table-cell office:value-type="float" office:value="162160" table:style-name="ce76">
            <text:p>162.160</text:p>
          </table:table-cell>
          <table:table-cell office:value-type="float" office:value="0" table:style-name="ce76">
            <text:p>0</text:p>
          </table:table-cell>
          <table:table-cell office:value-type="float" office:value="16520" table:style-name="ce76">
            <text:p>16.520</text:p>
          </table:table-cell>
          <table:table-cell office:value-type="float" office:value="0" table:style-name="ce76">
            <text:p>0</text:p>
          </table:table-cell>
          <table:table-cell office:value-type="float" office:value="26110" table:style-name="ce76">
            <text:p>26.110</text:p>
          </table:table-cell>
          <table:table-cell office:value-type="float" office:value="0" table:style-name="ce76">
            <text:p>0</text:p>
          </table:table-cell>
          <table:table-cell office:value-type="float" office:value="26110" table:style-name="ce76">
            <text:p>26.11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1.08</text:p>
          </table:table-cell>
          <table:table-cell office:value-type="string" table:style-name="ce75">
            <text:p>Tasa por utilización del dominio público</text:p>
          </table:table-cell>
          <table:table-cell office:value-type="float" office:value="58390" table:style-name="ce76">
            <text:p>58.390</text:p>
          </table:table-cell>
          <table:table-cell office:value-type="float" office:value="0" table:style-name="ce76">
            <text:p>0</text:p>
          </table:table-cell>
          <table:table-cell office:value-type="float" office:value="80000" table:style-name="ce76">
            <text:p>80.000</text:p>
          </table:table-cell>
          <table:table-cell office:value-type="float" office:value="9.27" table:style-name="ce76">
            <text:p>9</text:p>
          </table:table-cell>
          <table:table-cell office:value-type="float" office:value="1200000" table:style-name="ce76">
            <text:p>1.200.000</text:p>
          </table:table-cell>
          <table:table-cell office:value-type="float" office:value="0" table:style-name="ce76">
            <text:p>0</text:p>
          </table:table-cell>
          <table:table-cell office:value-type="float" office:value="1616000" table:style-name="ce76">
            <text:p>1.616.000</text:p>
          </table:table-cell>
          <table:table-cell office:value-type="float" office:value="0" table:style-name="ce76">
            <text:p>0</text:p>
          </table:table-cell>
          <table:table-cell office:value-type="float" office:value="1600000" table:style-name="ce76">
            <text:p>1.600.000</text:p>
          </table:table-cell>
          <table:table-cell office:value-type="float" office:value="0" table:style-name="ce76">
            <text:p>0</text:p>
          </table:table-cell>
          <table:table-cell office:value-type="float" office:value="1600000" table:style-name="ce76">
            <text:p>1.600.000</text:p>
          </table:table-cell>
          <table:table-cell office:value-type="float" office:value="0" table:style-name="ce76">
            <text:p>0</text:p>
          </table:table-cell>
          <table:table-cell office:value-type="float" office:value="1600000" table:style-name="ce76">
            <text:p>1.600.00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number-columns-repeated="16363" table:style-name="ce74"/>
        </table:table-row>
        <table:table-row table:style-name="ro16">
          <table:table-cell office:value-type="string" table:style-name="ce73">
            <text:p>3.0.1.09</text:p>
          </table:table-cell>
          <table:table-cell office:value-type="string" table:style-name="ce75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2600" table:style-name="ce76">
            <text:p>2.600</text:p>
          </table:table-cell>
          <table:table-cell office:value-type="float" office:value="0" table:style-name="ce76">
            <text:p>0</text:p>
          </table:table-cell>
          <table:table-cell office:value-type="float" office:value="3590" table:style-name="ce76">
            <text:p>3.590</text:p>
          </table:table-cell>
          <table:table-cell office:value-type="float" office:value="0" table:style-name="ce76">
            <text:p>0</text:p>
          </table:table-cell>
          <table:table-cell office:value-type="float" office:value="2330" table:style-name="ce76">
            <text:p>2.330</text:p>
          </table:table-cell>
          <table:table-cell office:value-type="float" office:value="0" table:style-name="ce76">
            <text:p>0</text:p>
          </table:table-cell>
          <table:table-cell office:value-type="float" office:value="3910" table:style-name="ce76">
            <text:p>3.910</text:p>
          </table:table-cell>
          <table:table-cell office:value-type="float" office:value="0" table:style-name="ce76">
            <text:p>0</text:p>
          </table:table-cell>
          <table:table-cell office:value-type="float" office:value="2700" table:style-name="ce76">
            <text:p>2.7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4" table:style-name="ce74"/>
        </table:table-row>
        <table:table-row table:style-name="ro17">
          <table:table-cell office:value-type="string" table:style-name="ce73">
            <text:p>3.0.1.10</text:p>
          </table:table-cell>
          <table:table-cell office:value-type="string" table:style-name="ce75">
            <text:p>Tasa por servicios administrativos en materia de fundaciones, asociaciones, colegios profesionales y uniones de hecho</text:p>
          </table:table-cell>
          <table:table-cell office:value-type="float" office:value="255240" table:style-name="ce76">
            <text:p>255.240</text:p>
          </table:table-cell>
          <table:table-cell office:value-type="float" office:value="0" table:style-name="ce76">
            <text:p>0</text:p>
          </table:table-cell>
          <table:table-cell office:value-type="float" office:value="227520" table:style-name="ce76">
            <text:p>227.520</text:p>
          </table:table-cell>
          <table:table-cell office:value-type="float" office:value="12693.65" table:style-name="ce76">
            <text:p>12.694</text:p>
          </table:table-cell>
          <table:table-cell office:value-type="float" office:value="224940" table:style-name="ce76">
            <text:p>224.940</text:p>
          </table:table-cell>
          <table:table-cell office:value-type="float" office:value="0" table:style-name="ce76">
            <text:p>0</text:p>
          </table:table-cell>
          <table:table-cell office:value-type="float" office:value="193480" table:style-name="ce76">
            <text:p>193.480</text:p>
          </table:table-cell>
          <table:table-cell office:value-type="float" office:value="0" table:style-name="ce76">
            <text:p>0</text:p>
          </table:table-cell>
          <table:table-cell office:value-type="float" office:value="266000" table:style-name="ce76">
            <text:p>266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5" table:style-name="ce74"/>
        </table:table-row>
        <table:table-row table:style-name="ro14">
          <table:table-cell office:value-type="string" table:style-name="ce73">
            <text:p>3.0.1.11</text:p>
          </table:table-cell>
          <table:table-cell office:value-type="string" table:style-name="ce78">
            <text:p>Prestación serv. Pers. Y mate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00000" table:style-name="ce76">
            <text:p>8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6" table:style-name="ce74"/>
        </table:table-row>
        <table:table-row table:style-name="ro14">
          <table:table-cell office:value-type="string" table:style-name="ce73">
            <text:p>3.0.1.12</text:p>
          </table:table-cell>
          <table:table-cell office:value-type="string" table:style-name="ce78">
            <text:p>Obtenc. Test. Certif y copias doc juríd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8170" table:style-name="ce76">
            <text:p>68.170</text:p>
          </table:table-cell>
          <table:table-cell office:value-type="float" office:value="0" table:style-name="ce76">
            <text:p>0</text:p>
          </table:table-cell>
          <table:table-cell office:value-type="float" office:value="67500" table:style-name="ce76">
            <text:p>67.5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6" table:style-name="ce74"/>
        </table:table-row>
        <table:table-row table:style-name="ro14">
          <table:table-cell office:value-type="string" table:style-name="ce73">
            <text:p>3.0.1.13</text:p>
          </table:table-cell>
          <table:table-cell office:value-type="string" table:style-name="ce75">
            <text:p>Tasa por la prestación de servicios de atención social</text:p>
          </table:table-cell>
          <table:table-cell office:value-type="float" office:value="65000000" table:style-name="ce76">
            <text:p>65.000.000</text:p>
          </table:table-cell>
          <table:table-cell office:value-type="float" office:value="0" table:style-name="ce76">
            <text:p>0</text:p>
          </table:table-cell>
          <table:table-cell office:value-type="float" office:value="62481600" table:style-name="ce76">
            <text:p>62.481.600</text:p>
          </table:table-cell>
          <table:table-cell office:value-type="float" office:value="213657.58" table:style-name="ce76">
            <text:p>213.658</text:p>
          </table:table-cell>
          <table:table-cell office:value-type="float" office:value="87508890" table:style-name="ce76">
            <text:p>87.508.8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16366" table:style-name="ce74"/>
        </table:table-row>
        <table:table-row table:style-name="ro14">
          <table:table-cell office:value-type="string" table:style-name="ce73">
            <text:p>3.0.2.00</text:p>
          </table:table-cell>
          <table:table-cell office:value-type="string" table:style-name="ce78">
            <text:p>Por serv administ en materia de espectácul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4620" table:style-name="ce76">
            <text:p>304.620</text:p>
          </table:table-cell>
          <table:table-cell office:value-type="float" office:value="0" table:style-name="ce76">
            <text:p>0</text:p>
          </table:table-cell>
          <table:table-cell office:value-type="float" office:value="304620" table:style-name="ce76">
            <text:p>304.620</text:p>
          </table:table-cell>
          <table:table-cell office:value-type="float" office:value="0" table:style-name="ce76">
            <text:p>0</text:p>
          </table:table-cell>
          <table:table-cell office:value-type="float" office:value="304620" table:style-name="ce76">
            <text:p>304.62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2.02</text:p>
          </table:table-cell>
          <table:table-cell office:value-type="string" table:style-name="ce78">
            <text:p>Suscripción y venta en el DOGV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78830" table:style-name="ce76">
            <text:p>878.830</text:p>
          </table:table-cell>
          <table:table-cell office:value-type="float" office:value="0" table:style-name="ce76">
            <text:p>0</text:p>
          </table:table-cell>
          <table:table-cell office:value-type="float" office:value="878830" table:style-name="ce76">
            <text:p>878.83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2.03</text:p>
          </table:table-cell>
          <table:table-cell office:value-type="string" table:style-name="ce75">
            <text:p>Inserción en el DOGV</text:p>
          </table:table-cell>
          <table:table-cell office:value-type="float" office:value="210000" table:style-name="ce76">
            <text:p>210.000</text:p>
          </table:table-cell>
          <table:table-cell office:value-type="float" office:value="0" table:style-name="ce76">
            <text:p>0</text:p>
          </table:table-cell>
          <table:table-cell office:value-type="float" office:value="192360" table:style-name="ce76">
            <text:p>192.360</text:p>
          </table:table-cell>
          <table:table-cell office:value-type="float" office:value="9482.83" table:style-name="ce76">
            <text:p>9.483</text:p>
          </table:table-cell>
          <table:table-cell office:value-type="float" office:value="238450" table:style-name="ce76">
            <text:p>238.450</text:p>
          </table:table-cell>
          <table:table-cell office:value-type="float" office:value="0" table:style-name="ce76">
            <text:p>0</text:p>
          </table:table-cell>
          <table:table-cell office:value-type="float" office:value="533280" table:style-name="ce76">
            <text:p>533.280</text:p>
          </table:table-cell>
          <table:table-cell office:value-type="float" office:value="0" table:style-name="ce76">
            <text:p>0</text:p>
          </table:table-cell>
          <table:table-cell office:value-type="float" office:value="528000" table:style-name="ce76">
            <text:p>528.000</text:p>
          </table:table-cell>
          <table:table-cell office:value-type="float" office:value="0" table:style-name="ce76">
            <text:p>0</text:p>
          </table:table-cell>
          <table:table-cell office:value-type="float" office:value="528240" table:style-name="ce76">
            <text:p>528.240</text:p>
          </table:table-cell>
          <table:table-cell office:value-type="float" office:value="0" table:style-name="ce76">
            <text:p>0</text:p>
          </table:table-cell>
          <table:table-cell office:value-type="float" office:value="528240" table:style-name="ce76">
            <text:p>528.2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2.04</text:p>
          </table:table-cell>
          <table:table-cell office:value-type="string" table:style-name="ce78">
            <text:p>Venta de carteles identific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2.06</text:p>
          </table:table-cell>
          <table:table-cell office:value-type="string" table:style-name="ce75">
            <text:p>Tasa por presentación a las pruebas evaluadoras del Servicio Específico de Admisión</text:p>
          </table:table-cell>
          <table:table-cell office:value-type="float" office:value="6000" table:style-name="ce76">
            <text:p>6.000</text:p>
          </table:table-cell>
          <table:table-cell office:value-type="float" office:value="0" table:style-name="ce76">
            <text:p>0</text:p>
          </table:table-cell>
          <table:table-cell office:value-type="float" office:value="5300" table:style-name="ce76">
            <text:p>5.300</text:p>
          </table:table-cell>
          <table:table-cell office:value-type="float" office:value="0" table:style-name="ce76">
            <text:p>0</text:p>
          </table:table-cell>
          <table:table-cell office:value-type="float" office:value="3150" table:style-name="ce76">
            <text:p>3.150</text:p>
          </table:table-cell>
          <table:table-cell office:value-type="float" office:value="0" table:style-name="ce76">
            <text:p>0</text:p>
          </table:table-cell>
          <table:table-cell office:value-type="float" office:value="18180" table:style-name="ce76">
            <text:p>18.180</text:p>
          </table:table-cell>
          <table:table-cell office:value-type="float" office:value="0" table:style-name="ce76">
            <text:p>0</text:p>
          </table:table-cell>
          <table:table-cell office:value-type="float" office:value="18000" table:style-name="ce76">
            <text:p>18.000</text:p>
          </table:table-cell>
          <table:table-cell office:value-type="float" office:value="0" table:style-name="ce76">
            <text:p>0</text:p>
          </table:table-cell>
          <table:table-cell office:value-type="float" office:value="18000" table:style-name="ce76">
            <text:p>18.000</text:p>
          </table:table-cell>
          <table:table-cell office:value-type="float" office:value="0" table:style-name="ce76">
            <text:p>0</text:p>
          </table:table-cell>
          <table:table-cell office:value-type="float" office:value="18000" table:style-name="ce76">
            <text:p>18.00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2" table:style-name="ce74"/>
        </table:table-row>
        <table:table-row table:style-name="ro14">
          <table:table-cell office:value-type="string" table:style-name="ce73">
            <text:p>3.0.2.07</text:p>
          </table:table-cell>
          <table:table-cell office:value-type="string" table:style-name="ce75">
            <text:p>Tasa por la obtención de la certificación acreditativa del Servicio Específico de Admisión</text:p>
          </table:table-cell>
          <table:table-cell office:value-type="float" office:value="1900" table:style-name="ce76">
            <text:p>1.900</text:p>
          </table:table-cell>
          <table:table-cell office:value-type="float" office:value="0" table:style-name="ce76">
            <text:p>0</text:p>
          </table:table-cell>
          <table:table-cell office:value-type="float" office:value="1630" table:style-name="ce76">
            <text:p>1.630</text:p>
          </table:table-cell>
          <table:table-cell office:value-type="float" office:value="570.70000000000005" table:style-name="ce76">
            <text:p>571</text:p>
          </table:table-cell>
          <table:table-cell office:value-type="float" office:value="1520" table:style-name="ce76">
            <text:p>1.520</text:p>
          </table:table-cell>
          <table:table-cell office:value-type="float" office:value="0" table:style-name="ce76">
            <text:p>0</text:p>
          </table:table-cell>
          <table:table-cell office:value-type="float" office:value="800" table:style-name="ce76">
            <text:p>800</text:p>
          </table:table-cell>
          <table:table-cell office:value-type="float" office:value="0" table:style-name="ce76">
            <text:p>0</text:p>
          </table:table-cell>
          <table:table-cell office:value-type="float" office:value="680" table:style-name="ce76">
            <text:p>680</text:p>
          </table:table-cell>
          <table:table-cell office:value-type="float" office:value="0" table:style-name="ce76">
            <text:p>0</text:p>
          </table:table-cell>
          <table:table-cell office:value-type="float" office:value="40" table:style-name="ce76">
            <text:p>40</text:p>
          </table:table-cell>
          <table:table-cell office:value-type="float" office:value="0" table:style-name="ce76">
            <text:p>0</text:p>
          </table:table-cell>
          <table:table-cell office:value-type="float" office:value="40" table:style-name="ce76">
            <text:p>4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4" table:style-name="ce74"/>
        </table:table-row>
        <table:table-row table:style-name="ro14">
          <table:table-cell office:value-type="string" table:style-name="ce73">
            <text:p>3.0.2.08</text:p>
          </table:table-cell>
          <table:table-cell office:value-type="string" table:style-name="ce75">
            <text:p>ACTUAC.ADMTVAS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0" table:style-name="ce76">
            <text:p>1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5" table:style-name="ce74"/>
        </table:table-row>
        <table:table-row table:style-name="ro18">
          <table:table-cell office:value-type="string" table:style-name="ce73">
            <text:p>3.0.2.09</text:p>
          </table:table-cell>
          <table:table-cell office:value-type="string" table:style-name="ce75">
            <text:p><text:s/>Tasa por inscripción en registro organismos certificación administrativa (OCA)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00" table:style-name="ce76">
            <text:p>2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4"/>
          <table:table-cell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9">
          <table:table-cell office:value-type="string" table:style-name="ce73">
            <text:p>3.0.3.00</text:p>
          </table:table-cell>
          <table:table-cell office:value-type="string" table:style-name="ce75">
            <text:p><text:s/>Ordenación de la explotación de los transportes mecánicos por carretera</text:p>
          </table:table-cell>
          <table:table-cell office:value-type="float" office:value="3000000" table:style-name="ce76">
            <text:p>3.000.000</text:p>
          </table:table-cell>
          <table:table-cell office:value-type="float" office:value="0" table:style-name="ce76">
            <text:p>0</text:p>
          </table:table-cell>
          <table:table-cell office:value-type="float" office:value="2490000" table:style-name="ce76">
            <text:p>2.490.000</text:p>
          </table:table-cell>
          <table:table-cell office:value-type="float" office:value="124746.15" table:style-name="ce76">
            <text:p>124.746</text:p>
          </table:table-cell>
          <table:table-cell office:value-type="float" office:value="4500000" table:style-name="ce76">
            <text:p>4.500.000</text:p>
          </table:table-cell>
          <table:table-cell office:value-type="float" office:value="0" table:style-name="ce76">
            <text:p>0</text:p>
          </table:table-cell>
          <table:table-cell office:value-type="float" office:value="4641030" table:style-name="ce76">
            <text:p>4.641.030</text:p>
          </table:table-cell>
          <table:table-cell office:value-type="float" office:value="0" table:style-name="ce76">
            <text:p>0</text:p>
          </table:table-cell>
          <table:table-cell office:value-type="float" office:value="4595080" table:style-name="ce76">
            <text:p>4.595.080</text:p>
          </table:table-cell>
          <table:table-cell office:value-type="float" office:value="0" table:style-name="ce76">
            <text:p>0</text:p>
          </table:table-cell>
          <table:table-cell office:value-type="float" office:value="4549580" table:style-name="ce76">
            <text:p>4.549.580</text:p>
          </table:table-cell>
          <table:table-cell office:value-type="float" office:value="0" table:style-name="ce76">
            <text:p>0</text:p>
          </table:table-cell>
          <table:table-cell office:value-type="float" office:value="4549580" table:style-name="ce76">
            <text:p>4.549.5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2">
          <table:table-cell office:value-type="string" table:style-name="ce73">
            <text:p>3.0.3.01</text:p>
          </table:table-cell>
          <table:table-cell office:value-type="string" table:style-name="ce75">
            <text:p>Dirección e inspección de obras</text:p>
          </table:table-cell>
          <table:table-cell office:value-type="float" office:value="3000000" table:style-name="ce76">
            <text:p>3.000.000</text:p>
          </table:table-cell>
          <table:table-cell office:value-type="float" office:value="0" table:style-name="ce76">
            <text:p>0</text:p>
          </table:table-cell>
          <table:table-cell office:value-type="float" office:value="12000000" table:style-name="ce76">
            <text:p>12.000.000</text:p>
          </table:table-cell>
          <table:table-cell office:value-type="float" office:value="0" table:style-name="ce76">
            <text:p>0</text:p>
          </table:table-cell>
          <table:table-cell office:value-type="float" office:value="12000000" table:style-name="ce76">
            <text:p>12.000.000</text:p>
          </table:table-cell>
          <table:table-cell office:value-type="float" office:value="0" table:style-name="ce76">
            <text:p>0</text:p>
          </table:table-cell>
          <table:table-cell office:value-type="float" office:value="12100000" table:style-name="ce76">
            <text:p>12.100.000</text:p>
          </table:table-cell>
          <table:table-cell office:value-type="float" office:value="0" table:style-name="ce76">
            <text:p>0</text:p>
          </table:table-cell>
          <table:table-cell office:value-type="float" office:value="10000000" table:style-name="ce76">
            <text:p>10.000.000</text:p>
          </table:table-cell>
          <table:table-cell office:value-type="float" office:value="0" table:style-name="ce76">
            <text:p>0</text:p>
          </table:table-cell>
          <table:table-cell office:value-type="float" office:value="11040830" table:style-name="ce76">
            <text:p>11.040.830</text:p>
          </table:table-cell>
          <table:table-cell office:value-type="float" office:value="0" table:style-name="ce76">
            <text:p>0</text:p>
          </table:table-cell>
          <table:table-cell office:value-type="float" office:value="11040830" table:style-name="ce76">
            <text:p>11.040.83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3.02</text:p>
          </table:table-cell>
          <table:table-cell office:value-type="string" table:style-name="ce75">
            <text:p>Viviendas de protección pública y actuaciones protegibles</text:p>
          </table:table-cell>
          <table:table-cell office:value-type="float" office:value="90000" table:style-name="ce76">
            <text:p>90.000</text:p>
          </table:table-cell>
          <table:table-cell office:value-type="float" office:value="0" table:style-name="ce76">
            <text:p>0</text:p>
          </table:table-cell>
          <table:table-cell office:value-type="float" office:value="50000" table:style-name="ce76">
            <text:p>50.000</text:p>
          </table:table-cell>
          <table:table-cell office:value-type="float" office:value="39273.07" table:style-name="ce76">
            <text:p>39.273</text:p>
          </table:table-cell>
          <table:table-cell office:value-type="float" office:value="2023030" table:style-name="ce76">
            <text:p>2.023.030</text:p>
          </table:table-cell>
          <table:table-cell office:value-type="float" office:value="0" table:style-name="ce76">
            <text:p>0</text:p>
          </table:table-cell>
          <table:table-cell office:value-type="float" office:value="2290820" table:style-name="ce76">
            <text:p>2.290.820</text:p>
          </table:table-cell>
          <table:table-cell office:value-type="float" office:value="0" table:style-name="ce76">
            <text:p>0</text:p>
          </table:table-cell>
          <table:table-cell office:value-type="float" office:value="2268140" table:style-name="ce76">
            <text:p>2.268.140</text:p>
          </table:table-cell>
          <table:table-cell office:value-type="float" office:value="0" table:style-name="ce76">
            <text:p>0</text:p>
          </table:table-cell>
          <table:table-cell office:value-type="float" office:value="2268140" table:style-name="ce76">
            <text:p>2.268.140</text:p>
          </table:table-cell>
          <table:table-cell office:value-type="float" office:value="0" table:style-name="ce76">
            <text:p>0</text:p>
          </table:table-cell>
          <table:table-cell office:value-type="float" office:value="2268140" table:style-name="ce76">
            <text:p>2.268.1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3">
          <table:table-cell office:value-type="string" table:style-name="ce73">
            <text:p>3.0.3.04</text:p>
          </table:table-cell>
          <table:table-cell office:value-type="string" table:style-name="ce75">
            <text:p>Servicios administrativos</text:p>
          </table:table-cell>
          <table:table-cell office:value-type="float" office:value="250000" table:style-name="ce76">
            <text:p>250.000</text:p>
          </table:table-cell>
          <table:table-cell office:value-type="float" office:value="0" table:style-name="ce76">
            <text:p>0</text:p>
          </table:table-cell>
          <table:table-cell office:value-type="float" office:value="231040" table:style-name="ce76">
            <text:p>231.040</text:p>
          </table:table-cell>
          <table:table-cell office:value-type="float" office:value="8155.11" table:style-name="ce76">
            <text:p>8.155</text:p>
          </table:table-cell>
          <table:table-cell office:value-type="float" office:value="2202490" table:style-name="ce76">
            <text:p>2.202.490</text:p>
          </table:table-cell>
          <table:table-cell office:value-type="float" office:value="0" table:style-name="ce76">
            <text:p>0</text:p>
          </table:table-cell>
          <table:table-cell office:value-type="float" office:value="3100680" table:style-name="ce76">
            <text:p>3.100.680</text:p>
          </table:table-cell>
          <table:table-cell office:value-type="float" office:value="0" table:style-name="ce76">
            <text:p>0</text:p>
          </table:table-cell>
          <table:table-cell office:value-type="float" office:value="3069980" table:style-name="ce76">
            <text:p>3.069.980</text:p>
          </table:table-cell>
          <table:table-cell office:value-type="float" office:value="0" table:style-name="ce76">
            <text:p>0</text:p>
          </table:table-cell>
          <table:table-cell office:value-type="float" office:value="3069980" table:style-name="ce76">
            <text:p>3.069.980</text:p>
          </table:table-cell>
          <table:table-cell office:value-type="float" office:value="0" table:style-name="ce76">
            <text:p>0</text:p>
          </table:table-cell>
          <table:table-cell office:value-type="float" office:value="3069980" table:style-name="ce76">
            <text:p>3.069.9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20">
          <table:table-cell office:value-type="string" table:style-name="ce73">
            <text:p>3.0.3.05</text:p>
          </table:table-cell>
          <table:table-cell office:value-type="string" table:style-name="ce75">
            <text:p>Venta de impresos requeridos por el libro de control de calidad en <text:s/>obras de edificación de viviendas</text:p>
          </table:table-cell>
          <table:table-cell office:value-type="float" office:value="500" table:style-name="ce76">
            <text:p>500</text:p>
          </table:table-cell>
          <table:table-cell office:value-type="float" office:value="0" table:style-name="ce76">
            <text:p>0</text:p>
          </table:table-cell>
          <table:table-cell office:value-type="float" office:value="10000" table:style-name="ce76">
            <text:p>10.000</text:p>
          </table:table-cell>
          <table:table-cell office:value-type="float" office:value="3.09" table:style-name="ce76">
            <text:p>3</text:p>
          </table:table-cell>
          <table:table-cell office:value-type="float" office:value="667000" table:style-name="ce76">
            <text:p>667.000</text:p>
          </table:table-cell>
          <table:table-cell office:value-type="float" office:value="0" table:style-name="ce76">
            <text:p>0</text:p>
          </table:table-cell>
          <table:table-cell office:value-type="float" office:value="667000" table:style-name="ce76">
            <text:p>667.000</text:p>
          </table:table-cell>
          <table:table-cell office:value-type="float" office:value="0" table:style-name="ce76">
            <text:p>0</text:p>
          </table:table-cell>
          <table:table-cell office:value-type="float" office:value="660400" table:style-name="ce76">
            <text:p>660.400</text:p>
          </table:table-cell>
          <table:table-cell office:value-type="float" office:value="0" table:style-name="ce76">
            <text:p>0</text:p>
          </table:table-cell>
          <table:table-cell office:value-type="float" office:value="660400" table:style-name="ce76">
            <text:p>660.400</text:p>
          </table:table-cell>
          <table:table-cell office:value-type="float" office:value="0" table:style-name="ce76">
            <text:p>0</text:p>
          </table:table-cell>
          <table:table-cell office:value-type="float" office:value="660400" table:style-name="ce76">
            <text:p>660.4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3.06</text:p>
          </table:table-cell>
          <table:table-cell office:value-type="string" table:style-name="ce75">
            <text:p>Servicio de control de calidad en la edificación</text:p>
          </table:table-cell>
          <table:table-cell office:value-type="float" office:value="4000" table:style-name="ce76">
            <text:p>4.000</text:p>
          </table:table-cell>
          <table:table-cell office:value-type="float" office:value="0" table:style-name="ce76">
            <text:p>0</text:p>
          </table:table-cell>
          <table:table-cell office:value-type="float" office:value="10000" table:style-name="ce76">
            <text:p>10.000</text:p>
          </table:table-cell>
          <table:table-cell office:value-type="float" office:value="0" table:style-name="ce76">
            <text:p>0</text:p>
          </table:table-cell>
          <table:table-cell office:value-type="float" office:value="467250" table:style-name="ce76">
            <text:p>467.2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5510" table:style-name="ce76">
            <text:p>25.510</text:p>
          </table:table-cell>
          <table:table-cell office:value-type="float" office:value="0" table:style-name="ce76">
            <text:p>0</text:p>
          </table:table-cell>
          <table:table-cell office:value-type="float" office:value="56300" table:style-name="ce76">
            <text:p>56.300</text:p>
          </table:table-cell>
          <table:table-cell office:value-type="float" office:value="0" table:style-name="ce76">
            <text:p>0</text:p>
          </table:table-cell>
          <table:table-cell office:value-type="float" office:value="56300" table:style-name="ce76">
            <text:p>56.3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3.08</text:p>
          </table:table-cell>
          <table:table-cell office:value-type="string" table:style-name="ce75">
            <text:p>Tasas por servicios portuarios</text:p>
          </table:table-cell>
          <table:table-cell office:value-type="float" office:value="20000000" table:style-name="ce76">
            <text:p>20.000.000</text:p>
          </table:table-cell>
          <table:table-cell office:value-type="float" office:value="0" table:style-name="ce76">
            <text:p>0</text:p>
          </table:table-cell>
          <table:table-cell office:value-type="float" office:value="22471920" table:style-name="ce76">
            <text:p>22.471.920</text:p>
          </table:table-cell>
          <table:table-cell office:value-type="float" office:value="63624.88" table:style-name="ce76">
            <text:p>63.625</text:p>
          </table:table-cell>
          <table:table-cell office:value-type="float" office:value="22471920" table:style-name="ce76">
            <text:p>22.471.920</text:p>
          </table:table-cell>
          <table:table-cell office:value-type="float" office:value="0" table:style-name="ce76">
            <text:p>0</text:p>
          </table:table-cell>
          <table:table-cell office:value-type="float" office:value="22472530" table:style-name="ce76">
            <text:p>22.472.530</text:p>
          </table:table-cell>
          <table:table-cell office:value-type="float" office:value="0" table:style-name="ce76">
            <text:p>0</text:p>
          </table:table-cell>
          <table:table-cell office:value-type="float" office:value="20269830" table:style-name="ce76">
            <text:p>20.269.830</text:p>
          </table:table-cell>
          <table:table-cell office:value-type="float" office:value="0" table:style-name="ce76">
            <text:p>0</text:p>
          </table:table-cell>
          <table:table-cell office:value-type="float" office:value="16676600" table:style-name="ce76">
            <text:p>16.676.600</text:p>
          </table:table-cell>
          <table:table-cell office:value-type="float" office:value="0" table:style-name="ce76">
            <text:p>0</text:p>
          </table:table-cell>
          <table:table-cell office:value-type="float" office:value="16676600" table:style-name="ce76">
            <text:p>16.676.6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21">
          <table:table-cell office:value-type="string" table:style-name="ce73">
            <text:p>3.0.3.09</text:p>
          </table:table-cell>
          <table:table-cell office:value-type="string" table:style-name="ce78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400" table:style-name="ce76">
            <text:p>36.4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22">
          <table:table-cell office:value-type="string" table:style-name="ce73">
            <text:p>3.0.4.00</text:p>
          </table:table-cell>
          <table:table-cell office:value-type="string" table:style-name="ce75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76">
            <text:p>1.61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73.67" table:style-name="ce76">
            <text:p>74</text:p>
          </table:table-cell>
          <table:table-cell office:value-type="float" office:value="4000" table:style-name="ce76">
            <text:p>4.000</text:p>
          </table:table-cell>
          <table:table-cell office:value-type="float" office:value="0" table:style-name="ce76">
            <text:p>0</text:p>
          </table:table-cell>
          <table:table-cell office:value-type="float" office:value="51760" table:style-name="ce76">
            <text:p>51.760</text:p>
          </table:table-cell>
          <table:table-cell office:value-type="float" office:value="0" table:style-name="ce76">
            <text:p>0</text:p>
          </table:table-cell>
          <table:table-cell office:value-type="float" office:value="51250" table:style-name="ce76">
            <text:p>51.250</text:p>
          </table:table-cell>
          <table:table-cell office:value-type="float" office:value="0" table:style-name="ce76">
            <text:p>0</text:p>
          </table:table-cell>
          <table:table-cell office:value-type="float" office:value="51760" table:style-name="ce76">
            <text:p>51.760</text:p>
          </table:table-cell>
          <table:table-cell office:value-type="float" office:value="0" table:style-name="ce76">
            <text:p>0</text:p>
          </table:table-cell>
          <table:table-cell office:value-type="float" office:value="51760" table:style-name="ce76">
            <text:p>51.76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3</text:p>
          </table:table-cell>
          <table:table-cell office:value-type="string" table:style-name="ce75">
            <text:p>Servicios administrativos derivados de la actividad académica de nivel no universitario</text:p>
          </table:table-cell>
          <table:table-cell office:value-type="float" office:value="3000000" table:style-name="ce76">
            <text:p>3.000.000</text:p>
          </table:table-cell>
          <table:table-cell office:value-type="float" office:value="0" table:style-name="ce76">
            <text:p>0</text:p>
          </table:table-cell>
          <table:table-cell office:value-type="float" office:value="3960160" table:style-name="ce76">
            <text:p>3.960.160</text:p>
          </table:table-cell>
          <table:table-cell office:value-type="float" office:value="26957.68" table:style-name="ce76">
            <text:p>26.958</text:p>
          </table:table-cell>
          <table:table-cell office:value-type="float" office:value="4040980" table:style-name="ce76">
            <text:p>4.040.980</text:p>
          </table:table-cell>
          <table:table-cell office:value-type="float" office:value="0" table:style-name="ce76">
            <text:p>0</text:p>
          </table:table-cell>
          <table:table-cell office:value-type="float" office:value="4331670" table:style-name="ce76">
            <text:p>4.331.670</text:p>
          </table:table-cell>
          <table:table-cell office:value-type="float" office:value="0" table:style-name="ce76">
            <text:p>0</text:p>
          </table:table-cell>
          <table:table-cell office:value-type="float" office:value="4288780" table:style-name="ce76">
            <text:p>4.288.780</text:p>
          </table:table-cell>
          <table:table-cell office:value-type="float" office:value="0" table:style-name="ce76">
            <text:p>0</text:p>
          </table:table-cell>
          <table:table-cell office:value-type="float" office:value="4246320" table:style-name="ce76">
            <text:p>4.246.320</text:p>
          </table:table-cell>
          <table:table-cell office:value-type="float" office:value="0" table:style-name="ce76">
            <text:p>0</text:p>
          </table:table-cell>
          <table:table-cell office:value-type="float" office:value="4246320" table:style-name="ce76">
            <text:p>4.246.32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4</text:p>
          </table:table-cell>
          <table:table-cell office:value-type="string" table:style-name="ce75">
            <text:p>Otros servicios administrativos en materia educativa</text:p>
          </table:table-cell>
          <table:table-cell office:value-type="float" office:value="2000000" table:style-name="ce76">
            <text:p>2.000.000</text:p>
          </table:table-cell>
          <table:table-cell office:value-type="float" office:value="0" table:style-name="ce76">
            <text:p>0</text:p>
          </table:table-cell>
          <table:table-cell office:value-type="float" office:value="2018800" table:style-name="ce76">
            <text:p>2.018.800</text:p>
          </table:table-cell>
          <table:table-cell office:value-type="float" office:value="3316.11" table:style-name="ce76">
            <text:p>3.316</text:p>
          </table:table-cell>
          <table:table-cell office:value-type="float" office:value="2060000" table:style-name="ce76">
            <text:p>2.060.000</text:p>
          </table:table-cell>
          <table:table-cell office:value-type="float" office:value="0" table:style-name="ce76">
            <text:p>0</text:p>
          </table:table-cell>
          <table:table-cell office:value-type="float" office:value="2357900" table:style-name="ce76">
            <text:p>2.357.900</text:p>
          </table:table-cell>
          <table:table-cell office:value-type="float" office:value="0" table:style-name="ce76">
            <text:p>0</text:p>
          </table:table-cell>
          <table:table-cell office:value-type="float" office:value="2334550" table:style-name="ce76">
            <text:p>2.334.550</text:p>
          </table:table-cell>
          <table:table-cell office:value-type="float" office:value="0" table:style-name="ce76">
            <text:p>0</text:p>
          </table:table-cell>
          <table:table-cell office:value-type="float" office:value="2311430" table:style-name="ce76">
            <text:p>2.311.430</text:p>
          </table:table-cell>
          <table:table-cell office:value-type="float" office:value="0" table:style-name="ce76">
            <text:p>0</text:p>
          </table:table-cell>
          <table:table-cell office:value-type="float" office:value="2311430" table:style-name="ce76">
            <text:p>2.311.43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5</text:p>
          </table:table-cell>
          <table:table-cell office:value-type="string" table:style-name="ce75">
            <text:p>Enseñanzas de régimen especial</text:p>
          </table:table-cell>
          <table:table-cell office:value-type="float" office:value="8347650" table:style-name="ce76">
            <text:p>8.347.650</text:p>
          </table:table-cell>
          <table:table-cell office:value-type="float" office:value="0" table:style-name="ce76">
            <text:p>0</text:p>
          </table:table-cell>
          <table:table-cell office:value-type="float" office:value="8599500" table:style-name="ce76">
            <text:p>8.599.500</text:p>
          </table:table-cell>
          <table:table-cell office:value-type="float" office:value="65741.350000000006" table:style-name="ce76">
            <text:p>65.741</text:p>
          </table:table-cell>
          <table:table-cell office:value-type="float" office:value="10499720" table:style-name="ce76">
            <text:p>10.499.720</text:p>
          </table:table-cell>
          <table:table-cell office:value-type="float" office:value="0" table:style-name="ce76">
            <text:p>0</text:p>
          </table:table-cell>
          <table:table-cell office:value-type="float" office:value="7777000" table:style-name="ce76">
            <text:p>7.777.000</text:p>
          </table:table-cell>
          <table:table-cell office:value-type="float" office:value="0" table:style-name="ce76">
            <text:p>0</text:p>
          </table:table-cell>
          <table:table-cell office:value-type="float" office:value="7700000" table:style-name="ce76">
            <text:p>7.700.000</text:p>
          </table:table-cell>
          <table:table-cell office:value-type="float" office:value="0" table:style-name="ce76">
            <text:p>0</text:p>
          </table:table-cell>
          <table:table-cell office:value-type="float" office:value="6885740" table:style-name="ce76">
            <text:p>6.885.740</text:p>
          </table:table-cell>
          <table:table-cell office:value-type="float" office:value="0" table:style-name="ce76">
            <text:p>0</text:p>
          </table:table-cell>
          <table:table-cell office:value-type="float" office:value="6885740" table:style-name="ce76">
            <text:p>6.885.7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09</text:p>
          </table:table-cell>
          <table:table-cell office:value-type="string" table:style-name="ce75">
            <text:p>Utilización de las instalaciones del complejo educativo de Ches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70" table:style-name="ce76">
            <text:p>6.070</text:p>
          </table:table-cell>
          <table:table-cell office:value-type="float" office:value="0" table:style-name="ce76">
            <text:p>0</text:p>
          </table:table-cell>
          <table:table-cell office:value-type="float" office:value="10310" table:style-name="ce76">
            <text:p>10.310</text:p>
          </table:table-cell>
          <table:table-cell office:value-type="float" office:value="0" table:style-name="ce76">
            <text:p>0</text:p>
          </table:table-cell>
          <table:table-cell office:value-type="float" office:value="11620" table:style-name="ce76">
            <text:p>11.620</text:p>
          </table:table-cell>
          <table:table-cell office:value-type="float" office:value="0" table:style-name="ce76">
            <text:p>0</text:p>
          </table:table-cell>
          <table:table-cell office:value-type="float" office:value="11500" table:style-name="ce76">
            <text:p>11.500</text:p>
          </table:table-cell>
          <table:table-cell office:value-type="float" office:value="0" table:style-name="ce76">
            <text:p>0</text:p>
          </table:table-cell>
          <table:table-cell office:value-type="float" office:value="34120" table:style-name="ce76">
            <text:p>34.120</text:p>
          </table:table-cell>
          <table:table-cell office:value-type="float" office:value="0" table:style-name="ce76">
            <text:p>0</text:p>
          </table:table-cell>
          <table:table-cell office:value-type="float" office:value="34120" table:style-name="ce76">
            <text:p>34.12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11</text:p>
          </table:table-cell>
          <table:table-cell office:value-type="string" table:style-name="ce75">
            <text:p>Servicios prestados por el Registro Territorial de Propiedad Intelectual de la Comunitat Valenciana</text:p>
          </table:table-cell>
          <table:table-cell office:value-type="float" office:value="50000" table:style-name="ce76">
            <text:p>50.000</text:p>
          </table:table-cell>
          <table:table-cell office:value-type="float" office:value="0" table:style-name="ce76">
            <text:p>0</text:p>
          </table:table-cell>
          <table:table-cell office:value-type="float" office:value="33510" table:style-name="ce76">
            <text:p>33.510</text:p>
          </table:table-cell>
          <table:table-cell office:value-type="float" office:value="1553.12" table:style-name="ce76">
            <text:p>1.553</text:p>
          </table:table-cell>
          <table:table-cell office:value-type="float" office:value="42050" table:style-name="ce76">
            <text:p>42.050</text:p>
          </table:table-cell>
          <table:table-cell office:value-type="float" office:value="0" table:style-name="ce76">
            <text:p>0</text:p>
          </table:table-cell>
          <table:table-cell office:value-type="float" office:value="55000" table:style-name="ce76">
            <text:p>55.000</text:p>
          </table:table-cell>
          <table:table-cell office:value-type="float" office:value="0" table:style-name="ce76">
            <text:p>0</text:p>
          </table:table-cell>
          <table:table-cell office:value-type="float" office:value="44310" table:style-name="ce76">
            <text:p>44.310</text:p>
          </table:table-cell>
          <table:table-cell office:value-type="float" office:value="0" table:style-name="ce76">
            <text:p>0</text:p>
          </table:table-cell>
          <table:table-cell office:value-type="float" office:value="44750" table:style-name="ce76">
            <text:p>44.750</text:p>
          </table:table-cell>
          <table:table-cell office:value-type="float" office:value="0" table:style-name="ce76">
            <text:p>0</text:p>
          </table:table-cell>
          <table:table-cell office:value-type="float" office:value="44750" table:style-name="ce76">
            <text:p>44.7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4.13</text:p>
          </table:table-cell>
          <table:table-cell office:value-type="string" table:style-name="ce75">
            <text:p>Tasa por servicios académicos de enseñanzas artísticas superiores</text:p>
          </table:table-cell>
          <table:table-cell office:value-type="float" office:value="3000000" table:style-name="ce76">
            <text:p>3.000.000</text:p>
          </table:table-cell>
          <table:table-cell office:value-type="float" office:value="0" table:style-name="ce76">
            <text:p>0</text:p>
          </table:table-cell>
          <table:table-cell office:value-type="float" office:value="2123080" table:style-name="ce76">
            <text:p>2.123.080</text:p>
          </table:table-cell>
          <table:table-cell office:value-type="float" office:value="157051.35" table:style-name="ce76">
            <text:p>157.05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30800" table:style-name="ce76">
            <text:p>1.630.8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0.5.00</text:p>
          </table:table-cell>
          <table:table-cell office:value-type="string" table:style-name="ce75">
            <text:p>Servicios sanitarios</text:p>
          </table:table-cell>
          <table:table-cell office:value-type="float" office:value="1891470" table:style-name="ce76">
            <text:p>1.891.470</text:p>
          </table:table-cell>
          <table:table-cell office:value-type="float" office:value="0" table:style-name="ce76">
            <text:p>0</text:p>
          </table:table-cell>
          <table:table-cell office:value-type="float" office:value="2685120" table:style-name="ce76">
            <text:p>2.685.120</text:p>
          </table:table-cell>
          <table:table-cell office:value-type="float" office:value="236543.89" table:style-name="ce76">
            <text:p>236.544</text:p>
          </table:table-cell>
          <table:table-cell office:value-type="float" office:value="1788050" table:style-name="ce76">
            <text:p>1.788.050</text:p>
          </table:table-cell>
          <table:table-cell office:value-type="float" office:value="0" table:style-name="ce76">
            <text:p>0</text:p>
          </table:table-cell>
          <table:table-cell office:value-type="float" office:value="1616000" table:style-name="ce76">
            <text:p>1.616.000</text:p>
          </table:table-cell>
          <table:table-cell office:value-type="float" office:value="0" table:style-name="ce76">
            <text:p>0</text:p>
          </table:table-cell>
          <table:table-cell office:value-type="float" office:value="1600000" table:style-name="ce76">
            <text:p>1.600.000</text:p>
          </table:table-cell>
          <table:table-cell office:value-type="float" office:value="0" table:style-name="ce76">
            <text:p>0</text:p>
          </table:table-cell>
          <table:table-cell office:value-type="float" office:value="1597300" table:style-name="ce76">
            <text:p>1.597.300</text:p>
          </table:table-cell>
          <table:table-cell office:value-type="float" office:value="0" table:style-name="ce76">
            <text:p>0</text:p>
          </table:table-cell>
          <table:table-cell office:value-type="float" office:value="1597300" table:style-name="ce76">
            <text:p>1.597.3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5.01</text:p>
          </table:table-cell>
          <table:table-cell office:value-type="string" table:style-name="ce75">
            <text:p>Otras actuaciones administrativas en materia de sanidad</text:p>
          </table:table-cell>
          <table:table-cell office:value-type="float" office:value="2500000" table:style-name="ce76">
            <text:p>2.500.000</text:p>
          </table:table-cell>
          <table:table-cell office:value-type="float" office:value="0" table:style-name="ce76">
            <text:p>0</text:p>
          </table:table-cell>
          <table:table-cell office:value-type="float" office:value="1947470" table:style-name="ce76">
            <text:p>1.947.470</text:p>
          </table:table-cell>
          <table:table-cell office:value-type="float" office:value="82715.45" table:style-name="ce76">
            <text:p>82.715</text:p>
          </table:table-cell>
          <table:table-cell office:value-type="float" office:value="2186310" table:style-name="ce76">
            <text:p>2.186.310</text:p>
          </table:table-cell>
          <table:table-cell office:value-type="float" office:value="0" table:style-name="ce76">
            <text:p>0</text:p>
          </table:table-cell>
          <table:table-cell office:value-type="float" office:value="2044140" table:style-name="ce76">
            <text:p>2.044.140</text:p>
          </table:table-cell>
          <table:table-cell office:value-type="float" office:value="0" table:style-name="ce76">
            <text:p>0</text:p>
          </table:table-cell>
          <table:table-cell office:value-type="float" office:value="1621680" table:style-name="ce76">
            <text:p>1.621.680</text:p>
          </table:table-cell>
          <table:table-cell office:value-type="float" office:value="0" table:style-name="ce76">
            <text:p>0</text:p>
          </table:table-cell>
          <table:table-cell office:value-type="float" office:value="504450" table:style-name="ce76">
            <text:p>504.450</text:p>
          </table:table-cell>
          <table:table-cell office:value-type="float" office:value="0" table:style-name="ce76">
            <text:p>0</text:p>
          </table:table-cell>
          <table:table-cell office:value-type="float" office:value="504450" table:style-name="ce76">
            <text:p>504.4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5.02</text:p>
          </table:table-cell>
          <table:table-cell office:value-type="string" table:style-name="ce75">
            <text:p>Venta de productos y servicios hematológicos</text:p>
          </table:table-cell>
          <table:table-cell office:value-type="float" office:value="7000000" table:style-name="ce76">
            <text:p>7.000.000</text:p>
          </table:table-cell>
          <table:table-cell office:value-type="float" office:value="0" table:style-name="ce76">
            <text:p>0</text:p>
          </table:table-cell>
          <table:table-cell office:value-type="float" office:value="4000000" table:style-name="ce76">
            <text:p>4.000.000</text:p>
          </table:table-cell>
          <table:table-cell office:value-type="float" office:value="172171.08" table:style-name="ce76">
            <text:p>172.171</text:p>
          </table:table-cell>
          <table:table-cell office:value-type="float" office:value="19115800" table:style-name="ce76">
            <text:p>19.115.800</text:p>
          </table:table-cell>
          <table:table-cell office:value-type="float" office:value="0" table:style-name="ce76">
            <text:p>0</text:p>
          </table:table-cell>
          <table:table-cell office:value-type="float" office:value="22411780" table:style-name="ce76">
            <text:p>22.411.780</text:p>
          </table:table-cell>
          <table:table-cell office:value-type="float" office:value="45369.97" table:style-name="ce76">
            <text:p>45.370</text:p>
          </table:table-cell>
          <table:table-cell office:value-type="float" office:value="22189900" table:style-name="ce76">
            <text:p>22.189.900</text:p>
          </table:table-cell>
          <table:table-cell office:value-type="float" office:value="236743.92" table:style-name="ce76">
            <text:p>236.744</text:p>
          </table:table-cell>
          <table:table-cell office:value-type="float" office:value="21970200" table:style-name="ce76">
            <text:p>21.970.200</text:p>
          </table:table-cell>
          <table:table-cell office:value-type="float" office:value="0" table:style-name="ce76">
            <text:p>0</text:p>
          </table:table-cell>
          <table:table-cell office:value-type="float" office:value="21970200" table:style-name="ce76">
            <text:p>21.970.2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5.05</text:p>
          </table:table-cell>
          <table:table-cell office:value-type="string" table:style-name="ce75">
            <text:p>Prestación de asistencia sanitaria</text:p>
          </table:table-cell>
          <table:table-cell office:value-type="float" office:value="219000000" table:style-name="ce76">
            <text:p>219.000.000</text:p>
          </table:table-cell>
          <table:table-cell office:value-type="float" office:value="460420.79" table:style-name="ce76">
            <text:p>460.421</text:p>
          </table:table-cell>
          <table:table-cell office:value-type="float" office:value="218543480" table:style-name="ce76">
            <text:p>218.543.480</text:p>
          </table:table-cell>
          <table:table-cell office:value-type="float" office:value="2351956.5499999998" table:style-name="ce76">
            <text:p>2.351.957</text:p>
          </table:table-cell>
          <table:table-cell office:value-type="float" office:value="280000000" table:style-name="ce76">
            <text:p>280.000.000</text:p>
          </table:table-cell>
          <table:table-cell office:value-type="float" office:value="51821.57" table:style-name="ce76">
            <text:p>51.822</text:p>
          </table:table-cell>
          <table:table-cell office:value-type="float" office:value="326698650" table:style-name="ce76">
            <text:p>326.698.650</text:p>
          </table:table-cell>
          <table:table-cell office:value-type="float" office:value="3763335.95" table:style-name="ce76">
            <text:p>3.763.336</text:p>
          </table:table-cell>
          <table:table-cell office:value-type="float" office:value="325826230" table:style-name="ce76">
            <text:p>325.826.230</text:p>
          </table:table-cell>
          <table:table-cell office:value-type="float" office:value="5583918.7000000002" table:style-name="ce76">
            <text:p>5.583.919</text:p>
          </table:table-cell>
          <table:table-cell office:value-type="float" office:value="210420000" table:style-name="ce76">
            <text:p>210.420.000</text:p>
          </table:table-cell>
          <table:table-cell office:value-type="float" office:value="14842.22" table:style-name="ce76">
            <text:p>14.842</text:p>
          </table:table-cell>
          <table:table-cell office:value-type="float" office:value="210420000" table:style-name="ce76">
            <text:p>210.420.000</text:p>
          </table:table-cell>
          <table:table-cell office:value-type="float" office:value="7523.92" table:style-name="ce76">
            <text:p>7.524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2">
          <table:table-cell office:value-type="string" table:style-name="ce73">
            <text:p>3.0.6.00</text:p>
          </table:table-cell>
          <table:table-cell office:value-type="string" table:style-name="ce75">
            <text:p>Ordenación de instalaciones y actividades industriales, energéticas y mineras</text:p>
          </table:table-cell>
          <table:table-cell office:value-type="float" office:value="1500000" table:style-name="ce76">
            <text:p>1.500.000</text:p>
          </table:table-cell>
          <table:table-cell office:value-type="float" office:value="0" table:style-name="ce76">
            <text:p>0</text:p>
          </table:table-cell>
          <table:table-cell office:value-type="float" office:value="3618800" table:style-name="ce76">
            <text:p>3.618.800</text:p>
          </table:table-cell>
          <table:table-cell office:value-type="float" office:value="96555.38" table:style-name="ce76">
            <text:p>96.555</text:p>
          </table:table-cell>
          <table:table-cell office:value-type="float" office:value="9568800" table:style-name="ce76">
            <text:p>9.568.800</text:p>
          </table:table-cell>
          <table:table-cell office:value-type="float" office:value="0" table:style-name="ce76">
            <text:p>0</text:p>
          </table:table-cell>
          <table:table-cell office:value-type="float" office:value="9898000" table:style-name="ce76">
            <text:p>9.898.000</text:p>
          </table:table-cell>
          <table:table-cell office:value-type="float" office:value="0" table:style-name="ce76">
            <text:p>0</text:p>
          </table:table-cell>
          <table:table-cell office:value-type="float" office:value="9800000" table:style-name="ce76">
            <text:p>9.800.000</text:p>
          </table:table-cell>
          <table:table-cell office:value-type="float" office:value="0" table:style-name="ce76">
            <text:p>0</text:p>
          </table:table-cell>
          <table:table-cell office:value-type="float" office:value="13672760" table:style-name="ce76">
            <text:p>13.672.760</text:p>
          </table:table-cell>
          <table:table-cell office:value-type="float" office:value="0" table:style-name="ce76">
            <text:p>0</text:p>
          </table:table-cell>
          <table:table-cell office:value-type="float" office:value="13672760" table:style-name="ce76">
            <text:p>13.672.76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6.01</text:p>
          </table:table-cell>
          <table:table-cell office:value-type="string" table:style-name="ce75">
            <text:p>Venta de impresos</text:p>
          </table:table-cell>
          <table:table-cell office:value-type="float" office:value="50000" table:style-name="ce76">
            <text:p>50.000</text:p>
          </table:table-cell>
          <table:table-cell office:value-type="float" office:value="0" table:style-name="ce76">
            <text:p>0</text:p>
          </table:table-cell>
          <table:table-cell office:value-type="float" office:value="125000" table:style-name="ce76">
            <text:p>125.000</text:p>
          </table:table-cell>
          <table:table-cell office:value-type="float" office:value="2142" table:style-name="ce76">
            <text:p>2.142</text:p>
          </table:table-cell>
          <table:table-cell office:value-type="float" office:value="140000" table:style-name="ce76">
            <text:p>140.000</text:p>
          </table:table-cell>
          <table:table-cell office:value-type="float" office:value="0" table:style-name="ce76">
            <text:p>0</text:p>
          </table:table-cell>
          <table:table-cell office:value-type="float" office:value="167000" table:style-name="ce76">
            <text:p>167.000</text:p>
          </table:table-cell>
          <table:table-cell office:value-type="float" office:value="0" table:style-name="ce76">
            <text:p>0</text:p>
          </table:table-cell>
          <table:table-cell office:value-type="float" office:value="50000" table:style-name="ce76">
            <text:p>50.000</text:p>
          </table:table-cell>
          <table:table-cell office:value-type="float" office:value="0" table:style-name="ce76">
            <text:p>0</text:p>
          </table:table-cell>
          <table:table-cell office:value-type="float" office:value="160460" table:style-name="ce76">
            <text:p>160.460</text:p>
          </table:table-cell>
          <table:table-cell office:value-type="float" office:value="0" table:style-name="ce76">
            <text:p>0</text:p>
          </table:table-cell>
          <table:table-cell office:value-type="float" office:value="160460" table:style-name="ce76">
            <text:p>160.46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7.00</text:p>
          </table:table-cell>
          <table:table-cell office:value-type="string" table:style-name="ce78">
            <text:p>Orden.y defensa ind agraria o alimen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140" table:style-name="ce76">
            <text:p>15.140</text:p>
          </table:table-cell>
          <table:table-cell office:value-type="float" office:value="0" table:style-name="ce76">
            <text:p>0</text:p>
          </table:table-cell>
          <table:table-cell office:value-type="float" office:value="310400" table:style-name="ce76">
            <text:p>310.400</text:p>
          </table:table-cell>
          <table:table-cell office:value-type="float" office:value="0" table:style-name="ce76">
            <text:p>0</text:p>
          </table:table-cell>
          <table:table-cell office:value-type="float" office:value="310400" table:style-name="ce76">
            <text:p>310.4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3">
          <table:table-cell office:value-type="string" table:style-name="ce73">
            <text:p>3.0.7.01</text:p>
          </table:table-cell>
          <table:table-cell office:value-type="string" table:style-name="ce75">
            <text:p>Gestión técnico facultativa de los servicios agronómicos</text:p>
          </table:table-cell>
          <table:table-cell office:value-type="float" office:value="500000" table:style-name="ce76">
            <text:p>500.000</text:p>
          </table:table-cell>
          <table:table-cell office:value-type="float" office:value="0" table:style-name="ce76">
            <text:p>0</text:p>
          </table:table-cell>
          <table:table-cell office:value-type="float" office:value="283570" table:style-name="ce76">
            <text:p>283.570</text:p>
          </table:table-cell>
          <table:table-cell office:value-type="float" office:value="15362.9" table:style-name="ce76">
            <text:p>15.363</text:p>
          </table:table-cell>
          <table:table-cell office:value-type="float" office:value="406930" table:style-name="ce76">
            <text:p>406.930</text:p>
          </table:table-cell>
          <table:table-cell office:value-type="float" office:value="0" table:style-name="ce76">
            <text:p>0</text:p>
          </table:table-cell>
          <table:table-cell office:value-type="float" office:value="346270" table:style-name="ce76">
            <text:p>346.270</text:p>
          </table:table-cell>
          <table:table-cell office:value-type="float" office:value="0" table:style-name="ce76">
            <text:p>0</text:p>
          </table:table-cell>
          <table:table-cell office:value-type="float" office:value="189990" table:style-name="ce76">
            <text:p>189.990</text:p>
          </table:table-cell>
          <table:table-cell office:value-type="float" office:value="0" table:style-name="ce76">
            <text:p>0</text:p>
          </table:table-cell>
          <table:table-cell office:value-type="float" office:value="995210" table:style-name="ce76">
            <text:p>995.210</text:p>
          </table:table-cell>
          <table:table-cell office:value-type="float" office:value="0" table:style-name="ce76">
            <text:p>0</text:p>
          </table:table-cell>
          <table:table-cell office:value-type="float" office:value="995210" table:style-name="ce76">
            <text:p>995.21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2</text:p>
          </table:table-cell>
          <table:table-cell office:value-type="string" table:style-name="ce75">
            <text:p><text:s/>Prestación de servicios en materia de ganadería</text:p>
          </table:table-cell>
          <table:table-cell office:value-type="float" office:value="150000" table:style-name="ce76">
            <text:p>150.000</text:p>
          </table:table-cell>
          <table:table-cell office:value-type="float" office:value="0" table:style-name="ce76">
            <text:p>0</text:p>
          </table:table-cell>
          <table:table-cell office:value-type="float" office:value="107020" table:style-name="ce76">
            <text:p>107.020</text:p>
          </table:table-cell>
          <table:table-cell office:value-type="float" office:value="5484.17" table:style-name="ce76">
            <text:p>5.484</text:p>
          </table:table-cell>
          <table:table-cell office:value-type="float" office:value="82180" table:style-name="ce76">
            <text:p>82.180</text:p>
          </table:table-cell>
          <table:table-cell office:value-type="float" office:value="0" table:style-name="ce76">
            <text:p>0</text:p>
          </table:table-cell>
          <table:table-cell office:value-type="float" office:value="48020" table:style-name="ce76">
            <text:p>48.020</text:p>
          </table:table-cell>
          <table:table-cell office:value-type="float" office:value="0" table:style-name="ce76">
            <text:p>0</text:p>
          </table:table-cell>
          <table:table-cell office:value-type="float" office:value="47580" table:style-name="ce76">
            <text:p>47.580</text:p>
          </table:table-cell>
          <table:table-cell office:value-type="float" office:value="0" table:style-name="ce76">
            <text:p>0</text:p>
          </table:table-cell>
          <table:table-cell office:value-type="float" office:value="348120" table:style-name="ce76">
            <text:p>348.120</text:p>
          </table:table-cell>
          <table:table-cell office:value-type="float" office:value="0" table:style-name="ce76">
            <text:p>0</text:p>
          </table:table-cell>
          <table:table-cell office:value-type="float" office:value="348120" table:style-name="ce76">
            <text:p>348.12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3</text:p>
          </table:table-cell>
          <table:table-cell office:value-type="string" table:style-name="ce75">
            <text:p>Tasas del Instituto Politécnico Marítimo Pesquero</text:p>
          </table:table-cell>
          <table:table-cell office:value-type="float" office:value="25000" table:style-name="ce76">
            <text:p>25.000</text:p>
          </table:table-cell>
          <table:table-cell office:value-type="float" office:value="0" table:style-name="ce76">
            <text:p>0</text:p>
          </table:table-cell>
          <table:table-cell office:value-type="float" office:value="8000" table:style-name="ce76">
            <text:p>8.000</text:p>
          </table:table-cell>
          <table:table-cell office:value-type="float" office:value="2398.36" table:style-name="ce76">
            <text:p>2.398</text:p>
          </table:table-cell>
          <table:table-cell office:value-type="float" office:value="14370" table:style-name="ce76">
            <text:p>14.37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370" table:style-name="ce76">
            <text:p>14.370</text:p>
          </table:table-cell>
          <table:table-cell office:value-type="float" office:value="0" table:style-name="ce76">
            <text:p>0</text:p>
          </table:table-cell>
          <table:table-cell office:value-type="float" office:value="14510" table:style-name="ce76">
            <text:p>14.510</text:p>
          </table:table-cell>
          <table:table-cell office:value-type="float" office:value="0" table:style-name="ce76">
            <text:p>0</text:p>
          </table:table-cell>
          <table:table-cell office:value-type="float" office:value="14510" table:style-name="ce76">
            <text:p>14.51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4</text:p>
          </table:table-cell>
          <table:table-cell office:value-type="string" table:style-name="ce75">
            <text:p>Expedición de las licencias de pesca recreativa, esparavel y marisqueo</text:p>
          </table:table-cell>
          <table:table-cell office:value-type="float" office:value="400000" table:style-name="ce76">
            <text:p>400.000</text:p>
          </table:table-cell>
          <table:table-cell office:value-type="float" office:value="0" table:style-name="ce76">
            <text:p>0</text:p>
          </table:table-cell>
          <table:table-cell office:value-type="float" office:value="960290" table:style-name="ce76">
            <text:p>960.290</text:p>
          </table:table-cell>
          <table:table-cell office:value-type="float" office:value="11892.28" table:style-name="ce76">
            <text:p>11.892</text:p>
          </table:table-cell>
          <table:table-cell office:value-type="float" office:value="1920570" table:style-name="ce76">
            <text:p>1.920.570</text:p>
          </table:table-cell>
          <table:table-cell office:value-type="float" office:value="0" table:style-name="ce76">
            <text:p>0</text:p>
          </table:table-cell>
          <table:table-cell office:value-type="float" office:value="816930" table:style-name="ce76">
            <text:p>816.930</text:p>
          </table:table-cell>
          <table:table-cell office:value-type="float" office:value="0" table:style-name="ce76">
            <text:p>0</text:p>
          </table:table-cell>
          <table:table-cell office:value-type="float" office:value="808840" table:style-name="ce76">
            <text:p>808.840</text:p>
          </table:table-cell>
          <table:table-cell office:value-type="float" office:value="0" table:style-name="ce76">
            <text:p>0</text:p>
          </table:table-cell>
          <table:table-cell office:value-type="float" office:value="59230" table:style-name="ce76">
            <text:p>59.230</text:p>
          </table:table-cell>
          <table:table-cell office:value-type="float" office:value="0" table:style-name="ce76">
            <text:p>0</text:p>
          </table:table-cell>
          <table:table-cell office:value-type="float" office:value="59230" table:style-name="ce76">
            <text:p>59.23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5</text:p>
          </table:table-cell>
          <table:table-cell office:value-type="string" table:style-name="ce75">
            <text:p>Servicios administrativos</text:p>
          </table:table-cell>
          <table:table-cell office:value-type="float" office:value="15000" table:style-name="ce76">
            <text:p>15.000</text:p>
          </table:table-cell>
          <table:table-cell office:value-type="float" office:value="0" table:style-name="ce76">
            <text:p>0</text:p>
          </table:table-cell>
          <table:table-cell office:value-type="float" office:value="16450" table:style-name="ce76">
            <text:p>16.450</text:p>
          </table:table-cell>
          <table:table-cell office:value-type="float" office:value="567.44000000000005" table:style-name="ce76">
            <text:p>567</text:p>
          </table:table-cell>
          <table:table-cell office:value-type="float" office:value="16450" table:style-name="ce76">
            <text:p>16.450</text:p>
          </table:table-cell>
          <table:table-cell office:value-type="float" office:value="0" table:style-name="ce76">
            <text:p>0</text:p>
          </table:table-cell>
          <table:table-cell office:value-type="float" office:value="16080" table:style-name="ce76">
            <text:p>16.080</text:p>
          </table:table-cell>
          <table:table-cell office:value-type="float" office:value="0" table:style-name="ce76">
            <text:p>0</text:p>
          </table:table-cell>
          <table:table-cell office:value-type="float" office:value="15920" table:style-name="ce76">
            <text:p>15.920</text:p>
          </table:table-cell>
          <table:table-cell office:value-type="float" office:value="0" table:style-name="ce76">
            <text:p>0</text:p>
          </table:table-cell>
          <table:table-cell office:value-type="float" office:value="24780" table:style-name="ce76">
            <text:p>24.780</text:p>
          </table:table-cell>
          <table:table-cell office:value-type="float" office:value="0" table:style-name="ce76">
            <text:p>0</text:p>
          </table:table-cell>
          <table:table-cell office:value-type="float" office:value="24780" table:style-name="ce76">
            <text:p>24.7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6</text:p>
          </table:table-cell>
          <table:table-cell office:value-type="string" table:style-name="ce75">
            <text:p>Prestación de servicios en materia de ejecución de obras por contrata</text:p>
          </table:table-cell>
          <table:table-cell office:value-type="float" office:value="700000" table:style-name="ce76">
            <text:p>700.000</text:p>
          </table:table-cell>
          <table:table-cell office:value-type="float" office:value="0" table:style-name="ce76">
            <text:p>0</text:p>
          </table:table-cell>
          <table:table-cell office:value-type="float" office:value="721180" table:style-name="ce76">
            <text:p>721.180</text:p>
          </table:table-cell>
          <table:table-cell office:value-type="float" office:value="0" table:style-name="ce76">
            <text:p>0</text:p>
          </table:table-cell>
          <table:table-cell office:value-type="float" office:value="1381760" table:style-name="ce76">
            <text:p>1.381.760</text:p>
          </table:table-cell>
          <table:table-cell office:value-type="float" office:value="0" table:style-name="ce76">
            <text:p>0</text:p>
          </table:table-cell>
          <table:table-cell office:value-type="float" office:value="725530" table:style-name="ce76">
            <text:p>725.530</text:p>
          </table:table-cell>
          <table:table-cell office:value-type="float" office:value="0" table:style-name="ce76">
            <text:p>0</text:p>
          </table:table-cell>
          <table:table-cell office:value-type="float" office:value="718350" table:style-name="ce76">
            <text:p>718.350</text:p>
          </table:table-cell>
          <table:table-cell office:value-type="float" office:value="0" table:style-name="ce76">
            <text:p>0</text:p>
          </table:table-cell>
          <table:table-cell office:value-type="float" office:value="1183850" table:style-name="ce76">
            <text:p>1.183.850</text:p>
          </table:table-cell>
          <table:table-cell office:value-type="float" office:value="0" table:style-name="ce76">
            <text:p>0</text:p>
          </table:table-cell>
          <table:table-cell office:value-type="float" office:value="1183850" table:style-name="ce76">
            <text:p>1.183.8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07</text:p>
          </table:table-cell>
          <table:table-cell office:value-type="string" table:style-name="ce78">
            <text:p>Prest serv sanidad vegetal y cal mater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50" table:style-name="ce76">
            <text:p>2.450</text:p>
          </table:table-cell>
          <table:table-cell office:value-type="float" office:value="0" table:style-name="ce76">
            <text:p>0</text:p>
          </table:table-cell>
          <table:table-cell office:value-type="float" office:value="145040" table:style-name="ce76">
            <text:p>145.040</text:p>
          </table:table-cell>
          <table:table-cell office:value-type="float" office:value="0" table:style-name="ce76">
            <text:p>0</text:p>
          </table:table-cell>
          <table:table-cell office:value-type="float" office:value="145040" table:style-name="ce76">
            <text:p>145.0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7.08</text:p>
          </table:table-cell>
          <table:table-cell office:value-type="string" table:style-name="ce75">
            <text:p>Determinaciones analíticas</text:p>
          </table:table-cell>
          <table:table-cell office:value-type="float" office:value="6000" table:style-name="ce76">
            <text:p>6.000</text:p>
          </table:table-cell>
          <table:table-cell office:value-type="float" office:value="0" table:style-name="ce76">
            <text:p>0</text:p>
          </table:table-cell>
          <table:table-cell office:value-type="float" office:value="5870" table:style-name="ce76">
            <text:p>5.870</text:p>
          </table:table-cell>
          <table:table-cell office:value-type="float" office:value="0" table:style-name="ce76">
            <text:p>0</text:p>
          </table:table-cell>
          <table:table-cell office:value-type="float" office:value="4600" table:style-name="ce76">
            <text:p>4.600</text:p>
          </table:table-cell>
          <table:table-cell office:value-type="float" office:value="333.21" table:style-name="ce76">
            <text:p>333</text:p>
          </table:table-cell>
          <table:table-cell office:value-type="float" office:value="155670" table:style-name="ce76">
            <text:p>155.670</text:p>
          </table:table-cell>
          <table:table-cell office:value-type="float" office:value="0" table:style-name="ce76">
            <text:p>0</text:p>
          </table:table-cell>
          <table:table-cell office:value-type="float" office:value="154130" table:style-name="ce76">
            <text:p>154.130</text:p>
          </table:table-cell>
          <table:table-cell office:value-type="float" office:value="0" table:style-name="ce76">
            <text:p>0</text:p>
          </table:table-cell>
          <table:table-cell office:value-type="float" office:value="146390" table:style-name="ce76">
            <text:p>146.390</text:p>
          </table:table-cell>
          <table:table-cell office:value-type="float" office:value="0" table:style-name="ce76">
            <text:p>0</text:p>
          </table:table-cell>
          <table:table-cell office:value-type="float" office:value="146390" table:style-name="ce76">
            <text:p>146.39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7.09</text:p>
          </table:table-cell>
          <table:table-cell office:value-type="string" table:style-name="ce78">
            <text:p>Prestaciones servicios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0" table:style-name="ce76">
            <text:p>2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10</text:p>
          </table:table-cell>
          <table:table-cell office:value-type="string" table:style-name="ce75">
            <text:p>Expedición de títulos profesionales marítimos</text:p>
          </table:table-cell>
          <table:table-cell office:value-type="float" office:value="5000" table:style-name="ce76">
            <text:p>5.000</text:p>
          </table:table-cell>
          <table:table-cell office:value-type="float" office:value="0" table:style-name="ce76">
            <text:p>0</text:p>
          </table:table-cell>
          <table:table-cell office:value-type="float" office:value="9760" table:style-name="ce76">
            <text:p>9.760</text:p>
          </table:table-cell>
          <table:table-cell office:value-type="float" office:value="174.3" table:style-name="ce76">
            <text:p>174</text:p>
          </table:table-cell>
          <table:table-cell office:value-type="float" office:value="2840" table:style-name="ce76">
            <text:p>2.840</text:p>
          </table:table-cell>
          <table:table-cell office:value-type="float" office:value="0" table:style-name="ce76">
            <text:p>0</text:p>
          </table:table-cell>
          <table:table-cell office:value-type="float" office:value="5820" table:style-name="ce76">
            <text:p>5.820</text:p>
          </table:table-cell>
          <table:table-cell office:value-type="float" office:value="0" table:style-name="ce76">
            <text:p>0</text:p>
          </table:table-cell>
          <table:table-cell office:value-type="float" office:value="5760" table:style-name="ce76">
            <text:p>5.760</text:p>
          </table:table-cell>
          <table:table-cell office:value-type="float" office:value="0" table:style-name="ce76">
            <text:p>0</text:p>
          </table:table-cell>
          <table:table-cell office:value-type="float" office:value="13220" table:style-name="ce76">
            <text:p>13.220</text:p>
          </table:table-cell>
          <table:table-cell office:value-type="float" office:value="0" table:style-name="ce76">
            <text:p>0</text:p>
          </table:table-cell>
          <table:table-cell office:value-type="float" office:value="13220" table:style-name="ce76">
            <text:p>13.22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7.11</text:p>
          </table:table-cell>
          <table:table-cell office:value-type="string" table:style-name="ce78">
            <text:p><text:s/>Expedición del título de buceador profesional básico y de la libreta de actividades subacuá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10" table:style-name="ce76">
            <text:p>1.5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23">
          <table:table-cell office:value-type="string" table:style-name="ce73">
            <text:p>3.0.7.12</text:p>
          </table:table-cell>
          <table:table-cell office:value-type="string" table:style-name="ce78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00" table:style-name="ce76">
            <text:p>9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0</text:p>
          </table:table-cell>
          <table:table-cell office:value-type="string" table:style-name="ce75">
            <text:p>Servicios administrativos</text:p>
          </table:table-cell>
          <table:table-cell office:value-type="float" office:value="20000" table:style-name="ce76">
            <text:p>20.000</text:p>
          </table:table-cell>
          <table:table-cell office:value-type="float" office:value="0" table:style-name="ce76">
            <text:p>0</text:p>
          </table:table-cell>
          <table:table-cell office:value-type="float" office:value="13190" table:style-name="ce76">
            <text:p>13.190</text:p>
          </table:table-cell>
          <table:table-cell office:value-type="float" office:value="631.5" table:style-name="ce76">
            <text:p>63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000" table:style-name="ce76">
            <text:p>9.000</text:p>
          </table:table-cell>
          <table:table-cell office:value-type="float" office:value="0" table:style-name="ce76">
            <text:p>0</text:p>
          </table:table-cell>
          <table:table-cell office:value-type="float" office:value="6090" table:style-name="ce76">
            <text:p>6.090</text:p>
          </table:table-cell>
          <table:table-cell office:value-type="float" office:value="0" table:style-name="ce76">
            <text:p>0</text:p>
          </table:table-cell>
          <table:table-cell office:value-type="float" office:value="14940" table:style-name="ce76">
            <text:p>14.940</text:p>
          </table:table-cell>
          <table:table-cell office:value-type="float" office:value="0" table:style-name="ce76">
            <text:p>0</text:p>
          </table:table-cell>
          <table:table-cell office:value-type="float" office:value="14940" table:style-name="ce76">
            <text:p>14.94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1</text:p>
          </table:table-cell>
          <table:table-cell office:value-type="string" table:style-name="ce75">
            <text:p>Licencias de caza, pesca, vías pecuarias y actividades complementarias</text:p>
          </table:table-cell>
          <table:table-cell office:value-type="float" office:value="2000000" table:style-name="ce76">
            <text:p>2.000.000</text:p>
          </table:table-cell>
          <table:table-cell office:value-type="float" office:value="0" table:style-name="ce76">
            <text:p>0</text:p>
          </table:table-cell>
          <table:table-cell office:value-type="float" office:value="1280460" table:style-name="ce76">
            <text:p>1.280.460</text:p>
          </table:table-cell>
          <table:table-cell office:value-type="float" office:value="18370.78" table:style-name="ce76">
            <text:p>18.371</text:p>
          </table:table-cell>
          <table:table-cell office:value-type="float" office:value="1280460" table:style-name="ce76">
            <text:p>1.280.460</text:p>
          </table:table-cell>
          <table:table-cell office:value-type="float" office:value="0" table:style-name="ce76">
            <text:p>0</text:p>
          </table:table-cell>
          <table:table-cell office:value-type="float" office:value="1280460" table:style-name="ce76">
            <text:p>1.280.460</text:p>
          </table:table-cell>
          <table:table-cell office:value-type="float" office:value="0" table:style-name="ce76">
            <text:p>0</text:p>
          </table:table-cell>
          <table:table-cell office:value-type="float" office:value="1267780" table:style-name="ce76">
            <text:p>1.267.780</text:p>
          </table:table-cell>
          <table:table-cell office:value-type="float" office:value="0" table:style-name="ce76">
            <text:p>0</text:p>
          </table:table-cell>
          <table:table-cell office:value-type="float" office:value="1785560" table:style-name="ce76">
            <text:p>1.785.560</text:p>
          </table:table-cell>
          <table:table-cell office:value-type="float" office:value="0" table:style-name="ce76">
            <text:p>0</text:p>
          </table:table-cell>
          <table:table-cell office:value-type="float" office:value="1785560" table:style-name="ce76">
            <text:p>1.785.56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4</text:p>
          </table:table-cell>
          <table:table-cell office:value-type="string" table:style-name="ce78">
            <text:p>Prestación servicios en materia forest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10" table:style-name="ce76">
            <text:p>1.110</text:p>
          </table:table-cell>
          <table:table-cell office:value-type="float" office:value="0" table:style-name="ce76">
            <text:p>0</text:p>
          </table:table-cell>
          <table:table-cell office:value-type="float" office:value="1110" table:style-name="ce76">
            <text:p>1.110</text:p>
          </table:table-cell>
          <table:table-cell office:value-type="float" office:value="0" table:style-name="ce76">
            <text:p>0</text:p>
          </table:table-cell>
          <table:table-cell office:value-type="float" office:value="1110" table:style-name="ce76">
            <text:p>1.11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5</text:p>
          </table:table-cell>
          <table:table-cell office:value-type="string" table:style-name="ce75">
            <text:p>Utilización de refugios de montañ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5690" table:style-name="ce76">
            <text:p>85.6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600" table:style-name="ce76">
            <text:p>30.600</text:p>
          </table:table-cell>
          <table:table-cell office:value-type="float" office:value="0" table:style-name="ce76">
            <text:p>0</text:p>
          </table:table-cell>
          <table:table-cell office:value-type="float" office:value="30600" table:style-name="ce76">
            <text:p>30.60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0.8.08</text:p>
          </table:table-cell>
          <table:table-cell office:value-type="string" table:style-name="ce75">
            <text:p>Tasa por solic.de conc.de etiqueta ecol.</text:p>
          </table:table-cell>
          <table:table-cell office:value-type="float" office:value="45000" table:style-name="ce76">
            <text:p>45.000</text:p>
          </table:table-cell>
          <table:table-cell office:value-type="float" office:value="0" table:style-name="ce76">
            <text:p>0</text:p>
          </table:table-cell>
          <table:table-cell office:value-type="float" office:value="32220" table:style-name="ce76">
            <text:p>32.220</text:p>
          </table:table-cell>
          <table:table-cell office:value-type="float" office:value="723.39" table:style-name="ce76">
            <text:p>7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0.8.10</text:p>
          </table:table-cell>
          <table:table-cell office:value-type="string" table:style-name="ce75">
            <text:p>Tasa por servicios administrativos de intervención ambiental</text:p>
          </table:table-cell>
          <table:table-cell office:value-type="float" office:value="420000" table:style-name="ce76">
            <text:p>420.000</text:p>
          </table:table-cell>
          <table:table-cell office:value-type="float" office:value="0" table:style-name="ce76">
            <text:p>0</text:p>
          </table:table-cell>
          <table:table-cell office:value-type="float" office:value="486580" table:style-name="ce76">
            <text:p>486.580</text:p>
          </table:table-cell>
          <table:table-cell office:value-type="float" office:value="15276.59" table:style-name="ce76">
            <text:p>15.277</text:p>
          </table:table-cell>
          <table:table-cell office:value-type="float" office:value="550450" table:style-name="ce76">
            <text:p>550.450</text:p>
          </table:table-cell>
          <table:table-cell office:value-type="float" office:value="0" table:style-name="ce76">
            <text:p>0</text:p>
          </table:table-cell>
          <table:table-cell office:value-type="float" office:value="550450" table:style-name="ce76">
            <text:p>550.450</text:p>
          </table:table-cell>
          <table:table-cell office:value-type="float" office:value="0" table:style-name="ce76">
            <text:p>0</text:p>
          </table:table-cell>
          <table:table-cell office:value-type="float" office:value="545000" table:style-name="ce76">
            <text:p>545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0.8.11</text:p>
          </table:table-cell>
          <table:table-cell office:value-type="string" table:style-name="ce75">
            <text:p>Tasa por autorización y control de vertidos a aguas marítimas litorales</text:p>
          </table:table-cell>
          <table:table-cell office:value-type="float" office:value="700000" table:style-name="ce76">
            <text:p>700.000</text:p>
          </table:table-cell>
          <table:table-cell office:value-type="float" office:value="0" table:style-name="ce76">
            <text:p>0</text:p>
          </table:table-cell>
          <table:table-cell office:value-type="float" office:value="710000" table:style-name="ce76">
            <text:p>710.000</text:p>
          </table:table-cell>
          <table:table-cell office:value-type="float" office:value="232475.7" table:style-name="ce76">
            <text:p>232.476</text:p>
          </table:table-cell>
          <table:table-cell office:value-type="float" office:value="400000" table:style-name="ce76">
            <text:p>400.000</text:p>
          </table:table-cell>
          <table:table-cell office:value-type="float" office:value="0" table:style-name="ce76">
            <text:p>0</text:p>
          </table:table-cell>
          <table:table-cell office:value-type="float" office:value="2323000" table:style-name="ce76">
            <text:p>2.323.000</text:p>
          </table:table-cell>
          <table:table-cell office:value-type="float" office:value="0" table:style-name="ce76">
            <text:p>0</text:p>
          </table:table-cell>
          <table:table-cell office:value-type="float" office:value="2300000" table:style-name="ce76">
            <text:p>2.3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0.8.12</text:p>
          </table:table-cell>
          <table:table-cell office:value-type="string" table:style-name="ce75">
            <text:p><text:s/>Tasa por otros servicios administrativos ambientales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1000" table:style-name="ce76">
            <text:p>111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0.8.13</text:p>
          </table:table-cell>
          <table:table-cell office:value-type="string" table:style-name="ce75">
            <text:p>Tasa por el abastecimiento de agua potable en alta desde la Estación de Tratamiento de Agua Potable (ETAP) de Alzira</text:p>
          </table:table-cell>
          <table:table-cell office:value-type="float" office:value="1000000" table:style-name="ce76">
            <text:p>1.000.000</text:p>
          </table:table-cell>
          <table:table-cell office:value-type="float" office:value="0" table:style-name="ce76">
            <text:p>0</text:p>
          </table:table-cell>
          <table:table-cell office:value-type="float" office:value="1195000" table:style-name="ce76">
            <text:p>1.195.000</text:p>
          </table:table-cell>
          <table:table-cell office:value-type="float" office:value="47370.51" table:style-name="ce76">
            <text:p>47.371</text:p>
          </table:table-cell>
          <table:table-cell office:value-type="float" office:value="1216210" table:style-name="ce76">
            <text:p>1.216.2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0.9.00</text:p>
          </table:table-cell>
          <table:table-cell office:value-type="string" table:style-name="ce75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76">
            <text:p>500.000</text:p>
          </table:table-cell>
          <table:table-cell office:value-type="float" office:value="0" table:style-name="ce76">
            <text:p>0</text:p>
          </table:table-cell>
          <table:table-cell office:value-type="float" office:value="339960" table:style-name="ce76">
            <text:p>339.960</text:p>
          </table:table-cell>
          <table:table-cell office:value-type="float" office:value="10027.5" table:style-name="ce76">
            <text:p>10.028</text:p>
          </table:table-cell>
          <table:table-cell office:value-type="float" office:value="400760" table:style-name="ce76">
            <text:p>400.760</text:p>
          </table:table-cell>
          <table:table-cell office:value-type="float" office:value="0" table:style-name="ce76">
            <text:p>0</text:p>
          </table:table-cell>
          <table:table-cell office:value-type="float" office:value="400760" table:style-name="ce76">
            <text:p>400.760</text:p>
          </table:table-cell>
          <table:table-cell office:value-type="float" office:value="0" table:style-name="ce76">
            <text:p>0</text:p>
          </table:table-cell>
          <table:table-cell office:value-type="float" office:value="303040" table:style-name="ce76">
            <text:p>303.040</text:p>
          </table:table-cell>
          <table:table-cell office:value-type="float" office:value="0" table:style-name="ce76">
            <text:p>0</text:p>
          </table:table-cell>
          <table:table-cell office:value-type="float" office:value="306590" table:style-name="ce76">
            <text:p>306.590</text:p>
          </table:table-cell>
          <table:table-cell office:value-type="float" office:value="0" table:style-name="ce76">
            <text:p>0</text:p>
          </table:table-cell>
          <table:table-cell office:value-type="float" office:value="306590" table:style-name="ce76">
            <text:p>306.59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2">
          <table:table-cell office:value-type="string" table:style-name="ce73">
            <text:p>3.0.9.01</text:p>
          </table:table-cell>
          <table:table-cell office:value-type="string" table:style-name="ce75">
            <text:p>Acceso a las titulaciones deportivas subacuáticas y expedición de los títulos deportivos correspondientes</text:p>
          </table:table-cell>
          <table:table-cell office:value-type="float" office:value="600" table:style-name="ce76">
            <text:p>600</text:p>
          </table:table-cell>
          <table:table-cell office:value-type="float" office:value="0" table:style-name="ce76">
            <text:p>0</text:p>
          </table:table-cell>
          <table:table-cell office:value-type="float" office:value="80" table:style-name="ce76">
            <text:p>80</text:p>
          </table:table-cell>
          <table:table-cell office:value-type="float" office:value="0" table:style-name="ce76">
            <text:p>0</text:p>
          </table:table-cell>
          <table:table-cell office:value-type="float" office:value="80" table:style-name="ce76">
            <text:p>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" table:style-name="ce76">
            <text:p>40</text:p>
          </table:table-cell>
          <table:table-cell office:value-type="float" office:value="0" table:style-name="ce76">
            <text:p>0</text:p>
          </table:table-cell>
          <table:table-cell office:value-type="float" office:value="5470" table:style-name="ce76">
            <text:p>5.470</text:p>
          </table:table-cell>
          <table:table-cell office:value-type="float" office:value="0" table:style-name="ce76">
            <text:p>0</text:p>
          </table:table-cell>
          <table:table-cell office:value-type="float" office:value="5470" table:style-name="ce76">
            <text:p>5.4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0.9.02</text:p>
          </table:table-cell>
          <table:table-cell office:value-type="string" table:style-name="ce75">
            <text:p>Acceso a las titulaciones para el gobierno de motos náuticas y expedición del título correspondiente</text:p>
          </table:table-cell>
          <table:table-cell office:value-type="float" office:value="10000" table:style-name="ce76">
            <text:p>10.000</text:p>
          </table:table-cell>
          <table:table-cell office:value-type="float" office:value="0" table:style-name="ce76">
            <text:p>0</text:p>
          </table:table-cell>
          <table:table-cell office:value-type="float" office:value="3470" table:style-name="ce76">
            <text:p>3.470</text:p>
          </table:table-cell>
          <table:table-cell office:value-type="float" office:value="156.49" table:style-name="ce76">
            <text:p>156</text:p>
          </table:table-cell>
          <table:table-cell office:value-type="float" office:value="85660" table:style-name="ce76">
            <text:p>85.660</text:p>
          </table:table-cell>
          <table:table-cell office:value-type="float" office:value="0" table:style-name="ce76">
            <text:p>0</text:p>
          </table:table-cell>
          <table:table-cell office:value-type="float" office:value="85660" table:style-name="ce76">
            <text:p>85.660</text:p>
          </table:table-cell>
          <table:table-cell office:value-type="float" office:value="0" table:style-name="ce76">
            <text:p>0</text:p>
          </table:table-cell>
          <table:table-cell office:value-type="float" office:value="84810" table:style-name="ce76">
            <text:p>84.810</text:p>
          </table:table-cell>
          <table:table-cell office:value-type="float" office:value="0" table:style-name="ce76">
            <text:p>0</text:p>
          </table:table-cell>
          <table:table-cell office:value-type="float" office:value="3570" table:style-name="ce76">
            <text:p>3.570</text:p>
          </table:table-cell>
          <table:table-cell office:value-type="float" office:value="0" table:style-name="ce76">
            <text:p>0</text:p>
          </table:table-cell>
          <table:table-cell office:value-type="float" office:value="3570" table:style-name="ce76">
            <text:p>3.5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3">
          <table:table-cell office:value-type="string" table:style-name="ce73">
            <text:p>3.0.9.03</text:p>
          </table:table-cell>
          <table:table-cell office:value-type="string" table:style-name="ce75">
            <text:p>Tasa por autorización de actividades deportivas acuáticas</text:p>
          </table:table-cell>
          <table:table-cell office:value-type="float" office:value="15000" table:style-name="ce76">
            <text:p>15.000</text:p>
          </table:table-cell>
          <table:table-cell office:value-type="float" office:value="0" table:style-name="ce76">
            <text:p>0</text:p>
          </table:table-cell>
          <table:table-cell office:value-type="float" office:value="25040" table:style-name="ce76">
            <text:p>25.040</text:p>
          </table:table-cell>
          <table:table-cell office:value-type="float" office:value="558.99" table:style-name="ce76">
            <text:p>559</text:p>
          </table:table-cell>
          <table:table-cell office:value-type="float" office:value="13510" table:style-name="ce76">
            <text:p>13.5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000" table:style-name="ce76">
            <text:p>17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0</text:p>
          </table:table-cell>
          <table:table-cell office:value-type="string" table:style-name="ce75">
            <text:p>Venta de publicaciones y suscripciones a publicaciones <text:s/>periódicas</text:p>
          </table:table-cell>
          <table:table-cell office:value-type="float" office:value="25000" table:style-name="ce76">
            <text:p>25.000</text:p>
          </table:table-cell>
          <table:table-cell office:value-type="float" office:value="0" table:style-name="ce76">
            <text:p>0</text:p>
          </table:table-cell>
          <table:table-cell office:value-type="float" office:value="1025370" table:style-name="ce76">
            <text:p>1.025.370</text:p>
          </table:table-cell>
          <table:table-cell office:value-type="float" office:value="1789.31" table:style-name="ce76">
            <text:p>1.789</text:p>
          </table:table-cell>
          <table:table-cell office:value-type="float" office:value="1025370" table:style-name="ce76">
            <text:p>1.025.370</text:p>
          </table:table-cell>
          <table:table-cell office:value-type="float" office:value="0" table:style-name="ce76">
            <text:p>0</text:p>
          </table:table-cell>
          <table:table-cell office:value-type="float" office:value="1111000" table:style-name="ce76">
            <text:p>1.111.000</text:p>
          </table:table-cell>
          <table:table-cell office:value-type="float" office:value="0" table:style-name="ce76">
            <text:p>0</text:p>
          </table:table-cell>
          <table:table-cell office:value-type="float" office:value="1100000" table:style-name="ce76">
            <text:p>1.100.000</text:p>
          </table:table-cell>
          <table:table-cell office:value-type="float" office:value="0" table:style-name="ce76">
            <text:p>0</text:p>
          </table:table-cell>
          <table:table-cell office:value-type="float" office:value="1416740" table:style-name="ce76">
            <text:p>1.416.740</text:p>
          </table:table-cell>
          <table:table-cell office:value-type="float" office:value="0" table:style-name="ce76">
            <text:p>0</text:p>
          </table:table-cell>
          <table:table-cell office:value-type="float" office:value="1416740" table:style-name="ce76">
            <text:p>1.416.7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1</text:p>
          </table:table-cell>
          <table:table-cell office:value-type="string" table:style-name="ce75">
            <text:p><text:s/>Servicio de fotocopias y otros medios de reproducción</text:p>
          </table:table-cell>
          <table:table-cell office:value-type="float" office:value="5000" table:style-name="ce76">
            <text:p>5.000</text:p>
          </table:table-cell>
          <table:table-cell office:value-type="float" office:value="0" table:style-name="ce76">
            <text:p>0</text:p>
          </table:table-cell>
          <table:table-cell office:value-type="float" office:value="109400" table:style-name="ce76">
            <text:p>109.400</text:p>
          </table:table-cell>
          <table:table-cell office:value-type="float" office:value="105" table:style-name="ce76">
            <text:p>105</text:p>
          </table:table-cell>
          <table:table-cell office:value-type="float" office:value="15420" table:style-name="ce76">
            <text:p>15.420</text:p>
          </table:table-cell>
          <table:table-cell office:value-type="float" office:value="0" table:style-name="ce76">
            <text:p>0</text:p>
          </table:table-cell>
          <table:table-cell office:value-type="float" office:value="45560" table:style-name="ce76">
            <text:p>45.560</text:p>
          </table:table-cell>
          <table:table-cell office:value-type="float" office:value="0" table:style-name="ce76">
            <text:p>0</text:p>
          </table:table-cell>
          <table:table-cell office:value-type="float" office:value="45110" table:style-name="ce76">
            <text:p>45.110</text:p>
          </table:table-cell>
          <table:table-cell office:value-type="float" office:value="1630.28" table:style-name="ce76">
            <text:p>1.630</text:p>
          </table:table-cell>
          <table:table-cell office:value-type="float" office:value="78700" table:style-name="ce76">
            <text:p>78.700</text:p>
          </table:table-cell>
          <table:table-cell office:value-type="float" office:value="654.07000000000005" table:style-name="ce76">
            <text:p>654</text:p>
          </table:table-cell>
          <table:table-cell office:value-type="float" office:value="78700" table:style-name="ce76">
            <text:p>78.700</text:p>
          </table:table-cell>
          <table:table-cell office:value-type="float" office:value="1512.55" table:style-name="ce76">
            <text:p>1.513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0.02</text:p>
          </table:table-cell>
          <table:table-cell office:value-type="string" table:style-name="ce78">
            <text:p>Venta de document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420" table:style-name="ce76">
            <text:p>40.420</text:p>
          </table:table-cell>
          <table:table-cell office:value-type="float" office:value="0" table:style-name="ce76">
            <text:p>0</text:p>
          </table:table-cell>
          <table:table-cell office:value-type="float" office:value="41620" table:style-name="ce76">
            <text:p>41.620</text:p>
          </table:table-cell>
          <table:table-cell office:value-type="float" office:value="0" table:style-name="ce76">
            <text:p>0</text:p>
          </table:table-cell>
          <table:table-cell office:value-type="float" office:value="41620" table:style-name="ce76">
            <text:p>41.62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1.00</text:p>
          </table:table-cell>
          <table:table-cell office:value-type="string" table:style-name="ce75">
            <text:p>Servicios de alojamiento, transporte y manutención prestados por centros docentes dependientes de la Generalitat</text:p>
          </table:table-cell>
          <table:table-cell office:value-type="float" office:value="1200000" table:style-name="ce76">
            <text:p>1.200.000</text:p>
          </table:table-cell>
          <table:table-cell office:value-type="float" office:value="0" table:style-name="ce76">
            <text:p>0</text:p>
          </table:table-cell>
          <table:table-cell office:value-type="float" office:value="814300" table:style-name="ce76">
            <text:p>814.300</text:p>
          </table:table-cell>
          <table:table-cell office:value-type="float" office:value="65259.51" table:style-name="ce76">
            <text:p>65.260</text:p>
          </table:table-cell>
          <table:table-cell office:value-type="float" office:value="1980450" table:style-name="ce76">
            <text:p>1.980.450</text:p>
          </table:table-cell>
          <table:table-cell office:value-type="float" office:value="0" table:style-name="ce76">
            <text:p>0</text:p>
          </table:table-cell>
          <table:table-cell office:value-type="float" office:value="1870160" table:style-name="ce76">
            <text:p>1.870.160</text:p>
          </table:table-cell>
          <table:table-cell office:value-type="float" office:value="0" table:style-name="ce76">
            <text:p>0</text:p>
          </table:table-cell>
          <table:table-cell office:value-type="float" office:value="1851640" table:style-name="ce76">
            <text:p>1.851.640</text:p>
          </table:table-cell>
          <table:table-cell office:value-type="float" office:value="0" table:style-name="ce76">
            <text:p>0</text:p>
          </table:table-cell>
          <table:table-cell office:value-type="float" office:value="2851640" table:style-name="ce76">
            <text:p>2.851.640</text:p>
          </table:table-cell>
          <table:table-cell office:value-type="float" office:value="0" table:style-name="ce76">
            <text:p>0</text:p>
          </table:table-cell>
          <table:table-cell office:value-type="float" office:value="2851640" table:style-name="ce76">
            <text:p>2.851.6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3.00</text:p>
          </table:table-cell>
          <table:table-cell office:value-type="string" table:style-name="ce78">
            <text:p>Venta de productos agrícolas y vin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3170" table:style-name="ce76">
            <text:p>53.170</text:p>
          </table:table-cell>
          <table:table-cell office:value-type="float" office:value="0" table:style-name="ce76">
            <text:p>0</text:p>
          </table:table-cell>
          <table:table-cell office:value-type="float" office:value="53170" table:style-name="ce76">
            <text:p>53.1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4.00</text:p>
          </table:table-cell>
          <table:table-cell office:value-type="string" table:style-name="ce75">
            <text:p>Venta de plantas de vive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0" table:style-name="ce76">
            <text:p>800</text:p>
          </table:table-cell>
          <table:table-cell office:value-type="float" office:value="0" table:style-name="ce76">
            <text:p>0</text:p>
          </table:table-cell>
          <table:table-cell office:value-type="float" office:value="8000" table:style-name="ce76">
            <text:p>8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10" table:style-name="ce76">
            <text:p>8.010</text:p>
          </table:table-cell>
          <table:table-cell office:value-type="float" office:value="0" table:style-name="ce76">
            <text:p>0</text:p>
          </table:table-cell>
          <table:table-cell office:value-type="float" office:value="62810" table:style-name="ce76">
            <text:p>62.810</text:p>
          </table:table-cell>
          <table:table-cell office:value-type="float" office:value="0" table:style-name="ce76">
            <text:p>0</text:p>
          </table:table-cell>
          <table:table-cell office:value-type="float" office:value="62810" table:style-name="ce76">
            <text:p>62.81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4.02</text:p>
          </table:table-cell>
          <table:table-cell office:value-type="string" table:style-name="ce78">
            <text:p>Serv part terrenos cons plano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51230" table:style-name="ce76">
            <text:p>451.230</text:p>
          </table:table-cell>
          <table:table-cell office:value-type="float" office:value="0" table:style-name="ce76">
            <text:p>0</text:p>
          </table:table-cell>
          <table:table-cell office:value-type="float" office:value="451230" table:style-name="ce76">
            <text:p>451.230</text:p>
          </table:table-cell>
          <table:table-cell office:value-type="float" office:value="0" table:style-name="ce76">
            <text:p>0</text:p>
          </table:table-cell>
          <table:table-cell office:value-type="float" office:value="451230" table:style-name="ce76">
            <text:p>451.23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1</text:p>
          </table:table-cell>
          <table:table-cell office:value-type="string" table:style-name="ce78">
            <text:p>Impart cursos escuela de anim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230" table:style-name="ce76">
            <text:p>6.230</text:p>
          </table:table-cell>
          <table:table-cell office:value-type="float" office:value="0" table:style-name="ce76">
            <text:p>0</text:p>
          </table:table-cell>
          <table:table-cell office:value-type="float" office:value="6230" table:style-name="ce76">
            <text:p>6.23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3</text:p>
          </table:table-cell>
          <table:table-cell office:value-type="string" table:style-name="ce75">
            <text:p>Servicios deportivos</text:p>
          </table:table-cell>
          <table:table-cell office:value-type="float" office:value="80000" table:style-name="ce76">
            <text:p>80.000</text:p>
          </table:table-cell>
          <table:table-cell office:value-type="float" office:value="0" table:style-name="ce76">
            <text:p>0</text:p>
          </table:table-cell>
          <table:table-cell office:value-type="float" office:value="75000" table:style-name="ce76">
            <text:p>75.000</text:p>
          </table:table-cell>
          <table:table-cell office:value-type="float" office:value="2416.7399999999998" table:style-name="ce76">
            <text:p>2.417</text:p>
          </table:table-cell>
          <table:table-cell office:value-type="float" office:value="50000" table:style-name="ce76">
            <text:p>5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20" table:style-name="ce76">
            <text:p>7.820</text:p>
          </table:table-cell>
          <table:table-cell office:value-type="float" office:value="0" table:style-name="ce76">
            <text:p>0</text:p>
          </table:table-cell>
          <table:table-cell office:value-type="float" office:value="7820" table:style-name="ce76">
            <text:p>7.82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4</text:p>
          </table:table-cell>
          <table:table-cell office:value-type="string" table:style-name="ce75">
            <text:p>Serv.prest.centros</text:p>
          </table:table-cell>
          <table:table-cell office:value-type="float" office:value="4000000" table:style-name="ce76">
            <text:p>4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475.040000000001" table:style-name="ce76">
            <text:p>31.475</text:p>
          </table:table-cell>
          <table:table-cell office:value-type="float" office:value="0" table:style-name="ce76">
            <text:p>0</text:p>
          </table:table-cell>
          <table:table-cell office:value-type="float" office:value="72342.03" table:style-name="ce76">
            <text:p>72.342</text:p>
          </table:table-cell>
          <table:table-cell office:value-type="float" office:value="21560390" table:style-name="ce76">
            <text:p>21.560.390</text:p>
          </table:table-cell>
          <table:table-cell office:value-type="float" office:value="0" table:style-name="ce76">
            <text:p>0</text:p>
          </table:table-cell>
          <table:table-cell office:value-type="float" office:value="19268580" table:style-name="ce76">
            <text:p>19.268.580</text:p>
          </table:table-cell>
          <table:table-cell office:value-type="float" office:value="0" table:style-name="ce76">
            <text:p>0</text:p>
          </table:table-cell>
          <table:table-cell office:value-type="float" office:value="18180190" table:style-name="ce76">
            <text:p>18.180.190</text:p>
          </table:table-cell>
          <table:table-cell office:value-type="float" office:value="345526.98" table:style-name="ce76">
            <text:p>345.527</text:p>
          </table:table-cell>
          <table:table-cell office:value-type="float" office:value="18180190" table:style-name="ce76">
            <text:p>18.180.19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5.05</text:p>
          </table:table-cell>
          <table:table-cell office:value-type="string" table:style-name="ce78">
            <text:p>serv. Prest hospede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670" table:style-name="ce76">
            <text:p>15.670</text:p>
          </table:table-cell>
          <table:table-cell office:value-type="float" office:value="0" table:style-name="ce76">
            <text:p>0</text:p>
          </table:table-cell>
          <table:table-cell office:value-type="float" office:value="15670" table:style-name="ce76">
            <text:p>15.670</text:p>
          </table:table-cell>
          <table:table-cell office:value-type="float" office:value="8723.66" table:style-name="ce76">
            <text:p>8.724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1.6.00</text:p>
          </table:table-cell>
          <table:table-cell office:value-type="string" table:style-name="ce75">
            <text:p>Asist.sanit.pacientes priv.convenio aseg</text:p>
          </table:table-cell>
          <table:table-cell office:value-type="float" office:value="300000" table:style-name="ce76">
            <text:p>300.000</text:p>
          </table:table-cell>
          <table:table-cell office:value-type="float" office:value="0" table:style-name="ce76">
            <text:p>0</text:p>
          </table:table-cell>
          <table:table-cell office:value-type="float" office:value="186300" table:style-name="ce76">
            <text:p>186.300</text:p>
          </table:table-cell>
          <table:table-cell office:value-type="float" office:value="748" table:style-name="ce76">
            <text:p>748</text:p>
          </table:table-cell>
          <table:table-cell office:value-type="float" office:value="51790" table:style-name="ce76">
            <text:p>51.790</text:p>
          </table:table-cell>
          <table:table-cell office:value-type="float" office:value="0" table:style-name="ce76">
            <text:p>0</text:p>
          </table:table-cell>
          <table:table-cell office:value-type="float" office:value="568130" table:style-name="ce76">
            <text:p>568.130</text:p>
          </table:table-cell>
          <table:table-cell office:value-type="float" office:value="0" table:style-name="ce76">
            <text:p>0</text:p>
          </table:table-cell>
          <table:table-cell office:value-type="float" office:value="562500" table:style-name="ce76">
            <text:p>562.5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0</text:p>
          </table:table-cell>
          <table:table-cell office:value-type="string" table:style-name="ce75">
            <text:p>Tasa sobre el juego del bingo</text:p>
          </table:table-cell>
          <table:table-cell office:value-type="float" office:value="34437150" table:style-name="ce76">
            <text:p>34.437.150</text:p>
          </table:table-cell>
          <table:table-cell office:value-type="float" office:value="0" table:style-name="ce76">
            <text:p>0</text:p>
          </table:table-cell>
          <table:table-cell office:value-type="float" office:value="40375510" table:style-name="ce76">
            <text:p>40.375.510</text:p>
          </table:table-cell>
          <table:table-cell office:value-type="float" office:value="1101590.68" table:style-name="ce76">
            <text:p>1.101.591</text:p>
          </table:table-cell>
          <table:table-cell office:value-type="float" office:value="47433220" table:style-name="ce76">
            <text:p>47.433.220</text:p>
          </table:table-cell>
          <table:table-cell office:value-type="float" office:value="0" table:style-name="ce76">
            <text:p>0</text:p>
          </table:table-cell>
          <table:table-cell office:value-type="float" office:value="67881260" table:style-name="ce76">
            <text:p>67.881.260</text:p>
          </table:table-cell>
          <table:table-cell office:value-type="float" office:value="0" table:style-name="ce76">
            <text:p>0</text:p>
          </table:table-cell>
          <table:table-cell office:value-type="float" office:value="67881260" table:style-name="ce76">
            <text:p>67.881.260</text:p>
          </table:table-cell>
          <table:table-cell office:value-type="float" office:value="0" table:style-name="ce76">
            <text:p>0</text:p>
          </table:table-cell>
          <table:table-cell office:value-type="float" office:value="213425410" table:style-name="ce76">
            <text:p>213.425.410</text:p>
          </table:table-cell>
          <table:table-cell office:value-type="float" office:value="0" table:style-name="ce76">
            <text:p>0</text:p>
          </table:table-cell>
          <table:table-cell office:value-type="float" office:value="261038070" table:style-name="ce76">
            <text:p>261.038.0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1</text:p>
          </table:table-cell>
          <table:table-cell office:value-type="string" table:style-name="ce75">
            <text:p><text:s/>Tasa sobre máquinas recreativas tipo B y C</text:p>
          </table:table-cell>
          <table:table-cell office:value-type="float" office:value="86000000" table:style-name="ce76">
            <text:p>86.000.000</text:p>
          </table:table-cell>
          <table:table-cell office:value-type="float" office:value="0" table:style-name="ce76">
            <text:p>0</text:p>
          </table:table-cell>
          <table:table-cell office:value-type="float" office:value="103025440" table:style-name="ce76">
            <text:p>103.025.440</text:p>
          </table:table-cell>
          <table:table-cell office:value-type="float" office:value="429352.94" table:style-name="ce76">
            <text:p>429.353</text:p>
          </table:table-cell>
          <table:table-cell office:value-type="float" office:value="118349440" table:style-name="ce76">
            <text:p>118.349.440</text:p>
          </table:table-cell>
          <table:table-cell office:value-type="float" office:value="0" table:style-name="ce76">
            <text:p>0</text:p>
          </table:table-cell>
          <table:table-cell office:value-type="float" office:value="138496050" table:style-name="ce76">
            <text:p>138.496.050</text:p>
          </table:table-cell>
          <table:table-cell office:value-type="float" office:value="0" table:style-name="ce76">
            <text:p>0</text:p>
          </table:table-cell>
          <table:table-cell office:value-type="float" office:value="138496050" table:style-name="ce76">
            <text:p>138.496.050</text:p>
          </table:table-cell>
          <table:table-cell office:value-type="float" office:value="0" table:style-name="ce76">
            <text:p>0</text:p>
          </table:table-cell>
          <table:table-cell office:value-type="float" office:value="108490660" table:style-name="ce76">
            <text:p>108.490.660</text:p>
          </table:table-cell>
          <table:table-cell office:value-type="float" office:value="0" table:style-name="ce76">
            <text:p>0</text:p>
          </table:table-cell>
          <table:table-cell office:value-type="float" office:value="129363320" table:style-name="ce76">
            <text:p>129.363.32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2</text:p>
          </table:table-cell>
          <table:table-cell office:value-type="string" table:style-name="ce75">
            <text:p>Tasa de juego sobre casinos</text:p>
          </table:table-cell>
          <table:table-cell office:value-type="float" office:value="11000000" table:style-name="ce76">
            <text:p>11.000.000</text:p>
          </table:table-cell>
          <table:table-cell office:value-type="float" office:value="0" table:style-name="ce76">
            <text:p>0</text:p>
          </table:table-cell>
          <table:table-cell office:value-type="float" office:value="15206070" table:style-name="ce76">
            <text:p>15.206.070</text:p>
          </table:table-cell>
          <table:table-cell office:value-type="float" office:value="1209535" table:style-name="ce76">
            <text:p>1.209.535</text:p>
          </table:table-cell>
          <table:table-cell office:value-type="float" office:value="16373310" table:style-name="ce76">
            <text:p>16.373.310</text:p>
          </table:table-cell>
          <table:table-cell office:value-type="float" office:value="0" table:style-name="ce76">
            <text:p>0</text:p>
          </table:table-cell>
          <table:table-cell office:value-type="float" office:value="21180370" table:style-name="ce76">
            <text:p>21.180.370</text:p>
          </table:table-cell>
          <table:table-cell office:value-type="float" office:value="0" table:style-name="ce76">
            <text:p>0</text:p>
          </table:table-cell>
          <table:table-cell office:value-type="float" office:value="21180370" table:style-name="ce76">
            <text:p>21.180.370</text:p>
          </table:table-cell>
          <table:table-cell office:value-type="float" office:value="0" table:style-name="ce76">
            <text:p>0</text:p>
          </table:table-cell>
          <table:table-cell office:value-type="float" office:value="6944440" table:style-name="ce76">
            <text:p>6.944.440</text:p>
          </table:table-cell>
          <table:table-cell office:value-type="float" office:value="0" table:style-name="ce76">
            <text:p>0</text:p>
          </table:table-cell>
          <table:table-cell office:value-type="float" office:value="33829320" table:style-name="ce76">
            <text:p>33.829.32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3</text:p>
          </table:table-cell>
          <table:table-cell office:value-type="string" table:style-name="ce75">
            <text:p>Rifas, Tombolas y combinaciones aleatorias</text:p>
          </table:table-cell>
          <table:table-cell office:value-type="float" office:value="5634150" table:style-name="ce76">
            <text:p>5.634.150</text:p>
          </table:table-cell>
          <table:table-cell office:value-type="float" office:value="0" table:style-name="ce76">
            <text:p>0</text:p>
          </table:table-cell>
          <table:table-cell office:value-type="float" office:value="4443080" table:style-name="ce76">
            <text:p>4.443.080</text:p>
          </table:table-cell>
          <table:table-cell office:value-type="float" office:value="476264.87" table:style-name="ce76">
            <text:p>476.265</text:p>
          </table:table-cell>
          <table:table-cell office:value-type="float" office:value="4524270" table:style-name="ce76">
            <text:p>4.524.270</text:p>
          </table:table-cell>
          <table:table-cell office:value-type="float" office:value="0" table:style-name="ce76">
            <text:p>0</text:p>
          </table:table-cell>
          <table:table-cell office:value-type="float" office:value="2975220" table:style-name="ce76">
            <text:p>2.975.220</text:p>
          </table:table-cell>
          <table:table-cell office:value-type="float" office:value="0" table:style-name="ce76">
            <text:p>0</text:p>
          </table:table-cell>
          <table:table-cell office:value-type="float" office:value="184520" table:style-name="ce76">
            <text:p>184.520</text:p>
          </table:table-cell>
          <table:table-cell office:value-type="float" office:value="0" table:style-name="ce76">
            <text:p>0</text:p>
          </table:table-cell>
          <table:table-cell office:value-type="float" office:value="60790" table:style-name="ce76">
            <text:p>60.790</text:p>
          </table:table-cell>
          <table:table-cell office:value-type="float" office:value="0" table:style-name="ce76">
            <text:p>0</text:p>
          </table:table-cell>
          <table:table-cell office:value-type="float" office:value="460380" table:style-name="ce76">
            <text:p>460.3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3.0.05</text:p>
          </table:table-cell>
          <table:table-cell office:value-type="string" table:style-name="ce75">
            <text:p>Recargo sobr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47140" table:style-name="ce76">
            <text:p>547.1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4.0.00</text:p>
          </table:table-cell>
          <table:table-cell office:value-type="string" table:style-name="ce75">
            <text:p>Recargo de apremio</text:p>
          </table:table-cell>
          <table:table-cell office:value-type="float" office:value="9000000" table:style-name="ce76">
            <text:p>9.000.000</text:p>
          </table:table-cell>
          <table:table-cell office:value-type="float" office:value="0" table:style-name="ce76">
            <text:p>0</text:p>
          </table:table-cell>
          <table:table-cell office:value-type="float" office:value="14018900" table:style-name="ce76">
            <text:p>14.018.900</text:p>
          </table:table-cell>
          <table:table-cell office:value-type="float" office:value="891364.4" table:style-name="ce76">
            <text:p>891.364</text:p>
          </table:table-cell>
          <table:table-cell office:value-type="float" office:value="14110520" table:style-name="ce76">
            <text:p>14.110.520</text:p>
          </table:table-cell>
          <table:table-cell office:value-type="float" office:value="0" table:style-name="ce76">
            <text:p>0</text:p>
          </table:table-cell>
          <table:table-cell office:value-type="float" office:value="14231090" table:style-name="ce76">
            <text:p>14.231.090</text:p>
          </table:table-cell>
          <table:table-cell office:value-type="float" office:value="0" table:style-name="ce76">
            <text:p>0</text:p>
          </table:table-cell>
          <table:table-cell office:value-type="float" office:value="11785260" table:style-name="ce76">
            <text:p>11.785.260</text:p>
          </table:table-cell>
          <table:table-cell office:value-type="float" office:value="0" table:style-name="ce76">
            <text:p>0</text:p>
          </table:table-cell>
          <table:table-cell office:value-type="float" office:value="10494150" table:style-name="ce76">
            <text:p>10.494.150</text:p>
          </table:table-cell>
          <table:table-cell office:value-type="float" office:value="0" table:style-name="ce76">
            <text:p>0</text:p>
          </table:table-cell>
          <table:table-cell office:value-type="float" office:value="14736380" table:style-name="ce76">
            <text:p>14.736.3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4.0.01</text:p>
          </table:table-cell>
          <table:table-cell office:value-type="string" table:style-name="ce75">
            <text:p><text:s/>Recargo sobre autoliquidaciones</text:p>
          </table:table-cell>
          <table:table-cell office:value-type="float" office:value="2000000" table:style-name="ce76">
            <text:p>2.000.000</text:p>
          </table:table-cell>
          <table:table-cell office:value-type="float" office:value="0" table:style-name="ce76">
            <text:p>0</text:p>
          </table:table-cell>
          <table:table-cell office:value-type="float" office:value="1430000" table:style-name="ce76">
            <text:p>1.430.000</text:p>
          </table:table-cell>
          <table:table-cell office:value-type="float" office:value="145161.45000000001" table:style-name="ce76">
            <text:p>145.161</text:p>
          </table:table-cell>
          <table:table-cell office:value-type="float" office:value="1241960" table:style-name="ce76">
            <text:p>1.241.960</text:p>
          </table:table-cell>
          <table:table-cell office:value-type="float" office:value="0" table:style-name="ce76">
            <text:p>0</text:p>
          </table:table-cell>
          <table:table-cell office:value-type="float" office:value="1502680" table:style-name="ce76">
            <text:p>1.502.680</text:p>
          </table:table-cell>
          <table:table-cell office:value-type="float" office:value="0" table:style-name="ce76">
            <text:p>0</text:p>
          </table:table-cell>
          <table:table-cell office:value-type="float" office:value="1564970" table:style-name="ce76">
            <text:p>1.564.970</text:p>
          </table:table-cell>
          <table:table-cell office:value-type="float" office:value="0" table:style-name="ce76">
            <text:p>0</text:p>
          </table:table-cell>
          <table:table-cell office:value-type="float" office:value="1764970" table:style-name="ce76">
            <text:p>1.764.970</text:p>
          </table:table-cell>
          <table:table-cell office:value-type="float" office:value="0" table:style-name="ce76">
            <text:p>0</text:p>
          </table:table-cell>
          <table:table-cell office:value-type="float" office:value="2254770" table:style-name="ce76">
            <text:p>2.254.77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2">
          <table:table-cell office:value-type="string" table:style-name="ce73">
            <text:p>3.4.1.00</text:p>
          </table:table-cell>
          <table:table-cell office:value-type="string" table:style-name="ce75">
            <text:p>Intereses de demora</text:p>
          </table:table-cell>
          <table:table-cell office:value-type="float" office:value="12500000" table:style-name="ce76">
            <text:p>12.500.000</text:p>
          </table:table-cell>
          <table:table-cell office:value-type="float" office:value="0" table:style-name="ce76">
            <text:p>0</text:p>
          </table:table-cell>
          <table:table-cell office:value-type="float" office:value="20138930" table:style-name="ce76">
            <text:p>20.138.930</text:p>
          </table:table-cell>
          <table:table-cell office:value-type="float" office:value="921273.33" table:style-name="ce76">
            <text:p>921.273</text:p>
          </table:table-cell>
          <table:table-cell office:value-type="float" office:value="23968910" table:style-name="ce76">
            <text:p>23.968.910</text:p>
          </table:table-cell>
          <table:table-cell office:value-type="float" office:value="387.19" table:style-name="ce76">
            <text:p>387</text:p>
          </table:table-cell>
          <table:table-cell office:value-type="float" office:value="29191050" table:style-name="ce76">
            <text:p>29.191.050</text:p>
          </table:table-cell>
          <table:table-cell office:value-type="float" office:value="0" table:style-name="ce76">
            <text:p>0</text:p>
          </table:table-cell>
          <table:table-cell office:value-type="float" office:value="21874220" table:style-name="ce76">
            <text:p>21.874.220</text:p>
          </table:table-cell>
          <table:table-cell office:value-type="float" office:value="0" table:style-name="ce76">
            <text:p>0</text:p>
          </table:table-cell>
          <table:table-cell office:value-type="float" office:value="17671770" table:style-name="ce76">
            <text:p>17.671.770</text:p>
          </table:table-cell>
          <table:table-cell office:value-type="float" office:value="0" table:style-name="ce76">
            <text:p>0</text:p>
          </table:table-cell>
          <table:table-cell office:value-type="float" office:value="10434510" table:style-name="ce76">
            <text:p>10.434.510</text:p>
          </table:table-cell>
          <table:table-cell office:value-type="float" office:value="99.13" table:style-name="ce76">
            <text:p>99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4.2.00</text:p>
          </table:table-cell>
          <table:table-cell office:value-type="string" table:style-name="ce75">
            <text:p><text:s/>Intereses por fraccionamiento y aplazamiento</text:p>
          </table:table-cell>
          <table:table-cell office:value-type="float" office:value="2500000" table:style-name="ce76">
            <text:p>2.500.000</text:p>
          </table:table-cell>
          <table:table-cell office:value-type="float" office:value="0" table:style-name="ce76">
            <text:p>0</text:p>
          </table:table-cell>
          <table:table-cell office:value-type="float" office:value="3785030" table:style-name="ce76">
            <text:p>3.785.030</text:p>
          </table:table-cell>
          <table:table-cell office:value-type="float" office:value="44022.06" table:style-name="ce76">
            <text:p>44.022</text:p>
          </table:table-cell>
          <table:table-cell office:value-type="float" office:value="4178170" table:style-name="ce76">
            <text:p>4.178.170</text:p>
          </table:table-cell>
          <table:table-cell office:value-type="float" office:value="0" table:style-name="ce76">
            <text:p>0</text:p>
          </table:table-cell>
          <table:table-cell office:value-type="float" office:value="6656100" table:style-name="ce76">
            <text:p>6.656.100</text:p>
          </table:table-cell>
          <table:table-cell office:value-type="float" office:value="0" table:style-name="ce76">
            <text:p>0</text:p>
          </table:table-cell>
          <table:table-cell office:value-type="float" office:value="2761050" table:style-name="ce76">
            <text:p>2.761.050</text:p>
          </table:table-cell>
          <table:table-cell office:value-type="float" office:value="0" table:style-name="ce76">
            <text:p>0</text:p>
          </table:table-cell>
          <table:table-cell office:value-type="float" office:value="3985630" table:style-name="ce76">
            <text:p>3.985.630</text:p>
          </table:table-cell>
          <table:table-cell office:value-type="float" office:value="0" table:style-name="ce76">
            <text:p>0</text:p>
          </table:table-cell>
          <table:table-cell office:value-type="float" office:value="1234600" table:style-name="ce76">
            <text:p>1.234.60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3">
          <table:table-cell office:value-type="string" table:style-name="ce73">
            <text:p>3.4.3.00</text:p>
          </table:table-cell>
          <table:table-cell office:value-type="string" table:style-name="ce75">
            <text:p>Sanciones tributarias</text:p>
          </table:table-cell>
          <table:table-cell office:value-type="float" office:value="5126410" table:style-name="ce76">
            <text:p>5.126.410</text:p>
          </table:table-cell>
          <table:table-cell office:value-type="float" office:value="0" table:style-name="ce76">
            <text:p>0</text:p>
          </table:table-cell>
          <table:table-cell office:value-type="float" office:value="3544650" table:style-name="ce76">
            <text:p>3.544.650</text:p>
          </table:table-cell>
          <table:table-cell office:value-type="float" office:value="158696.47" table:style-name="ce76">
            <text:p>158.696</text:p>
          </table:table-cell>
          <table:table-cell office:value-type="float" office:value="3719000" table:style-name="ce76">
            <text:p>3.719.000</text:p>
          </table:table-cell>
          <table:table-cell office:value-type="float" office:value="0" table:style-name="ce76">
            <text:p>0</text:p>
          </table:table-cell>
          <table:table-cell office:value-type="float" office:value="3850000" table:style-name="ce76">
            <text:p>3.850.000</text:p>
          </table:table-cell>
          <table:table-cell office:value-type="float" office:value="0" table:style-name="ce76">
            <text:p>0</text:p>
          </table:table-cell>
          <table:table-cell office:value-type="float" office:value="3566230" table:style-name="ce76">
            <text:p>3.566.230</text:p>
          </table:table-cell>
          <table:table-cell office:value-type="float" office:value="0" table:style-name="ce76">
            <text:p>0</text:p>
          </table:table-cell>
          <table:table-cell office:value-type="float" office:value="3430000" table:style-name="ce76">
            <text:p>3.430.000</text:p>
          </table:table-cell>
          <table:table-cell office:value-type="float" office:value="0" table:style-name="ce76">
            <text:p>0</text:p>
          </table:table-cell>
          <table:table-cell office:value-type="float" office:value="16942140" table:style-name="ce76">
            <text:p>16.942.1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5.0.00</text:p>
          </table:table-cell>
          <table:table-cell office:value-type="string" table:style-name="ce75">
            <text:p>Mult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800" table:style-name="ce76">
            <text:p>17.8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5.1.00</text:p>
          </table:table-cell>
          <table:table-cell office:value-type="string" table:style-name="ce75">
            <text:p>San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682800" table:style-name="ce76">
            <text:p>19.682.800</text:p>
          </table:table-cell>
          <table:table-cell office:value-type="float" office:value="1294404.3999999999" table:style-name="ce76">
            <text:p>1.294.404</text:p>
          </table:table-cell>
          <table:table-cell office:value-type="float" office:value="19682800" table:style-name="ce76">
            <text:p>19.682.800</text:p>
          </table:table-cell>
          <table:table-cell office:value-type="float" office:value="0" table:style-name="ce76">
            <text:p>0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0" table:style-name="ce76">
            <text:p>0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0" table:style-name="ce76">
            <text:p>0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0" table:style-name="ce76">
            <text:p>0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5.1.01</text:p>
          </table:table-cell>
          <table:table-cell office:value-type="string" table:style-name="ce75">
            <text:p>Sanciones jueg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300" table:style-name="ce76">
            <text:p>21.3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29980" table:style-name="ce76">
            <text:p>929.9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1</text:p>
          </table:table-cell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32.56" table:style-name="ce76">
            <text:p>3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5</text:p>
          </table:table-cell>
          <table:table-cell office:value-type="string" table:style-name="ce75">
            <text:p>Reintegro P.Cerr. subvenciones</text:p>
          </table:table-cell>
          <table:table-cell office:value-type="float" office:value="0" table:style-name="ce76">
            <text:p>0</text:p>
          </table:table-cell>
          <table:table-cell office:value-type="float" office:value="2316.23" table:style-name="ce76">
            <text:p>2.316</text:p>
          </table:table-cell>
          <table:table-cell office:value-type="float" office:value="0" table:style-name="ce76">
            <text:p>0</text:p>
          </table:table-cell>
          <table:table-cell office:value-type="float" office:value="40290.129999999997" table:style-name="ce76">
            <text:p>40.290</text:p>
          </table:table-cell>
          <table:table-cell office:value-type="float" office:value="50000000" table:style-name="ce76">
            <text:p>50.000.000</text:p>
          </table:table-cell>
          <table:table-cell office:value-type="float" office:value="113535.72" table:style-name="ce76">
            <text:p>113.536</text:p>
          </table:table-cell>
          <table:table-cell office:value-type="float" office:value="40000000" table:style-name="ce76">
            <text:p>40.000.000</text:p>
          </table:table-cell>
          <table:table-cell office:value-type="float" office:value="78418.210000000006" table:style-name="ce76">
            <text:p>78.418</text:p>
          </table:table-cell>
          <table:table-cell office:value-type="float" office:value="0" table:style-name="ce76">
            <text:p>0</text:p>
          </table:table-cell>
          <table:table-cell office:value-type="float" office:value="55660.27" table:style-name="ce76">
            <text:p>55.660</text:p>
          </table:table-cell>
          <table:table-cell office:value-type="float" office:value="0" table:style-name="ce76">
            <text:p>0</text:p>
          </table:table-cell>
          <table:table-cell office:value-type="float" office:value="118997.18" table:style-name="ce76">
            <text:p>118.997</text:p>
          </table:table-cell>
          <table:table-cell office:value-type="float" office:value="0" table:style-name="ce76">
            <text:p>0</text:p>
          </table:table-cell>
          <table:table-cell office:value-type="float" office:value="114157.3" table:style-name="ce76">
            <text:p>114.157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0.08</text:p>
          </table:table-cell>
          <table:table-cell office:value-type="string" table:style-name="ce75">
            <text:p>Reintegro P.Cerr. Gastos anunc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6.2" table:style-name="ce76">
            <text:p>78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7750" table:style-name="ce76">
            <text:p>127.750</text:p>
          </table:table-cell>
          <table:table-cell office:value-type="float" office:value="1583.8" table:style-name="ce76">
            <text:p>1.584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2</text:p>
          </table:table-cell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054.799999999999" table:style-name="ce76">
            <text:p>21.05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8.0.17</text:p>
          </table:table-cell>
          <table:table-cell office:value-type="string" table:style-name="ce75">
            <text:p>Reinteg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5809.13" table:style-name="ce76">
            <text:p>115.809</text:p>
          </table:table-cell>
          <table:table-cell office:value-type="float" office:value="0" table:style-name="ce76">
            <text:p>0</text:p>
          </table:table-cell>
          <table:table-cell office:value-type="float" office:value="8468.84" table:style-name="ce76">
            <text:p>8.469</text:p>
          </table:table-cell>
          <table:table-cell office:value-type="float" office:value="0" table:style-name="ce76">
            <text:p>0</text:p>
          </table:table-cell>
          <table:table-cell office:value-type="float" office:value="176588.35" table:style-name="ce76">
            <text:p>176.588</text:p>
          </table:table-cell>
          <table:table-cell office:value-type="float" office:value="0" table:style-name="ce76">
            <text:p>0</text:p>
          </table:table-cell>
          <table:table-cell office:value-type="float" office:value="20145.79" table:style-name="ce76">
            <text:p>20.14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4">
          <table:table-cell office:value-type="string" table:style-name="ce73">
            <text:p>3.8.0.99</text:p>
          </table:table-cell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.65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000000" table:style-name="ce76">
            <text:p>44.000.000</text:p>
          </table:table-cell>
          <table:table-cell office:value-type="float" office:value="7386.16" table:style-name="ce76">
            <text:p>7.386</text:p>
          </table:table-cell>
          <table:table-cell office:value-type="float" office:value="44000000" table:style-name="ce76">
            <text:p>44.000.000</text:p>
          </table:table-cell>
          <table:table-cell office:value-type="float" office:value="7177.98" table:style-name="ce76">
            <text:p>7.178</text:p>
          </table:table-cell>
          <table:table-cell office:value-type="float" office:value="0" table:style-name="ce76">
            <text:p>0</text:p>
          </table:table-cell>
          <table:table-cell office:value-type="float" office:value="7009.8" table:style-name="ce76">
            <text:p>7.0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3</text:p>
          </table:table-cell>
          <table:table-cell office:value-type="string" table:style-name="ce75">
            <text:p>Reintegro devolu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283.210000000006" table:style-name="ce76">
            <text:p>78.28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4</text:p>
          </table:table-cell>
          <table:table-cell office:value-type="string" table:style-name="ce75">
            <text:p>Reintegro Seguridad</text:p>
          </table:table-cell>
          <table:table-cell office:value-type="float" office:value="0" table:style-name="ce76">
            <text:p>0</text:p>
          </table:table-cell>
          <table:table-cell office:value-type="float" office:value="728.4" table:style-name="ce76">
            <text:p>72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4">
          <table:table-cell office:value-type="string" table:style-name="ce73">
            <text:p>3.8.1.05</text:p>
          </table:table-cell>
          <table:table-cell office:value-type="string" table:style-name="ce75">
            <text:p>Reintegr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976.87" table:style-name="ce76">
            <text:p>23.977</text:p>
          </table:table-cell>
          <table:table-cell office:value-type="float" office:value="0" table:style-name="ce76">
            <text:p>0</text:p>
          </table:table-cell>
          <table:table-cell office:value-type="float" office:value="434.88" table:style-name="ce76">
            <text:p>43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8.1.08</text:p>
          </table:table-cell>
          <table:table-cell office:value-type="string" table:style-name="ce75">
            <text:p>Reembolso gastos por anuncios contrat.</text:p>
          </table:table-cell>
          <table:table-cell office:value-type="float" office:value="0" table:style-name="ce76">
            <text:p>0</text:p>
          </table:table-cell>
          <table:table-cell office:value-type="float" office:value="1049.97" table:style-name="ce76">
            <text:p>1.050</text:p>
          </table:table-cell>
          <table:table-cell office:value-type="float" office:value="0" table:style-name="ce76">
            <text:p>0</text:p>
          </table:table-cell>
          <table:table-cell office:value-type="float" office:value="269.43" table:style-name="ce76">
            <text:p>26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8.1.99</text:p>
          </table:table-cell>
          <table:table-cell office:value-type="string" table:style-name="ce75">
            <text:p>Reintegros - otros</text:p>
          </table:table-cell>
          <table:table-cell office:value-type="float" office:value="10000" table:style-name="ce76">
            <text:p>10.000</text:p>
          </table:table-cell>
          <table:table-cell office:value-type="float" office:value="0" table:style-name="ce76">
            <text:p>0</text:p>
          </table:table-cell>
          <table:table-cell office:value-type="float" office:value="10000" table:style-name="ce76">
            <text:p>10.000</text:p>
          </table:table-cell>
          <table:table-cell office:value-type="float" office:value="0" table:style-name="ce76">
            <text:p>0</text:p>
          </table:table-cell>
          <table:table-cell office:value-type="float" office:value="10000" table:style-name="ce76">
            <text:p>10.000</text:p>
          </table:table-cell>
          <table:table-cell office:value-type="float" office:value="1241.71" table:style-name="ce76">
            <text:p>1.242</text:p>
          </table:table-cell>
          <table:table-cell office:value-type="float" office:value="10000" table:style-name="ce76">
            <text:p>10.000</text:p>
          </table:table-cell>
          <table:table-cell office:value-type="float" office:value="1472.13" table:style-name="ce76">
            <text:p>1.47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24">
          <table:table-cell office:value-type="string" table:style-name="ce73">
            <text:p>3.9.0.03</text:p>
          </table:table-cell>
          <table:table-cell office:value-type="string" table:style-name="ce75">
            <text:p>Incautación de fianz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-44880" table:style-name="ce76">
            <text:p>-44.8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9.0.05</text:p>
          </table:table-cell>
          <table:table-cell office:value-type="string" table:style-name="ce75">
            <text:p>Costas judiciales</text:p>
          </table:table-cell>
          <table:table-cell office:value-type="float" office:value="0" table:style-name="ce76">
            <text:p>0</text:p>
          </table:table-cell>
          <table:table-cell office:value-type="float" office:value="38" table:style-name="ce76">
            <text:p>38</text:p>
          </table:table-cell>
          <table:table-cell office:value-type="float" office:value="0" table:style-name="ce76">
            <text:p>0</text:p>
          </table:table-cell>
          <table:table-cell office:value-type="float" office:value="74.97" table:style-name="ce76">
            <text:p>7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258.39" table:style-name="ce76">
            <text:p>5.258</text:p>
          </table:table-cell>
          <table:table-cell office:value-type="float" office:value="0" table:style-name="ce76">
            <text:p>0</text:p>
          </table:table-cell>
          <table:table-cell office:value-type="float" office:value="467.02" table:style-name="ce76">
            <text:p>467</text:p>
          </table:table-cell>
          <table:table-cell office:value-type="float" office:value="0" table:style-name="ce76">
            <text:p>0</text:p>
          </table:table-cell>
          <table:table-cell office:value-type="float" office:value="1262.43" table:style-name="ce76">
            <text:p>1.262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3.9.0.07</text:p>
          </table:table-cell>
          <table:table-cell office:value-type="string" table:style-name="ce75">
            <text:p>Recargos apremio infresos públ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213680" table:style-name="ce76">
            <text:p>3.213.680</text:p>
          </table:table-cell>
          <table:table-cell office:value-type="float" office:value="331731.34000000003" table:style-name="ce76">
            <text:p>331.731</text:p>
          </table:table-cell>
          <table:table-cell office:value-type="float" office:value="3475920" table:style-name="ce76">
            <text:p>3.475.920</text:p>
          </table:table-cell>
          <table:table-cell office:value-type="float" office:value="0" table:style-name="ce76">
            <text:p>0</text:p>
          </table:table-cell>
          <table:table-cell office:value-type="float" office:value="3792990" table:style-name="ce76">
            <text:p>3.792.990</text:p>
          </table:table-cell>
          <table:table-cell office:value-type="float" office:value="0" table:style-name="ce76">
            <text:p>0</text:p>
          </table:table-cell>
          <table:table-cell office:value-type="float" office:value="4450020" table:style-name="ce76">
            <text:p>4.450.020</text:p>
          </table:table-cell>
          <table:table-cell office:value-type="float" office:value="0" table:style-name="ce76">
            <text:p>0</text:p>
          </table:table-cell>
          <table:table-cell office:value-type="float" office:value="5915000" table:style-name="ce76">
            <text:p>5.915.000</text:p>
          </table:table-cell>
          <table:table-cell office:value-type="float" office:value="0" table:style-name="ce76">
            <text:p>0</text:p>
          </table:table-cell>
          <table:table-cell office:value-type="float" office:value="7858150" table:style-name="ce76">
            <text:p>7.858.15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9.0.08</text:p>
          </table:table-cell>
          <table:table-cell office:value-type="string" table:style-name="ce75">
            <text:p>intereses demora ing públicos no tributar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30000" table:style-name="ce76">
            <text:p>330.000</text:p>
          </table:table-cell>
          <table:table-cell office:value-type="float" office:value="9327.5499999999993" table:style-name="ce76">
            <text:p>9.328</text:p>
          </table:table-cell>
          <table:table-cell office:value-type="float" office:value="285120" table:style-name="ce76">
            <text:p>285.120</text:p>
          </table:table-cell>
          <table:table-cell office:value-type="float" office:value="0" table:style-name="ce76">
            <text:p>0</text:p>
          </table:table-cell>
          <table:table-cell office:value-type="float" office:value="236140" table:style-name="ce76">
            <text:p>236.140</text:p>
          </table:table-cell>
          <table:table-cell office:value-type="float" office:value="0" table:style-name="ce76">
            <text:p>0</text:p>
          </table:table-cell>
          <table:table-cell office:value-type="float" office:value="325890" table:style-name="ce76">
            <text:p>325.890</text:p>
          </table:table-cell>
          <table:table-cell office:value-type="float" office:value="0" table:style-name="ce76">
            <text:p>0</text:p>
          </table:table-cell>
          <table:table-cell office:value-type="float" office:value="503620" table:style-name="ce76">
            <text:p>503.6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9.0.09</text:p>
          </table:table-cell>
          <table:table-cell office:value-type="string" table:style-name="ce78">
            <text:p>Recargos por ing.extemp.no tributar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9">
            <text:p>3.9.0.12</text:p>
          </table:table-cell>
          <table:table-cell office:value-type="string" table:style-name="ce78">
            <text:p>Retribución por ejercicio de cargos tutela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0000" table:style-name="ce76">
            <text:p>180.000</text:p>
          </table:table-cell>
          <table:table-cell office:value-type="float" office:value="3600.51" table:style-name="ce76">
            <text:p>3.60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3.9.0.99</text:p>
          </table:table-cell>
          <table:table-cell office:value-type="string" table:style-name="ce75">
            <text:p>Otros ingresos</text:p>
          </table:table-cell>
          <table:table-cell office:value-type="float" office:value="138000" table:style-name="ce76">
            <text:p>138.000</text:p>
          </table:table-cell>
          <table:table-cell office:value-type="float" office:value="0" table:style-name="ce76">
            <text:p>0</text:p>
          </table:table-cell>
          <table:table-cell office:value-type="float" office:value="16182390" table:style-name="ce76">
            <text:p>16.182.390</text:p>
          </table:table-cell>
          <table:table-cell office:value-type="float" office:value="173245.25" table:style-name="ce76">
            <text:p>173.245</text:p>
          </table:table-cell>
          <table:table-cell office:value-type="float" office:value="16182390" table:style-name="ce76">
            <text:p>16.182.390</text:p>
          </table:table-cell>
          <table:table-cell office:value-type="float" office:value="361411.37" table:style-name="ce76">
            <text:p>361.411</text:p>
          </table:table-cell>
          <table:table-cell office:value-type="float" office:value="3587680" table:style-name="ce76">
            <text:p>3.587.680</text:p>
          </table:table-cell>
          <table:table-cell office:value-type="float" office:value="2580.75" table:style-name="ce76">
            <text:p>2.581</text:p>
          </table:table-cell>
          <table:table-cell office:value-type="float" office:value="12598260" table:style-name="ce76">
            <text:p>12.598.260</text:p>
          </table:table-cell>
          <table:table-cell office:value-type="float" office:value="15688.49" table:style-name="ce76">
            <text:p>15.688</text:p>
          </table:table-cell>
          <table:table-cell office:value-type="float" office:value="0" table:style-name="ce76">
            <text:p>0</text:p>
          </table:table-cell>
          <table:table-cell office:value-type="float" office:value="6190.36" table:style-name="ce76">
            <text:p>6.190</text:p>
          </table:table-cell>
          <table:table-cell office:value-type="float" office:value="0" table:style-name="ce76">
            <text:p>0</text:p>
          </table:table-cell>
          <table:table-cell office:value-type="float" office:value="62355.01" table:style-name="ce76">
            <text:p>62.355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0.02</text:p>
          </table:table-cell>
          <table:table-cell office:value-type="string" table:style-name="ce75">
            <text:p>Otros fondos específicos financiación autonómica</text:p>
          </table:table-cell>
          <table:table-cell office:value-type="float" office:value="1325000000" table:style-name="ce76">
            <text:p>1.325.000.000</text:p>
          </table:table-cell>
          <table:table-cell office:value-type="float" office:value="0" table:style-name="ce76">
            <text:p>0</text:p>
          </table:table-cell>
          <table:table-cell office:value-type="float" office:value="1325000000" table:style-name="ce76">
            <text:p>1.325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51300000" table:style-name="ce76">
            <text:p>651.300.000</text:p>
          </table:table-cell>
          <table:table-cell office:value-type="float" office:value="0" table:style-name="ce76">
            <text:p>0</text:p>
          </table:table-cell>
          <table:table-cell office:value-type="float" office:value="633360000" table:style-name="ce76">
            <text:p>633.360.00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0.03</text:p>
          </table:table-cell>
          <table:table-cell office:value-type="string" table:style-name="ce75">
            <text:p>Liquidación y nuevas competencias</text:p>
          </table:table-cell>
          <table:table-cell office:value-type="float" office:value="1538942300" table:style-name="ce76">
            <text:p>1.538.942.300</text:p>
          </table:table-cell>
          <table:table-cell office:value-type="float" office:value="-7603120" table:style-name="ce76">
            <text:p>-7.603.120</text:p>
          </table:table-cell>
          <table:table-cell office:value-type="float" office:value="1495416300" table:style-name="ce76">
            <text:p>1.495.416.300</text:p>
          </table:table-cell>
          <table:table-cell office:value-type="float" office:value="20850530" table:style-name="ce76">
            <text:p>20.850.530</text:p>
          </table:table-cell>
          <table:table-cell office:value-type="float" office:value="968383470" table:style-name="ce76">
            <text:p>968.383.470</text:p>
          </table:table-cell>
          <table:table-cell office:value-type="float" office:value="31445290" table:style-name="ce76">
            <text:p>31.445.290</text:p>
          </table:table-cell>
          <table:table-cell office:value-type="float" office:value="1228514160" table:style-name="ce76">
            <text:p>1.228.514.160</text:p>
          </table:table-cell>
          <table:table-cell office:value-type="float" office:value="20583680" table:style-name="ce76">
            <text:p>20.583.680</text:p>
          </table:table-cell>
          <table:table-cell office:value-type="float" office:value="1170694160" table:style-name="ce76">
            <text:p>1.170.694.160</text:p>
          </table:table-cell>
          <table:table-cell office:value-type="float" office:value="20583680" table:style-name="ce76">
            <text:p>20.583.680</text:p>
          </table:table-cell>
          <table:table-cell office:value-type="float" office:value="0" table:style-name="ce76">
            <text:p>0</text:p>
          </table:table-cell>
          <table:table-cell office:value-type="float" office:value="418700000" table:style-name="ce76">
            <text:p>418.700.000</text:p>
          </table:table-cell>
          <table:table-cell office:value-type="float" office:value="13234060" table:style-name="ce76">
            <text:p>13.234.06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0.05</text:p>
          </table:table-cell>
          <table:table-cell office:value-type="string" table:style-name="ce75">
            <text:p>Fondo de Garantía y Servicios Públicos Fundamentales</text:p>
          </table:table-cell>
          <table:table-cell office:value-type="float" office:value="934599280" table:style-name="ce76">
            <text:p>934.599.280</text:p>
          </table:table-cell>
          <table:table-cell office:value-type="float" office:value="78018093.930000007" table:style-name="ce76">
            <text:p>78.018.094</text:p>
          </table:table-cell>
          <table:table-cell office:value-type="float" office:value="1143395910" table:style-name="ce76">
            <text:p>1.143.395.910</text:p>
          </table:table-cell>
          <table:table-cell office:value-type="float" office:value="95282992.680000007" table:style-name="ce76">
            <text:p>95.282.993</text:p>
          </table:table-cell>
          <table:table-cell office:value-type="float" office:value="1025905430" table:style-name="ce76">
            <text:p>1.025.905.430</text:p>
          </table:table-cell>
          <table:table-cell office:value-type="float" office:value="85492118.849999994" table:style-name="ce76">
            <text:p>85.492.119</text:p>
          </table:table-cell>
          <table:table-cell office:value-type="float" office:value="1090845310" table:style-name="ce76">
            <text:p>1.090.845.310</text:p>
          </table:table-cell>
          <table:table-cell office:value-type="float" office:value="90903775.870000005" table:style-name="ce76">
            <text:p>90.903.776</text:p>
          </table:table-cell>
          <table:table-cell office:value-type="float" office:value="1250846710" table:style-name="ce76">
            <text:p>1.250.846.710</text:p>
          </table:table-cell>
          <table:table-cell office:value-type="float" office:value="104237226.01000001" table:style-name="ce76">
            <text:p>104.237.226</text:p>
          </table:table-cell>
          <table:table-cell office:value-type="float" office:value="334985490" table:style-name="ce76">
            <text:p>334.985.490</text:p>
          </table:table-cell>
          <table:table-cell office:value-type="float" office:value="85200662.859999999" table:style-name="ce76">
            <text:p>85.200.663</text:p>
          </table:table-cell>
          <table:table-cell office:value-type="float" office:value="446675340" table:style-name="ce76">
            <text:p>446.675.340</text:p>
          </table:table-cell>
          <table:table-cell office:value-type="float" office:value="66512844.450000003" table:style-name="ce76">
            <text:p>66.512.844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0.06</text:p>
          </table:table-cell>
          <table:table-cell office:value-type="string" table:style-name="ce75">
            <text:p>Fondo de Suficiencia Global</text:p>
          </table:table-cell>
          <table:table-cell office:value-type="float" office:value="-1269992670" table:style-name="ce76">
            <text:p>-1.269.992.670</text:p>
          </table:table-cell>
          <table:table-cell office:value-type="float" office:value="-105832722.5" table:style-name="ce76">
            <text:p>-105.832.723</text:p>
          </table:table-cell>
          <table:table-cell office:value-type="float" office:value="-1395717730" table:style-name="ce76">
            <text:p>-1.395.717.730</text:p>
          </table:table-cell>
          <table:table-cell office:value-type="float" office:value="-116309811.01000001" table:style-name="ce76">
            <text:p>-116.309.811</text:p>
          </table:table-cell>
          <table:table-cell office:value-type="float" office:value="-1499831490" table:style-name="ce76">
            <text:p>-1.499.831.490</text:p>
          </table:table-cell>
          <table:table-cell office:value-type="float" office:value="-124985957.37" table:style-name="ce76">
            <text:p>-124.985.957</text:p>
          </table:table-cell>
          <table:table-cell office:value-type="float" office:value="-1388600680" table:style-name="ce76">
            <text:p>-1.388.600.680</text:p>
          </table:table-cell>
          <table:table-cell office:value-type="float" office:value="-115716723.2" table:style-name="ce76">
            <text:p>-115.716.723</text:p>
          </table:table-cell>
          <table:table-cell office:value-type="float" office:value="1341237050" table:style-name="ce76">
            <text:p>1.341.237.050</text:p>
          </table:table-cell>
          <table:table-cell office:value-type="float" office:value="-111769754.04000001" table:style-name="ce76">
            <text:p>-111.769.754</text:p>
          </table:table-cell>
          <table:table-cell office:value-type="float" office:value="0" table:style-name="ce76">
            <text:p>0</text:p>
          </table:table-cell>
          <table:table-cell office:value-type="float" office:value="-10332116.539999999" table:style-name="ce76">
            <text:p>-10.332.11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0.07</text:p>
          </table:table-cell>
          <table:table-cell office:value-type="string" table:style-name="ce75">
            <text:p>Compensación Impuesto sobre depósitos en las entidades de créd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1011060" table:style-name="ce76">
            <text:p>201.011.06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0.08</text:p>
          </table:table-cell>
          <table:table-cell office:value-type="string" table:style-name="ce75">
            <text:p>Fondo de Competitiv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57000000" table:style-name="ce76">
            <text:p>1.057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0.99</text:p>
          </table:table-cell>
          <table:table-cell office:value-type="string" table:style-name="ce78">
            <text:p>Otras transferencias con financiación</text:p>
          </table:table-cell>
          <table:table-cell office:value-type="float" office:value="-91237440" table:style-name="ce76">
            <text:p>-91.237.44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051450" table:style-name="ce76">
            <text:p>21.051.4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3" table:style-name="ce74"/>
          <table:table-cell table:number-columns-repeated="2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1.01</text:p>
          </table:table-cell>
          <table:table-cell office:value-type="string" table:style-name="ce75">
            <text:p>Área de Educación e Investigación</text:p>
          </table:table-cell>
          <table:table-cell office:value-type="float" office:value="23005020" table:style-name="ce76">
            <text:p>23.005.020</text:p>
          </table:table-cell>
          <table:table-cell office:value-type="float" office:value="0" table:style-name="ce76">
            <text:p>0</text:p>
          </table:table-cell>
          <table:table-cell office:value-type="float" office:value="22087300" table:style-name="ce76">
            <text:p>22.087.300</text:p>
          </table:table-cell>
          <table:table-cell office:value-type="float" office:value="0" table:style-name="ce76">
            <text:p>0</text:p>
          </table:table-cell>
          <table:table-cell office:value-type="float" office:value="9166870" table:style-name="ce76">
            <text:p>9.166.870</text:p>
          </table:table-cell>
          <table:table-cell office:value-type="float" office:value="18070.89" table:style-name="ce76">
            <text:p>18.071</text:p>
          </table:table-cell>
          <table:table-cell office:value-type="float" office:value="122570" table:style-name="ce76">
            <text:p>122.570</text:p>
          </table:table-cell>
          <table:table-cell office:value-type="float" office:value="1745147" table:style-name="ce76">
            <text:p>1.745.147</text:p>
          </table:table-cell>
          <table:table-cell office:value-type="float" office:value="272570" table:style-name="ce76">
            <text:p>272.570</text:p>
          </table:table-cell>
          <table:table-cell office:value-type="float" office:value="0" table:style-name="ce76">
            <text:p>0</text:p>
          </table:table-cell>
          <table:table-cell office:value-type="float" office:value="161320" table:style-name="ce76">
            <text:p>161.320</text:p>
          </table:table-cell>
          <table:table-cell office:value-type="float" office:value="0" table:style-name="ce76">
            <text:p>0</text:p>
          </table:table-cell>
          <table:table-cell office:value-type="float" office:value="2556400" table:style-name="ce76">
            <text:p>2.556.400</text:p>
          </table:table-cell>
          <table:table-cell office:value-type="float" office:value="12061250.060000001" table:style-name="ce76">
            <text:p>12.061.25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1.02</text:p>
          </table:table-cell>
          <table:table-cell office:value-type="string" table:style-name="ce75">
            <text:p>T.Estado Área de Área de Sanidad</text:p>
          </table:table-cell>
          <table:table-cell office:value-type="float" office:value="826110" table:style-name="ce76">
            <text:p>826.110</text:p>
          </table:table-cell>
          <table:table-cell office:value-type="float" office:value="858329.2" table:style-name="ce76">
            <text:p>858.329</text:p>
          </table:table-cell>
          <table:table-cell office:value-type="float" office:value="884800" table:style-name="ce76">
            <text:p>884.800</text:p>
          </table:table-cell>
          <table:table-cell office:value-type="float" office:value="0" table:style-name="ce76">
            <text:p>0</text:p>
          </table:table-cell>
          <table:table-cell office:value-type="float" office:value="827510" table:style-name="ce76">
            <text:p>827.510</text:p>
          </table:table-cell>
          <table:table-cell office:value-type="float" office:value="3301927.07" table:style-name="ce76">
            <text:p>3.301.927</text:p>
          </table:table-cell>
          <table:table-cell office:value-type="float" office:value="1241670" table:style-name="ce76">
            <text:p>1.241.670</text:p>
          </table:table-cell>
          <table:table-cell office:value-type="float" office:value="555157.43000000005" table:style-name="ce76">
            <text:p>555.157</text:p>
          </table:table-cell>
          <table:table-cell office:value-type="float" office:value="1042480" table:style-name="ce76">
            <text:p>1.042.480</text:p>
          </table:table-cell>
          <table:table-cell office:value-type="float" office:value="3409171.06" table:style-name="ce76">
            <text:p>3.409.171</text:p>
          </table:table-cell>
          <table:table-cell office:value-type="float" office:value="1617220" table:style-name="ce76">
            <text:p>1.617.220</text:p>
          </table:table-cell>
          <table:table-cell office:value-type="float" office:value="0" table:style-name="ce76">
            <text:p>0</text:p>
          </table:table-cell>
          <table:table-cell office:value-type="float" office:value="1745210" table:style-name="ce76">
            <text:p>1.745.21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1.04</text:p>
          </table:table-cell>
          <table:table-cell office:value-type="string" table:style-name="ce75">
            <text:p>T.Estado Área de Área de Empleo</text:p>
          </table:table-cell>
          <table:table-cell office:value-type="float" office:value="1800000" table:style-name="ce76">
            <text:p>1.800.000</text:p>
          </table:table-cell>
          <table:table-cell office:value-type="float" office:value="0" table:style-name="ce76">
            <text:p>0</text:p>
          </table:table-cell>
          <table:table-cell office:value-type="float" office:value="1200000" table:style-name="ce76">
            <text:p>1.2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1.08</text:p>
          </table:table-cell>
          <table:table-cell office:value-type="string" table:style-name="ce75">
            <text:p>Área de Trabajo y Servicios sociales</text:p>
          </table:table-cell>
          <table:table-cell office:value-type="float" office:value="3713640" table:style-name="ce76">
            <text:p>3.713.640</text:p>
          </table:table-cell>
          <table:table-cell office:value-type="float" office:value="24876.76" table:style-name="ce76">
            <text:p>24.877</text:p>
          </table:table-cell>
          <table:table-cell office:value-type="float" office:value="6112600" table:style-name="ce76">
            <text:p>6.112.600</text:p>
          </table:table-cell>
          <table:table-cell office:value-type="float" office:value="481811.04" table:style-name="ce76">
            <text:p>481.811</text:p>
          </table:table-cell>
          <table:table-cell office:value-type="float" office:value="4511910" table:style-name="ce76">
            <text:p>4.511.910</text:p>
          </table:table-cell>
          <table:table-cell office:value-type="float" office:value="1114696.3400000001" table:style-name="ce76">
            <text:p>1.114.696</text:p>
          </table:table-cell>
          <table:table-cell office:value-type="float" office:value="3589170" table:style-name="ce76">
            <text:p>3.589.170</text:p>
          </table:table-cell>
          <table:table-cell office:value-type="float" office:value="47505.62" table:style-name="ce76">
            <text:p>47.506</text:p>
          </table:table-cell>
          <table:table-cell office:value-type="float" office:value="6195050" table:style-name="ce76">
            <text:p>6.195.050</text:p>
          </table:table-cell>
          <table:table-cell office:value-type="float" office:value="0" table:style-name="ce76">
            <text:p>0</text:p>
          </table:table-cell>
          <table:table-cell office:value-type="float" office:value="118059650" table:style-name="ce76">
            <text:p>118.059.650</text:p>
          </table:table-cell>
          <table:table-cell office:value-type="float" office:value="1924951.7" table:style-name="ce76">
            <text:p>1.924.952</text:p>
          </table:table-cell>
          <table:table-cell office:value-type="float" office:value="103524750" table:style-name="ce76">
            <text:p>103.524.7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1.09</text:p>
          </table:table-cell>
          <table:table-cell office:value-type="string" table:style-name="ce78">
            <text:p>T.Estado 'Área de Justit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30401.27" table:style-name="ce76">
            <text:p>630.40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0.2.01</text:p>
          </table:table-cell>
          <table:table-cell office:value-type="string" table:style-name="ce75">
            <text:p>T.OO.AA.E.A.d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4340" table:style-name="ce76">
            <text:p>164.340</text:p>
          </table:table-cell>
          <table:table-cell office:value-type="float" office:value="147934.85999999999" table:style-name="ce76">
            <text:p>147.935</text:p>
          </table:table-cell>
          <table:table-cell office:value-type="float" office:value="1260240" table:style-name="ce76">
            <text:p>1.260.24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5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2.04</text:p>
          </table:table-cell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0000" table:style-name="ce76">
            <text:p>1.000.000</text:p>
          </table:table-cell>
          <table:table-cell office:value-type="float" office:value="0" table:style-name="ce76">
            <text:p>0</text:p>
          </table:table-cell>
          <table:table-cell office:value-type="float" office:value="1100000" table:style-name="ce76">
            <text:p>1.100.000</text:p>
          </table:table-cell>
          <table:table-cell office:value-type="float" office:value="0" table:style-name="ce76">
            <text:p>0</text:p>
          </table:table-cell>
          <table:table-cell office:value-type="float" office:value="94163870" table:style-name="ce76">
            <text:p>94.163.870</text:p>
          </table:table-cell>
          <table:table-cell office:value-type="float" office:value="0" table:style-name="ce76">
            <text:p>0</text:p>
          </table:table-cell>
          <table:table-cell office:value-type="float" office:value="170806300" table:style-name="ce76">
            <text:p>170.806.300</text:p>
          </table:table-cell>
          <table:table-cell office:value-type="float" office:value="0" table:style-name="ce76">
            <text:p>0</text:p>
          </table:table-cell>
          <table:table-cell office:value-type="float" office:value="2189670" table:style-name="ce76">
            <text:p>2.189.6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2.07</text:p>
          </table:table-cell>
          <table:table-cell office:value-type="string" table:style-name="ce75">
            <text:p>T.OO.AA.E.A.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6640" table:style-name="ce76">
            <text:p>66.640</text:p>
          </table:table-cell>
          <table:table-cell office:value-type="float" office:value="0" table:style-name="ce76">
            <text:p>0</text:p>
          </table:table-cell>
          <table:table-cell office:value-type="float" office:value="280170" table:style-name="ce76">
            <text:p>280.170</text:p>
          </table:table-cell>
          <table:table-cell office:value-type="float" office:value="0" table:style-name="ce76">
            <text:p>0</text:p>
          </table:table-cell>
          <table:table-cell office:value-type="float" office:value="280170" table:style-name="ce76">
            <text:p>280.170</text:p>
          </table:table-cell>
          <table:table-cell office:value-type="float" office:value="0" table:style-name="ce76">
            <text:p>0</text:p>
          </table:table-cell>
          <table:table-cell office:value-type="float" office:value="292990" table:style-name="ce76">
            <text:p>292.990</text:p>
          </table:table-cell>
          <table:table-cell office:value-type="float" office:value="0" table:style-name="ce76">
            <text:p>0</text:p>
          </table:table-cell>
          <table:table-cell office:value-type="float" office:value="280170" table:style-name="ce76">
            <text:p>280.170</text:p>
          </table:table-cell>
          <table:table-cell office:value-type="float" office:value="0" table:style-name="ce76">
            <text:p>0</text:p>
          </table:table-cell>
          <table:table-cell office:value-type="float" office:value="268520" table:style-name="ce76">
            <text:p>268.52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2.08</text:p>
          </table:table-cell>
          <table:table-cell office:value-type="string" table:style-name="ce78">
            <text:p>T.OO.AA.E.A <text:s/>de trabajo y asuntos 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0160" table:style-name="ce76">
            <text:p>50.160</text:p>
          </table:table-cell>
          <table:table-cell office:value-type="float" office:value="0" table:style-name="ce76">
            <text:p>0</text:p>
          </table:table-cell>
          <table:table-cell office:value-type="float" office:value="100500" table:style-name="ce76">
            <text:p>100.5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0.2.99</text:p>
          </table:table-cell>
          <table:table-cell office:value-type="string" table:style-name="ce75">
            <text:p>T.OO.AA.E.de otras áreas</text:p>
          </table:table-cell>
          <table:table-cell office:value-type="float" office:value="902000" table:style-name="ce76">
            <text:p>902.000</text:p>
          </table:table-cell>
          <table:table-cell office:value-type="float" office:value="0" table:style-name="ce76">
            <text:p>0</text:p>
          </table:table-cell>
          <table:table-cell office:value-type="float" office:value="887780" table:style-name="ce76">
            <text:p>887.780</text:p>
          </table:table-cell>
          <table:table-cell office:value-type="float" office:value="0" table:style-name="ce76">
            <text:p>0</text:p>
          </table:table-cell>
          <table:table-cell office:value-type="float" office:value="828850" table:style-name="ce76">
            <text:p>828.850</text:p>
          </table:table-cell>
          <table:table-cell office:value-type="float" office:value="0" table:style-name="ce76">
            <text:p>0</text:p>
          </table:table-cell>
          <table:table-cell office:value-type="float" office:value="828850" table:style-name="ce76">
            <text:p>828.8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2100" table:style-name="ce76">
            <text:p>72.100</text:p>
          </table:table-cell>
          <table:table-cell office:value-type="float" office:value="0" table:style-name="ce76">
            <text:p>0</text:p>
          </table:table-cell>
          <table:table-cell office:value-type="float" office:value="72100" table:style-name="ce76">
            <text:p>72.1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2.0.00</text:p>
          </table:table-cell>
          <table:table-cell office:value-type="string" table:style-name="ce75">
            <text:p>T.de la Seguridad</text:p>
          </table:table-cell>
          <table:table-cell office:value-type="float" office:value="31000000" table:style-name="ce76">
            <text:p>31.000.000</text:p>
          </table:table-cell>
          <table:table-cell office:value-type="float" office:value="0" table:style-name="ce76">
            <text:p>0</text:p>
          </table:table-cell>
          <table:table-cell office:value-type="float" office:value="31000000" table:style-name="ce76">
            <text:p>31.000.000</text:p>
          </table:table-cell>
          <table:table-cell office:value-type="float" office:value="0" table:style-name="ce76">
            <text:p>0</text:p>
          </table:table-cell>
          <table:table-cell office:value-type="float" office:value="31000000" table:style-name="ce76">
            <text:p>31.000.000</text:p>
          </table:table-cell>
          <table:table-cell office:value-type="float" office:value="0" table:style-name="ce76">
            <text:p>0</text:p>
          </table:table-cell>
          <table:table-cell office:value-type="float" office:value="54232920" table:style-name="ce76">
            <text:p>54.232.920</text:p>
          </table:table-cell>
          <table:table-cell office:value-type="float" office:value="0" table:style-name="ce76">
            <text:p>0</text:p>
          </table:table-cell>
          <table:table-cell office:value-type="float" office:value="60049590" table:style-name="ce76">
            <text:p>60.049.590</text:p>
          </table:table-cell>
          <table:table-cell office:value-type="float" office:value="0" table:style-name="ce76">
            <text:p>0</text:p>
          </table:table-cell>
          <table:table-cell office:value-type="float" office:value="40049590" table:style-name="ce76">
            <text:p>40.049.590</text:p>
          </table:table-cell>
          <table:table-cell office:value-type="float" office:value="0" table:style-name="ce76">
            <text:p>0</text:p>
          </table:table-cell>
          <table:table-cell office:value-type="float" office:value="40049590" table:style-name="ce76">
            <text:p>40.049.59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2.0.01</text:p>
          </table:table-cell>
          <table:table-cell office:value-type="string" table:style-name="ce75">
            <text:p>T.del Imserso</text:p>
          </table:table-cell>
          <table:table-cell office:value-type="float" office:value="108431090" table:style-name="ce76">
            <text:p>108.431.090</text:p>
          </table:table-cell>
          <table:table-cell office:value-type="float" office:value="8554055.8200000003" table:style-name="ce76">
            <text:p>8.554.056</text:p>
          </table:table-cell>
          <table:table-cell office:value-type="float" office:value="100368830" table:style-name="ce76">
            <text:p>100.368.830</text:p>
          </table:table-cell>
          <table:table-cell office:value-type="float" office:value="0" table:style-name="ce76">
            <text:p>0</text:p>
          </table:table-cell>
          <table:table-cell office:value-type="float" office:value="65723890" table:style-name="ce76">
            <text:p>65.723.890</text:p>
          </table:table-cell>
          <table:table-cell office:value-type="float" office:value="0" table:style-name="ce76">
            <text:p>0</text:p>
          </table:table-cell>
          <table:table-cell office:value-type="float" office:value="66268210" table:style-name="ce76">
            <text:p>66.268.210</text:p>
          </table:table-cell>
          <table:table-cell office:value-type="float" office:value="0" table:style-name="ce76">
            <text:p>0</text:p>
          </table:table-cell>
          <table:table-cell office:value-type="float" office:value="65947290" table:style-name="ce76">
            <text:p>65.947.2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4.0.14</text:p>
          </table:table-cell>
          <table:table-cell office:value-type="string" table:style-name="ce78">
            <text:p>T. instituto Valenciano Aten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6.0.00</text:p>
          </table:table-cell>
          <table:table-cell office:value-type="string" table:style-name="ce78">
            <text:p>T. 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00000" table:style-name="ce76">
            <text:p>2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6.1.00</text:p>
          </table:table-cell>
          <table:table-cell office:value-type="string" table:style-name="ce75">
            <text:p>T.de Diputaciones</text:p>
          </table:table-cell>
          <table:table-cell office:value-type="float" office:value="28300000" table:style-name="ce76">
            <text:p>28.300.000</text:p>
          </table:table-cell>
          <table:table-cell office:value-type="float" office:value="2255820.39" table:style-name="ce76">
            <text:p>2.255.820</text:p>
          </table:table-cell>
          <table:table-cell office:value-type="float" office:value="27300000" table:style-name="ce76">
            <text:p>27.300.000</text:p>
          </table:table-cell>
          <table:table-cell office:value-type="float" office:value="2127817.38" table:style-name="ce76">
            <text:p>2.127.817</text:p>
          </table:table-cell>
          <table:table-cell office:value-type="float" office:value="27300000" table:style-name="ce76">
            <text:p>27.300.000</text:p>
          </table:table-cell>
          <table:table-cell office:value-type="float" office:value="2136295.92" table:style-name="ce76">
            <text:p>2.136.296</text:p>
          </table:table-cell>
          <table:table-cell office:value-type="float" office:value="25630030" table:style-name="ce76">
            <text:p>25.630.030</text:p>
          </table:table-cell>
          <table:table-cell office:value-type="float" office:value="2004110.9" table:style-name="ce76">
            <text:p>2.004.111</text:p>
          </table:table-cell>
          <table:table-cell office:value-type="float" office:value="104495450" table:style-name="ce76">
            <text:p>104.495.450</text:p>
          </table:table-cell>
          <table:table-cell office:value-type="float" office:value="2083069.02" table:style-name="ce76">
            <text:p>2.083.069</text:p>
          </table:table-cell>
          <table:table-cell office:value-type="float" office:value="34495450" table:style-name="ce76">
            <text:p>34.495.450</text:p>
          </table:table-cell>
          <table:table-cell office:value-type="float" office:value="0" table:style-name="ce76">
            <text:p>0</text:p>
          </table:table-cell>
          <table:table-cell office:value-type="float" office:value="34495450" table:style-name="ce76">
            <text:p>34.495.450</text:p>
          </table:table-cell>
          <table:table-cell office:value-type="float" office:value="1880388.94" table:style-name="ce76">
            <text:p>1.880.389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0.10</text:p>
          </table:table-cell>
          <table:table-cell office:value-type="string" table:style-name="ce75">
            <text:p><text:s/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83040" table:style-name="ce76">
            <text:p>2.983.040</text:p>
          </table:table-cell>
          <table:table-cell office:value-type="float" office:value="0" table:style-name="ce76">
            <text:p>0</text:p>
          </table:table-cell>
          <table:table-cell office:value-type="float" office:value="12771100" table:style-name="ce76">
            <text:p>12.771.100</text:p>
          </table:table-cell>
          <table:table-cell office:value-type="float" office:value="0" table:style-name="ce76">
            <text:p>0</text:p>
          </table:table-cell>
          <table:table-cell office:value-type="float" office:value="15731820" table:style-name="ce76">
            <text:p>15.731.820</text:p>
          </table:table-cell>
          <table:table-cell office:value-type="float" office:value="0" table:style-name="ce76">
            <text:p>0</text:p>
          </table:table-cell>
          <table:table-cell office:value-type="float" office:value="17973120" table:style-name="ce76">
            <text:p>17.973.120</text:p>
          </table:table-cell>
          <table:table-cell office:value-type="float" office:value="0" table:style-name="ce76">
            <text:p>0</text:p>
          </table:table-cell>
          <table:table-cell office:value-type="float" office:value="38867180" table:style-name="ce76">
            <text:p>38.867.18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0.16</text:p>
          </table:table-cell>
          <table:table-cell office:value-type="string" table:style-name="ce75">
            <text:p>Fondo Social Europeo-YEI. Programa Operativo Empleo Juvenil 2014-2020</text:p>
          </table:table-cell>
          <table:table-cell office:value-type="float" office:value="38546060" table:style-name="ce76">
            <text:p>38.546.060</text:p>
          </table:table-cell>
          <table:table-cell office:value-type="float" office:value="0" table:style-name="ce76">
            <text:p>0</text:p>
          </table:table-cell>
          <table:table-cell office:value-type="float" office:value="55323700" table:style-name="ce76">
            <text:p>55.323.700</text:p>
          </table:table-cell>
          <table:table-cell office:value-type="float" office:value="0" table:style-name="ce76">
            <text:p>0</text:p>
          </table:table-cell>
          <table:table-cell office:value-type="float" office:value="46199010" table:style-name="ce76">
            <text:p>46.199.0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0.20</text:p>
          </table:table-cell>
          <table:table-cell office:value-type="string" table:style-name="ce75">
            <text:p><text:s/>Fondo Social Europeo. Programa Operativo 2014-2020</text:p>
          </table:table-cell>
          <table:table-cell office:value-type="float" office:value="29038390" table:style-name="ce76">
            <text:p>29.038.390</text:p>
          </table:table-cell>
          <table:table-cell office:value-type="float" office:value="0" table:style-name="ce76">
            <text:p>0</text:p>
          </table:table-cell>
          <table:table-cell office:value-type="float" office:value="31610160" table:style-name="ce76">
            <text:p>31.610.160</text:p>
          </table:table-cell>
          <table:table-cell office:value-type="float" office:value="0" table:style-name="ce76">
            <text:p>0</text:p>
          </table:table-cell>
          <table:table-cell office:value-type="float" office:value="16743690" table:style-name="ce76">
            <text:p>16.743.6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0.99</text:p>
          </table:table-cell>
          <table:table-cell office:value-type="string" table:style-name="ce78">
            <text:p><text:s/>T.Otras Fondo Social Europeo</text:p>
          </table:table-cell>
          <table:table-cell office:value-type="float" office:value="22986950" table:style-name="ce76">
            <text:p>22.986.950</text:p>
          </table:table-cell>
          <table:table-cell office:value-type="float" office:value="0" table:style-name="ce76">
            <text:p>0</text:p>
          </table:table-cell>
          <table:table-cell office:value-type="float" office:value="21688980" table:style-name="ce76">
            <text:p>21.688.9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2.00</text:p>
          </table:table-cell>
          <table:table-cell office:value-type="string" table:style-name="ce75">
            <text:p>T.U.E.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1730" table:style-name="ce76">
            <text:p>151.7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5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2.04</text:p>
          </table:table-cell>
          <table:table-cell office:value-type="string" table:style-name="ce75">
            <text:p>Área de Empleo</text:p>
          </table:table-cell>
          <table:table-cell office:value-type="float" office:value="864000" table:style-name="ce76">
            <text:p>864.000</text:p>
          </table:table-cell>
          <table:table-cell office:value-type="float" office:value="0" table:style-name="ce76">
            <text:p>0</text:p>
          </table:table-cell>
          <table:table-cell office:value-type="float" office:value="808000" table:style-name="ce76">
            <text:p>808.000</text:p>
          </table:table-cell>
          <table:table-cell office:value-type="float" office:value="0" table:style-name="ce76">
            <text:p>0</text:p>
          </table:table-cell>
          <table:table-cell office:value-type="float" office:value="1915690" table:style-name="ce76">
            <text:p>1.915.690</text:p>
          </table:table-cell>
          <table:table-cell office:value-type="float" office:value="0" table:style-name="ce76">
            <text:p>0</text:p>
          </table:table-cell>
          <table:table-cell office:value-type="float" office:value="939960" table:style-name="ce76">
            <text:p>939.960</text:p>
          </table:table-cell>
          <table:table-cell office:value-type="float" office:value="0" table:style-name="ce76">
            <text:p>0</text:p>
          </table:table-cell>
          <table:table-cell office:value-type="float" office:value="1593280" table:style-name="ce76">
            <text:p>1.593.280</text:p>
          </table:table-cell>
          <table:table-cell office:value-type="float" office:value="0" table:style-name="ce76">
            <text:p>0</text:p>
          </table:table-cell>
          <table:table-cell office:value-type="float" office:value="2819440" table:style-name="ce76">
            <text:p>2.819.440</text:p>
          </table:table-cell>
          <table:table-cell office:value-type="float" office:value="0" table:style-name="ce76">
            <text:p>0</text:p>
          </table:table-cell>
          <table:table-cell office:value-type="float" office:value="4536450" table:style-name="ce76">
            <text:p>4.536.45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2.07</text:p>
          </table:table-cell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4250" table:style-name="ce76">
            <text:p>64.250</text:p>
          </table:table-cell>
          <table:table-cell office:value-type="float" office:value="0" table:style-name="ce76">
            <text:p>0</text:p>
          </table:table-cell>
          <table:table-cell office:value-type="float" office:value="62710" table:style-name="ce76">
            <text:p>62.71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2.99</text:p>
          </table:table-cell>
          <table:table-cell office:value-type="string" table:style-name="ce75">
            <text:p>T.U.E. otras áre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716.02" table:style-name="ce76">
            <text:p>9.716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4.00</text:p>
          </table:table-cell>
          <table:table-cell office:value-type="string" table:style-name="ce78">
            <text:p>FEDER INTERREG III</text:p>
          </table:table-cell>
          <table:table-cell office:value-type="float" office:value="52080" table:style-name="ce76">
            <text:p>52.0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4.02</text:p>
          </table:table-cell>
          <table:table-cell office:value-type="string" table:style-name="ce78">
            <text:p>FEDER INTERREG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6050" table:style-name="ce76">
            <text:p>206.050</text:p>
          </table:table-cell>
          <table:table-cell office:value-type="float" office:value="0" table:style-name="ce76">
            <text:p>0</text:p>
          </table:table-cell>
          <table:table-cell office:value-type="float" office:value="248100" table:style-name="ce76">
            <text:p>248.100</text:p>
          </table:table-cell>
          <table:table-cell office:value-type="float" office:value="0" table:style-name="ce76">
            <text:p>0</text:p>
          </table:table-cell>
          <table:table-cell office:value-type="float" office:value="292790" table:style-name="ce76">
            <text:p>292.79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4.03</text:p>
          </table:table-cell>
          <table:table-cell office:value-type="string" table:style-name="ce78">
            <text:p>P.O Med.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2380" table:style-name="ce76">
            <text:p>82.380</text:p>
          </table:table-cell>
          <table:table-cell office:value-type="float" office:value="0" table:style-name="ce76">
            <text:p>0</text:p>
          </table:table-cell>
          <table:table-cell office:value-type="float" office:value="90050" table:style-name="ce76">
            <text:p>90.050</text:p>
          </table:table-cell>
          <table:table-cell office:value-type="float" office:value="0" table:style-name="ce76">
            <text:p>0</text:p>
          </table:table-cell>
          <table:table-cell office:value-type="float" office:value="79600" table:style-name="ce76">
            <text:p>79.600</text:p>
          </table:table-cell>
          <table:table-cell office:value-type="float" office:value="0" table:style-name="ce76">
            <text:p>0</text:p>
          </table:table-cell>
          <table:table-cell office:value-type="float" office:value="173380" table:style-name="ce76">
            <text:p>173.3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4.10</text:p>
          </table:table-cell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68560" table:style-name="ce76">
            <text:p>1.368.560</text:p>
          </table:table-cell>
          <table:table-cell office:value-type="float" office:value="0" table:style-name="ce76">
            <text:p>0</text:p>
          </table:table-cell>
          <table:table-cell office:value-type="float" office:value="2361940" table:style-name="ce76">
            <text:p>2.361.940</text:p>
          </table:table-cell>
          <table:table-cell office:value-type="float" office:value="0" table:style-name="ce76">
            <text:p>0</text:p>
          </table:table-cell>
          <table:table-cell office:value-type="float" office:value="1934040" table:style-name="ce76">
            <text:p>1.934.040</text:p>
          </table:table-cell>
          <table:table-cell office:value-type="float" office:value="0" table:style-name="ce76">
            <text:p>0</text:p>
          </table:table-cell>
          <table:table-cell office:value-type="float" office:value="28365570" table:style-name="ce76">
            <text:p>28.365.570</text:p>
          </table:table-cell>
          <table:table-cell office:value-type="float" office:value="0" table:style-name="ce76">
            <text:p>0</text:p>
          </table:table-cell>
          <table:table-cell office:value-type="float" office:value="43011200" table:style-name="ce76">
            <text:p>43.011.20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4.11</text:p>
          </table:table-cell>
          <table:table-cell office:value-type="string" table:style-name="ce75">
            <text:p>FEDER. INTERACT II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23740" table:style-name="ce76">
            <text:p>1.023.740</text:p>
          </table:table-cell>
          <table:table-cell office:value-type="float" office:value="0" table:style-name="ce76">
            <text:p>0</text:p>
          </table:table-cell>
          <table:table-cell office:value-type="float" office:value="1034420" table:style-name="ce76">
            <text:p>1.034.420</text:p>
          </table:table-cell>
          <table:table-cell office:value-type="float" office:value="0" table:style-name="ce76">
            <text:p>0</text:p>
          </table:table-cell>
          <table:table-cell office:value-type="float" office:value="1063570" table:style-name="ce76">
            <text:p>1.063.570</text:p>
          </table:table-cell>
          <table:table-cell office:value-type="float" office:value="0" table:style-name="ce76">
            <text:p>0</text:p>
          </table:table-cell>
          <table:table-cell office:value-type="float" office:value="969460" table:style-name="ce76">
            <text:p>969.460</text:p>
          </table:table-cell>
          <table:table-cell office:value-type="float" office:value="0" table:style-name="ce76">
            <text:p>0</text:p>
          </table:table-cell>
          <table:table-cell office:value-type="float" office:value="1038890" table:style-name="ce76">
            <text:p>1.038.89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4.12</text:p>
          </table:table-cell>
          <table:table-cell office:value-type="string" table:style-name="ce78">
            <text:p>FEDER cooperac europea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860" table:style-name="ce76">
            <text:p>35.860</text:p>
          </table:table-cell>
          <table:table-cell office:value-type="float" office:value="0" table:style-name="ce76">
            <text:p>0</text:p>
          </table:table-cell>
          <table:table-cell office:value-type="float" office:value="27750" table:style-name="ce76">
            <text:p>27.7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4.20</text:p>
          </table:table-cell>
          <table:table-cell office:value-type="string" table:style-name="ce78">
            <text:p><text:s/>FEDER. Programa Operativo 2014-2020</text:p>
          </table:table-cell>
          <table:table-cell office:value-type="float" office:value="4482470" table:style-name="ce76">
            <text:p>4.482.470</text:p>
          </table:table-cell>
          <table:table-cell office:value-type="float" office:value="0" table:style-name="ce76">
            <text:p>0</text:p>
          </table:table-cell>
          <table:table-cell office:value-type="float" office:value="5567570" table:style-name="ce76">
            <text:p>5.567.570</text:p>
          </table:table-cell>
          <table:table-cell office:value-type="float" office:value="0" table:style-name="ce76">
            <text:p>0</text:p>
          </table:table-cell>
          <table:table-cell office:value-type="float" office:value="897310" table:style-name="ce76">
            <text:p>897.3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4.9.6.00</text:p>
          </table:table-cell>
          <table:table-cell office:value-type="string" table:style-name="ce75">
            <text:p>ENPI.Cuenca del Mediterraneo</text:p>
          </table:table-cell>
          <table:table-cell office:value-type="float" office:value="246000" table:style-name="ce76">
            <text:p>246.000</text:p>
          </table:table-cell>
          <table:table-cell office:value-type="float" office:value="0" table:style-name="ce76">
            <text:p>0</text:p>
          </table:table-cell>
          <table:table-cell office:value-type="float" office:value="267490" table:style-name="ce76">
            <text:p>267.490</text:p>
          </table:table-cell>
          <table:table-cell office:value-type="float" office:value="0" table:style-name="ce76">
            <text:p>0</text:p>
          </table:table-cell>
          <table:table-cell office:value-type="float" office:value="322640" table:style-name="ce76">
            <text:p>322.640</text:p>
          </table:table-cell>
          <table:table-cell office:value-type="float" office:value="0" table:style-name="ce76">
            <text:p>0</text:p>
          </table:table-cell>
          <table:table-cell office:value-type="float" office:value="371610" table:style-name="ce76">
            <text:p>371.610</text:p>
          </table:table-cell>
          <table:table-cell office:value-type="float" office:value="0" table:style-name="ce76">
            <text:p>0</text:p>
          </table:table-cell>
          <table:table-cell office:value-type="float" office:value="207100" table:style-name="ce76">
            <text:p>207.100</text:p>
          </table:table-cell>
          <table:table-cell office:value-type="float" office:value="0" table:style-name="ce76">
            <text:p>0</text:p>
          </table:table-cell>
          <table:table-cell office:value-type="float" office:value="189340" table:style-name="ce76">
            <text:p>189.340</text:p>
          </table:table-cell>
          <table:table-cell office:value-type="float" office:value="0" table:style-name="ce76">
            <text:p>0</text:p>
          </table:table-cell>
          <table:table-cell office:value-type="float" office:value="203910" table:style-name="ce76">
            <text:p>203.91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4.9.9.00</text:p>
          </table:table-cell>
          <table:table-cell office:value-type="string" table:style-name="ce75">
            <text:p>Otras transferencias corrientes</text:p>
          </table:table-cell>
          <table:table-cell office:value-type="float" office:value="3039000" table:style-name="ce76">
            <text:p>3.039.000</text:p>
          </table:table-cell>
          <table:table-cell office:value-type="float" office:value="0" table:style-name="ce76">
            <text:p>0</text:p>
          </table:table-cell>
          <table:table-cell office:value-type="float" office:value="3059620" table:style-name="ce76">
            <text:p>3.059.620</text:p>
          </table:table-cell>
          <table:table-cell office:value-type="float" office:value="0" table:style-name="ce76">
            <text:p>0</text:p>
          </table:table-cell>
          <table:table-cell office:value-type="float" office:value="22000" table:style-name="ce76">
            <text:p>22.000</text:p>
          </table:table-cell>
          <table:table-cell office:value-type="float" office:value="0" table:style-name="ce76">
            <text:p>0</text:p>
          </table:table-cell>
          <table:table-cell office:value-type="float" office:value="22000" table:style-name="ce76">
            <text:p>22.000</text:p>
          </table:table-cell>
          <table:table-cell office:value-type="float" office:value="0" table:style-name="ce76">
            <text:p>0</text:p>
          </table:table-cell>
          <table:table-cell office:value-type="float" office:value="22000" table:style-name="ce76">
            <text:p>22.000</text:p>
          </table:table-cell>
          <table:table-cell office:value-type="float" office:value="0" table:style-name="ce76">
            <text:p>0</text:p>
          </table:table-cell>
          <table:table-cell office:value-type="float" office:value="77200" table:style-name="ce76">
            <text:p>77.200</text:p>
          </table:table-cell>
          <table:table-cell office:value-type="float" office:value="0" table:style-name="ce76">
            <text:p>0</text:p>
          </table:table-cell>
          <table:table-cell office:value-type="float" office:value="20500" table:style-name="ce76">
            <text:p>20.5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1.6.00</text:p>
          </table:table-cell>
          <table:table-cell office:value-type="string" table:style-name="ce78">
            <text:p>Int. Prést a corp locales y otros entes territor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7200" table:style-name="ce76">
            <text:p>307.20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8">
          <table:table-cell office:value-type="string" table:style-name="ce73">
            <text:p>5.1.7.00</text:p>
          </table:table-cell>
          <table:table-cell office:value-type="string" table:style-name="ce75">
            <text:p>Int.prést.a empres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71.31" table:style-name="ce76">
            <text:p>971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2.0.00</text:p>
          </table:table-cell>
          <table:table-cell office:value-type="string" table:style-name="ce75">
            <text:p>Intereses de cuentas corrient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5420" table:style-name="ce76">
            <text:p>295.420</text:p>
          </table:table-cell>
          <table:table-cell office:value-type="float" office:value="13769.56" table:style-name="ce76">
            <text:p>13.770</text:p>
          </table:table-cell>
          <table:table-cell office:value-type="float" office:value="266030" table:style-name="ce76">
            <text:p>266.030</text:p>
          </table:table-cell>
          <table:table-cell office:value-type="float" office:value="35054.33" table:style-name="ce76">
            <text:p>35.054</text:p>
          </table:table-cell>
          <table:table-cell office:value-type="float" office:value="1069860" table:style-name="ce76">
            <text:p>1.069.860</text:p>
          </table:table-cell>
          <table:table-cell office:value-type="float" office:value="29576.53" table:style-name="ce76">
            <text:p>29.577</text:p>
          </table:table-cell>
          <table:table-cell office:value-type="float" office:value="7629850" table:style-name="ce76">
            <text:p>7.629.850</text:p>
          </table:table-cell>
          <table:table-cell office:value-type="float" office:value="134818.15" table:style-name="ce76">
            <text:p>134.818</text:p>
          </table:table-cell>
          <table:table-cell office:value-type="float" office:value="7629850" table:style-name="ce76">
            <text:p>7.629.850</text:p>
          </table:table-cell>
          <table:table-cell office:value-type="float" office:value="234554.46" table:style-name="ce76">
            <text:p>234.554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2.0.99</text:p>
          </table:table-cell>
          <table:table-cell office:value-type="string" table:style-name="ce75">
            <text:p>Otros intereses</text:p>
          </table:table-cell>
          <table:table-cell office:value-type="float" office:value="0" table:style-name="ce76">
            <text:p>0</text:p>
          </table:table-cell>
          <table:table-cell office:value-type="float" office:value="372.96" table:style-name="ce76">
            <text:p>3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15.98" table:style-name="ce76">
            <text:p>416</text:p>
          </table:table-cell>
          <table:table-cell office:value-type="float" office:value="0" table:style-name="ce76">
            <text:p>0</text:p>
          </table:table-cell>
          <table:table-cell office:value-type="float" office:value="452.34" table:style-name="ce76">
            <text:p>45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40.34" table:style-name="ce76">
            <text:p>2.040</text:p>
          </table:table-cell>
          <table:table-cell office:value-type="float" office:value="0" table:style-name="ce76">
            <text:p>0</text:p>
          </table:table-cell>
          <table:table-cell office:value-type="float" office:value="1407.56" table:style-name="ce76">
            <text:p>1.408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3.7.00</text:p>
          </table:table-cell>
          <table:table-cell office:value-type="string" table:style-name="ce78">
            <text:p>Div. Y particip 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83.67" table:style-name="ce76">
            <text:p>38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52.34" table:style-name="ce76">
            <text:p>45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4.0.00</text:p>
          </table:table-cell>
          <table:table-cell office:value-type="string" table:style-name="ce75">
            <text:p>Alquiler de viviendas</text:p>
          </table:table-cell>
          <table:table-cell office:value-type="float" office:value="7000000" table:style-name="ce76">
            <text:p>7.000.000</text:p>
          </table:table-cell>
          <table:table-cell office:value-type="float" office:value="0" table:style-name="ce76">
            <text:p>0</text:p>
          </table:table-cell>
          <table:table-cell office:value-type="float" office:value="7000000" table:style-name="ce76">
            <text:p>7.000.000</text:p>
          </table:table-cell>
          <table:table-cell office:value-type="float" office:value="0" table:style-name="ce76">
            <text:p>0</text:p>
          </table:table-cell>
          <table:table-cell office:value-type="float" office:value="10671400" table:style-name="ce76">
            <text:p>10.671.400</text:p>
          </table:table-cell>
          <table:table-cell office:value-type="float" office:value="0" table:style-name="ce76">
            <text:p>0</text:p>
          </table:table-cell>
          <table:table-cell office:value-type="float" office:value="8905650" table:style-name="ce76">
            <text:p>8.905.6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200000" table:style-name="ce76">
            <text:p>9.200.000</text:p>
          </table:table-cell>
          <table:table-cell office:value-type="float" office:value="0" table:style-name="ce76">
            <text:p>0</text:p>
          </table:table-cell>
          <table:table-cell office:value-type="float" office:value="9200000" table:style-name="ce76">
            <text:p>9.200.0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4.0.01</text:p>
          </table:table-cell>
          <table:table-cell office:value-type="string" table:style-name="ce75">
            <text:p>Alquiler de locales</text:p>
          </table:table-cell>
          <table:table-cell office:value-type="float" office:value="2860270" table:style-name="ce76">
            <text:p>2.860.270</text:p>
          </table:table-cell>
          <table:table-cell office:value-type="float" office:value="0" table:style-name="ce76">
            <text:p>0</text:p>
          </table:table-cell>
          <table:table-cell office:value-type="float" office:value="2908020" table:style-name="ce76">
            <text:p>2.908.0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5.9.00</text:p>
          </table:table-cell>
          <table:table-cell office:value-type="string" table:style-name="ce75">
            <text:p>Otras concesiones y aprovechamientos</text:p>
          </table:table-cell>
          <table:table-cell office:value-type="float" office:value="502570" table:style-name="ce76">
            <text:p>502.570</text:p>
          </table:table-cell>
          <table:table-cell office:value-type="float" office:value="30050.61" table:style-name="ce76">
            <text:p>30.051</text:p>
          </table:table-cell>
          <table:table-cell office:value-type="float" office:value="502570" table:style-name="ce76">
            <text:p>502.570</text:p>
          </table:table-cell>
          <table:table-cell office:value-type="float" office:value="30591.52" table:style-name="ce76">
            <text:p>30.592</text:p>
          </table:table-cell>
          <table:table-cell office:value-type="float" office:value="502570" table:style-name="ce76">
            <text:p>502.570</text:p>
          </table:table-cell>
          <table:table-cell office:value-type="float" office:value="30591.52" table:style-name="ce76">
            <text:p>30.592</text:p>
          </table:table-cell>
          <table:table-cell office:value-type="float" office:value="28291230" table:style-name="ce76">
            <text:p>28.291.230</text:p>
          </table:table-cell>
          <table:table-cell office:value-type="float" office:value="30591.52" table:style-name="ce76">
            <text:p>30.592</text:p>
          </table:table-cell>
          <table:table-cell office:value-type="float" office:value="28244670" table:style-name="ce76">
            <text:p>28.244.670</text:p>
          </table:table-cell>
          <table:table-cell office:value-type="float" office:value="31132.43" table:style-name="ce76">
            <text:p>31.132</text:p>
          </table:table-cell>
          <table:table-cell office:value-type="float" office:value="783340" table:style-name="ce76">
            <text:p>783.340</text:p>
          </table:table-cell>
          <table:table-cell office:value-type="float" office:value="30591.52" table:style-name="ce76">
            <text:p>30.592</text:p>
          </table:table-cell>
          <table:table-cell office:value-type="float" office:value="783340" table:style-name="ce76">
            <text:p>783.340</text:p>
          </table:table-cell>
          <table:table-cell office:value-type="float" office:value="176799.73" table:style-name="ce76">
            <text:p>176.80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5.9.3.00</text:p>
          </table:table-cell>
          <table:table-cell office:value-type="string" table:style-name="ce75">
            <text:p>Otros ingresos patrimoniales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684100" table:style-name="ce76">
            <text:p>5.684.100</text:p>
          </table:table-cell>
          <table:table-cell office:value-type="float" office:value="0" table:style-name="ce76">
            <text:p>0</text:p>
          </table:table-cell>
          <table:table-cell office:value-type="float" office:value="50000000" table:style-name="ce76">
            <text:p>50.000.000</text:p>
          </table:table-cell>
          <table:table-cell office:value-type="float" office:value="0" table:style-name="ce76">
            <text:p>0</text:p>
          </table:table-cell>
          <table:table-cell office:value-type="float" office:value="50000000" table:style-name="ce76">
            <text:p>50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5.9.9.00</text:p>
          </table:table-cell>
          <table:table-cell office:value-type="string" table:style-name="ce75">
            <text:p>Otros ingres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2309.04" table:style-name="ce76">
            <text:p>42.3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111.07" table:style-name="ce76">
            <text:p>19.111</text:p>
          </table:table-cell>
          <table:table-cell office:value-type="float" office:value="0" table:style-name="ce76">
            <text:p>0</text:p>
          </table:table-cell>
          <table:table-cell office:value-type="float" office:value="6347.39" table:style-name="ce76">
            <text:p>6.347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6.0.0.00</text:p>
          </table:table-cell>
          <table:table-cell office:value-type="string" table:style-name="ce78">
            <text:p>Venta de sola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61210" table:style-name="ce76">
            <text:p>661.2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0" table:style-name="ce76">
            <text:p>0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0" table:style-name="ce76">
            <text:p>0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0" table:style-name="ce76">
            <text:p>0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6.1.0.01</text:p>
          </table:table-cell>
          <table:table-cell office:value-type="string" table:style-name="ce75">
            <text:p>Enajenación de edif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0642000" table:style-name="ce76">
            <text:p>150.642.000</text:p>
          </table:table-cell>
          <table:table-cell office:value-type="float" office:value="0" table:style-name="ce76">
            <text:p>0</text:p>
          </table:table-cell>
          <table:table-cell office:value-type="float" office:value="345811600" table:style-name="ce76">
            <text:p>345.811.600</text:p>
          </table:table-cell>
          <table:table-cell office:value-type="float" office:value="0" table:style-name="ce76">
            <text:p>0</text:p>
          </table:table-cell>
          <table:table-cell office:value-type="float" office:value="162300000" table:style-name="ce76">
            <text:p>162.300.000</text:p>
          </table:table-cell>
          <table:table-cell office:value-type="float" office:value="0" table:style-name="ce76">
            <text:p>0</text:p>
          </table:table-cell>
          <table:table-cell office:value-type="float" office:value="122300000" table:style-name="ce76">
            <text:p>122.300.000</text:p>
          </table:table-cell>
          <table:table-cell office:value-type="float" office:value="0" table:style-name="ce76">
            <text:p>0</text:p>
          </table:table-cell>
          <table:table-cell office:value-type="float" office:value="105000000" table:style-name="ce76">
            <text:p>105.000.00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6.8.0.00</text:p>
          </table:table-cell>
          <table:table-cell office:value-type="string" table:style-name="ce75">
            <text:p>Reintegro op.de cap. Ejerc anterior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86.17" table:style-name="ce76">
            <text:p>8.08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024.560000000001" table:style-name="ce76">
            <text:p>19.025</text:p>
          </table:table-cell>
          <table:table-cell office:value-type="float" office:value="0" table:style-name="ce76">
            <text:p>0</text:p>
          </table:table-cell>
          <table:table-cell office:value-type="float" office:value="62083.31" table:style-name="ce76">
            <text:p>62.08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6.8.0.05</text:p>
          </table:table-cell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66.27" table:style-name="ce76">
            <text:p>1.26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7171.47" table:style-name="ce76">
            <text:p>587.171</text:p>
          </table:table-cell>
          <table:table-cell office:value-type="float" office:value="0" table:style-name="ce76">
            <text:p>0</text:p>
          </table:table-cell>
          <table:table-cell office:value-type="float" office:value="3204.69" table:style-name="ce76">
            <text:p>3.205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6.8.0.99</text:p>
          </table:table-cell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445.44" table:style-name="ce76">
            <text:p>8.44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1</text:p>
          </table:table-cell>
          <table:table-cell office:value-type="string" table:style-name="ce78">
            <text:p>T.Estado área de educación e investiga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472900" table:style-name="ce76">
            <text:p>3.472.900</text:p>
          </table:table-cell>
          <table:table-cell office:value-type="float" office:value="0" table:style-name="ce76">
            <text:p>0</text:p>
          </table:table-cell>
          <table:table-cell office:value-type="float" office:value="11440540" table:style-name="ce76">
            <text:p>11.440.540</text:p>
          </table:table-cell>
          <table:table-cell office:value-type="float" office:value="5853913.6900000004" table:style-name="ce76">
            <text:p>5.853.914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3</text:p>
          </table:table-cell>
          <table:table-cell office:value-type="string" table:style-name="ce75">
            <text:p>Área de Agricultura, Ganadería y Pesca</text:p>
          </table:table-cell>
          <table:table-cell office:value-type="float" office:value="388220" table:style-name="ce76">
            <text:p>388.220</text:p>
          </table:table-cell>
          <table:table-cell office:value-type="float" office:value="129784" table:style-name="ce76">
            <text:p>129.784</text:p>
          </table:table-cell>
          <table:table-cell office:value-type="float" office:value="1584490" table:style-name="ce76">
            <text:p>1.584.490</text:p>
          </table:table-cell>
          <table:table-cell office:value-type="float" office:value="120275.13" table:style-name="ce76">
            <text:p>120.275</text:p>
          </table:table-cell>
          <table:table-cell office:value-type="float" office:value="1543210" table:style-name="ce76">
            <text:p>1.543.210</text:p>
          </table:table-cell>
          <table:table-cell office:value-type="float" office:value="0" table:style-name="ce76">
            <text:p>0</text:p>
          </table:table-cell>
          <table:table-cell office:value-type="float" office:value="3870740" table:style-name="ce76">
            <text:p>3.870.740</text:p>
          </table:table-cell>
          <table:table-cell office:value-type="float" office:value="0" table:style-name="ce76">
            <text:p>0</text:p>
          </table:table-cell>
          <table:table-cell office:value-type="float" office:value="8155220" table:style-name="ce76">
            <text:p>8.155.220</text:p>
          </table:table-cell>
          <table:table-cell office:value-type="float" office:value="0" table:style-name="ce76">
            <text:p>0</text:p>
          </table:table-cell>
          <table:table-cell office:value-type="float" office:value="11956730" table:style-name="ce76">
            <text:p>11.956.730</text:p>
          </table:table-cell>
          <table:table-cell office:value-type="float" office:value="0" table:style-name="ce76">
            <text:p>0</text:p>
          </table:table-cell>
          <table:table-cell office:value-type="float" office:value="6304860" table:style-name="ce76">
            <text:p>6.304.86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5</text:p>
          </table:table-cell>
          <table:table-cell office:value-type="string" table:style-name="ce75">
            <text:p>Área de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10" table:style-name="ce76">
            <text:p>3.6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0680" table:style-name="ce76">
            <text:p>350.680</text:p>
          </table:table-cell>
          <table:table-cell office:value-type="float" office:value="0" table:style-name="ce76">
            <text:p>0</text:p>
          </table:table-cell>
          <table:table-cell office:value-type="float" office:value="676030" table:style-name="ce76">
            <text:p>676.03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6</text:p>
          </table:table-cell>
          <table:table-cell office:value-type="string" table:style-name="ce75">
            <text:p><text:s/>Área de Infraestructuras públicas y Transportes</text:p>
          </table:table-cell>
          <table:table-cell office:value-type="float" office:value="7514050" table:style-name="ce76">
            <text:p>7.514.050</text:p>
          </table:table-cell>
          <table:table-cell office:value-type="float" office:value="0" table:style-name="ce76">
            <text:p>0</text:p>
          </table:table-cell>
          <table:table-cell office:value-type="float" office:value="36738320" table:style-name="ce76">
            <text:p>36.738.3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95340" table:style-name="ce76">
            <text:p>3.095.340</text:p>
          </table:table-cell>
          <table:table-cell office:value-type="float" office:value="0" table:style-name="ce76">
            <text:p>0</text:p>
          </table:table-cell>
          <table:table-cell office:value-type="float" office:value="14311570" table:style-name="ce76">
            <text:p>14.311.570</text:p>
          </table:table-cell>
          <table:table-cell office:value-type="float" office:value="0" table:style-name="ce76">
            <text:p>0</text:p>
          </table:table-cell>
          <table:table-cell office:value-type="float" office:value="14311570" table:style-name="ce76">
            <text:p>14.311.5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07</text:p>
          </table:table-cell>
          <table:table-cell office:value-type="string" table:style-name="ce78">
            <text:p>T.Estado 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24587.81" table:style-name="ce76">
            <text:p>924.588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14</text:p>
          </table:table-cell>
          <table:table-cell office:value-type="string" table:style-name="ce75">
            <text:p>Cofinanciación nacional. 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6820" table:style-name="ce76">
            <text:p>206.820</text:p>
          </table:table-cell>
          <table:table-cell office:value-type="float" office:value="0" table:style-name="ce76">
            <text:p>0</text:p>
          </table:table-cell>
          <table:table-cell office:value-type="float" office:value="16360" table:style-name="ce76">
            <text:p>16.360</text:p>
          </table:table-cell>
          <table:table-cell office:value-type="float" office:value="0" table:style-name="ce76">
            <text:p>0</text:p>
          </table:table-cell>
          <table:table-cell office:value-type="float" office:value="362230" table:style-name="ce76">
            <text:p>362.230</text:p>
          </table:table-cell>
          <table:table-cell office:value-type="float" office:value="0" table:style-name="ce76">
            <text:p>0</text:p>
          </table:table-cell>
          <table:table-cell office:value-type="float" office:value="1320000" table:style-name="ce76">
            <text:p>1.320.000</text:p>
          </table:table-cell>
          <table:table-cell office:value-type="float" office:value="0" table:style-name="ce76">
            <text:p>0</text:p>
          </table:table-cell>
          <table:table-cell office:value-type="float" office:value="2118250" table:style-name="ce76">
            <text:p>2.118.2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1.15</text:p>
          </table:table-cell>
          <table:table-cell office:value-type="string" table:style-name="ce78">
            <text:p>Cofinanciación nacional, FEMP</text:p>
          </table:table-cell>
          <table:table-cell office:value-type="float" office:value="785040" table:style-name="ce76">
            <text:p>785.040</text:p>
          </table:table-cell>
          <table:table-cell office:value-type="float" office:value="0" table:style-name="ce76">
            <text:p>0</text:p>
          </table:table-cell>
          <table:table-cell office:value-type="float" office:value="675950" table:style-name="ce76">
            <text:p>675.9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2.04</text:p>
          </table:table-cell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610400" table:style-name="ce76">
            <text:p>2.610.4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00000" table:style-name="ce76">
            <text:p>1.500.000</text:p>
          </table:table-cell>
          <table:table-cell office:value-type="float" office:value="0" table:style-name="ce76">
            <text:p>0</text:p>
          </table:table-cell>
          <table:table-cell office:value-type="float" office:value="1400000" table:style-name="ce76">
            <text:p>1.400.000</text:p>
          </table:table-cell>
          <table:table-cell office:value-type="float" office:value="0" table:style-name="ce76">
            <text:p>0</text:p>
          </table:table-cell>
          <table:table-cell office:value-type="float" office:value="1011000" table:style-name="ce76">
            <text:p>1.011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0.4.00</text:p>
          </table:table-cell>
          <table:table-cell office:value-type="string" table:style-name="ce75">
            <text:p>Fondo de Compensación</text:p>
          </table:table-cell>
          <table:table-cell office:value-type="float" office:value="42036180" table:style-name="ce76">
            <text:p>42.036.180</text:p>
          </table:table-cell>
          <table:table-cell office:value-type="float" office:value="0" table:style-name="ce76">
            <text:p>0</text:p>
          </table:table-cell>
          <table:table-cell office:value-type="float" office:value="42036180" table:style-name="ce76">
            <text:p>42.036.180</text:p>
          </table:table-cell>
          <table:table-cell office:value-type="float" office:value="0" table:style-name="ce76">
            <text:p>0</text:p>
          </table:table-cell>
          <table:table-cell office:value-type="float" office:value="41419580" table:style-name="ce76">
            <text:p>41.419.580</text:p>
          </table:table-cell>
          <table:table-cell office:value-type="float" office:value="0" table:style-name="ce76">
            <text:p>0</text:p>
          </table:table-cell>
          <table:table-cell office:value-type="float" office:value="40401410" table:style-name="ce76">
            <text:p>40.401.410</text:p>
          </table:table-cell>
          <table:table-cell office:value-type="float" office:value="0" table:style-name="ce76">
            <text:p>0</text:p>
          </table:table-cell>
          <table:table-cell office:value-type="float" office:value="54626620" table:style-name="ce76">
            <text:p>54.626.620</text:p>
          </table:table-cell>
          <table:table-cell office:value-type="float" office:value="0" table:style-name="ce76">
            <text:p>0</text:p>
          </table:table-cell>
          <table:table-cell office:value-type="float" office:value="65564890" table:style-name="ce76">
            <text:p>65.564.890</text:p>
          </table:table-cell>
          <table:table-cell office:value-type="float" office:value="0" table:style-name="ce76">
            <text:p>0</text:p>
          </table:table-cell>
          <table:table-cell office:value-type="float" office:value="65564890" table:style-name="ce76">
            <text:p>65.564.89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0.4.01</text:p>
          </table:table-cell>
          <table:table-cell office:value-type="string" table:style-name="ce75">
            <text:p><text:s/>Fondo Complementario</text:p>
          </table:table-cell>
          <table:table-cell office:value-type="float" office:value="14010660" table:style-name="ce76">
            <text:p>14.010.660</text:p>
          </table:table-cell>
          <table:table-cell office:value-type="float" office:value="0" table:style-name="ce76">
            <text:p>0</text:p>
          </table:table-cell>
          <table:table-cell office:value-type="float" office:value="14010660" table:style-name="ce76">
            <text:p>14.010.660</text:p>
          </table:table-cell>
          <table:table-cell office:value-type="float" office:value="0" table:style-name="ce76">
            <text:p>0</text:p>
          </table:table-cell>
          <table:table-cell office:value-type="float" office:value="13805150" table:style-name="ce76">
            <text:p>13.805.150</text:p>
          </table:table-cell>
          <table:table-cell office:value-type="float" office:value="0" table:style-name="ce76">
            <text:p>0</text:p>
          </table:table-cell>
          <table:table-cell office:value-type="float" office:value="13465790" table:style-name="ce76">
            <text:p>13.465.790</text:p>
          </table:table-cell>
          <table:table-cell office:value-type="float" office:value="0" table:style-name="ce76">
            <text:p>0</text:p>
          </table:table-cell>
          <table:table-cell office:value-type="float" office:value="18207050" table:style-name="ce76">
            <text:p>18.207.050</text:p>
          </table:table-cell>
          <table:table-cell office:value-type="float" office:value="0" table:style-name="ce76">
            <text:p>0</text:p>
          </table:table-cell>
          <table:table-cell office:value-type="float" office:value="21852780" table:style-name="ce76">
            <text:p>21.852.780</text:p>
          </table:table-cell>
          <table:table-cell office:value-type="float" office:value="0" table:style-name="ce76">
            <text:p>0</text:p>
          </table:table-cell>
          <table:table-cell office:value-type="float" office:value="21852780" table:style-name="ce76">
            <text:p>21.852.7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6.1.00</text:p>
          </table:table-cell>
          <table:table-cell office:value-type="string" table:style-name="ce78">
            <text:p>T. de Diputa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0000" table:style-name="ce76">
            <text:p>30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0.00</text:p>
          </table:table-cell>
          <table:table-cell office:value-type="string" table:style-name="ce75">
            <text:p>T.FEDER submarco</text:p>
          </table:table-cell>
          <table:table-cell office:value-type="float" office:value="229900" table:style-name="ce76">
            <text:p>229.9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0.06</text:p>
          </table:table-cell>
          <table:table-cell office:value-type="string" table:style-name="ce78">
            <text:p>T.FEDER otros recursos inici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3630" table:style-name="ce76">
            <text:p>143.630</text:p>
          </table:table-cell>
          <table:table-cell office:value-type="float" office:value="0" table:style-name="ce76">
            <text:p>0</text:p>
          </table:table-cell>
          <table:table-cell office:value-type="float" office:value="148820" table:style-name="ce76">
            <text:p>148.820</text:p>
          </table:table-cell>
          <table:table-cell office:value-type="float" office:value="99039.58" table:style-name="ce76">
            <text:p>99.04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0.10</text:p>
          </table:table-cell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9600" table:style-name="ce76">
            <text:p>809.600</text:p>
          </table:table-cell>
          <table:table-cell office:value-type="float" office:value="0" table:style-name="ce76">
            <text:p>0</text:p>
          </table:table-cell>
          <table:table-cell office:value-type="float" office:value="42583160" table:style-name="ce76">
            <text:p>42.583.160</text:p>
          </table:table-cell>
          <table:table-cell office:value-type="float" office:value="0" table:style-name="ce76">
            <text:p>0</text:p>
          </table:table-cell>
          <table:table-cell office:value-type="float" office:value="91075990" table:style-name="ce76">
            <text:p>91.075.990</text:p>
          </table:table-cell>
          <table:table-cell office:value-type="float" office:value="0" table:style-name="ce76">
            <text:p>0</text:p>
          </table:table-cell>
          <table:table-cell office:value-type="float" office:value="86590920" table:style-name="ce76">
            <text:p>86.590.920</text:p>
          </table:table-cell>
          <table:table-cell office:value-type="float" office:value="0" table:style-name="ce76">
            <text:p>0</text:p>
          </table:table-cell>
          <table:table-cell office:value-type="float" office:value="138817240" table:style-name="ce76">
            <text:p>138.817.2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0.11</text:p>
          </table:table-cell>
          <table:table-cell office:value-type="string" table:style-name="ce78">
            <text:p>FEDER interag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office:value-type="float" office:value="15000" table:style-name="ce76">
            <text:p>15.000</text:p>
          </table:table-cell>
          <table:table-cell office:value-type="float" office:value="0" table:style-name="ce76">
            <text:p>0</text:p>
          </table:table-cell>
          <table:table-cell office:value-type="float" office:value="14080" table:style-name="ce76">
            <text:p>14.080</text:p>
          </table:table-cell>
          <table:table-cell office:value-type="float" office:value="0" table:style-name="ce76">
            <text:p>0</text:p>
          </table:table-cell>
          <table:table-cell office:value-type="float" office:value="18140" table:style-name="ce76">
            <text:p>18.1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0.12</text:p>
          </table:table-cell>
          <table:table-cell office:value-type="string" table:style-name="ce75">
            <text:p>FEDER.Coop.Territ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5410" table:style-name="ce76">
            <text:p>65.410</text:p>
          </table:table-cell>
          <table:table-cell office:value-type="float" office:value="0" table:style-name="ce76">
            <text:p>0</text:p>
          </table:table-cell>
          <table:table-cell office:value-type="float" office:value="175240" table:style-name="ce76">
            <text:p>175.24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797.45" table:style-name="ce76">
            <text:p>6.79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0.20</text:p>
          </table:table-cell>
          <table:table-cell office:value-type="string" table:style-name="ce75">
            <text:p><text:s/>FEDER. Programa Operativo 2014-2020</text:p>
          </table:table-cell>
          <table:table-cell office:value-type="float" office:value="76937580" table:style-name="ce76">
            <text:p>76.937.580</text:p>
          </table:table-cell>
          <table:table-cell office:value-type="float" office:value="0" table:style-name="ce76">
            <text:p>0</text:p>
          </table:table-cell>
          <table:table-cell office:value-type="float" office:value="68774490" table:style-name="ce76">
            <text:p>68.774.490</text:p>
          </table:table-cell>
          <table:table-cell office:value-type="float" office:value="0" table:style-name="ce76">
            <text:p>0</text:p>
          </table:table-cell>
          <table:table-cell office:value-type="float" office:value="44253060" table:style-name="ce76">
            <text:p>44.253.06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4.10</text:p>
          </table:table-cell>
          <table:table-cell office:value-type="string" table:style-name="ce75">
            <text:p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0000" table:style-name="ce76">
            <text:p>160.000</text:p>
          </table:table-cell>
          <table:table-cell office:value-type="float" office:value="0" table:style-name="ce76">
            <text:p>0</text:p>
          </table:table-cell>
          <table:table-cell office:value-type="float" office:value="1200000" table:style-name="ce76">
            <text:p>1.200.000</text:p>
          </table:table-cell>
          <table:table-cell office:value-type="float" office:value="0" table:style-name="ce76">
            <text:p>0</text:p>
          </table:table-cell>
          <table:table-cell office:value-type="float" office:value="1765640" table:style-name="ce76">
            <text:p>1.765.640</text:p>
          </table:table-cell>
          <table:table-cell office:value-type="float" office:value="0" table:style-name="ce76">
            <text:p>0</text:p>
          </table:table-cell>
          <table:table-cell office:value-type="float" office:value="492000" table:style-name="ce76">
            <text:p>492.000</text:p>
          </table:table-cell>
          <table:table-cell office:value-type="float" office:value="0" table:style-name="ce76">
            <text:p>0</text:p>
          </table:table-cell>
          <table:table-cell office:value-type="float" office:value="868480" table:style-name="ce76">
            <text:p>868.4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4.20</text:p>
          </table:table-cell>
          <table:table-cell office:value-type="string" table:style-name="ce78">
            <text:p><text:s/>Fondo Social Europeo. Programa Operativo 2014-2020</text:p>
          </table:table-cell>
          <table:table-cell office:value-type="float" office:value="518270" table:style-name="ce76">
            <text:p>518.270</text:p>
          </table:table-cell>
          <table:table-cell office:value-type="float" office:value="0" table:style-name="ce76">
            <text:p>0</text:p>
          </table:table-cell>
          <table:table-cell office:value-type="float" office:value="1000000" table:style-name="ce76">
            <text:p>1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5.03</text:p>
          </table:table-cell>
          <table:table-cell office:value-type="string" table:style-name="ce75">
            <text:p>Área de Agricultura, Ganadería y Pesca</text:p>
          </table:table-cell>
          <table:table-cell office:value-type="float" office:value="230000" table:style-name="ce76">
            <text:p>230.000</text:p>
          </table:table-cell>
          <table:table-cell office:value-type="float" office:value="0" table:style-name="ce76">
            <text:p>0</text:p>
          </table:table-cell>
          <table:table-cell office:value-type="float" office:value="230000" table:style-name="ce76">
            <text:p>230.000</text:p>
          </table:table-cell>
          <table:table-cell office:value-type="float" office:value="0" table:style-name="ce76">
            <text:p>0</text:p>
          </table:table-cell>
          <table:table-cell office:value-type="float" office:value="115000" table:style-name="ce76">
            <text:p>115.000</text:p>
          </table:table-cell>
          <table:table-cell office:value-type="float" office:value="0" table:style-name="ce76">
            <text:p>0</text:p>
          </table:table-cell>
          <table:table-cell office:value-type="float" office:value="115000" table:style-name="ce76">
            <text:p>115.000</text:p>
          </table:table-cell>
          <table:table-cell office:value-type="float" office:value="0" table:style-name="ce76">
            <text:p>0</text:p>
          </table:table-cell>
          <table:table-cell office:value-type="float" office:value="115000" table:style-name="ce76">
            <text:p>115.000</text:p>
          </table:table-cell>
          <table:table-cell office:value-type="float" office:value="0" table:style-name="ce76">
            <text:p>0</text:p>
          </table:table-cell>
          <table:table-cell office:value-type="float" office:value="115000" table:style-name="ce76">
            <text:p>115.000</text:p>
          </table:table-cell>
          <table:table-cell office:value-type="float" office:value="0" table:style-name="ce76">
            <text:p>0</text:p>
          </table:table-cell>
          <table:table-cell office:value-type="float" office:value="137500" table:style-name="ce76">
            <text:p>137.5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5.05</text:p>
          </table:table-cell>
          <table:table-cell office:value-type="string" table:style-name="ce75">
            <text:p><text:s/>Área de Medio Ambiente</text:p>
          </table:table-cell>
          <table:table-cell office:value-type="float" office:value="4080" table:style-name="ce76">
            <text:p>4.080</text:p>
          </table:table-cell>
          <table:table-cell office:value-type="float" office:value="0" table:style-name="ce76">
            <text:p>0</text:p>
          </table:table-cell>
          <table:table-cell office:value-type="float" office:value="25760" table:style-name="ce76">
            <text:p>25.760</text:p>
          </table:table-cell>
          <table:table-cell office:value-type="float" office:value="0" table:style-name="ce76">
            <text:p>0</text:p>
          </table:table-cell>
          <table:table-cell office:value-type="float" office:value="27330" table:style-name="ce76">
            <text:p>27.330</text:p>
          </table:table-cell>
          <table:table-cell office:value-type="float" office:value="0" table:style-name="ce76">
            <text:p>0</text:p>
          </table:table-cell>
          <table:table-cell office:value-type="float" office:value="141640" table:style-name="ce76">
            <text:p>141.640</text:p>
          </table:table-cell>
          <table:table-cell office:value-type="float" office:value="0" table:style-name="ce76">
            <text:p>0</text:p>
          </table:table-cell>
          <table:table-cell office:value-type="float" office:value="400230" table:style-name="ce76">
            <text:p>400.230</text:p>
          </table:table-cell>
          <table:table-cell office:value-type="float" office:value="0" table:style-name="ce76">
            <text:p>0</text:p>
          </table:table-cell>
          <table:table-cell office:value-type="float" office:value="136380" table:style-name="ce76">
            <text:p>136.380</text:p>
          </table:table-cell>
          <table:table-cell office:value-type="float" office:value="0" table:style-name="ce76">
            <text:p>0</text:p>
          </table:table-cell>
          <table:table-cell office:value-type="float" office:value="209680" table:style-name="ce76">
            <text:p>209.68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5.07</text:p>
          </table:table-cell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5000" table:style-name="ce76">
            <text:p>125.00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7.9.6.01</text:p>
          </table:table-cell>
          <table:table-cell office:value-type="string" table:style-name="ce75">
            <text:p>T.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40910" table:style-name="ce76">
            <text:p>740.910</text:p>
          </table:table-cell>
          <table:table-cell office:value-type="float" office:value="0" table:style-name="ce76">
            <text:p>0</text:p>
          </table:table-cell>
          <table:table-cell office:value-type="float" office:value="4651170" table:style-name="ce76">
            <text:p>4.651.170</text:p>
          </table:table-cell>
          <table:table-cell office:value-type="float" office:value="0" table:style-name="ce76">
            <text:p>0</text:p>
          </table:table-cell>
          <table:table-cell office:value-type="float" office:value="4981520" table:style-name="ce76">
            <text:p>4.981.520</text:p>
          </table:table-cell>
          <table:table-cell office:value-type="float" office:value="0" table:style-name="ce76">
            <text:p>0</text:p>
          </table:table-cell>
          <table:table-cell office:value-type="float" office:value="4274250" table:style-name="ce76">
            <text:p>4.274.250</text:p>
          </table:table-cell>
          <table:table-cell office:value-type="float" office:value="0" table:style-name="ce76">
            <text:p>0</text:p>
          </table:table-cell>
          <table:table-cell office:value-type="float" office:value="6391280" table:style-name="ce76">
            <text:p>6.391.2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7.9.6.02</text:p>
          </table:table-cell>
          <table:table-cell office:value-type="string" table:style-name="ce75">
            <text:p>Fondo Europeo marítimo y de pesca</text:p>
          </table:table-cell>
          <table:table-cell office:value-type="float" office:value="11350730" table:style-name="ce76">
            <text:p>11.350.730</text:p>
          </table:table-cell>
          <table:table-cell office:value-type="float" office:value="0" table:style-name="ce76">
            <text:p>0</text:p>
          </table:table-cell>
          <table:table-cell office:value-type="float" office:value="10019150" table:style-name="ce76">
            <text:p>10.019.150</text:p>
          </table:table-cell>
          <table:table-cell office:value-type="float" office:value="0" table:style-name="ce76">
            <text:p>0</text:p>
          </table:table-cell>
          <table:table-cell office:value-type="float" office:value="5080620" table:style-name="ce76">
            <text:p>5.080.6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8.2.0.02</text:p>
          </table:table-cell>
          <table:table-cell office:value-type="string" table:style-name="ce78">
            <text:p>Reintegro préstamos c/p seguridad so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70850" table:style-name="ce76">
            <text:p>3.670.8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8.2.1.03</text:p>
          </table:table-cell>
          <table:table-cell office:value-type="string" table:style-name="ce75">
            <text:p>Reintegro préstamos concedidos a Largo Plazo- Entidades Públ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259250" table:style-name="ce76">
            <text:p>5.259.2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8.3.1.00</text:p>
          </table:table-cell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718.31" table:style-name="ce76">
            <text:p>5.718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8.5.0.00</text:p>
          </table:table-cell>
          <table:table-cell office:value-type="string" table:style-name="ce75">
            <text:p>Enajenación de acciones y participaciones del Sector Públic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1058000" table:style-name="ce76">
            <text:p>191.058.000</text:p>
          </table:table-cell>
          <table:table-cell office:value-type="float" office:value="0" table:style-name="ce76">
            <text:p>0</text:p>
          </table:table-cell>
          <table:table-cell office:value-type="float" office:value="180000000" table:style-name="ce76">
            <text:p>180.000.000</text:p>
          </table:table-cell>
          <table:table-cell office:value-type="float" office:value="0" table:style-name="ce76">
            <text:p>0</text:p>
          </table:table-cell>
          <table:table-cell office:value-type="float" office:value="240000000" table:style-name="ce76">
            <text:p>240.000.000</text:p>
          </table:table-cell>
          <table:table-cell office:value-type="float" office:value="0" table:style-name="ce76">
            <text:p>0</text:p>
          </table:table-cell>
          <table:table-cell office:value-type="float" office:value="251300000" table:style-name="ce76">
            <text:p>251.300.000</text:p>
          </table:table-cell>
          <table:table-cell office:value-type="float" office:value="0" table:style-name="ce76">
            <text:p>0</text:p>
          </table:table-cell>
          <table:table-cell office:value-type="float" office:value="268600000" table:style-name="ce76">
            <text:p>268.600.00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3" table:style-name="ce77"/>
          <table:table-cell table:style-name="ce74"/>
          <table:table-cell table:number-columns-repeated="16362" table:style-name="ce20"/>
        </table:table-row>
        <table:table-row table:style-name="ro1">
          <table:table-cell office:value-type="string" table:style-name="ce73">
            <text:p>9.0.1.00</text:p>
          </table:table-cell>
          <table:table-cell office:value-type="string" table:style-name="ce75">
            <text:p>Emisión Deuda Pública en moneda nacional a largo plazo</text:p>
          </table:table-cell>
          <table:table-cell office:value-type="float" office:value="4134418980" table:style-name="ce76">
            <text:p>4.134.418.980</text:p>
          </table:table-cell>
          <table:table-cell office:value-type="float" office:value="0" table:style-name="ce76">
            <text:p>0</text:p>
          </table:table-cell>
          <table:table-cell office:value-type="float" office:value="4145136760" table:style-name="ce76">
            <text:p>4.145.136.760</text:p>
          </table:table-cell>
          <table:table-cell office:value-type="float" office:value="0" table:style-name="ce76">
            <text:p>0</text:p>
          </table:table-cell>
          <table:table-cell office:value-type="float" office:value="4846352740" table:style-name="ce76">
            <text:p>4.846.352.740</text:p>
          </table:table-cell>
          <table:table-cell office:value-type="float" office:value="0" table:style-name="ce76">
            <text:p>0</text:p>
          </table:table-cell>
          <table:table-cell office:value-type="float" office:value="4229894480" table:style-name="ce76">
            <text:p>4.229.894.480</text:p>
          </table:table-cell>
          <table:table-cell office:value-type="float" office:value="0" table:style-name="ce76">
            <text:p>0</text:p>
          </table:table-cell>
          <table:table-cell office:value-type="float" office:value="1086327140" table:style-name="ce76">
            <text:p>1.086.327.140</text:p>
          </table:table-cell>
          <table:table-cell office:value-type="float" office:value="0" table:style-name="ce76">
            <text:p>0</text:p>
          </table:table-cell>
          <table:table-cell office:value-type="float" office:value="1479390000" table:style-name="ce76">
            <text:p>1.479.390.000</text:p>
          </table:table-cell>
          <table:table-cell office:value-type="float" office:value="0" table:style-name="ce76">
            <text:p>0</text:p>
          </table:table-cell>
          <table:table-cell office:value-type="float" office:value="1328317670" table:style-name="ce76">
            <text:p>1.328.317.67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office:value-type="string" table:style-name="ce73">
            <text:p>9.1.1.00</text:p>
          </table:table-cell>
          <table:table-cell office:value-type="string" table:style-name="ce75">
            <text:p>Préstamos recib.L/P</text:p>
          </table:table-cell>
          <table:table-cell office:value-type="float" office:value="4416900" table:style-name="ce76">
            <text:p>4.416.900</text:p>
          </table:table-cell>
          <table:table-cell office:value-type="float" office:value="70454813.719999999" table:style-name="ce76">
            <text:p>70.454.814</text:p>
          </table:table-cell>
          <table:table-cell office:value-type="float" office:value="0" table:style-name="ce76">
            <text:p>0</text:p>
          </table:table-cell>
          <table:table-cell office:value-type="float" office:value="1811473.57" table:style-name="ce76">
            <text:p>1.811.4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47620594.82000005" table:style-name="ce76">
            <text:p>847.620.59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0"/>
          <table:table-cell table:number-columns-repeated="4" table:style-name="ce77"/>
          <table:table-cell table:number-columns-repeated="16362" table:style-name="ce20"/>
        </table:table-row>
        <table:table-row table:style-name="ro1">
          <table:table-cell table:style-name="ce73"/>
          <table:table-cell table:style-name="ce79"/>
          <table:table-cell office:value-type="float" office:value="17724974080" table:formula="of:=SUM([.C5:.C219])" table:style-name="ce80">
            <text:p>17.724.974.080</text:p>
          </table:table-cell>
          <table:table-cell office:value-type="float" office:value="752056337.47000015" table:formula="of:=SUM([.D5:.D219])" table:style-name="ce80">
            <text:p>752.056.337</text:p>
          </table:table-cell>
          <table:table-cell office:value-type="float" office:value="17155819500" table:formula="of:=SUM([.E5:.E219])" table:style-name="ce80">
            <text:p>17.155.819.500</text:p>
          </table:table-cell>
          <table:table-cell office:value-type="float" office:value="744036086.34000003" table:formula="of:=SUM([.F5:.F219])" table:style-name="ce80">
            <text:p>744.036.086</text:p>
          </table:table-cell>
          <table:table-cell office:value-type="float" office:value="17191419540" table:formula="of:=SUM([.G5:.G219])" table:style-name="ce80">
            <text:p>17.191.419.540</text:p>
          </table:table-cell>
          <table:table-cell office:value-type="float" office:value="623311550.70000017" table:formula="of:=SUM([.H5:.H219])" table:style-name="ce80">
            <text:p>623.311.551</text:p>
          </table:table-cell>
          <table:table-cell office:value-type="float" office:value="16034880230" table:formula="of:=SUM([.I5:.I219])" table:style-name="ce80">
            <text:p>16.034.880.230</text:p>
          </table:table-cell>
          <table:table-cell office:value-type="float" office:value="1472042972.4499998" table:formula="of:=SUM([.J5:.J219])" table:style-name="ce80">
            <text:p>1.472.042.972</text:p>
          </table:table-cell>
          <table:table-cell office:value-type="float" office:value="15467385860" table:formula="of:=SUM([.K5:.K219])" table:style-name="ce80">
            <text:p>15.467.385.860</text:p>
          </table:table-cell>
          <table:table-cell office:value-type="float" office:value="629941667.1099999" table:formula="of:=SUM([.L5:.L219])" table:style-name="ce80">
            <text:p>629.941.667</text:p>
          </table:table-cell>
          <table:table-cell office:value-type="float" office:value="13754654400" table:formula="of:=SUM([.M5:.M219])" table:style-name="ce80">
            <text:p>13.754.654.400</text:p>
          </table:table-cell>
          <table:table-cell office:value-type="float" office:value="699171534.12000024" table:formula="of:=SUM([.N5:.N219])" table:style-name="ce80">
            <text:p>699.171.534</text:p>
          </table:table-cell>
          <table:table-cell office:value-type="float" office:value="13713637270" table:formula="of:=SUM([.O5:.O219])" table:style-name="ce80">
            <text:p>13.713.637.270</text:p>
          </table:table-cell>
          <table:table-cell office:value-type="float" office:value="211413560.11000001" table:formula="of:=SUM([.P5:.P219])" table:style-name="ce80">
            <text:p>211.413.560</text:p>
          </table:table-cell>
          <table:table-cell table:style-name="ce77"/>
          <table:table-cell table:number-columns-repeated="16367" table:style-name="ce20"/>
        </table:table-row>
        <table:table-row table:number-rows-repeated="20" table:style-name="ro1">
          <table:table-cell table:style-name="ce81"/>
          <table:table-cell table:style-name="ce82"/>
          <table:table-cell table:number-columns-repeated="16382" table:style-name="ce21"/>
        </table:table-row>
        <table:table-row table:style-name="ro25">
          <table:table-cell table:style-name="ce81"/>
          <table:table-cell table:style-name="ce82"/>
          <table:table-cell table:number-columns-repeated="16382" table:style-name="ce21"/>
        </table:table-row>
        <table:table-row table:number-rows-repeated="100" table:style-name="ro1">
          <table:table-cell table:number-columns-repeated="2" table:style-name="ce82"/>
          <table:table-cell table:number-columns-repeated="16382" table:style-name="ce21"/>
        </table:table-row>
        <table:table-row table:number-rows-repeated="1048235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4-12T08:55:41Z</meta:creation-date>
    <dc:date>2018-05-22T06:24:09Z</dc:date>
  </office:meta>
</office:document-meta>
</file>