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81b" officeooo:paragraph-rsid="0014481b"/>
    </style:style>
    <style:style style:name="P2" style:family="paragraph" style:parent-style-name="Standard">
      <style:paragraph-properties fo:text-align="justify" style:justify-single-word="false"/>
      <style:text-properties officeooo:rsid="0014481b" officeooo:paragraph-rsid="0014481b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4481b" officeooo:paragraph-rsid="0014481b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62d40"/>
    </style:style>
    <style:style style:name="T3" style:family="text">
      <style:text-properties style:text-underline-style="solid" style:text-underline-width="auto" style:text-underline-color="font-color" fo:font-weight="bold" officeooo:rsid="00162d40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e Despeses Portal de Transparència</text:p>
      <text:p text:style-name="P3">gva Oberta</text:p>
      <text:p text:style-name="P1"/>
      <text:p text:style-name="P1"/>
      <text:p text:style-name="P2">* La campanya publicitaria <text:span text:style-name="T2">de presentació del Portal </text:span>ha suposat <text:span text:style-name="T2">un cost de </text:span><text:span text:style-name="T3">26.432,33 euros</text:span><text:span text:style-name="T2">, distribuït en</text:span> les següents despeses:</text:p>
      <text:p text:style-name="P1"/>
      <text:p text:style-name="P1"><draw:frame draw:style-name="fr1" draw:name="Objecte1" text:anchor-type="paragraph" svg:width="17.489cm" svg:height="5.4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">* En quant a l'elaboració, s'ha fet amb recursos propis de la DGTIC.</text:p>
      <text:p text:style-name="P2">* <text:span text:style-name="T2">No obstant, h</text:span>i ha que tindre en compte que la DGTIC treballa amb empreses externes, entre d'altres, EVERIS, però que no han sigut contractades <text:span text:style-name="T1">ad hoc</text:span> per a la realització del projecte.</text:p>
      <text:p text:style-name="P2"/>
      <text:p text:style-name="P2">* Per grups, el gasto s'agrupa de la següent manera:</text:p>
      <text:p text:style-name="P2"/>
      <text:p text:style-name="P2"><draw:frame draw:style-name="fr2" draw:name="Objecte2" text:anchor-type="paragraph" svg:width="15.476cm" svg:height="3.62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>* En <text:span text:style-name="T2">percentatge</text:span>, la distribució del gasto queda així <text:span text:style-name="T2">(ordenat de major a menor)</text:span>:</text:p>
      <text:p text:style-name="P2"/>
      <text:p text:style-name="P2"><draw:frame draw:style-name="fr2" draw:name="Objecte3" text:anchor-type="paragraph" svg:width="12.106cm" svg:height="3.627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08:33:26.513000000</meta:creation-date>
    <dc:date>2016-02-23T08:45:28.444000000</dc:date>
    <meta:editing-duration>P0D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3" meta:page-count="1" meta:paragraph-count="7" meta:word-count="97" meta:character-count="565" meta:non-whitespace-character-count="4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3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8.797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cm"/>
      <style:text-properties style:text-position="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ackground-color="#eeeeee"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8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eeeeee"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18"/>
        <table:table-column table:style-name="co4" table:default-cell-style-name="ce25"/>
        <table:table-column table:style-name="co5" table:default-cell-style-name="ce25"/>
        <table:table-column table:style-name="co6" table:default-cell-style-name="ce27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6" office:value-type="string" calcext:value-type="string">
            <text:p>Servici</text:p>
          </table:table-cell>
          <table:table-cell table:style-name="ce16" office:value-type="string" calcext:value-type="string">
            <text:p>Data publicació</text:p>
          </table:table-cell>
          <table:table-cell table:style-name="ce16" office:value-type="string" calcext:value-type="string">
            <text:p>Empresa</text:p>
          </table:table-cell>
          <table:table-cell table:style-name="ce16" office:value-type="string" calcext:value-type="string">
            <text:p>Base Imposable</text:p>
          </table:table-cell>
          <table:table-cell table:style-name="ce16" office:value-type="string" calcext:value-type="string">
            <text:p>IVA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1">
          <table:table-cell table:style-name="ce17" office:value-type="string" calcext:value-type="string">
            <text:p>Spot Publicitari</text:p>
          </table:table-cell>
          <table:table-cell table:style-name="ce20" office:value-type="date" office:date-value="2016-01-15" calcext:value-type="date">
            <text:p>15/01/16</text:p>
          </table:table-cell>
          <table:table-cell table:style-name="ce17" office:value-type="string" calcext:value-type="string">
            <text:p>ÈXIT UP, S.L.</text:p>
          </table:table-cell>
          <table:table-cell table:style-name="ce24" office:value-type="float" office:value="6950" calcext:value-type="float">
            <text:p>6.950,00</text:p>
          </table:table-cell>
          <table:table-cell table:style-name="ce24" table:formula="of:=[.D4]*0.21" office:value-type="float" office:value="1459.5" calcext:value-type="float">
            <text:p>1.459,50</text:p>
          </table:table-cell>
          <table:table-cell table:formula="of:=SUM([.D4:.E4])" office:value-type="float" office:value="8409.5" calcext:value-type="float">
            <text:p>8.409,50</text:p>
          </table:table-cell>
        </table:table-row>
        <table:table-row table:style-name="ro1">
          <table:table-cell office:value-type="string" calcext:value-type="string">
            <text:p>Inserció publicitat en LEVANTE-EMV</text:p>
          </table:table-cell>
          <table:table-cell office:value-type="string" calcext:value-type="string">
            <text:p>31/01/2016; 03/02/2016; 05/02/2016</text:p>
          </table:table-cell>
          <table:table-cell office:value-type="string" calcext:value-type="string">
            <text:p>EDITORIAL PRENSA VALENCIANA, S.A.</text:p>
          </table:table-cell>
          <table:table-cell table:formula="of:=1660+1494" office:value-type="float" office:value="3154" calcext:value-type="float">
            <text:p>3.154,00</text:p>
          </table:table-cell>
          <table:table-cell table:formula="of:=[.D5]*0.21" office:value-type="float" office:value="662.34" calcext:value-type="float">
            <text:p>662,34</text:p>
          </table:table-cell>
          <table:table-cell table:formula="of:=SUM([.D5:.E5])" office:value-type="float" office:value="3816.34" calcext:value-type="float">
            <text:p>3.816,34</text:p>
          </table:table-cell>
        </table:table-row>
        <table:table-row table:style-name="ro1">
          <table:table-cell office:value-type="string" calcext:value-type="string">
            <text:p>Inserció publicitat en LAS PROVINCIAS</text:p>
          </table:table-cell>
          <table:table-cell office:value-type="string" calcext:value-type="string">
            <text:p>31/01/2016; 03/02/2016; 05/02/2016</text:p>
          </table:table-cell>
          <table:table-cell office:value-type="string" calcext:value-type="string">
            <text:p>FEDERICO DOMENECH, S.A.</text:p>
          </table:table-cell>
          <table:table-cell office:value-type="float" office:value="1445" calcext:value-type="float">
            <text:p>1.445,00</text:p>
          </table:table-cell>
          <table:table-cell table:formula="of:=[.D6]*0.21" office:value-type="float" office:value="303.45" calcext:value-type="float">
            <text:p>303,45</text:p>
          </table:table-cell>
          <table:table-cell table:formula="of:=SUM([.D6:.E6])" office:value-type="float" office:value="1748.45" calcext:value-type="float">
            <text:p>1.748,45</text:p>
          </table:table-cell>
        </table:table-row>
        <table:table-row table:style-name="ro1">
          <table:table-cell office:value-type="string" calcext:value-type="string">
            <text:p>Inserció publicitat en DIARIO INFORMACIÓN DE ALICANTE</text:p>
          </table:table-cell>
          <table:table-cell office:value-type="string" calcext:value-type="string">
            <text:p>31/01/2016; 03/02/2016; 05/02/2016</text:p>
          </table:table-cell>
          <table:table-cell office:value-type="string" calcext:value-type="string">
            <text:p>EDITORIAL PRENSA ALICANTINA, S.A.U.</text:p>
          </table:table-cell>
          <table:table-cell office:value-type="float" office:value="2704" calcext:value-type="float">
            <text:p>2.704,00</text:p>
          </table:table-cell>
          <table:table-cell table:formula="of:=[.D7]*0.21" office:value-type="float" office:value="567.84" calcext:value-type="float">
            <text:p>567,84</text:p>
          </table:table-cell>
          <table:table-cell table:formula="of:=SUM([.D7:.E7])" office:value-type="float" office:value="3271.84" calcext:value-type="float">
            <text:p>3.271,84</text:p>
          </table:table-cell>
        </table:table-row>
        <table:table-row table:style-name="ro1">
          <table:table-cell office:value-type="string" calcext:value-type="string">
            <text:p>Inserció publicitat en LA VERDAD</text:p>
          </table:table-cell>
          <table:table-cell office:value-type="string" calcext:value-type="string">
            <text:p>31/01/2016; 03/02/2016; 05/02/2016</text:p>
          </table:table-cell>
          <table:table-cell office:value-type="string" calcext:value-type="string">
            <text:p>LA VERDAD MULTIMEDIA, S.A.</text:p>
          </table:table-cell>
          <table:table-cell office:value-type="float" office:value="900" calcext:value-type="float">
            <text:p>900,00</text:p>
          </table:table-cell>
          <table:table-cell table:formula="of:=[.D8]*0.21" office:value-type="float" office:value="189" calcext:value-type="float">
            <text:p>189,00</text:p>
          </table:table-cell>
          <table:table-cell table:formula="of:=SUM([.D8:.E8])" office:value-type="float" office:value="1089" calcext:value-type="float">
            <text:p>1.089,00</text:p>
          </table:table-cell>
        </table:table-row>
        <table:table-row table:style-name="ro1">
          <table:table-cell office:value-type="string" calcext:value-type="string">
            <text:p>Inserció publicitat en MEDITERRÁNEO</text:p>
          </table:table-cell>
          <table:table-cell office:value-type="string" calcext:value-type="string">
            <text:p>31/01/2016; 03/02/2016; 05/02/2016</text:p>
          </table:table-cell>
          <table:table-cell office:value-type="string" calcext:value-type="string">
            <text:p>PROMOCIONES Y EDICIONES CULTURALES, S.A.</text:p>
          </table:table-cell>
          <table:table-cell office:value-type="float" office:value="1649" calcext:value-type="float">
            <text:p>1.649,00</text:p>
          </table:table-cell>
          <table:table-cell table:formula="of:=[.D9]*0.21" office:value-type="float" office:value="346.29" calcext:value-type="float">
            <text:p>346,29</text:p>
          </table:table-cell>
          <table:table-cell table:formula="of:=SUM([.D9:.E9])" office:value-type="float" office:value="1995.29" calcext:value-type="float">
            <text:p>1.995,29</text:p>
          </table:table-cell>
        </table:table-row>
        <table:table-row table:style-name="ro1">
          <table:table-cell table:style-name="ce17" office:value-type="string" calcext:value-type="string">
            <text:p>Inserció publicitat en EL DIARIO.ES</text:p>
          </table:table-cell>
          <table:table-cell table:style-name="ce22" office:value-type="string" calcext:value-type="string">
            <text:p>2, 3, 4, 5 febrer 2016</text:p>
          </table:table-cell>
          <table:table-cell table:style-name="ce17" office:value-type="string" calcext:value-type="string">
            <text:p>EL DIARIO COMUNITAT VALENCIANA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4" table:formula="of:=[.D10]*0.21" office:value-type="float" office:value="63" calcext:value-type="float">
            <text:p>63,00</text:p>
          </table:table-cell>
          <table:table-cell table:formula="of:=SUM([.D10:.E10])" office:value-type="float" office:value="363" calcext:value-type="float">
            <text:p>363,00</text:p>
          </table:table-cell>
        </table:table-row>
        <table:table-row table:style-name="ro1">
          <table:table-cell table:style-name="ce17" office:value-type="string" calcext:value-type="string">
            <text:p>Inserció publicitat en VALENCIAPLAZA.COM</text:p>
          </table:table-cell>
          <table:table-cell table:style-name="ce22" office:value-type="string" calcext:value-type="string">
            <text:p>2, 3, 4, 5 febrer 2016</text:p>
          </table:table-cell>
          <table:table-cell table:style-name="ce17" office:value-type="string" calcext:value-type="string">
            <text:p>EDICIONES PLAZA, S.L.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table:formula="of:=[.D11]*0.21" office:value-type="float" office:value="46.2" calcext:value-type="float">
            <text:p>46,20</text:p>
          </table:table-cell>
          <table:table-cell table:formula="of:=SUM([.D11:.E11])" office:value-type="float" office:value="266.2" calcext:value-type="float">
            <text:p>266,20</text:p>
          </table:table-cell>
        </table:table-row>
        <table:table-row table:style-name="ro1">
          <table:table-cell office:value-type="string" calcext:value-type="string">
            <text:p>Falca publicitària en CADENA SER</text:p>
          </table:table-cell>
          <table:table-cell office:value-type="string" calcext:value-type="string">
            <text:p>2, 3, 4, 5 febrer 2016</text:p>
          </table:table-cell>
          <table:table-cell office:value-type="string" calcext:value-type="string">
            <text:p>SOCIEDAD ESPAÑOLA DE RADIODIFUSIÓN, S.L.</text:p>
          </table:table-cell>
          <table:table-cell office:value-type="float" office:value="1431" calcext:value-type="float">
            <text:p>1.431,00</text:p>
          </table:table-cell>
          <table:table-cell table:formula="of:=[.D12]*0.21" office:value-type="float" office:value="300.51" calcext:value-type="float">
            <text:p>300,51</text:p>
          </table:table-cell>
          <table:table-cell table:formula="of:=SUM([.D12:.E12])" office:value-type="float" office:value="1731.51" calcext:value-type="float">
            <text:p>1.731,51</text:p>
          </table:table-cell>
        </table:table-row>
        <table:table-row table:style-name="ro1">
          <table:table-cell office:value-type="string" calcext:value-type="string">
            <text:p>Falca publicitària en COPE</text:p>
          </table:table-cell>
          <table:table-cell office:value-type="string" calcext:value-type="string">
            <text:p>2, 3, 4, 5 febrer 2016</text:p>
          </table:table-cell>
          <table:table-cell office:value-type="string" calcext:value-type="string">
            <text:p>RADIO POPULAR S.A. - COPE</text:p>
          </table:table-cell>
          <table:table-cell office:value-type="float" office:value="600" calcext:value-type="float">
            <text:p>600,00</text:p>
          </table:table-cell>
          <table:table-cell table:formula="of:=[.D13]*0.21" office:value-type="float" office:value="126" calcext:value-type="float">
            <text:p>126,00</text:p>
          </table:table-cell>
          <table:table-cell table:formula="of:=SUM([.D13:.E13])" office:value-type="float" office:value="726" calcext:value-type="float">
            <text:p>726,00</text:p>
          </table:table-cell>
        </table:table-row>
        <table:table-row table:style-name="ro1">
          <table:table-cell office:value-type="string" calcext:value-type="string">
            <text:p>Falca publicitària en ONDA CERO</text:p>
          </table:table-cell>
          <table:table-cell office:value-type="string" calcext:value-type="string">
            <text:p>2, 3, 4, 5 febrer 2016</text:p>
          </table:table-cell>
          <table:table-cell office:value-type="string" calcext:value-type="string">
            <text:p>UNIPREX, SAU</text:p>
          </table:table-cell>
          <table:table-cell office:value-type="float" office:value="402" calcext:value-type="float">
            <text:p>402,00</text:p>
          </table:table-cell>
          <table:table-cell table:formula="of:=[.D14]*0.21" office:value-type="float" office:value="84.42" calcext:value-type="float">
            <text:p>84,42</text:p>
          </table:table-cell>
          <table:table-cell table:formula="of:=SUM([.D14:.E14])" office:value-type="float" office:value="486.42" calcext:value-type="float">
            <text:p>486,42</text:p>
          </table:table-cell>
        </table:table-row>
        <table:table-row table:style-name="ro1">
          <table:table-cell table:style-name="ce17" office:value-type="string" calcext:value-type="string">
            <text:p>Soporte i Lona 2x2m (Presentació Portal)</text:p>
          </table:table-cell>
          <table:table-cell table:style-name="ce20" office:value-type="date" office:date-value="2016-01-21" calcext:value-type="date">
            <text:p>21/01/16</text:p>
          </table:table-cell>
          <table:table-cell table:style-name="ce17" office:value-type="string" calcext:value-type="string">
            <text:p>LAIMPRENTA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4" table:formula="of:=[.D15]*0.21" office:value-type="float" office:value="52.5" calcext:value-type="float">
            <text:p>52,50</text:p>
          </table:table-cell>
          <table:table-cell table:formula="of:=SUM([.D15:.E15])" office:value-type="float" office:value="302.5" calcext:value-type="float">
            <text:p>302,50</text:p>
          </table:table-cell>
        </table:table-row>
        <table:table-row table:style-name="ro1">
          <table:table-cell table:style-name="ce17" office:value-type="string" calcext:value-type="string">
            <text:p>Cartó Ploma Mesura A1 594x841mm (Presentació Portal)</text:p>
          </table:table-cell>
          <table:table-cell table:style-name="ce20" office:value-type="date" office:date-value="2016-01-21" calcext:value-type="date">
            <text:p>21/01/16</text:p>
          </table:table-cell>
          <table:table-cell table:style-name="ce17" office:value-type="string" calcext:value-type="string">
            <text:p>LAIMPRENTA</text:p>
          </table:table-cell>
          <table:table-cell table:style-name="ce24" office:value-type="float" office:value="85" calcext:value-type="float">
            <text:p>85,00</text:p>
          </table:table-cell>
          <table:table-cell table:style-name="ce24" table:formula="of:=[.D16]*0.21" office:value-type="float" office:value="17.85" calcext:value-type="float">
            <text:p>17,85</text:p>
          </table:table-cell>
          <table:table-cell table:formula="of:=SUM([.D16:.E16])" office:value-type="float" office:value="102.85" calcext:value-type="float">
            <text:p>102,85</text:p>
          </table:table-cell>
        </table:table-row>
        <table:table-row table:style-name="ro1">
          <table:table-cell table:style-name="ce17" office:value-type="string" calcext:value-type="string">
            <text:p>Cartells Mesura A1 594x841mm (1.700 unitats = 850 cs + 850 vl)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17" office:value-type="string" calcext:value-type="string">
            <text:p>LA PLAÇA</text:p>
          </table:table-cell>
          <table:table-cell table:style-name="ce24" office:value-type="float" office:value="649.9" calcext:value-type="float">
            <text:p>649,90</text:p>
          </table:table-cell>
          <table:table-cell table:style-name="ce24" table:formula="of:=[.D17]*0.21" office:value-type="float" office:value="136.479" calcext:value-type="float">
            <text:p>136,48</text:p>
          </table:table-cell>
          <table:table-cell table:formula="of:=SUM([.D17:.E17])" office:value-type="float" office:value="786.379" calcext:value-type="float">
            <text:p>786,38</text:p>
          </table:table-cell>
        </table:table-row>
        <table:table-row table:style-name="ro1">
          <table:table-cell office:value-type="string" calcext:value-type="string">
            <text:p>Producció per a circuit de 65 tanques FGV (2x1,50m)</text:p>
          </table:table-cell>
          <table:table-cell table:style-name="ce23" office:value-type="date" office:date-value="2016-02-05" calcext:value-type="date">
            <text:p>05/02/16</text:p>
          </table:table-cell>
          <table:table-cell office:value-type="string" calcext:value-type="string">
            <text:p>BELFIX, S.L.</text:p>
          </table:table-cell>
          <table:table-cell office:value-type="float" office:value="1105" calcext:value-type="float">
            <text:p>1.105,00</text:p>
          </table:table-cell>
          <table:table-cell table:formula="of:=[.D18]*0.21" office:value-type="float" office:value="232.05" calcext:value-type="float">
            <text:p>232,05</text:p>
          </table:table-cell>
          <table:table-cell table:formula="of:=SUM([.D18:.E18])" office:value-type="float" office:value="1337.05" calcext:value-type="float">
            <text:p>1.337,05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17"/>
          <table:table-cell table:style-name="ce26" table:formula="of:=SUM([.D4:.D18])" office:value-type="float" office:value="21844.9" calcext:value-type="float">
            <text:p>21.844,90</text:p>
          </table:table-cell>
          <table:table-cell table:style-name="ce26" table:formula="of:=SUM([.E4:.E18])" office:value-type="float" office:value="4587.429" calcext:value-type="float">
            <text:p>4.587,43</text:p>
          </table:table-cell>
          <table:table-cell table:formula="of:=SUM([.F4:.F18])" office:value-type="float" office:value="26432.329" calcext:value-type="float">
            <text:p>26.432,3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0000-00-00T08:41:13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797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ackground-color="#eeeeee"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6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cm"/>
      <style:text-properties style:text-position="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2"/>
          <table:table-cell table:style-name="ce9" office:value-type="string" calcext:value-type="string">
            <text:p>CONCEPTE</text:p>
          </table:table-cell>
          <table:table-cell table:style-name="ce9" office:value-type="string" calcext:value-type="string">
            <text:p>Base Imposab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>
            <text:p>SPOT PUBLICITARI</text:p>
          </table:table-cell>
          <table:table-cell table:style-name="ce13" office:value-type="float" office:value="6950" calcext:value-type="float">
            <text:p>6.950,00</text:p>
          </table:table-cell>
          <table:table-cell table:style-name="ce13" table:formula="of:=[.D24]*0.21" office:value-type="float" office:value="1459.5" calcext:value-type="float">
            <text:p>1.459,50</text:p>
          </table:table-cell>
          <table:table-cell table:style-name="ce16" table:formula="of:=SUM([.D24:.E24])" office:value-type="float" office:value="8409.5" calcext:value-type="float">
            <text:p>8.409,50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PREMSA ESCRITA</text:p>
          </table:table-cell>
          <table:table-cell table:style-name="ce14" office:value-type="float" office:value="9852" calcext:value-type="float">
            <text:p>9.852,00</text:p>
          </table:table-cell>
          <table:table-cell table:style-name="ce14" table:formula="of:=[.D25]*0.21" office:value-type="float" office:value="2068.92" calcext:value-type="float">
            <text:p>2.068,92</text:p>
          </table:table-cell>
          <table:table-cell table:style-name="ce16" table:formula="of:=SUM([.D25:.E25])" office:value-type="float" office:value="11920.92" calcext:value-type="float">
            <text:p>11.920,92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>
            <text:p>PREMSA A INTERNET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3" table:formula="of:=[.D26]*0.21" office:value-type="float" office:value="109.2" calcext:value-type="float">
            <text:p>109,20</text:p>
          </table:table-cell>
          <table:table-cell table:style-name="ce16" table:formula="of:=SUM([.D26:.E26])" office:value-type="float" office:value="629.2" calcext:value-type="float">
            <text:p>629,20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RÀDIO</text:p>
          </table:table-cell>
          <table:table-cell table:style-name="ce14" office:value-type="float" office:value="2433" calcext:value-type="float">
            <text:p>2.433,00</text:p>
          </table:table-cell>
          <table:table-cell table:style-name="ce14" table:formula="of:=[.D27]*0.21" office:value-type="float" office:value="510.93" calcext:value-type="float">
            <text:p>510,93</text:p>
          </table:table-cell>
          <table:table-cell table:style-name="ce16" table:formula="of:=SUM([.D27:.E27])" office:value-type="float" office:value="2943.93" calcext:value-type="float">
            <text:p>2.943,93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>
            <text:p>CARTELLERIA</text:p>
          </table:table-cell>
          <table:table-cell table:style-name="ce13" office:value-type="float" office:value="984.9" calcext:value-type="float">
            <text:p>984,90</text:p>
          </table:table-cell>
          <table:table-cell table:style-name="ce13" table:formula="of:=[.D28]*0.21" office:value-type="float" office:value="206.829" calcext:value-type="float">
            <text:p>206,83</text:p>
          </table:table-cell>
          <table:table-cell table:style-name="ce16" table:formula="of:=SUM([.D28:.E28])" office:value-type="float" office:value="1191.729" calcext:value-type="float">
            <text:p>1.191,73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FGV</text:p>
          </table:table-cell>
          <table:table-cell table:style-name="ce14" office:value-type="float" office:value="1105" calcext:value-type="float">
            <text:p>1.105,00</text:p>
          </table:table-cell>
          <table:table-cell table:style-name="ce14" table:formula="of:=[.D29]*0.21" office:value-type="float" office:value="232.05" calcext:value-type="float">
            <text:p>232,05</text:p>
          </table:table-cell>
          <table:table-cell table:style-name="ce16" table:formula="of:=SUM([.D29:.E29])" office:value-type="float" office:value="1337.05" calcext:value-type="float">
            <text:p>1.337,05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TOTAL</text:p>
          </table:table-cell>
          <table:table-cell table:style-name="ce15" office:value-type="float" office:value="21844.9" calcext:value-type="float">
            <text:p>21.844,90</text:p>
          </table:table-cell>
          <table:table-cell table:style-name="ce15" office:value-type="float" office:value="4587.429" calcext:value-type="float">
            <text:p>4.587,43</text:p>
          </table:table-cell>
          <table:table-cell table:style-name="ce16" office:value-type="float" office:value="26432.329" calcext:value-type="float">
            <text:p>26.432,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0000-00-00T08:37:27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cm"/>
      <style:text-properties style:text-position=""/>
    </style:style>
    <style:style style:name="ce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fo:border="0.06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Sheet2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row table:style-name="ro1">
          <table:table-cell table:style-name="ce9" office:value-type="string" calcext:value-type="string">
            <text:p>CONCEPTE</text:p>
          </table:table-cell>
          <table:table-cell table:style-name="ce9" office:value-type="string" calcext:value-type="string">
            <text:p>Base Imposab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PREMSA ESCRITA</text:p>
          </table:table-cell>
          <table:table-cell office:value-type="float" office:value="9852" calcext:value-type="float">
            <text:p>9.852,00</text:p>
          </table:table-cell>
          <table:table-cell office:value-type="float" office:value="2068.92" calcext:value-type="float">
            <text:p>2.068,92</text:p>
          </table:table-cell>
          <table:table-cell office:value-type="float" office:value="11920.92" calcext:value-type="float">
            <text:p>11.920,92</text:p>
          </table:table-cell>
          <table:table-cell table:formula="of:=[.D2]/[.$D$8]*100" office:value-type="float" office:value="45.0997715713965" calcext:value-type="float">
            <text:p>45,10</text:p>
          </table:table-cell>
        </table:table-row>
        <table:table-row table:style-name="ro1">
          <table:table-cell table:style-name="ce11" office:value-type="string" calcext:value-type="string">
            <text:p>SPOT PUBLICITARI</text:p>
          </table:table-cell>
          <table:table-cell table:style-name="ce14" office:value-type="float" office:value="6950" calcext:value-type="float">
            <text:p>6.950,00</text:p>
          </table:table-cell>
          <table:table-cell table:style-name="ce14" office:value-type="float" office:value="1459.5" calcext:value-type="float">
            <text:p>1.459,50</text:p>
          </table:table-cell>
          <table:table-cell office:value-type="float" office:value="8409.5" calcext:value-type="float">
            <text:p>8.409,50</text:p>
          </table:table-cell>
          <table:table-cell table:formula="of:=[.D3]/[.$D$8]*100" office:value-type="float" office:value="31.8152062952909" calcext:value-type="float">
            <text:p>31,82</text:p>
          </table:table-cell>
        </table:table-row>
        <table:table-row table:style-name="ro1">
          <table:table-cell office:value-type="string" calcext:value-type="string">
            <text:p>RÀDIO</text:p>
          </table:table-cell>
          <table:table-cell office:value-type="float" office:value="2433" calcext:value-type="float">
            <text:p>2.433,00</text:p>
          </table:table-cell>
          <table:table-cell office:value-type="float" office:value="510.93" calcext:value-type="float">
            <text:p>510,93</text:p>
          </table:table-cell>
          <table:table-cell office:value-type="float" office:value="2943.93" calcext:value-type="float">
            <text:p>2.943,93</text:p>
          </table:table-cell>
          <table:table-cell table:formula="of:=[.D4]/[.$D$8]*100" office:value-type="float" office:value="11.1376110671141" calcext:value-type="float">
            <text:p>11,14</text:p>
          </table:table-cell>
        </table:table-row>
        <table:table-row table:style-name="ro1">
          <table:table-cell office:value-type="string" calcext:value-type="string">
            <text:p>FGV</text:p>
          </table:table-cell>
          <table:table-cell office:value-type="float" office:value="1105" calcext:value-type="float">
            <text:p>1.105,00</text:p>
          </table:table-cell>
          <table:table-cell office:value-type="float" office:value="232.05" calcext:value-type="float">
            <text:p>232,05</text:p>
          </table:table-cell>
          <table:table-cell office:value-type="float" office:value="1337.05" calcext:value-type="float">
            <text:p>1.337,05</text:p>
          </table:table-cell>
          <table:table-cell table:formula="of:=[.D5]/[.$D$8]*100" office:value-type="float" office:value="5.05838891457503" calcext:value-type="float">
            <text:p>5,06</text:p>
          </table:table-cell>
        </table:table-row>
        <table:table-row table:style-name="ro1">
          <table:table-cell table:style-name="ce11" office:value-type="string" calcext:value-type="string">
            <text:p>CARTELLERIA</text:p>
          </table:table-cell>
          <table:table-cell table:style-name="ce14" office:value-type="float" office:value="984.9" calcext:value-type="float">
            <text:p>984,90</text:p>
          </table:table-cell>
          <table:table-cell table:style-name="ce14" office:value-type="float" office:value="206.829" calcext:value-type="float">
            <text:p>206,83</text:p>
          </table:table-cell>
          <table:table-cell office:value-type="float" office:value="1191.729" calcext:value-type="float">
            <text:p>1.191,73</text:p>
          </table:table-cell>
          <table:table-cell table:formula="of:=[.D6]/[.$D$8]*100" office:value-type="float" office:value="4.5086038388823" calcext:value-type="float">
            <text:p>4,51</text:p>
          </table:table-cell>
        </table:table-row>
        <table:table-row table:style-name="ro1">
          <table:table-cell table:style-name="ce11" office:value-type="string" calcext:value-type="string">
            <text:p>PREMSA A INTERNET</text:p>
          </table:table-cell>
          <table:table-cell table:style-name="ce14" office:value-type="float" office:value="520" calcext:value-type="float">
            <text:p>520,00</text:p>
          </table:table-cell>
          <table:table-cell table:style-name="ce14" office:value-type="float" office:value="109.2" calcext:value-type="float">
            <text:p>109,20</text:p>
          </table:table-cell>
          <table:table-cell office:value-type="float" office:value="629.2" calcext:value-type="float">
            <text:p>629,20</text:p>
          </table:table-cell>
          <table:table-cell table:formula="of:=[.D7]/[.$D$8]*100" office:value-type="float" office:value="2.38041831274119" calcext:value-type="float">
            <text:p>2,38</text:p>
          </table:table-cell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21844.9" calcext:value-type="float">
            <text:p>21.844,90</text:p>
          </table:table-cell>
          <table:table-cell table:style-name="ce15" office:value-type="float" office:value="4587.429" calcext:value-type="float">
            <text:p>4.587,43</text:p>
          </table:table-cell>
          <table:table-cell office:value-type="float" office:value="26432.329" calcext:value-type="float">
            <text:p>26.432,33</text:p>
          </table:table-cell>
          <table:table-cell table:formula="of:=SUM([.E2:.E7])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0000-00-00T08:39:56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