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/>
    <style:font-face style:name="Calibri" svg:font-family="Calibri" style:font-adornments="Bold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016cm"/>
    </style:style>
    <style:style style:name="co4" style:family="table-column">
      <style:table-column-properties fo:break-before="auto" style:column-width="7.285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1.471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4.664cm"/>
    </style:style>
    <style:style style:name="co11" style:family="table-column">
      <style:table-column-properties fo:break-before="auto" style:column-width="4.935cm"/>
    </style:style>
    <style:style style:name="co12" style:family="table-column">
      <style:table-column-properties fo:break-before="auto" style:column-width="13.513cm"/>
    </style:style>
    <style:style style:name="co13" style:family="table-column">
      <style:table-column-properties fo:break-before="auto" style:column-width="6.195cm"/>
    </style:style>
    <style:style style:name="co14" style:family="table-column">
      <style:table-column-properties fo:break-before="auto" style:column-width="2.655cm"/>
    </style:style>
    <style:style style:name="co15" style:family="table-column">
      <style:table-column-properties fo:break-before="auto" style:column-width="5.345cm"/>
    </style:style>
    <style:style style:name="co16" style:family="table-column">
      <style:table-column-properties fo:break-before="auto" style:column-width="3.676cm"/>
    </style:style>
    <style:style style:name="ro1" style:family="table-row">
      <style:table-row-properties style:row-height="3.42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4cm" fo:break-before="auto" style:use-optimal-row-height="fals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4.311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2.3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068b9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Calibri1" style:font-size-complex="2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2" style:family="table-cell" style:parent-style-name="Default" style:data-style-name="N160">
      <style:table-cell-properties style:glyph-orientation-vertical="0" fo:border-bottom="0.74pt solid #999999" style:diagonal-bl-tr="none" style:diagonal-tl-br="none" style:text-align-source="fix" style:repeat-content="false" fo:wrap-option="no-wrap" fo:border-left="0.74pt solid #999999" style:direction="ltr" fo:padding="0.071cm" fo:border-right="none" style:rotation-angle="0" style:rotation-align="none" style:shrink-to-fit="false" fo:border-top="0.74pt solid #999999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3" style:family="table-cell" style:parent-style-name="Default" style:data-style-name="N11"/>
    <style:style style:name="ce14" style:family="table-cell" style:parent-style-name="Default" style:data-style-name="N108"/>
    <style:style style:name="ce15" style:family="table-cell" style:parent-style-name="Excel_20_Built-in_20_Comma">
      <style:table-cell-properties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7" style:family="table-cell" style:parent-style-name="Default">
      <style:table-cell-properties fo:wrap-option="wrap" fo:padding="0.071cm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23" style:family="table-cell" style:parent-style-name="Pivot_20_Table_20_Category" style:data-style-name="N0">
      <style:table-cell-properties fo:border-bottom="0.99pt solid #000000" fo:background-color="transparent" fo:border-left="0.99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none" fo:background-color="transparent" fo:border-left="0.99pt solid #999999" fo:border-right="0.99pt solid #999999" fo:border-top="0.99pt solid #999999"/>
    </style:style>
    <style:style style:name="ce25" style:family="table-cell" style:parent-style-name="Pivot_20_Table_20_Category" style:data-style-name="N0">
      <style:table-cell-properties fo:border-bottom="none" fo:background-color="transparent" fo:border-left="0.99pt solid #999999" fo:border-right="0.99pt solid #999999" fo:border-top="none"/>
    </style:style>
    <style:style style:name="ce26" style:family="table-cell" style:parent-style-name="Pivot_20_Table_20_Category" style:data-style-name="N0">
      <style:table-cell-properties fo:border-bottom="0.99pt solid #999999" fo:background-color="transparent" fo:border-left="0.99pt solid #999999" fo:border-right="0.99pt solid #999999" fo:border-top="none"/>
    </style:style>
    <style:style style:name="ce2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" style:family="table-cell" style:parent-style-name="Pivot_20_Table_20_Category" style:data-style-name="N0">
      <style:table-cell-properties fo:border-bottom="none" fo:border-left="0.99pt solid #c0c0c0" fo:border-right="0.99pt solid #c0c0c0" fo:border-top="0.99pt solid #c0c0c0"/>
    </style:style>
    <style:style style:name="ce29" style:family="table-cell" style:parent-style-name="Pivot_20_Table_20_Category" style:data-style-name="N0">
      <style:table-cell-properties fo:border-bottom="none" fo:border-left="0.99pt solid #c0c0c0" fo:border-right="0.99pt solid #c0c0c0" fo:border-top="none"/>
    </style:style>
    <style:style style:name="ce30" style:family="table-cell" style:parent-style-name="Pivot_20_Table_20_Category" style:data-style-name="N0">
      <style:table-cell-properties fo:border-bottom="0.99pt solid #c0c0c0" fo:border-left="0.99pt solid #c0c0c0" fo:border-right="0.99pt solid #c0c0c0" fo:border-top="none"/>
    </style:style>
    <style:style style:name="ce31" style:family="table-cell" style:parent-style-name="Pivot_20_Table_20_Category" style:data-style-name="N0">
      <style:table-cell-properties fo:border="0.74pt solid #c0c0c0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34" style:family="table-cell" style:parent-style-name="Default">
      <style:table-cell-properties fo:border-bottom="1.76pt solid #969696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36" style:family="table-cell" style:parent-style-name="Pivot_20_Table_20_Value" style:data-style-name="N0">
      <style:table-cell-properties fo:border-bottom="none" fo:border-left="0.99pt solid #808080" fo:border-right="none" fo:border-top="0.99pt solid #000000"/>
    </style:style>
    <style:style style:name="ce37" style:family="table-cell" style:parent-style-name="Pivot_20_Table_20_Value" style:data-style-name="N0">
      <style:table-cell-properties fo:border-bottom="0.99pt solid #000000" fo:border-left="0.99pt solid #808080" fo:border-right="none" fo:border-top="none"/>
    </style:style>
    <style:style style:name="ce3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40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41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4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Value" style:data-style-name="N0">
      <style:table-cell-properties fo:border-bottom="none" fo:border-left="0.99pt solid #c0c0c0" fo:border-right="none" fo:border-top="0.99pt solid #c0c0c0"/>
    </style:style>
    <style:style style:name="ce44" style:family="table-cell" style:parent-style-name="Pivot_20_Table_20_Value" style:data-style-name="N0">
      <style:table-cell-properties fo:border-bottom="0.99pt solid #c0c0c0" fo:border-left="0.99pt solid #c0c0c0" fo:border-right="none" fo:border-top="none"/>
    </style:style>
    <style:style style:name="ce45" style:family="table-cell" style:parent-style-name="Pivot_20_Table_20_Value" style:data-style-name="N0">
      <style:table-cell-properties fo:border-bottom="none" fo:border-left="0.99pt solid #c0c0c0" fo:border-right="none" fo:border-top="none"/>
    </style:style>
    <style:style style:name="ce46" style:family="table-cell" style:parent-style-name="Default" style:data-style-name="N3">
      <style:table-cell-properties fo:background-color="#cccccc" style:vertical-align="top"/>
      <style:text-properties style:font-name="Calibri" fo:font-size="14pt" fo:font-weight="bold" style:font-size-asian="14pt" style:font-weight-asian="bold" style:font-size-complex="14pt" style:font-weight-complex="bold"/>
    </style:style>
    <style:style style:name="ce47" style:family="table-cell" style:parent-style-name="Pivot_20_Table_20_Value" style:data-style-name="N0">
      <style:table-cell-properties fo:border="0.99pt solid #c0c0c0"/>
    </style:style>
    <style:style style:name="ce48" style:family="table-cell" style:parent-style-name="Pivot_20_Table_20_Value" style:data-style-name="N0">
      <style:table-cell-properties fo:border="0.74pt solid #c0c0c0"/>
    </style:style>
    <style:style style:name="ce49" style:family="table-cell" style:parent-style-name="Default" style:data-style-name="N3">
      <style:table-cell-properties fo:background-color="#cccccc"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60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54" style:family="table-cell" style:parent-style-name="Pivot_20_Table_20_Value" style:data-style-name="N11">
      <style:table-cell-properties fo:border-bottom="0.99pt solid #000000" fo:border-left="none" fo:border-right="none" fo:border-top="0.99pt solid #000000"/>
    </style:style>
    <style:style style:name="ce55" style:family="table-cell" style:parent-style-name="Pivot_20_Table_20_Value" style:data-style-name="N11">
      <style:table-cell-properties fo:border-bottom="0.99pt solid #c0c0c0" fo:border-left="0.99pt solid #c0c0c0" fo:border-right="none" fo:border-top="0.99pt solid #c0c0c0"/>
    </style:style>
    <style:style style:name="ce56" style:family="table-cell" style:parent-style-name="Default" style:data-style-name="N160">
      <style:table-cell-properties style:glyph-orientation-vertical="0" fo:border-bottom="0.99pt solid #c0c0c0" fo:background-color="#ccffff" style:diagonal-bl-tr="none" style:diagonal-tl-br="none" style:text-align-source="fix" style:repeat-content="false" fo:wrap-option="no-wrap" fo:border-left="0.99pt solid #c0c0c0" style:direction="ltr" fo:padding="0.071cm" fo:border-right="1.76pt solid #c0c0c0" style:rotation-angle="0" style:rotation-align="none" style:shrink-to-fit="false" fo:border-top="0.99pt solid #c0c0c0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57" style:family="table-cell" style:parent-style-name="Default">
      <style:table-cell-properties fo:border-bottom="none" fo:border-left="0.99pt solid #c0c0c0" fo:border-right="none" fo:border-top="0.99pt solid #c0c0c0"/>
    </style:style>
    <style:style style:name="ce58" style:family="table-cell" style:parent-style-name="Default">
      <style:table-cell-properties fo:background-color="#cccccc"/>
      <style:text-properties style:font-name="Calibri" fo:font-size="14pt" fo:font-weight="bold" style:font-size-asian="14pt" style:font-weight-asian="bold" style:font-size-complex="14pt" style:font-weight-complex="bold"/>
    </style:style>
    <style:style style:name="ce59" style:family="table-cell" style:parent-style-name="Pivot_20_Table_20_Value" style:data-style-name="N11">
      <style:table-cell-properties fo:border-bottom="0.99pt solid #c0c0c0" fo:border-left="none" fo:border-right="none" fo:border-top="0.99pt solid #c0c0c0"/>
    </style:style>
    <style:style style:name="ce60" style:family="table-cell" style:parent-style-name="Pivot_20_Table_20_Value" style:data-style-name="N11">
      <style:table-cell-properties fo:border="0.74pt solid #c0c0c0"/>
    </style:style>
    <style:style style:name="ce61" style:family="table-cell" style:parent-style-name="Default">
      <style:table-cell-properties fo:background-color="#cccccc"/>
    </style:style>
    <style:style style:name="ce62" style:family="table-cell" style:parent-style-name="Default" style:data-style-name="N108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63" style:family="table-cell" style:parent-style-name="Pivot_20_Table_20_Value" style:data-style-name="N109">
      <style:table-cell-properties fo:border-bottom="none" fo:border-left="none" fo:border-right="none" fo:border-top="0.99pt solid #000000"/>
    </style:style>
    <style:style style:name="ce64" style:family="table-cell" style:parent-style-name="Pivot_20_Table_20_Value" style:data-style-name="N109">
      <style:table-cell-properties fo:border-bottom="0.99pt solid #000000" fo:border-left="none" fo:border-right="none" fo:border-top="none"/>
    </style:style>
    <style:style style:name="ce65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66" style:family="table-cell" style:parent-style-name="Default" style:data-style-name="N108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67" style:family="table-cell" style:parent-style-name="Default" style:data-style-name="N108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68" style:family="table-cell" style:parent-style-name="Pivot_20_Table_20_Value" style:data-style-name="N109">
      <style:table-cell-properties fo:border-bottom="none" fo:border-left="none" fo:border-right="none" fo:border-top="0.99pt solid #c0c0c0"/>
    </style:style>
    <style:style style:name="ce69" style:family="table-cell" style:parent-style-name="Pivot_20_Table_20_Value" style:data-style-name="N109">
      <style:table-cell-properties fo:border-bottom="none" fo:border-left="0.99pt solid #c0c0c0" fo:border-right="none" fo:border-top="0.99pt solid #c0c0c0"/>
    </style:style>
    <style:style style:name="ce70" style:family="table-cell" style:parent-style-name="Default" style:data-style-name="N109">
      <style:table-cell-properties fo:background-color="#cccccc" style:vertical-align="top"/>
      <style:text-properties style:font-name="Calibri" fo:font-size="14pt" fo:font-weight="bold" style:font-size-asian="14pt" style:font-weight-asian="bold" style:font-size-complex="14pt" style:font-weight-complex="bold"/>
    </style:style>
    <style:style style:name="ce71" style:family="table-cell" style:parent-style-name="Pivot_20_Table_20_Value" style:data-style-name="N109"/>
    <style:style style:name="ce72" style:family="table-cell" style:parent-style-name="Pivot_20_Table_20_Value" style:data-style-name="N109">
      <style:table-cell-properties fo:border="0.74pt solid #c0c0c0"/>
    </style:style>
    <style:style style:name="ce73" style:family="table-cell" style:parent-style-name="Default" style:data-style-name="N4">
      <style:table-cell-properties fo:background-color="#cccccc"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Pivot_20_Table_20_Value" style:data-style-name="N11">
      <style:table-cell-properties fo:border-bottom="0.99pt solid #c0c0c0" fo:border-left="none" fo:border-right="0.99pt solid #c0c0c0" fo:border-top="0.99pt solid #c0c0c0"/>
    </style:style>
    <style:style style:name="ce75" style:family="table-cell" style:parent-style-name="Default">
      <style:table-cell-properties fo:border="0.74pt solid #b2b2b2"/>
    </style:style>
    <style:style style:name="ce76" style:family="table-cell" style:parent-style-name="Default">
      <style:table-cell-properties fo:background-color="transparent"/>
      <style:text-properties fo:color="#ce181e"/>
    </style:style>
    <style:style style:name="ce77" style:family="table-cell" style:parent-style-name="Pivot_20_Table_20_Value" style:data-style-name="N0">
      <style:table-cell-properties fo:border="0.74pt solid #b2b2b2"/>
    </style:style>
    <style:style style:name="ce78" style:family="table-cell" style:parent-style-name="Pivot_20_Table_20_Value" style:data-style-name="N11"/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80" style:family="table-cell" style:parent-style-name="Pivot_20_Table_20_Value" style:data-style-name="N4">
      <style:table-cell-properties fo:border="0.74pt solid #b2b2b2"/>
    </style:style>
    <style:style style:name="ce81" style:family="table-cell" style:parent-style-name="Default">
      <style:table-cell-properties fo:border-bottom="0.74pt solid #c0c0c0" fo:border-left="none" fo:padding="0.071cm" fo:border-right="none" fo:border-top="none"/>
    </style:style>
    <style:style style:name="ce8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3" style:family="table-cell" style:parent-style-name="Pivot_20_Table_20_Category" style:data-style-name="N0">
      <style:table-cell-properties fo:border="0.99pt solid #000000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85" style:family="table-cell" style:parent-style-name="Default" style:data-style-name="N3">
      <style:table-cell-properties fo:border-bottom="0.06pt solid #000000" fo:background-color="#cccccc" fo:border-left="none" fo:border-right="none" fo:border-top="none" style:vertical-align="top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88" style:family="table-cell" style:parent-style-name="Default" style:data-style-name="N109">
      <style:table-cell-properties fo:border-bottom="0.06pt solid #000000" fo:background-color="#cccccc" fo:border-left="none" fo:border-right="none" fo:border-top="none" style:vertical-align="top"/>
      <style:text-properties fo:font-weight="bold" style:font-weight-asian="bold" style:font-weight-complex="bold"/>
    </style:style>
    <style:style style:name="ce89" style:family="table-cell" style:parent-style-name="Pivot_20_Table_20_Value" style:data-style-name="N4">
      <style:table-cell-properties fo:border-bottom="0.99pt solid #000000" fo:border-left="none" fo:border-right="none" fo:border-top="0.99pt solid #000000"/>
    </style:style>
    <style:style style:name="ce90" style:family="table-cell" style:parent-style-name="Default" style:data-style-name="N4">
      <style:table-cell-properties fo:border-bottom="0.06pt solid #000000" fo:background-color="#cccccc" fo:border-left="none" fo:border-right="none" fo:border-top="none" style:vertical-align="top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fo:border-bottom="0.06pt solid #000000" fo:background-color="#cccccc" fo:border-left="none" fo:border-right="none" fo:border-top="none"/>
    </style:style>
    <style:style style:name="ce92" style:family="table-cell" style:parent-style-name="Default">
      <style:table-cell-properties fo:border-bottom="1.76pt solid #c0c0c0" fo:background-color="#ccffff" style:diagonal-bl-tr="none" style:diagonal-tl-br="none" fo:border-left="1.76pt solid #c0c0c0" fo:padding="0.071cm" fo:border-right="1.76pt solid #c0c0c0" style:rotation-align="none" fo:border-top="none"/>
    </style:style>
    <style:style style:name="ce189" style:family="table-cell" style:parent-style-name="Default" style:data-style-name="N2"/>
    <style:style style:name="ce9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95" style:family="table-cell" style:parent-style-name="Default" style:data-style-name="N2">
      <style:table-cell-properties fo:background-color="#ccffff"/>
    </style:style>
    <style:style style:name="ce192" style:family="table-cell" style:parent-style-name="Excel_20_Built-in_20_Comma" style:data-style-name="N2">
      <style:table-cell-properties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7" style:family="table-cell" style:parent-style-name="Default" style:data-style-name="N2">
      <style:table-cell-properties fo:border-bottom="0.06pt solid #000000" fo:background-color="#cccccc" fo:border-left="none" fo:border-right="none" fo:border-top="none"/>
    </style:style>
    <style:style style:name="ce98" style:family="table-cell" style:parent-style-name="Default" style:data-style-name="N160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T1" style:family="text">
      <style:text-properties fo:color="#333333" style:font-name="Andale WT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ndale WT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enores de 5000€(excepto caja fija)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ractes menors dels departaments de la Generalitat &lt;5.000 € (Excepte caixa fixa) per tipus </text:p>
            <text:p>Contratos menores de los departamentos de la Generalitat &lt;5.000 € (Excepto caja fija) por tipo</text:p>
          </table:table-cell>
          <table:covered-table-cell table:number-columns-repeated="4" table:style-name="Default"/>
          <table:table-cell table:number-columns-repeated="4"/>
        </table:table-row>
        <table:table-row table:style-name="ro2">
          <table:table-cell table:style-name="ce2"/>
          <table:table-cell table:style-name="ce5" office:value-type="string" calcext:value-type="string">
            <text:p>Núm. Contratos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Importe adjudicación (con IVA)</text:p>
          </table:table-cell>
          <table:table-cell table:style-name="ce5" office:value-type="string" calcext:value-type="string">
            <text:p>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ras</text:p>
          </table:table-cell>
          <table:table-cell office:value-type="float" office:value="92" calcext:value-type="float">
            <text:p>92</text:p>
          </table:table-cell>
          <table:table-cell office:value-type="percentage" office:value="0.00983326207781103" calcext:value-type="percentage">
            <text:p>0,98%</text:p>
          </table:table-cell>
          <table:table-cell office:value-type="currency" office:currency="EUR" office:value="240678.5" calcext:value-type="currency">
            <text:p>240.678,50 €</text:p>
          </table:table-cell>
          <table:table-cell office:value-type="percentage" office:value="0.0200710000959249" calcext:value-type="percentage">
            <text:p>2,0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tros Privados</text:p>
          </table:table-cell>
          <table:table-cell office:value-type="float" office:value="58" calcext:value-type="float">
            <text:p>58</text:p>
          </table:table-cell>
          <table:table-cell office:value-type="percentage" office:value="0.00619923044035913" calcext:value-type="percentage">
            <text:p>0,62%</text:p>
          </table:table-cell>
          <table:table-cell office:value-type="currency" office:currency="EUR" office:value="66511.39" calcext:value-type="currency">
            <text:p>66.511,39 €</text:p>
          </table:table-cell>
          <table:table-cell office:value-type="percentage" office:value="0.00554661141344199" calcext:value-type="percentage">
            <text:p>0,5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rvicios De Creación E Interpretación Artística O Literaria</text:p>
          </table:table-cell>
          <table:table-cell office:value-type="float" office:value="66" calcext:value-type="float">
            <text:p>66</text:p>
          </table:table-cell>
          <table:table-cell office:value-type="percentage" office:value="0.00705429670799487" calcext:value-type="percentage">
            <text:p>0,71%</text:p>
          </table:table-cell>
          <table:table-cell office:value-type="currency" office:currency="EUR" office:value="72691.94" calcext:value-type="currency">
            <text:p>72.691,94 €</text:p>
          </table:table-cell>
          <table:table-cell office:value-type="percentage" office:value="0.00606202853480044" calcext:value-type="percentage">
            <text:p>0,6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rvicios De Espectáculos</text:p>
          </table:table-cell>
          <table:table-cell office:value-type="float" office:value="5" calcext:value-type="float">
            <text:p>5</text:p>
          </table:table-cell>
          <table:table-cell office:value-type="percentage" office:value="0.000534416417272339" calcext:value-type="percentage">
            <text:p>0,05%</text:p>
          </table:table-cell>
          <table:table-cell office:value-type="currency" office:currency="EUR" office:value="6780" calcext:value-type="currency">
            <text:p>6.780,00 €</text:p>
          </table:table-cell>
          <table:table-cell office:value-type="percentage" office:value="0.000565407299157884" calcext:value-type="percentage">
            <text:p>0,0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guros</text:p>
          </table:table-cell>
          <table:table-cell office:value-type="float" office:value="6" calcext:value-type="float">
            <text:p>6</text:p>
          </table:table-cell>
          <table:table-cell office:value-type="percentage" office:value="0.000641299700726806" calcext:value-type="percentage">
            <text:p>0,06%</text:p>
          </table:table-cell>
          <table:table-cell office:value-type="currency" office:currency="EUR" office:value="5442.26" calcext:value-type="currency">
            <text:p>5.442,26 €</text:p>
          </table:table-cell>
          <table:table-cell office:value-type="percentage" office:value="0.000453848602937314" calcext:value-type="percentage">
            <text:p>0,0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rvicios</text:p>
          </table:table-cell>
          <table:table-cell office:value-type="float" office:value="1079" calcext:value-type="float">
            <text:p>1.079</text:p>
          </table:table-cell>
          <table:table-cell office:value-type="percentage" office:value="0.115327062847371" calcext:value-type="percentage">
            <text:p>11,53%</text:p>
          </table:table-cell>
          <table:table-cell office:value-type="currency" office:currency="EUR" office:value="1741953.01" calcext:value-type="currency">
            <text:p>1.741.953,01 €</text:p>
          </table:table-cell>
          <table:table-cell office:value-type="percentage" office:value="0.145267396260184" calcext:value-type="percentage">
            <text:p>14,5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ministros</text:p>
          </table:table-cell>
          <table:table-cell office:value-type="float" office:value="8050" calcext:value-type="float">
            <text:p>8.050</text:p>
          </table:table-cell>
          <table:table-cell office:value-type="percentage" office:value="0.860410431808465" calcext:value-type="percentage">
            <text:p>86,04%</text:p>
          </table:table-cell>
          <table:table-cell office:value-type="currency" office:currency="EUR" office:value="9857298.53" calcext:value-type="currency">
            <text:p>9.857.298,53 €</text:p>
          </table:table-cell>
          <table:table-cell office:value-type="percentage" office:value="0.822033707793552" calcext:value-type="percentage">
            <text:p>82,20%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office:value-type="float" office:value="9356" calcext:value-type="float">
            <text:p>9.356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11" office:value-type="currency" office:currency="EUR" office:value="11991355.63" calcext:value-type="currency">
            <text:p>11.991.355,63 €</text:p>
          </table:table-cell>
          <table:table-cell table:style-name="ce9" office:value-type="percentage" office:value="1" calcext:value-type="percentage">
            <text:p>100,00%</text:p>
          </table:table-cell>
          <table:table-cell/>
          <table:table-cell table:style-name="ce13"/>
          <table:table-cell table:style-name="ce14"/>
          <table:table-cell table:style-name="ce13"/>
        </table:table-row>
        <table:table-row table:style-name="ro3" table:number-rows-repeated="3">
          <table:table-cell table:style-name="Default" table:number-columns-repeated="5"/>
          <table:table-cell table:number-columns-repeated="4"/>
        </table:table-row>
        <table:table-row table:style-name="ro4">
          <table:table-cell table:style-name="ce1" office:value-type="string" calcext:value-type="string" table:number-columns-spanned="5" table:number-rows-spanned="1">
            <text:p>Contractes menors d'un altre sector públic &lt;5.000 € per tipus </text:p>
            <text:p>Contratos menores de otro sector público &lt;5.000 € por tipo</text:p>
          </table:table-cell>
          <table:covered-table-cell table:number-columns-repeated="4" table:style-name="Default"/>
          <table:table-cell table:number-columns-repeated="4"/>
        </table:table-row>
        <table:table-row table:style-name="ro2">
          <table:table-cell table:style-name="ce2"/>
          <table:table-cell table:style-name="ce5" office:value-type="string" calcext:value-type="string">
            <text:p>Núm. Contratos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Importe adjudicación (con IVA)</text:p>
          </table:table-cell>
          <table:table-cell table:style-name="ce5" office:value-type="string" calcext:value-type="string">
            <text:p>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ras</text:p>
          </table:table-cell>
          <table:table-cell office:value-type="float" office:value="125" calcext:value-type="float">
            <text:p>125</text:p>
          </table:table-cell>
          <table:table-cell office:value-type="percentage" office:value="0.0108084738434933" calcext:value-type="percentage">
            <text:p>1,08%</text:p>
          </table:table-cell>
          <table:table-cell office:value-type="currency" office:currency="EUR" office:value="229817.29" calcext:value-type="currency">
            <text:p>229.817,29 €</text:p>
          </table:table-cell>
          <table:table-cell office:value-type="percentage" office:value="0.0170983870080414" calcext:value-type="percentage">
            <text:p>1,7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tros Privados</text:p>
          </table:table-cell>
          <table:table-cell office:value-type="float" office:value="39" calcext:value-type="float">
            <text:p>39</text:p>
          </table:table-cell>
          <table:table-cell office:value-type="percentage" office:value="0.00337224383916991" calcext:value-type="percentage">
            <text:p>0,34%</text:p>
          </table:table-cell>
          <table:table-cell office:value-type="currency" office:currency="EUR" office:value="33477.89" calcext:value-type="currency">
            <text:p>33.477,89 €</text:p>
          </table:table-cell>
          <table:table-cell office:value-type="percentage" office:value="0.00249075219463531" calcext:value-type="percentage">
            <text:p>0,2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rvicios De Creación E Interpretación Artística O Literaria</text:p>
          </table:table-cell>
          <table:table-cell office:value-type="float" office:value="189" calcext:value-type="float">
            <text:p>189</text:p>
          </table:table-cell>
          <table:table-cell office:value-type="percentage" office:value="0.0163424124513619" calcext:value-type="percentage">
            <text:p>1,63%</text:p>
          </table:table-cell>
          <table:table-cell office:value-type="currency" office:currency="EUR" office:value="524672.02" calcext:value-type="currency">
            <text:p>524.672,02 €</text:p>
          </table:table-cell>
          <table:table-cell office:value-type="percentage" office:value="0.0390355540710224" calcext:value-type="percentage">
            <text:p>3,9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rvicios De Espectáculos</text:p>
          </table:table-cell>
          <table:table-cell office:value-type="float" office:value="43" calcext:value-type="float">
            <text:p>43</text:p>
          </table:table-cell>
          <table:table-cell office:value-type="percentage" office:value="0.00371811500216169" calcext:value-type="percentage">
            <text:p>0,37%</text:p>
          </table:table-cell>
          <table:table-cell office:value-type="currency" office:currency="EUR" office:value="147324.83" calcext:value-type="currency">
            <text:p>147.324,83 €</text:p>
          </table:table-cell>
          <table:table-cell office:value-type="percentage" office:value="0.0109609549361317" calcext:value-type="percentage">
            <text:p>1,1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guros</text:p>
          </table:table-cell>
          <table:table-cell office:value-type="float" office:value="83" calcext:value-type="float">
            <text:p>83</text:p>
          </table:table-cell>
          <table:table-cell office:value-type="percentage" office:value="0.00717682663207955" calcext:value-type="percentage">
            <text:p>0,72%</text:p>
          </table:table-cell>
          <table:table-cell office:value-type="currency" office:currency="EUR" office:value="90650.58" calcext:value-type="currency">
            <text:p>90.650,58 €</text:p>
          </table:table-cell>
          <table:table-cell office:value-type="percentage" office:value="0.00674439551238037" calcext:value-type="percentage">
            <text:p>0,67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rvicios</text:p>
          </table:table-cell>
          <table:table-cell office:value-type="float" office:value="5087" calcext:value-type="float">
            <text:p>5.087</text:p>
          </table:table-cell>
          <table:table-cell office:value-type="percentage" office:value="0.439861651534803" calcext:value-type="percentage">
            <text:p>43,99%</text:p>
          </table:table-cell>
          <table:table-cell office:value-type="currency" office:currency="EUR" office:value="6511488.39000002" calcext:value-type="currency">
            <text:p>6.511.488,39 €</text:p>
          </table:table-cell>
          <table:table-cell office:value-type="percentage" office:value="0.4844541874573" calcext:value-type="percentage">
            <text:p>48,4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ministros</text:p>
          </table:table-cell>
          <table:table-cell office:value-type="float" office:value="5999" calcext:value-type="float">
            <text:p>5.999</text:p>
          </table:table-cell>
          <table:table-cell office:value-type="percentage" office:value="0.51872027669693" calcext:value-type="percentage">
            <text:p>51,87%</text:p>
          </table:table-cell>
          <table:table-cell office:value-type="currency" office:currency="EUR" office:value="5903444.44000002" calcext:value-type="currency">
            <text:p>5.903.444,44 €</text:p>
          </table:table-cell>
          <table:table-cell office:value-type="percentage" office:value="0.439215768820486" calcext:value-type="percentage">
            <text:p>43,92%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office:value-type="float" office:value="11565" calcext:value-type="float">
            <text:p>11.565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11" office:value-type="currency" office:currency="EUR" office:value="13440875.4400001" calcext:value-type="currency">
            <text:p>13.440.875,44 €</text:p>
          </table:table-cell>
          <table:table-cell table:style-name="ce9" office:value-type="percentage" office:value="1" calcext:value-type="percentage">
            <text:p>100,00%</text:p>
          </table:table-cell>
          <table:table-cell/>
          <table:table-cell table:style-name="ce13"/>
          <table:table-cell table:style-name="ce14"/>
          <table:table-cell table:style-name="ce13"/>
        </table:table-row>
      </table:table>
      <table:table table:name="Menores (5000€o más)" table:style-name="ta1">
        <table:table-column table:style-name="co8" table:default-cell-style-name="ce31"/>
        <table:table-column table:style-name="co9" table:default-cell-style-name="ce48"/>
        <table:table-column table:style-name="co9" table:default-cell-style-name="ce60"/>
        <table:table-column table:style-name="co10" table:default-cell-style-name="ce72"/>
        <table:table-column table:style-name="co11" table:default-cell-style-name="ce35"/>
        <table:table-column table:style-name="co9" table:default-cell-style-name="ce72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ctes menors (de 5.000 € o més) dels departaments de la Generalitat, per tipus i procediment</text:p>
            <text:p>Contratos menores (de 5.000 € o más) de los departamentos de la Generalitat, por tipo y procedimiento</text:p>
          </table:table-cell>
          <table:covered-table-cell table:number-columns-repeated="5" table:style-name="Default"/>
          <table:table-cell table:number-columns-repeated="6"/>
        </table:table-row>
        <table:table-row table:style-name="ro3"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'obres</text:p>
            <text:p>Contratos menores de obras</text:p>
          </table:table-cell>
          <table:covered-table-cell table:style-name="ce33"/>
          <table:covered-table-cell table:style-name="ce50"/>
          <table:covered-table-cell table:style-name="ce62"/>
          <table:covered-table-cell table:style-name="ce50"/>
          <table:covered-table-cell table:style-name="ce62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Obra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17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Adjudicación Directa Previa Consulta A Una Empresa</text:p>
          </table:table-cell>
          <table:table-cell table:style-name="ce36" office:value-type="float" office:value="248" calcext:value-type="float">
            <text:p>248</text:p>
          </table:table-cell>
          <table:table-cell table:style-name="ce51" table:formula="of:=[.B6]/[.$B$8]" office:value-type="percentage" office:value="0.368499257057949" calcext:value-type="percentage">
            <text:p>36,85%</text:p>
          </table:table-cell>
          <table:table-cell table:style-name="ce63" office:value-type="currency" office:currency="EUR" office:value="5556036.17" calcext:value-type="currency">
            <text:p>5.556.036,17 €</text:p>
          </table:table-cell>
          <table:table-cell table:style-name="ce51" table:formula="of:=[.D6]/[.$D$8]" office:value-type="percentage" office:value="0.352430032930509" calcext:value-type="percentage">
            <text:p>35,24%</text:p>
          </table:table-cell>
          <table:table-cell table:style-name="ce63" office:value-type="currency" office:currency="EUR" office:value="5550398.95" calcext:value-type="currency">
            <text:p>5.550.398,95 €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Adjudicación Directa Previa Consulta A Varias Empresas</text:p>
          </table:table-cell>
          <table:table-cell table:style-name="ce37" office:value-type="float" office:value="425" calcext:value-type="float">
            <text:p>425</text:p>
          </table:table-cell>
          <table:table-cell table:style-name="ce51" table:formula="of:=[.B7]/[.$B$8]" office:value-type="percentage" office:value="0.631500742942051" calcext:value-type="percentage">
            <text:p>63,15%</text:p>
          </table:table-cell>
          <table:table-cell table:style-name="ce64" office:value-type="currency" office:currency="EUR" office:value="10208897.72" calcext:value-type="currency">
            <text:p>10.208.897,72 €</text:p>
          </table:table-cell>
          <table:table-cell table:style-name="ce51" table:formula="of:=[.D7]/[.$D$8]" office:value-type="percentage" office:value="0.647569967069491" calcext:value-type="percentage">
            <text:p>64,76%</text:p>
          </table:table-cell>
          <table:table-cell table:style-name="ce63" office:value-type="currency" office:currency="EUR" office:value="10057828.93" calcext:value-type="currency">
            <text:p>10.057.828,93 €</text:p>
          </table:table-cell>
          <table:table-cell table:number-columns-repeated="6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38" table:formula="of:=SUM([.B6:.B7])" office:value-type="float" office:value="673" calcext:value-type="float">
            <text:p>673</text:p>
          </table:table-cell>
          <table:table-cell table:style-name="ce52" table:formula="of:=[.B8]/[.$B$8]" office:value-type="percentage" office:value="1" calcext:value-type="percentage">
            <text:p>100,00%</text:p>
          </table:table-cell>
          <table:table-cell table:style-name="ce65" table:formula="of:=SUM([.D6:.D7])" office:value-type="currency" office:currency="EUR" office:value="15764933.89" calcext:value-type="currency">
            <text:p>15.764.933,89 €</text:p>
          </table:table-cell>
          <table:table-cell table:style-name="ce52" table:formula="of:=SUM([.E6:.E7])" office:value-type="percentage" office:value="1" calcext:value-type="percentage">
            <text:p>100,00%</text:p>
          </table:table-cell>
          <table:table-cell table:style-name="ce65" table:formula="of:=SUM([.F6:.F7])" office:value-type="currency" office:currency="EUR" office:value="15608227.88" calcext:value-type="currency">
            <text:p>15.608.227,88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'altres privats</text:p>
            <text:p>Contratos menores de otros privad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Otros Privado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17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Adjudicación Directa Previa Consulta A Una Empresa</text:p>
          </table:table-cell>
          <table:table-cell table:style-name="ce40" office:value-type="float" office:value="8" calcext:value-type="float">
            <text:p>8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63" office:value-type="currency" office:currency="EUR" office:value="86486.46" calcext:value-type="currency">
            <text:p>86.486,46 €</text:p>
          </table:table-cell>
          <table:table-cell table:style-name="ce54" office:value-type="percentage" office:value="1" calcext:value-type="percentage">
            <text:p>100,00 %</text:p>
          </table:table-cell>
          <table:table-cell table:style-name="ce63" office:value-type="currency" office:currency="EUR" office:value="86486.46" calcext:value-type="currency">
            <text:p>86.486,46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8" office:value-type="float" office:value="8" calcext:value-type="float">
            <text:p>8</text:p>
          </table:table-cell>
          <table:table-cell table:style-name="ce52" office:value-type="percentage" office:value="1" calcext:value-type="percentage">
            <text:p>100,00%</text:p>
          </table:table-cell>
          <table:table-cell table:style-name="ce65" office:value-type="currency" office:currency="EUR" office:value="86486.46" calcext:value-type="currency">
            <text:p>86.486,46 €</text:p>
          </table:table-cell>
          <table:table-cell table:style-name="ce52" office:value-type="percentage" office:value="1" calcext:value-type="percentage">
            <text:p>100,00%</text:p>
          </table:table-cell>
          <table:table-cell table:style-name="ce65" office:value-type="currency" office:currency="EUR" office:value="86486.46" calcext:value-type="currency">
            <text:p>86.486,46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erveis de creació i interpretació artística o literària</text:p>
            <text:p>Contratos menores de servicios de creación e interpretación artística o literaria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ervicios De Creación E Interpretación Artística O Literaria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17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Adjudicación Directa Previa Consulta A Una Empresa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67" office:value-type="currency" office:currency="EUR" office:value="74300" calcext:value-type="currency">
            <text:p>74.300,00 €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67" office:value-type="currency" office:currency="EUR" office:value="74300" calcext:value-type="currency">
            <text:p>74.300,00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66" office:value-type="currency" office:currency="EUR" office:value="74300" calcext:value-type="currency">
            <text:p>74.300,00 €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66" office:value-type="currency" office:currency="EUR" office:value="74300" calcext:value-type="currency">
            <text:p>74.300,00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erveis d’espectacles</text:p>
            <text:p>Contratos menores de servicios de espectácul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ervicios De Espectáculo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17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Adjudicación Directa Previa Consulta A Una Empresa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67" office:value-type="currency" office:currency="EUR" office:value="69659.4" calcext:value-type="currency">
            <text:p>69.659,40 €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67" office:value-type="currency" office:currency="EUR" office:value="69659.4" calcext:value-type="currency">
            <text:p>69.659,40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66" office:value-type="currency" office:currency="EUR" office:value="69659.4" calcext:value-type="currency">
            <text:p>69.659,40 €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66" office:value-type="currency" office:currency="EUR" office:value="69659.4" calcext:value-type="currency">
            <text:p>69.659,40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'assegurances</text:p>
            <text:p>Contratos menores de seguros</text:p>
          </table:table-cell>
          <table:covered-table-cell table:style-name="ce33"/>
          <table:covered-table-cell table:style-name="ce50"/>
          <table:covered-table-cell table:style-name="ce62"/>
          <table:covered-table-cell table:style-name="ce50"/>
          <table:covered-table-cell table:style-name="ce62"/>
          <table:table-cell table:number-columns-repeated="6"/>
        </table:table-row>
        <table:table-row table:style-name="ro2">
          <table:table-cell table:style-name="ce16" office:value-type="string" calcext:value-type="string" table:number-columns-spanned="6" table:number-rows-spanned="1">
            <text:p>Tipos Contrato: Seguros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17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style-name="ce51" table:number-columns-repeated="2"/>
          <table:table-cell/>
          <table:table-cell table:style-name="ce51"/>
          <table:table-cell table:number-columns-repeated="2"/>
        </table:table-row>
        <table:table-row table:style-name="ro2">
          <table:table-cell table:style-name="ce18" office:value-type="string" calcext:value-type="string">
            <text:p>Adjudicación Directa Previa Consulta A Una Empresa</text:p>
          </table:table-cell>
          <table:table-cell table:style-name="ce36" office:value-type="float" office:value="2" calcext:value-type="float">
            <text:p>2</text:p>
          </table:table-cell>
          <table:table-cell table:style-name="ce51" table:formula="of:=[.B27]/[.$B$29]" office:value-type="percentage" office:value="0.5" calcext:value-type="percentage">
            <text:p>50,00%</text:p>
          </table:table-cell>
          <table:table-cell table:style-name="ce63" office:value-type="currency" office:currency="EUR" office:value="23368.91" calcext:value-type="currency">
            <text:p>23.368,91 €</text:p>
          </table:table-cell>
          <table:table-cell table:style-name="ce51" table:formula="of:=[.D27]/[.$D$29]" office:value-type="percentage" office:value="0.560268471500976" calcext:value-type="percentage">
            <text:p>56,03%</text:p>
          </table:table-cell>
          <table:table-cell table:style-name="ce63" office:value-type="currency" office:currency="EUR" office:value="23368.91" calcext:value-type="currency">
            <text:p>23.368,91 €</text:p>
          </table:table-cell>
          <table:table-cell table:number-columns-repeated="6"/>
        </table:table-row>
        <table:table-row table:style-name="ro2">
          <table:table-cell table:style-name="ce19" office:value-type="string" calcext:value-type="string">
            <text:p>Adjudicación Directa Previa Consulta A Varias Empresas</text:p>
          </table:table-cell>
          <table:table-cell table:style-name="ce42" office:value-type="float" office:value="2" calcext:value-type="float">
            <text:p>2</text:p>
          </table:table-cell>
          <table:table-cell table:style-name="ce51" table:formula="of:=[.B28]/[.$B$29]" office:value-type="percentage" office:value="0.5" calcext:value-type="percentage">
            <text:p>50,00%</text:p>
          </table:table-cell>
          <table:table-cell table:style-name="ce68" office:value-type="currency" office:currency="EUR" office:value="18341.29" calcext:value-type="currency">
            <text:p>18.341,29 €</text:p>
          </table:table-cell>
          <table:table-cell table:style-name="ce51" table:formula="of:=[.D28]/[.$D$29]" office:value-type="percentage" office:value="0.439731528499024" calcext:value-type="percentage">
            <text:p>43,97%</text:p>
          </table:table-cell>
          <table:table-cell table:style-name="ce68" office:value-type="currency" office:currency="EUR" office:value="18341.29" calcext:value-type="currency">
            <text:p>18.341,29 €</text:p>
          </table:table-cell>
          <table:table-cell table:number-columns-repeated="6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38" table:formula="of:=SUM([.B27:.B28])" office:value-type="float" office:value="4" calcext:value-type="float">
            <text:p>4</text:p>
          </table:table-cell>
          <table:table-cell table:style-name="ce52" table:formula="of:=[.B29]/[.$B$29]" office:value-type="percentage" office:value="1" calcext:value-type="percentage">
            <text:p>100,00%</text:p>
          </table:table-cell>
          <table:table-cell table:style-name="ce65" table:formula="of:=SUM([.D27:.D28])" office:value-type="currency" office:currency="EUR" office:value="41710.2" calcext:value-type="currency">
            <text:p>41.710,20 €</text:p>
          </table:table-cell>
          <table:table-cell table:style-name="ce52" table:formula="of:=SUM([.E27:.E28])" office:value-type="percentage" office:value="1" calcext:value-type="percentage">
            <text:p>100,00%</text:p>
          </table:table-cell>
          <table:table-cell table:style-name="ce65" table:formula="of:=SUM([.F27:.F28])" office:value-type="currency" office:currency="EUR" office:value="41710.2" calcext:value-type="currency">
            <text:p>41.710,20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erveis</text:p>
            <text:p>Contratos menores de servicios</text:p>
          </table:table-cell>
          <table:covered-table-cell table:style-name="ce38"/>
          <table:covered-table-cell table:style-name="ce52"/>
          <table:covered-table-cell table:style-name="ce65"/>
          <table:covered-table-cell table:style-name="ce52"/>
          <table:covered-table-cell table:style-name="ce65"/>
          <table:table-cell table:number-columns-repeated="6"/>
        </table:table-row>
        <table:table-row table:style-name="ro2">
          <table:table-cell table:style-name="ce16" office:value-type="string" calcext:value-type="string" table:number-columns-spanned="6" table:number-rows-spanned="1">
            <text:p>Tipos Contrato: Servicios</text:p>
          </table:table-cell>
          <table:covered-table-cell table:style-name="ce38"/>
          <table:covered-table-cell table:style-name="ce52"/>
          <table:covered-table-cell table:style-name="ce65"/>
          <table:covered-table-cell table:style-name="ce52"/>
          <table:covered-table-cell table:style-name="ce65"/>
          <table:table-cell table:style-name="ce75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</table:table-row>
        <table:table-row table:style-name="ro7">
          <table:table-cell table:style-name="ce2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style-name="ce75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</table:table-row>
        <table:table-row table:style-name="ro2">
          <table:table-cell table:style-name="ce18" office:value-type="string" calcext:value-type="string">
            <text:p>Adjudicación directa (bases de datos o suscripción de publicaciones)</text:p>
          </table:table-cell>
          <table:table-cell table:style-name="ce36" office:value-type="float" office:value="5" calcext:value-type="float">
            <text:p>5</text:p>
          </table:table-cell>
          <table:table-cell table:style-name="ce51" table:formula="of:=[.B33]/[.$B$38]" office:value-type="percentage" office:value="0.00523560209424084" calcext:value-type="percentage">
            <text:p>0,52%</text:p>
          </table:table-cell>
          <table:table-cell table:style-name="ce69" office:value-type="currency" office:currency="EUR" office:value="35871.49" calcext:value-type="currency">
            <text:p>35.871,49 €</text:p>
          </table:table-cell>
          <table:table-cell table:style-name="ce51" table:formula="of:=[.D33]/[.$D$38]" office:value-type="percentage" office:value="0.00360591593539704" calcext:value-type="percentage">
            <text:p>0,36%</text:p>
          </table:table-cell>
          <table:table-cell table:style-name="ce69" office:value-type="currency" office:currency="EUR" office:value="35871.49" calcext:value-type="currency">
            <text:p>35.871,49 €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Adjudicación directa previa consulta a una empresa</text:p>
          </table:table-cell>
          <table:table-cell table:style-name="ce43" office:value-type="float" office:value="560" calcext:value-type="float">
            <text:p>560</text:p>
          </table:table-cell>
          <table:table-cell table:style-name="ce51" table:formula="of:=[.B34]/[.$B$38]" office:value-type="percentage" office:value="0.586387434554974" calcext:value-type="percentage">
            <text:p>58,64%</text:p>
          </table:table-cell>
          <table:table-cell table:style-name="ce69" office:value-type="currency" office:currency="EUR" office:value="5804583.02" calcext:value-type="currency">
            <text:p>5.804.583,02 €</text:p>
          </table:table-cell>
          <table:table-cell table:style-name="ce51" table:formula="of:=[.D34]/[.$D$38]" office:value-type="percentage" office:value="0.583495093461494" calcext:value-type="percentage">
            <text:p>58,35%</text:p>
          </table:table-cell>
          <table:table-cell table:style-name="ce69" office:value-type="currency" office:currency="EUR" office:value="5799901.35" calcext:value-type="currency">
            <text:p>5.799.901,35 €</text:p>
          </table:table-cell>
          <table:table-cell/>
          <table:table-cell table:style-name="ce43"/>
          <table:table-cell table:number-columns-repeated="4"/>
        </table:table-row>
        <table:table-row table:style-name="ro2">
          <table:table-cell table:style-name="ce18" office:value-type="string" calcext:value-type="string">
            <text:p>Adjudicación directa previa consulta a varias empresas</text:p>
          </table:table-cell>
          <table:table-cell table:style-name="ce43" office:value-type="float" office:value="384" calcext:value-type="float">
            <text:p>384</text:p>
          </table:table-cell>
          <table:table-cell table:style-name="ce51" table:formula="of:=[.B35]/[.$B$38]" office:value-type="percentage" office:value="0.402094240837696" calcext:value-type="percentage">
            <text:p>40,21%</text:p>
          </table:table-cell>
          <table:table-cell table:style-name="ce69" office:value-type="currency" office:currency="EUR" office:value="4060166.93" calcext:value-type="currency">
            <text:p>4.060.166,93 €</text:p>
          </table:table-cell>
          <table:table-cell table:style-name="ce51" table:formula="of:=[.D35]/[.$D$38]" office:value-type="percentage" office:value="0.408140855962745" calcext:value-type="percentage">
            <text:p>40,81%</text:p>
          </table:table-cell>
          <table:table-cell table:style-name="ce69" office:value-type="currency" office:currency="EUR" office:value="4009162.74" calcext:value-type="currency">
            <text:p>4.009.162,74 €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Procedimiento abierto simplificado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[.B36]/[.$B$38]" office:value-type="percentage" office:value="0.00209424083769633" calcext:value-type="percentage">
            <text:p>0,21%</text:p>
          </table:table-cell>
          <table:table-cell table:style-name="ce69" office:value-type="currency" office:currency="EUR" office:value="15913.67" calcext:value-type="currency">
            <text:p>15.913,67 €</text:p>
          </table:table-cell>
          <table:table-cell table:style-name="ce51" table:formula="of:=[.D36]/[.$D$38]" office:value-type="percentage" office:value="0.00159969257601649" calcext:value-type="percentage">
            <text:p>0,16%</text:p>
          </table:table-cell>
          <table:table-cell table:style-name="ce69" office:value-type="currency" office:currency="EUR" office:value="7115" calcext:value-type="currency">
            <text:p>7.115,00 €</text:p>
          </table:table-cell>
          <table:table-cell table:number-columns-repeated="6"/>
        </table:table-row>
        <table:table-row table:style-name="ro2">
          <table:table-cell table:style-name="ce23" office:value-type="string" calcext:value-type="string">
            <text:p>Sin procedimiento (Emergencia)</text:p>
          </table:table-cell>
          <table:table-cell table:style-name="ce44" office:value-type="float" office:value="4" calcext:value-type="float">
            <text:p>4</text:p>
          </table:table-cell>
          <table:table-cell table:style-name="ce51" table:formula="of:=[.B37]/[.$B$38]" office:value-type="percentage" office:value="0.00418848167539267" calcext:value-type="percentage">
            <text:p>0,42%</text:p>
          </table:table-cell>
          <table:table-cell table:style-name="ce68" office:value-type="currency" office:currency="EUR" office:value="31420.04" calcext:value-type="currency">
            <text:p>31.420,04 €</text:p>
          </table:table-cell>
          <table:table-cell table:style-name="ce51" table:formula="of:=[.D37]/[.$D$38]" office:value-type="percentage" office:value="0.00315844206434726" calcext:value-type="percentage">
            <text:p>0,32%</text:p>
          </table:table-cell>
          <table:table-cell table:style-name="ce69" office:value-type="currency" office:currency="EUR" office:value="31420.04" calcext:value-type="currency">
            <text:p>31.420,04 €</text:p>
          </table:table-cell>
          <table:table-cell table:style-name="ce75"/>
          <table:table-cell table:style-name="ce68"/>
          <table:table-cell table:style-name="ce75" table:number-columns-repeated="4"/>
        </table:table-row>
        <table:table-row table:style-name="ro2">
          <table:table-cell table:style-name="ce20"/>
          <table:table-cell table:style-name="ce38" table:formula="of:=SUM([.B33:.B37])" office:value-type="float" office:value="955" calcext:value-type="float">
            <text:p>955</text:p>
          </table:table-cell>
          <table:table-cell table:style-name="ce52" table:formula="of:=SUM([.C33:.C37])" office:value-type="percentage" office:value="1" calcext:value-type="percentage">
            <text:p>100,00%</text:p>
          </table:table-cell>
          <table:table-cell table:style-name="ce65" table:formula="of:=SUM([.D33:.D37])" office:value-type="currency" office:currency="EUR" office:value="9947955.15" calcext:value-type="currency">
            <text:p>9.947.955,15 €</text:p>
          </table:table-cell>
          <table:table-cell table:style-name="ce52" table:formula="of:=SUM([.E33:.E37])" office:value-type="percentage" office:value="1" calcext:value-type="percentage">
            <text:p>100,00%</text:p>
          </table:table-cell>
          <table:table-cell table:style-name="ce65" table:formula="of:=SUM([.F33:.F37])" office:value-type="currency" office:currency="EUR" office:value="9883470.62" calcext:value-type="currency">
            <text:p>9.883.470,62 €</text:p>
          </table:table-cell>
          <table:table-cell table:style-name="ce75"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ubministraments</text:p>
            <text:p>Contratos menores de suministr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style-name="ce75"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uministros</text:span></text:p>
          </table:table-cell>
          <table:covered-table-cell table:number-columns-repeated="5" table:style-name="ce34"/>
          <table:table-cell table:style-name="ce75" table:number-columns-repeated="6"/>
        </table:table-row>
        <table:table-row table:style-name="ro7">
          <table:table-cell table:style-name="ce17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style-name="ce75"/>
          <table:table-cell table:style-name="ce78"/>
          <table:table-cell table:style-name="ce75" table:number-columns-repeated="4"/>
        </table:table-row>
        <table:table-row table:style-name="ro2">
          <table:table-cell table:style-name="ce24" office:value-type="string" calcext:value-type="string">
            <text:p>Adjudicación directa (bases de datos o suscripción de publicaciones)</text:p>
          </table:table-cell>
          <table:table-cell table:style-name="ce43" office:value-type="float" office:value="1" calcext:value-type="float">
            <text:p>1</text:p>
          </table:table-cell>
          <table:table-cell table:style-name="ce55" table:formula="of:=[.B42]/[.$B$47]" office:value-type="percentage" office:value="0.00061576354679803" calcext:value-type="percentage">
            <text:p>0,06 %</text:p>
          </table:table-cell>
          <table:table-cell table:style-name="ce69" office:value-type="currency" office:currency="EUR" office:value="12900" calcext:value-type="currency">
            <text:p>12.900,00 €</text:p>
          </table:table-cell>
          <table:table-cell table:style-name="ce59" table:formula="of:=[.D42]/[.$D$47]" office:value-type="percentage" office:value="0.000850937070731746" calcext:value-type="percentage">
            <text:p>0,09 %</text:p>
          </table:table-cell>
          <table:table-cell table:style-name="ce69" office:value-type="currency" office:currency="EUR" office:value="12900" calcext:value-type="currency">
            <text:p>12.900,00 €</text:p>
          </table:table-cell>
          <table:table-cell table:style-name="ce51"/>
          <table:table-cell table:style-name="ce75" table:number-columns-repeated="5"/>
        </table:table-row>
        <table:table-row table:style-name="ro8">
          <table:table-cell table:style-name="ce25" office:value-type="string" calcext:value-type="string">
            <text:p>Adjudicación directa previa consulta a una empresa</text:p>
          </table:table-cell>
          <table:table-cell table:style-name="ce45" office:value-type="float" office:value="1142" calcext:value-type="float">
            <text:p>1142</text:p>
          </table:table-cell>
          <table:table-cell table:style-name="ce55" table:formula="of:=[.B43]/[.$B$47]" office:value-type="percentage" office:value="0.70320197044335" calcext:value-type="percentage">
            <text:p>70,32 %</text:p>
          </table:table-cell>
          <table:table-cell table:style-name="ce69" office:value-type="currency" office:currency="EUR" office:value="10310217.85" calcext:value-type="currency">
            <text:p>10.310.217,85 €</text:p>
          </table:table-cell>
          <table:table-cell table:style-name="ce59" table:formula="of:=[.D43]/[.$D$47]" office:value-type="percentage" office:value="0.680104385727532" calcext:value-type="percentage">
            <text:p>68,01 %</text:p>
          </table:table-cell>
          <table:table-cell table:style-name="ce69" office:value-type="currency" office:currency="EUR" office:value="10305310.63" calcext:value-type="currency">
            <text:p>10.305.310,63 €</text:p>
          </table:table-cell>
          <table:table-cell table:style-name="ce51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</table:table-row>
        <table:table-row table:style-name="ro2">
          <table:table-cell table:style-name="ce25" office:value-type="string" calcext:value-type="string">
            <text:p>Adjudicación directa previa consulta a varias empresas</text:p>
          </table:table-cell>
          <table:table-cell table:style-name="ce45" office:value-type="float" office:value="466" calcext:value-type="float">
            <text:p>466</text:p>
          </table:table-cell>
          <table:table-cell table:style-name="ce55" table:formula="of:=[.B44]/[.$B$47]" office:value-type="percentage" office:value="0.286945812807882" calcext:value-type="percentage">
            <text:p>28,69 %</text:p>
          </table:table-cell>
          <table:table-cell table:style-name="ce69" office:value-type="currency" office:currency="EUR" office:value="4734336.523" calcext:value-type="currency">
            <text:p>4.734.336,52 €</text:p>
          </table:table-cell>
          <table:table-cell table:style-name="ce59" table:formula="of:=[.D44]/[.$D$47]" office:value-type="percentage" office:value="0.312296314165887" calcext:value-type="percentage">
            <text:p>31,23 %</text:p>
          </table:table-cell>
          <table:table-cell table:style-name="ce69" office:value-type="currency" office:currency="EUR" office:value="4660802.25" calcext:value-type="currency">
            <text:p>4.660.802,25 €</text:p>
          </table:table-cell>
          <table:table-cell table:style-name="ce51"/>
          <table:table-cell table:number-columns-repeated="5"/>
        </table:table-row>
        <table:table-row table:style-name="ro2">
          <table:table-cell table:style-name="ce25" office:value-type="string" calcext:value-type="string">
            <text:p>Procedimiento abierto simplificado</text:p>
          </table:table-cell>
          <table:table-cell table:style-name="ce45" office:value-type="float" office:value="1" calcext:value-type="float">
            <text:p>1</text:p>
          </table:table-cell>
          <table:table-cell table:style-name="ce55" table:formula="of:=[.B45]/[.$B$47]" office:value-type="percentage" office:value="0.00061576354679803" calcext:value-type="percentage">
            <text:p>0,06 %</text:p>
          </table:table-cell>
          <table:table-cell table:style-name="ce69" office:value-type="currency" office:currency="EUR" office:value="16115.7" calcext:value-type="currency">
            <text:p>16.115,70 €</text:p>
          </table:table-cell>
          <table:table-cell table:style-name="ce59" table:formula="of:=[.D45]/[.$D$47]" office:value-type="percentage" office:value="0.00106305787215439" calcext:value-type="percentage">
            <text:p>0,11 %</text:p>
          </table:table-cell>
          <table:table-cell table:style-name="ce69" office:value-type="currency" office:currency="EUR" office:value="12714.18" calcext:value-type="currency">
            <text:p>12.714,18 €</text:p>
          </table:table-cell>
          <table:table-cell table:style-name="ce51"/>
          <table:table-cell table:number-columns-repeated="5"/>
        </table:table-row>
        <table:table-row table:style-name="ro2">
          <table:table-cell table:style-name="ce26" office:value-type="string" calcext:value-type="string">
            <text:p>Sin procedimiento (Emergencia)</text:p>
          </table:table-cell>
          <table:table-cell table:style-name="ce44" office:value-type="float" office:value="14" calcext:value-type="float">
            <text:p>14</text:p>
          </table:table-cell>
          <table:table-cell table:style-name="ce55" table:formula="of:=[.B46]/[.$B$47]" office:value-type="percentage" office:value="0.00862068965517241" calcext:value-type="percentage">
            <text:p>0,86 %</text:p>
          </table:table-cell>
          <table:table-cell table:style-name="ce69" office:value-type="currency" office:currency="EUR" office:value="86187.85" calcext:value-type="currency">
            <text:p>86.187,85 €</text:p>
          </table:table-cell>
          <table:table-cell table:style-name="ce59" table:formula="of:=[.D46]/[.$D$47]" office:value-type="percentage" office:value="0.00568530516369513" calcext:value-type="percentage">
            <text:p>0,57 %</text:p>
          </table:table-cell>
          <table:table-cell table:style-name="ce69" office:value-type="currency" office:currency="EUR" office:value="86187.85" calcext:value-type="currency">
            <text:p>86.187,85 €</text:p>
          </table:table-cell>
          <table:table-cell table:style-name="ce51"/>
          <table:table-cell table:number-columns-repeated="5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42:.B46])" office:value-type="float" office:value="1624" calcext:value-type="float">
            <text:p>1.624</text:p>
          </table:table-cell>
          <table:table-cell table:style-name="ce56" table:formula="of:=SUM([.C42:.C46])" office:value-type="percentage" office:value="1" calcext:value-type="percentage">
            <text:p>100,00%</text:p>
          </table:table-cell>
          <table:table-cell table:style-name="ce65" table:formula="of:=SUM([.D42:.D46])" office:value-type="currency" office:currency="EUR" office:value="15159757.923" calcext:value-type="currency">
            <text:p>15.159.757,92 €</text:p>
          </table:table-cell>
          <table:table-cell table:style-name="ce53" table:formula="of:=SUM([.E42:.E46])" office:value-type="percentage" office:value="1" calcext:value-type="percentage">
            <text:p>100,00%</text:p>
          </table:table-cell>
          <table:table-cell table:style-name="ce65" table:formula="of:=SUM([.F42:.F46])" office:value-type="currency" office:currency="EUR" office:value="15077914.91" calcext:value-type="currency">
            <text:p>15.077.914,91 €</text:p>
          </table:table-cell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57"/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27" office:value-type="string" calcext:value-type="string">
            <text:p>Núm. total de contractes menors (de 5.000 € o més) dels departaments de la Generalitat</text:p>
            <text:p>Núm. total de contratos menores (de 5.000 € o más) de los departamentos de la Generalitat</text:p>
          </table:table-cell>
          <table:table-cell table:style-name="ce46" table:formula="of:=SUM([.B8]+[.B13]+[.B18]+[.B23]+[.B29]+[.B38]+[.B47])" office:value-type="float" office:value="3278" calcext:value-type="float">
            <text:p>3.278</text:p>
          </table:table-cell>
          <table:table-cell table:style-name="ce58"/>
          <table:table-cell table:style-name="ce70"/>
          <table:table-cell table:style-name="ce58"/>
          <table:table-cell table:style-name="ce70"/>
          <table:table-cell table:number-columns-repeated="6"/>
        </table:table-row>
        <table:table-row table:style-name="ro10">
          <table:table-cell table:style-name="Default" table:number-columns-repeated="6"/>
          <table:table-cell table:number-columns-repeated="6"/>
        </table:table-row>
        <table:table-row table:style-name="ro4">
          <table:table-cell table:style-name="ce1" office:value-type="string" calcext:value-type="string" table:number-columns-spanned="6" table:number-rows-spanned="1">
            <text:p>Contractes menors (de 5.000 € o més) d'un altre sector públic per tipus i procediment</text:p>
            <text:p>Contratos menores (de 5.000 € o más) de otro sector público por tipo y procedimiento</text:p>
          </table:table-cell>
          <table:covered-table-cell table:number-columns-repeated="5" table:style-name="Default"/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'obres</text:p>
            <text:p>Contratos menores de obras</text:p>
          </table:table-cell>
          <table:covered-table-cell table:number-columns-repeated="5" table:style-name="Default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Obra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8">
          <table:table-cell table:style-name="ce28" office:value-type="string" calcext:value-type="string">
            <text:p>Adjudicación directa previa consulta a una empresa</text:p>
          </table:table-cell>
          <table:table-cell table:style-name="ce47" office:value-type="float" office:value="57" calcext:value-type="float">
            <text:p>57</text:p>
          </table:table-cell>
          <table:table-cell table:style-name="ce59" table:formula="of:=[.B55]/[.$B$60]" office:value-type="percentage" office:value="0.351851851851852" calcext:value-type="percentage">
            <text:p>35,19 %</text:p>
          </table:table-cell>
          <table:table-cell table:style-name="ce63" office:value-type="currency" office:currency="EUR" office:value="1292032.32" calcext:value-type="currency">
            <text:p>1.292.032,32 €</text:p>
          </table:table-cell>
          <table:table-cell table:style-name="ce74" table:formula="of:=[.D55]/[.$D$60]" office:value-type="percentage" office:value="0.336731109351055" calcext:value-type="percentage">
            <text:p>33,67 %</text:p>
          </table:table-cell>
          <table:table-cell table:style-name="ce63" office:value-type="currency" office:currency="EUR" office:value="1060849.68" calcext:value-type="currency">
            <text:p>1.060.849,68 €</text:p>
          </table:table-cell>
          <table:table-cell table:number-columns-repeated="6"/>
        </table:table-row>
        <table:table-row table:style-name="ro8">
          <table:table-cell table:style-name="ce29" office:value-type="string" calcext:value-type="string">
            <text:p>Adjudicación directa previa consulta a varias empresas</text:p>
          </table:table-cell>
          <table:table-cell table:style-name="ce47" office:value-type="float" office:value="93" calcext:value-type="float">
            <text:p>93</text:p>
          </table:table-cell>
          <table:table-cell table:style-name="ce59" table:formula="of:=[.B56]/[.$B$60]" office:value-type="percentage" office:value="0.574074074074074" calcext:value-type="percentage">
            <text:p>57,41 %</text:p>
          </table:table-cell>
          <table:table-cell table:style-name="ce71" office:value-type="currency" office:currency="EUR" office:value="2245133.02" calcext:value-type="currency">
            <text:p>2.245.133,02 €</text:p>
          </table:table-cell>
          <table:table-cell table:style-name="ce74" table:formula="of:=[.D56]/[.$D$60]" office:value-type="percentage" office:value="0.585129428082173" calcext:value-type="percentage">
            <text:p>58,51 %</text:p>
          </table:table-cell>
          <table:table-cell table:style-name="ce71" office:value-type="currency" office:currency="EUR" office:value="1777344.36" calcext:value-type="currency">
            <text:p>1.777.344,36 €</text:p>
          </table:table-cell>
          <table:table-cell table:number-columns-repeated="6"/>
        </table:table-row>
        <table:table-row table:style-name="ro8">
          <table:table-cell table:style-name="ce29" office:value-type="string" calcext:value-type="string">
            <text:p>Negociado/Negociado sin publicidad</text:p>
          </table:table-cell>
          <table:table-cell table:style-name="ce47" office:value-type="float" office:value="1" calcext:value-type="float">
            <text:p>1</text:p>
          </table:table-cell>
          <table:table-cell table:style-name="ce59" table:formula="of:=[.B57]/[.$B$60]" office:value-type="percentage" office:value="0.00617283950617284" calcext:value-type="percentage">
            <text:p>0,62 %</text:p>
          </table:table-cell>
          <table:table-cell table:style-name="ce71" office:value-type="currency" office:currency="EUR" office:value="13499.29" calcext:value-type="currency">
            <text:p>13.499,29 €</text:p>
          </table:table-cell>
          <table:table-cell table:style-name="ce74" table:formula="of:=[.D57]/[.$D$60]" office:value-type="percentage" office:value="0.00351820215855869" calcext:value-type="percentage">
            <text:p>0,35 %</text:p>
          </table:table-cell>
          <table:table-cell table:style-name="ce71" office:value-type="currency" office:currency="EUR" office:value="11156.44" calcext:value-type="currency">
            <text:p>11.156,44 €</text:p>
          </table:table-cell>
          <table:table-cell table:number-columns-repeated="6"/>
        </table:table-row>
        <table:table-row table:style-name="ro8">
          <table:table-cell table:style-name="ce29" office:value-type="string" calcext:value-type="string">
            <text:p>Procedimiento abierto simplificado</text:p>
          </table:table-cell>
          <table:table-cell table:style-name="ce47" office:value-type="float" office:value="1" calcext:value-type="float">
            <text:p>1</text:p>
          </table:table-cell>
          <table:table-cell table:style-name="ce59" table:formula="of:=[.B58]/[.$B$60]" office:value-type="percentage" office:value="0.00617283950617284" calcext:value-type="percentage">
            <text:p>0,62 %</text:p>
          </table:table-cell>
          <table:table-cell table:style-name="ce71" office:value-type="currency" office:currency="EUR" office:value="48144.05" calcext:value-type="currency">
            <text:p>48.144,05 €</text:p>
          </table:table-cell>
          <table:table-cell table:style-name="ce74" table:formula="of:=[.D58]/[.$D$60]" office:value-type="percentage" office:value="0.0125473636488851" calcext:value-type="percentage">
            <text:p>1,25 %</text:p>
          </table:table-cell>
          <table:table-cell table:style-name="ce71" office:value-type="currency" office:currency="EUR" office:value="39788.47" calcext:value-type="currency">
            <text:p>39.788,47 €</text:p>
          </table:table-cell>
          <table:table-cell table:number-columns-repeated="6"/>
        </table:table-row>
        <table:table-row table:style-name="ro8">
          <table:table-cell table:style-name="ce30" office:value-type="string" calcext:value-type="string">
            <text:p>Sin procediento (Emergencia)</text:p>
          </table:table-cell>
          <table:table-cell table:style-name="ce47" office:value-type="float" office:value="10" calcext:value-type="float">
            <text:p>10</text:p>
          </table:table-cell>
          <table:table-cell table:style-name="ce59" table:formula="of:=[.B59]/[.$B$60]" office:value-type="percentage" office:value="0.0617283950617284" calcext:value-type="percentage">
            <text:p>6,17 %</text:p>
          </table:table-cell>
          <table:table-cell office:value-type="currency" office:currency="EUR" office:value="238176.63" calcext:value-type="currency">
            <text:p>238.176,63 €</text:p>
          </table:table-cell>
          <table:table-cell table:style-name="ce74" table:formula="of:=[.D59]/[.$D$60]" office:value-type="percentage" office:value="0.0620738967593285" calcext:value-type="percentage">
            <text:p>6,21 %</text:p>
          </table:table-cell>
          <table:table-cell office:value-type="currency" office:currency="EUR" office:value="196840.19" calcext:value-type="currency">
            <text:p>196.840,19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55:.B59])" office:value-type="float" office:value="162" calcext:value-type="float">
            <text:p>162</text:p>
          </table:table-cell>
          <table:table-cell table:style-name="ce53" table:formula="of:=SUM([.C55:.C59])" office:value-type="percentage" office:value="1" calcext:value-type="percentage">
            <text:p>100,00%</text:p>
          </table:table-cell>
          <table:table-cell table:style-name="ce66" table:formula="of:=SUM([.D55:.D59])" office:value-type="currency" office:currency="EUR" office:value="3836985.31" calcext:value-type="currency">
            <text:p>3.836.985,31 €</text:p>
          </table:table-cell>
          <table:table-cell table:style-name="ce53" table:formula="of:=SUM([.E55:.E59])" office:value-type="percentage" office:value="1" calcext:value-type="percentage">
            <text:p>100,00%</text:p>
          </table:table-cell>
          <table:table-cell table:style-name="ce66" table:formula="of:=SUM([.F55:.F59])" office:value-type="currency" office:currency="EUR" office:value="3085979.14" calcext:value-type="currency">
            <text:p>3.085.979,14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altres privats</text:p>
            <text:p>Contratos menores otros privados </text:p>
          </table:table-cell>
          <table:covered-table-cell table:style-name="ce39"/>
          <table:covered-table-cell table:style-name="ce53"/>
          <table:covered-table-cell table:style-name="ce66" table:formula="of:=SUM([.D59:.D60])" office:value-type="currency" office:currency="EUR" office:value="4075161.94" calcext:value-type="currency">
            <text:p>4.075.161,94 €</text:p>
          </table:covered-table-cell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Otros Privado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(bases de datos o suscripción de publicaciones)</text:p>
          </table:table-cell>
          <table:table-cell office:value-type="float" office:value="1" calcext:value-type="float">
            <text:p>1</text:p>
          </table:table-cell>
          <table:table-cell table:formula="of:=[.B64]/[.$B$66]" office:value-type="percentage" office:value="0.5" calcext:value-type="percentage">
            <text:p>50,00 %</text:p>
          </table:table-cell>
          <table:table-cell office:value-type="currency" office:currency="EUR" office:value="11475.64" calcext:value-type="currency">
            <text:p>11.475,64 €</text:p>
          </table:table-cell>
          <table:table-cell table:style-name="ce60" table:formula="of:=[.D64]/[.$D$66]" office:value-type="percentage" office:value="0.722845819129182" calcext:value-type="percentage">
            <text:p>72,28 %</text:p>
          </table:table-cell>
          <table:table-cell office:value-type="currency" office:currency="EUR" office:value="9484" calcext:value-type="currency">
            <text:p>9.484,00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Negociado/Negociado sin publicidad</text:p>
          </table:table-cell>
          <table:table-cell office:value-type="float" office:value="1" calcext:value-type="float">
            <text:p>1</text:p>
          </table:table-cell>
          <table:table-cell table:formula="of:=[.B65]/[.$B$66]" office:value-type="percentage" office:value="0.5" calcext:value-type="percentage">
            <text:p>50,00 %</text:p>
          </table:table-cell>
          <table:table-cell office:value-type="currency" office:currency="EUR" office:value="4400" calcext:value-type="currency">
            <text:p>4.400,00 €</text:p>
          </table:table-cell>
          <table:table-cell table:style-name="ce60" table:formula="of:=[.D65]/[.$D$66]" office:value-type="percentage" office:value="0.277154180870818" calcext:value-type="percentage">
            <text:p>27,72 %</text:p>
          </table:table-cell>
          <table:table-cell office:value-type="currency" office:currency="EUR" office:value="3000" calcext:value-type="currency">
            <text:p>3.000,00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64:.B65])" office:value-type="float" office:value="2" calcext:value-type="float">
            <text:p>2</text:p>
          </table:table-cell>
          <table:table-cell table:style-name="ce53" table:formula="of:=SUM([.C64:.C65])" office:value-type="percentage" office:value="1" calcext:value-type="percentage">
            <text:p>100,00%</text:p>
          </table:table-cell>
          <table:table-cell table:style-name="ce66" table:formula="of:=SUM([.D64:.D65])" office:value-type="currency" office:currency="EUR" office:value="15875.64" calcext:value-type="currency">
            <text:p>15.875,64 €</text:p>
          </table:table-cell>
          <table:table-cell table:style-name="ce53" table:formula="of:=SUM([.E64:.E65])" office:value-type="percentage" office:value="1" calcext:value-type="percentage">
            <text:p>100,00%</text:p>
          </table:table-cell>
          <table:table-cell table:style-name="ce66" table:formula="of:=SUM([.F64:.F65])" office:value-type="currency" office:currency="EUR" office:value="12484" calcext:value-type="currency">
            <text:p>12.484,00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erveis de creació i interpretació artística o literària</text:p>
            <text:p>Contratos menores de servicios de creación e interpretación artística o literaria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style-name="ce76"/>
          <table:table-cell table:number-columns-repeated="5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ervicios De Creación E Interpretación Artística O Literaria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una empresa</text:p>
          </table:table-cell>
          <table:table-cell office:value-type="float" office:value="159" calcext:value-type="float">
            <text:p>159</text:p>
          </table:table-cell>
          <table:table-cell table:formula="of:=[.B70]/[.$B$72]" office:value-type="percentage" office:value="0.987577639751553" calcext:value-type="percentage">
            <text:p>98,76 %</text:p>
          </table:table-cell>
          <table:table-cell office:value-type="currency" office:currency="EUR" office:value="1509667.44" calcext:value-type="currency">
            <text:p>1.509.667,44 €</text:p>
          </table:table-cell>
          <table:table-cell table:style-name="ce60" table:formula="of:=[.D70]/[.$D$72]" office:value-type="percentage" office:value="0.986820604675552" calcext:value-type="percentage">
            <text:p>98,68 %</text:p>
          </table:table-cell>
          <table:table-cell office:value-type="currency" office:currency="EUR" office:value="1289656.85" calcext:value-type="currency">
            <text:p>1.289.656,85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varias empresas</text:p>
          </table:table-cell>
          <table:table-cell office:value-type="float" office:value="2" calcext:value-type="float">
            <text:p>2</text:p>
          </table:table-cell>
          <table:table-cell table:formula="of:=[.B71]/[.$B$72]" office:value-type="percentage" office:value="0.0124223602484472" calcext:value-type="percentage">
            <text:p>1,24 %</text:p>
          </table:table-cell>
          <table:table-cell office:value-type="currency" office:currency="EUR" office:value="20162.23" calcext:value-type="currency">
            <text:p>20.162,23 €</text:p>
          </table:table-cell>
          <table:table-cell table:style-name="ce60" table:formula="of:=[.D71]/[.$D$72]" office:value-type="percentage" office:value="0.0131793953244481" calcext:value-type="percentage">
            <text:p>1,32 %</text:p>
          </table:table-cell>
          <table:table-cell office:value-type="currency" office:currency="EUR" office:value="16663" calcext:value-type="currency">
            <text:p>16.663,00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70:.B71])" office:value-type="float" office:value="161" calcext:value-type="float">
            <text:p>161</text:p>
          </table:table-cell>
          <table:table-cell table:style-name="ce53" table:formula="of:=SUM([.C70:.C71])" office:value-type="percentage" office:value="1" calcext:value-type="percentage">
            <text:p>100,00%</text:p>
          </table:table-cell>
          <table:table-cell table:style-name="ce66" table:formula="of:=SUM([.D70:.D71])" office:value-type="currency" office:currency="EUR" office:value="1529829.67" calcext:value-type="currency">
            <text:p>1.529.829,67 €</text:p>
          </table:table-cell>
          <table:table-cell table:style-name="ce53" table:formula="of:=SUM([.E70:.E71])" office:value-type="percentage" office:value="1" calcext:value-type="percentage">
            <text:p>100,00%</text:p>
          </table:table-cell>
          <table:table-cell table:style-name="ce66" table:formula="of:=SUM([.F70:.F71])" office:value-type="currency" office:currency="EUR" office:value="1306319.85" calcext:value-type="currency">
            <text:p>1.306.319,85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erveis d’espectacles</text:p>
            <text:p>Contratos menores de servicios de espectácul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ervicios De Espectáculo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una empresa</text:p>
          </table:table-cell>
          <table:table-cell office:value-type="float" office:value="56" calcext:value-type="float">
            <text:p>56</text:p>
          </table:table-cell>
          <table:table-cell table:formula="of:=[.B76]/[.$B$78]" office:value-type="percentage" office:value="0.96551724137931" calcext:value-type="percentage">
            <text:p>96,55 %</text:p>
          </table:table-cell>
          <table:table-cell office:value-type="currency" office:currency="EUR" office:value="570083.84" calcext:value-type="currency">
            <text:p>570.083,84 €</text:p>
          </table:table-cell>
          <table:table-cell table:style-name="ce60" table:formula="of:=[.D76]/[.$D$78]" office:value-type="percentage" office:value="0.964349683073334" calcext:value-type="percentage">
            <text:p>96,43 %</text:p>
          </table:table-cell>
          <table:table-cell office:value-type="currency" office:currency="EUR" office:value="483906.48" calcext:value-type="currency">
            <text:p>483.906,48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varias empresas</text:p>
          </table:table-cell>
          <table:table-cell office:value-type="float" office:value="2" calcext:value-type="float">
            <text:p>2</text:p>
          </table:table-cell>
          <table:table-cell table:formula="of:=[.B77]/[.$B$78]" office:value-type="percentage" office:value="0.0344827586206897" calcext:value-type="percentage">
            <text:p>3,45 %</text:p>
          </table:table-cell>
          <table:table-cell office:value-type="currency" office:currency="EUR" office:value="21075" calcext:value-type="currency">
            <text:p>21.075,00 €</text:p>
          </table:table-cell>
          <table:table-cell table:style-name="ce60" table:formula="of:=[.D77]/[.$D$78]" office:value-type="percentage" office:value="0.0356503169266656" calcext:value-type="percentage">
            <text:p>3,57 %</text:p>
          </table:table-cell>
          <table:table-cell office:value-type="currency" office:currency="EUR" office:value="19500" calcext:value-type="currency">
            <text:p>19.500,00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76:.B77])" office:value-type="float" office:value="58" calcext:value-type="float">
            <text:p>58</text:p>
          </table:table-cell>
          <table:table-cell table:style-name="ce53" table:formula="of:=SUM([.C76:.C77])" office:value-type="percentage" office:value="1" calcext:value-type="percentage">
            <text:p>100,00%</text:p>
          </table:table-cell>
          <table:table-cell table:style-name="ce66" table:formula="of:=SUM([.D76:.D77])" office:value-type="currency" office:currency="EUR" office:value="591158.84" calcext:value-type="currency">
            <text:p>591.158,84 €</text:p>
          </table:table-cell>
          <table:table-cell table:style-name="ce53" table:formula="of:=SUM([.E76:.E77])" office:value-type="percentage" office:value="1" calcext:value-type="percentage">
            <text:p>100,00%</text:p>
          </table:table-cell>
          <table:table-cell table:style-name="ce66" table:formula="of:=SUM([.F76:.F77])" office:value-type="currency" office:currency="EUR" office:value="503406.48" calcext:value-type="currency">
            <text:p>503.406,48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erveis d’assegurances</text:p>
            <text:p>Contratos menores de servicios de segur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eguro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una empresa</text:p>
          </table:table-cell>
          <table:table-cell office:value-type="float" office:value="7" calcext:value-type="float">
            <text:p>7</text:p>
          </table:table-cell>
          <table:table-cell table:formula="of:=[.B82]/[.$B$84]" office:value-type="percentage" office:value="0.35" calcext:value-type="percentage">
            <text:p>35,00 %</text:p>
          </table:table-cell>
          <table:table-cell office:value-type="currency" office:currency="EUR" office:value="65876.88" calcext:value-type="currency">
            <text:p>65.876,88 €</text:p>
          </table:table-cell>
          <table:table-cell table:style-name="ce60" table:formula="of:=[.D82]/[.$D$84]" office:value-type="percentage" office:value="0.324236257758377" calcext:value-type="percentage">
            <text:p>32,42 %</text:p>
          </table:table-cell>
          <table:table-cell office:value-type="currency" office:currency="EUR" office:value="65876.88" calcext:value-type="currency">
            <text:p>65.876,88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varias empresas</text:p>
          </table:table-cell>
          <table:table-cell office:value-type="float" office:value="13" calcext:value-type="float">
            <text:p>13</text:p>
          </table:table-cell>
          <table:table-cell table:formula="of:=[.B83]/[.$B$84]" office:value-type="percentage" office:value="0.65" calcext:value-type="percentage">
            <text:p>65,00 %</text:p>
          </table:table-cell>
          <table:table-cell office:value-type="currency" office:currency="EUR" office:value="137298.67" calcext:value-type="currency">
            <text:p>137.298,67 €</text:p>
          </table:table-cell>
          <table:table-cell table:style-name="ce60" table:formula="of:=[.D83]/[.$D$84]" office:value-type="percentage" office:value="0.675763742241623" calcext:value-type="percentage">
            <text:p>67,58 %</text:p>
          </table:table-cell>
          <table:table-cell office:value-type="currency" office:currency="EUR" office:value="120784.36" calcext:value-type="currency">
            <text:p>120.784,36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82:.B83])" office:value-type="float" office:value="20" calcext:value-type="float">
            <text:p>20</text:p>
          </table:table-cell>
          <table:table-cell table:style-name="ce53" table:formula="of:=SUM([.C82:.C83])" office:value-type="percentage" office:value="1" calcext:value-type="percentage">
            <text:p>100,00%</text:p>
          </table:table-cell>
          <table:table-cell table:style-name="ce66" table:formula="of:=SUM([.D82:.D83])" office:value-type="currency" office:currency="EUR" office:value="203175.55" calcext:value-type="currency">
            <text:p>203.175,55 €</text:p>
          </table:table-cell>
          <table:table-cell table:style-name="ce53" table:formula="of:=SUM([.E82:.E83])" office:value-type="percentage" office:value="1" calcext:value-type="percentage">
            <text:p>100,00%</text:p>
          </table:table-cell>
          <table:table-cell table:style-name="ce66" table:formula="of:=SUM([.F82:.F83])" office:value-type="currency" office:currency="EUR" office:value="186661.24" calcext:value-type="currency">
            <text:p>186.661,24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erveis </text:p>
            <text:p>Contratos menores de servici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ervicio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(bases de datos o suscripción de publicaciones)</text:p>
          </table:table-cell>
          <table:table-cell office:value-type="float" office:value="3" calcext:value-type="float">
            <text:p>3</text:p>
          </table:table-cell>
          <table:table-cell table:formula="of:=[.B88]/[.B$94]" office:value-type="percentage" office:value="0.00191938579654511" calcext:value-type="percentage">
            <text:p>0,19 %</text:p>
          </table:table-cell>
          <table:table-cell office:value-type="currency" office:currency="EUR" office:value="17794.05" calcext:value-type="currency">
            <text:p>17.794,05 €</text:p>
          </table:table-cell>
          <table:table-cell table:style-name="ce72" table:formula="of:=[.D88]/[.D$94]" office:value-type="currency" office:currency="EUR" office:value="0.000997399277201786" calcext:value-type="currency">
            <text:p>0,00 €</text:p>
          </table:table-cell>
          <table:table-cell office:value-type="currency" office:currency="EUR" office:value="15422.36" calcext:value-type="currency">
            <text:p>15.422,36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una empresa</text:p>
          </table:table-cell>
          <table:table-cell office:value-type="float" office:value="1044" calcext:value-type="float">
            <text:p>1044</text:p>
          </table:table-cell>
          <table:table-cell table:formula="of:=[.B89]/[.B$94]" office:value-type="percentage" office:value="0.667946257197697" calcext:value-type="percentage">
            <text:p>66,79 %</text:p>
          </table:table-cell>
          <table:table-cell office:value-type="currency" office:currency="EUR" office:value="11711051.03" calcext:value-type="currency">
            <text:p>11.711.051,03 €</text:p>
          </table:table-cell>
          <table:table-cell table:style-name="ce72" table:formula="of:=[.D89]/[.D$94]" office:value-type="currency" office:currency="EUR" office:value="0.656432562153935" calcext:value-type="currency">
            <text:p>0,66 €</text:p>
          </table:table-cell>
          <table:table-cell office:value-type="currency" office:currency="EUR" office:value="9803125.38000001" calcext:value-type="currency">
            <text:p>9.803.125,38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varias empresas</text:p>
          </table:table-cell>
          <table:table-cell office:value-type="float" office:value="467" calcext:value-type="float">
            <text:p>467</text:p>
          </table:table-cell>
          <table:table-cell table:formula="of:=[.B90]/[.B$94]" office:value-type="percentage" office:value="0.298784388995521" calcext:value-type="percentage">
            <text:p>29,88 %</text:p>
          </table:table-cell>
          <table:table-cell office:value-type="currency" office:currency="EUR" office:value="5688417.19" calcext:value-type="currency">
            <text:p>5.688.417,19 €</text:p>
          </table:table-cell>
          <table:table-cell table:style-name="ce72" table:formula="of:=[.D90]/[.D$94]" office:value-type="currency" office:currency="EUR" office:value="0.318849457752913" calcext:value-type="currency">
            <text:p>0,32 €</text:p>
          </table:table-cell>
          <table:table-cell office:value-type="currency" office:currency="EUR" office:value="4607220.26" calcext:value-type="currency">
            <text:p>4.607.220,26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Negociado/Negociado sin publicidad</text:p>
          </table:table-cell>
          <table:table-cell office:value-type="float" office:value="16" calcext:value-type="float">
            <text:p>16</text:p>
          </table:table-cell>
          <table:table-cell table:formula="of:=[.B91]/[.B$94]" office:value-type="percentage" office:value="0.0102367242482406" calcext:value-type="percentage">
            <text:p>1,02 %</text:p>
          </table:table-cell>
          <table:table-cell office:value-type="currency" office:currency="EUR" office:value="160629.93" calcext:value-type="currency">
            <text:p>160.629,93 €</text:p>
          </table:table-cell>
          <table:table-cell table:style-name="ce72" table:formula="of:=[.D91]/[.D$94]" office:value-type="currency" office:currency="EUR" office:value="0.00900369371104237" calcext:value-type="currency">
            <text:p>0,01 €</text:p>
          </table:table-cell>
          <table:table-cell office:value-type="currency" office:currency="EUR" office:value="142588.6" calcext:value-type="currency">
            <text:p>142.588,60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Procedimiento abierto simplificado</text:p>
          </table:table-cell>
          <table:table-cell office:value-type="float" office:value="5" calcext:value-type="float">
            <text:p>5</text:p>
          </table:table-cell>
          <table:table-cell table:formula="of:=[.B92]/[.B$94]" office:value-type="percentage" office:value="0.00319897632757518" calcext:value-type="percentage">
            <text:p>0,32 %</text:p>
          </table:table-cell>
          <table:table-cell office:value-type="currency" office:currency="EUR" office:value="40298.81" calcext:value-type="currency">
            <text:p>40.298,81 €</text:p>
          </table:table-cell>
          <table:table-cell table:style-name="ce72" table:formula="of:=[.D92]/[.D$94]" office:value-type="currency" office:currency="EUR" office:value="0.00225884517386947" calcext:value-type="currency">
            <text:p>0,00 €</text:p>
          </table:table-cell>
          <table:table-cell office:value-type="currency" office:currency="EUR" office:value="32164.78" calcext:value-type="currency">
            <text:p>32.164,78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Sin procediento (Emergencia)</text:p>
          </table:table-cell>
          <table:table-cell office:value-type="float" office:value="28" calcext:value-type="float">
            <text:p>28</text:p>
          </table:table-cell>
          <table:table-cell table:formula="of:=[.B93]/[.B$94]" office:value-type="percentage" office:value="0.017914267434421" calcext:value-type="percentage">
            <text:p>1,79 %</text:p>
          </table:table-cell>
          <table:table-cell office:value-type="currency" office:currency="EUR" office:value="222257.05" calcext:value-type="currency">
            <text:p>222.257,05 €</text:p>
          </table:table-cell>
          <table:table-cell table:style-name="ce72" table:formula="of:=[.D93]/[.D$94]" office:value-type="currency" office:currency="EUR" office:value="0.0124580419310388" calcext:value-type="currency">
            <text:p>0,01 €</text:p>
          </table:table-cell>
          <table:table-cell office:value-type="currency" office:currency="EUR" office:value="192598.97" calcext:value-type="currency">
            <text:p>192.598,97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88:.B93])" office:value-type="float" office:value="1563" calcext:value-type="float">
            <text:p>1.563</text:p>
          </table:table-cell>
          <table:table-cell table:style-name="ce53" table:formula="of:=SUM([.C88:.C93])" office:value-type="percentage" office:value="1" calcext:value-type="percentage">
            <text:p>100,00%</text:p>
          </table:table-cell>
          <table:table-cell table:style-name="ce66" table:formula="of:=SUM([.D88:.D93])" office:value-type="currency" office:currency="EUR" office:value="17840448.06" calcext:value-type="currency">
            <text:p>17.840.448,06 €</text:p>
          </table:table-cell>
          <table:table-cell table:style-name="ce53" table:formula="of:=SUM([.E88:.E93])" office:value-type="percentage" office:value="1" calcext:value-type="percentage">
            <text:p>100,00%</text:p>
          </table:table-cell>
          <table:table-cell table:style-name="ce66" table:formula="of:=SUM([.F88:.F93])" office:value-type="currency" office:currency="EUR" office:value="14793120.35" calcext:value-type="currency">
            <text:p>14.793.120,35 €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 table:number-columns-spanned="6" table:number-rows-spanned="1">
            <text:p>Contractes menors de subministraments</text:p>
            <text:p>Contratos menores de suministr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table-cell table:number-columns-repeated="6"/>
        </table:table-row>
        <table:table-row table:style-name="ro6">
          <table:table-cell table:style-name="ce16" office:value-type="string" calcext:value-type="string" table:number-columns-spanned="6" table:number-rows-spanned="1">
            <text:p><text:span text:style-name="T1">Tipos Contrato: Suministros</text:span></text:p>
          </table:table-cell>
          <table:covered-table-cell table:number-columns-repeated="5" table:style-name="ce34"/>
          <table:table-cell table:number-columns-repeated="6"/>
        </table:table-row>
        <table:table-row table:style-name="ro7">
          <table:table-cell table:style-name="ce2"/>
          <table:table-cell table:style-name="ce35" office:value-type="string" calcext:value-type="string">
            <text:p>Núm Contratos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Importe Licitación (sin IVA)</text:p>
          </table:table-cell>
          <table:table-cell office:value-type="string" calcext:value-type="string">
            <text:p>% Licitación</text:p>
          </table:table-cell>
          <table:table-cell table:style-name="ce35" office:value-type="string" calcext:value-type="string">
            <text:p>Importe adjudicación (sin IVA)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(bases de datos o suscripción de publicaciones)</text:p>
          </table:table-cell>
          <table:table-cell office:value-type="float" office:value="1" calcext:value-type="float">
            <text:p>1</text:p>
          </table:table-cell>
          <table:table-cell table:formula="of:=[.B98]/[.B$104]" office:value-type="percentage" office:value="0.00107066381156317" calcext:value-type="percentage">
            <text:p>0,11 %</text:p>
          </table:table-cell>
          <table:table-cell office:value-type="currency" office:currency="EUR" office:value="4235" calcext:value-type="currency">
            <text:p>4.235,00 €</text:p>
          </table:table-cell>
          <table:table-cell table:style-name="ce60" table:formula="of:=[.D98]/[.D$104]" office:value-type="percentage" office:value="0.000405175396516124" calcext:value-type="percentage">
            <text:p>0,04 %</text:p>
          </table:table-cell>
          <table:table-cell office:value-type="currency" office:currency="EUR" office:value="2250" calcext:value-type="currency">
            <text:p>2.250,00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una empresa</text:p>
          </table:table-cell>
          <table:table-cell office:value-type="float" office:value="552" calcext:value-type="float">
            <text:p>552</text:p>
          </table:table-cell>
          <table:table-cell table:formula="of:=[.B99]/[.B$104]" office:value-type="percentage" office:value="0.591006423982869" calcext:value-type="percentage">
            <text:p>59,10 %</text:p>
          </table:table-cell>
          <table:table-cell office:value-type="currency" office:currency="EUR" office:value="6140791.21000001" calcext:value-type="currency">
            <text:p>6.140.791,21 €</text:p>
          </table:table-cell>
          <table:table-cell table:style-name="ce60" table:formula="of:=[.D99]/[.D$104]" office:value-type="percentage" office:value="0.58750826763506" calcext:value-type="percentage">
            <text:p>58,75 %</text:p>
          </table:table-cell>
          <table:table-cell office:value-type="currency" office:currency="EUR" office:value="5106777.61" calcext:value-type="currency">
            <text:p>5.106.777,61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Adjudicación directa previa consulta a varias empresas</text:p>
          </table:table-cell>
          <table:table-cell office:value-type="float" office:value="355" calcext:value-type="float">
            <text:p>355</text:p>
          </table:table-cell>
          <table:table-cell table:formula="of:=[.B100]/[.B$104]" office:value-type="percentage" office:value="0.380085653104925" calcext:value-type="percentage">
            <text:p>38,01 %</text:p>
          </table:table-cell>
          <table:table-cell office:value-type="currency" office:currency="EUR" office:value="4037436.6" calcext:value-type="currency">
            <text:p>4.037.436,60 €</text:p>
          </table:table-cell>
          <table:table-cell table:style-name="ce60" table:formula="of:=[.D100]/[.D$104]" office:value-type="percentage" office:value="0.386273902081159" calcext:value-type="percentage">
            <text:p>38,63 %</text:p>
          </table:table-cell>
          <table:table-cell office:value-type="currency" office:currency="EUR" office:value="3265457.6" calcext:value-type="currency">
            <text:p>3.265.457,60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Negociado/Negociado sin publicidad</text:p>
          </table:table-cell>
          <table:table-cell office:value-type="float" office:value="2" calcext:value-type="float">
            <text:p>2</text:p>
          </table:table-cell>
          <table:table-cell table:formula="of:=[.B101]/[.B$104]" office:value-type="percentage" office:value="0.00214132762312634" calcext:value-type="percentage">
            <text:p>0,21 %</text:p>
          </table:table-cell>
          <table:table-cell office:value-type="currency" office:currency="EUR" office:value="33993.62" calcext:value-type="currency">
            <text:p>33.993,62 €</text:p>
          </table:table-cell>
          <table:table-cell table:style-name="ce60" table:formula="of:=[.D101]/[.D$104]" office:value-type="percentage" office:value="0.00325227354486858" calcext:value-type="percentage">
            <text:p>0,33 %</text:p>
          </table:table-cell>
          <table:table-cell office:value-type="currency" office:currency="EUR" office:value="28093.9" calcext:value-type="currency">
            <text:p>28.093,90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Procedimiento abierto simplificado</text:p>
          </table:table-cell>
          <table:table-cell office:value-type="float" office:value="7" calcext:value-type="float">
            <text:p>7</text:p>
          </table:table-cell>
          <table:table-cell table:formula="of:=[.B102]/[.B$104]" office:value-type="percentage" office:value="0.00749464668094218" calcext:value-type="percentage">
            <text:p>0,75 %</text:p>
          </table:table-cell>
          <table:table-cell office:value-type="currency" office:currency="EUR" office:value="74546.52" calcext:value-type="currency">
            <text:p>74.546,52 €</text:p>
          </table:table-cell>
          <table:table-cell table:style-name="ce60" table:formula="of:=[.D102]/[.D$104]" office:value-type="percentage" office:value="0.00713209345924372" calcext:value-type="percentage">
            <text:p>0,71 %</text:p>
          </table:table-cell>
          <table:table-cell office:value-type="currency" office:currency="EUR" office:value="54752.34" calcext:value-type="currency">
            <text:p>54.752,34 €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Sin procediento (Emergencia)</text:p>
          </table:table-cell>
          <table:table-cell office:value-type="float" office:value="17" calcext:value-type="float">
            <text:p>17</text:p>
          </table:table-cell>
          <table:table-cell table:formula="of:=[.B103]/[.B$104]" office:value-type="percentage" office:value="0.0182012847965739" calcext:value-type="percentage">
            <text:p>1,82 %</text:p>
          </table:table-cell>
          <table:table-cell office:value-type="currency" office:currency="EUR" office:value="161260.53" calcext:value-type="currency">
            <text:p>161.260,53 €</text:p>
          </table:table-cell>
          <table:table-cell table:style-name="ce60" table:formula="of:=[.D103]/[.D$104]" office:value-type="percentage" office:value="0.0154282878831524" calcext:value-type="percentage">
            <text:p>1,54 %</text:p>
          </table:table-cell>
          <table:table-cell office:value-type="currency" office:currency="EUR" office:value="139601.77" calcext:value-type="currency">
            <text:p>139.601,77 €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98:.B103])" office:value-type="float" office:value="934" calcext:value-type="float">
            <text:p>934</text:p>
          </table:table-cell>
          <table:table-cell table:style-name="ce53" table:formula="of:=SUM([.C98:.C103])" office:value-type="percentage" office:value="1" calcext:value-type="percentage">
            <text:p>100,00%</text:p>
          </table:table-cell>
          <table:table-cell table:style-name="ce66" table:formula="of:=SUM([.D98:.D103])" office:value-type="currency" office:currency="EUR" office:value="10452263.48" calcext:value-type="currency">
            <text:p>10.452.263,48 €</text:p>
          </table:table-cell>
          <table:table-cell table:style-name="ce53" table:formula="of:=SUM([.E98:.E103])" office:value-type="percentage" office:value="1" calcext:value-type="percentage">
            <text:p>100,00%</text:p>
          </table:table-cell>
          <table:table-cell table:style-name="ce66" table:formula="of:=SUM([.F98:.F103])" office:value-type="currency" office:currency="EUR" office:value="8596933.22" calcext:value-type="currency">
            <text:p>8.596.933,22 €</text:p>
          </table:table-cell>
          <table:table-cell table:number-columns-repeated="6"/>
        </table:table-row>
        <table:table-row table:style-name="ro3">
          <table:table-cell table:style-name="Default" table:number-columns-repeated="6"/>
          <table:table-cell table:number-columns-repeated="6"/>
        </table:table-row>
        <table:table-row table:style-name="ro11">
          <table:table-cell table:style-name="ce32" office:value-type="string" calcext:value-type="string">
            <text:p>Núm. total de contractes menors (de 5.000 € o més) d'un altre sector públic</text:p>
            <text:p>Núm. total de contratos menores (de 5.000 € o más) de otro sector público</text:p>
          </table:table-cell>
          <table:table-cell table:style-name="ce49" table:formula="of:=[.B60]+[.B66]+[.B72]+[.B78]+[.B84]+[.B94]+[.B104]" office:value-type="float" office:value="2900" calcext:value-type="float">
            <text:p>2.900</text:p>
          </table:table-cell>
          <table:table-cell table:style-name="ce61"/>
          <table:table-cell table:style-name="ce73"/>
          <table:table-cell table:style-name="ce61"/>
          <table:table-cell table:style-name="ce73"/>
          <table:table-cell table:number-columns-repeated="6"/>
        </table:table-row>
      </table:table>
      <table:table table:name="No Menores" table:style-name="ta1">
        <table:table-column table:style-name="co12" table:default-cell-style-name="ce19"/>
        <table:table-column table:style-name="co2" table:default-cell-style-name="ce41"/>
        <table:table-column table:style-name="co6" table:default-cell-style-name="ce51"/>
        <table:table-column table:style-name="co13" table:default-cell-style-name="ce67"/>
        <table:table-column table:style-name="co14" table:default-cell-style-name="ce51"/>
        <table:table-column table:style-name="co15" table:default-cell-style-name="ce67"/>
        <table:table-column table:style-name="co6" table:default-cell-style-name="ce51"/>
        <table:table-column table:style-name="co16" table:default-cell-style-name="ce51"/>
        <table:table-column table:style-name="co6" table:number-columns-repeated="3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Contractes no menors dels departaments de la Generalitat, per tipus i procediment</text:p>
            <text:p>Contratos no menores de los departamentos de la Generalitat, por tipo y procedimiento</text:p>
          </table:table-cell>
          <table:covered-table-cell table:number-columns-repeated="6" table:style-name="Default"/>
          <table:covered-table-cell table:style-name="ce189"/>
          <table:table-cell table:number-columns-repeated="3"/>
        </table:table-row>
        <table:table-row table:style-name="ro3">
          <table:table-cell table:style-name="Default" table:number-columns-repeated="7"/>
          <table:table-cell table:style-name="ce189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e concesió de serveis</text:p>
            <text:p>Contratos no menores de concesión de servici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Concesión De Servici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 Licitación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ierto</text:p>
          </table:table-cell>
          <table:table-cell office:value-type="float" office:value="7" calcext:value-type="float">
            <text:p>7</text:p>
          </table:table-cell>
          <table:table-cell table:formula="of:=[.B6]/[.B7]" office:value-type="percentage" office:value="1" calcext:value-type="percentage">
            <text:p>100,00%</text:p>
          </table:table-cell>
          <table:table-cell office:value-type="currency" office:currency="EUR" office:value="0" calcext:value-type="currency">
            <text:p>0,00 €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66" table:formula="of:=SUM([.D6:.D6])" office:value-type="currency" office:currency="EUR" office:value="0" calcext:value-type="currency">
            <text:p>0,00 €</text:p>
          </table:table-cell>
          <table:table-cell table:style-name="ce53"/>
          <table:table-cell table:style-name="ce66" table:formula="of:=SUM([.F6:.F6])" office:value-type="currency" office:currency="EUR" office:value="0" calcext:value-type="currency">
            <text:p>0,00 €</text:p>
          </table:table-cell>
          <table:table-cell table:style-name="ce53"/>
          <table:table-cell table:style-name="ce95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e concurs de projectes</text:p>
            <text:p>Contratos no menores de concurso de proyect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7" table:number-rows-spanned="1">
            <text:p>Tipos Contrato: Concurso de proyectos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 Licitación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ierto</text:p>
          </table:table-cell>
          <table:table-cell office:value-type="float" office:value="1" calcext:value-type="float">
            <text:p>1</text:p>
          </table:table-cell>
          <table:table-cell table:formula="of:=[.B11]/[.B12]" office:value-type="percentage" office:value="1" calcext:value-type="percentage">
            <text:p>100,00%</text:p>
          </table:table-cell>
          <table:table-cell office:value-type="currency" office:currency="EUR" office:value="196248.22" calcext:value-type="currency">
            <text:p>196.248,22 €</text:p>
          </table:table-cell>
          <table:table-cell table:formula="of:=[.D11]/[.D12]" office:value-type="percentage" office:value="1" calcext:value-type="percentage">
            <text:p>100,00%</text:p>
          </table:table-cell>
          <table:table-cell office:value-type="currency" office:currency="EUR" office:value="196248.23" calcext:value-type="currency">
            <text:p>196.248,23 €</text:p>
          </table:table-cell>
          <table:table-cell table:formula="of:=[.F11]/[.F12]"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11:.B11])" office:value-type="float" office:value="1" calcext:value-type="float">
            <text:p>1</text:p>
          </table:table-cell>
          <table:table-cell table:style-name="ce53" table:formula="of:=SUM([.C11:.C11])" office:value-type="percentage" office:value="1" calcext:value-type="percentage">
            <text:p>100,00%</text:p>
          </table:table-cell>
          <table:table-cell table:style-name="ce66" table:formula="of:=SUM([.D11:.D11])" office:value-type="currency" office:currency="EUR" office:value="196248.22" calcext:value-type="currency">
            <text:p>196.248,22 €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66" table:formula="of:=SUM([.F11:.F11])" office:value-type="currency" office:currency="EUR" office:value="196248.23" calcext:value-type="currency">
            <text:p>196.248,23 €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95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'obres</text:p>
            <text:p>Contratos no menores de obra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7" table:number-rows-spanned="1">
            <text:p>Tipos Contrato: Obras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 Licitación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Abierto</text:p>
          </table:table-cell>
          <table:table-cell office:value-type="float" office:value="67" calcext:value-type="float">
            <text:p>67</text:p>
          </table:table-cell>
          <table:table-cell table:formula="of:=[.B16]/[.B$19]" office:value-type="percentage" office:value="0.336683417085427" calcext:value-type="percentage">
            <text:p>33,67%</text:p>
          </table:table-cell>
          <table:table-cell office:value-type="currency" office:currency="EUR" office:value="352362384.5" calcext:value-type="currency">
            <text:p>352.362.384,50 €</text:p>
          </table:table-cell>
          <table:table-cell table:formula="of:=[.D16]/[.D$19]" office:value-type="percentage" office:value="0.875358328581823" calcext:value-type="percentage">
            <text:p>87,54%</text:p>
          </table:table-cell>
          <table:table-cell office:value-type="currency" office:currency="EUR" office:value="309253590.2" calcext:value-type="currency">
            <text:p>309.253.590,20 €</text:p>
          </table:table-cell>
          <table:table-cell table:formula="of:=[.F16]/[.F$19]" office:value-type="percentage" office:value="0.879618452855739" calcext:value-type="percentage">
            <text:p>87,96%</text:p>
          </table:table-cell>
          <table:table-cell table:formula="of:=1-[.F16]/[.D16]" office:value-type="percentage" office:value="0.12234221414176" calcext:value-type="percentage">
            <text:p>12,23%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108" calcext:value-type="float">
            <text:p>108</text:p>
          </table:table-cell>
          <table:table-cell table:formula="of:=[.B17]/[.B$19]" office:value-type="percentage" office:value="0.542713567839196" calcext:value-type="percentage">
            <text:p>54,27%</text:p>
          </table:table-cell>
          <table:table-cell office:value-type="currency" office:currency="EUR" office:value="40673262.43" calcext:value-type="currency">
            <text:p>40.673.262,43 €</text:p>
          </table:table-cell>
          <table:table-cell table:formula="of:=[.D17]/[.D$19]" office:value-type="percentage" office:value="0.101042791696441" calcext:value-type="percentage">
            <text:p>10,10%</text:p>
          </table:table-cell>
          <table:table-cell office:value-type="currency" office:currency="EUR" office:value="32846330.11" calcext:value-type="currency">
            <text:p>32.846.330,11 €</text:p>
          </table:table-cell>
          <table:table-cell table:formula="of:=[.F17]/[.F$19]" office:value-type="percentage" office:value="0.0934257159461331" calcext:value-type="percentage">
            <text:p>9,34%</text:p>
          </table:table-cell>
          <table:table-cell table:formula="of:=1-[.F17]/[.D17]" office:value-type="percentage" office:value="0.192434337753712" calcext:value-type="percentage">
            <text:p>19,24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n procedimiento (Emergencia)</text:p>
          </table:table-cell>
          <table:table-cell office:value-type="float" office:value="24" calcext:value-type="float">
            <text:p>24</text:p>
          </table:table-cell>
          <table:table-cell table:formula="of:=[.B18]/[.B$19]" office:value-type="percentage" office:value="0.120603015075377" calcext:value-type="percentage">
            <text:p>12,06%</text:p>
          </table:table-cell>
          <table:table-cell office:value-type="currency" office:currency="EUR" office:value="9499375.58" calcext:value-type="currency">
            <text:p>9.499.375,58 €</text:p>
          </table:table-cell>
          <table:table-cell table:formula="of:=[.D18]/[.D$19]" office:value-type="percentage" office:value="0.0235988797217365" calcext:value-type="percentage">
            <text:p>2,36%</text:p>
          </table:table-cell>
          <table:table-cell office:value-type="currency" office:currency="EUR" office:value="9477049.45" calcext:value-type="currency">
            <text:p>9.477.049,45 €</text:p>
          </table:table-cell>
          <table:table-cell table:formula="of:=[.F18]/[.F$19]" office:value-type="percentage" office:value="0.0269558311981282" calcext:value-type="percentage">
            <text:p>2,70%</text:p>
          </table:table-cell>
          <table:table-cell table:formula="of:=1-[.F18]/[.D18]" office:value-type="percentage" office:value="0.0023502734271299" calcext:value-type="percentage">
            <text:p>0,24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16:.B18])" office:value-type="float" office:value="199" calcext:value-type="float">
            <text:p>199</text:p>
          </table:table-cell>
          <table:table-cell table:style-name="ce53" table:formula="of:=SUM([.C16:.C18])" office:value-type="percentage" office:value="1" calcext:value-type="percentage">
            <text:p>100,00%</text:p>
          </table:table-cell>
          <table:table-cell table:style-name="ce66" table:formula="of:=SUM([.D16:.D18])" office:value-type="currency" office:currency="EUR" office:value="402535022.51" calcext:value-type="currency">
            <text:p>402.535.022,51 €</text:p>
          </table:table-cell>
          <table:table-cell table:style-name="ce53" table:formula="of:=SUM([.E16:.E18])" office:value-type="percentage" office:value="1" calcext:value-type="percentage">
            <text:p>100,00%</text:p>
          </table:table-cell>
          <table:table-cell table:style-name="ce66" table:formula="of:=SUM([.F16:.F18])" office:value-type="currency" office:currency="EUR" office:value="351576969.76" calcext:value-type="currency">
            <text:p>351.576.969,76 €</text:p>
          </table:table-cell>
          <table:table-cell table:style-name="ce53" table:formula="of:=SUM([.G16:.G18])" office:value-type="percentage" office:value="1" calcext:value-type="percentage">
            <text:p>100,00%</text:p>
          </table:table-cell>
          <table:table-cell table:style-name="ce95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'altres privats</text:p>
            <text:p>Contratos no menores de otros privad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Otros Privad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 Licitación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djudicación directa (bases de datos o suscripción de publicaciones)</text:p>
          </table:table-cell>
          <table:table-cell office:value-type="float" office:value="1" calcext:value-type="float">
            <text:p>1</text:p>
          </table:table-cell>
          <table:table-cell table:formula="of:=[.B23]/[.B$25]" office:value-type="percentage" office:value="0.5" calcext:value-type="percentage">
            <text:p>50,00%</text:p>
          </table:table-cell>
          <table:table-cell office:value-type="currency" office:currency="EUR" office:value="15000" calcext:value-type="currency">
            <text:p>15.000,00 €</text:p>
          </table:table-cell>
          <table:table-cell table:formula="of:=[.D23]/[.D$25]" office:value-type="percentage" office:value="0.344827586206897" calcext:value-type="percentage">
            <text:p>34,48%</text:p>
          </table:table-cell>
          <table:table-cell office:value-type="currency" office:currency="EUR" office:value="15000" calcext:value-type="currency">
            <text:p>15.000,00 €</text:p>
          </table:table-cell>
          <table:table-cell table:formula="of:=[.F23]/[.F$25]" office:value-type="percentage" office:value="0.344827586206897" calcext:value-type="percentage">
            <text:p>34,48%</text:p>
          </table:table-cell>
          <table:table-cell table:formula="of:=1-[.F23]/[.D23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ociado/Negociado sin publicidad</text:p>
          </table:table-cell>
          <table:table-cell office:value-type="float" office:value="1" calcext:value-type="float">
            <text:p>1</text:p>
          </table:table-cell>
          <table:table-cell table:formula="of:=[.B24]/[.B$25]" office:value-type="percentage" office:value="0.5" calcext:value-type="percentage">
            <text:p>50,00%</text:p>
          </table:table-cell>
          <table:table-cell office:value-type="currency" office:currency="EUR" office:value="28500" calcext:value-type="currency">
            <text:p>28.500,00 €</text:p>
          </table:table-cell>
          <table:table-cell table:formula="of:=[.D24]/[.D$25]" office:value-type="percentage" office:value="0.655172413793103" calcext:value-type="percentage">
            <text:p>65,52%</text:p>
          </table:table-cell>
          <table:table-cell office:value-type="currency" office:currency="EUR" office:value="28500" calcext:value-type="currency">
            <text:p>28.500,00 €</text:p>
          </table:table-cell>
          <table:table-cell table:formula="of:=[.F24]/[.F$25]" office:value-type="percentage" office:value="0.655172413793103" calcext:value-type="percentage">
            <text:p>65,52%</text:p>
          </table:table-cell>
          <table:table-cell table:formula="of:=1-[.F24]/[.D24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23:.B24])" office:value-type="float" office:value="2" calcext:value-type="float">
            <text:p>2</text:p>
          </table:table-cell>
          <table:table-cell table:style-name="ce53" table:formula="of:=SUM([.C23:.C24])" office:value-type="percentage" office:value="1" calcext:value-type="percentage">
            <text:p>100,00%</text:p>
          </table:table-cell>
          <table:table-cell table:style-name="ce66" table:formula="of:=SUM([.D23:.D24])" office:value-type="currency" office:currency="EUR" office:value="43500" calcext:value-type="currency">
            <text:p>43.500,00 €</text:p>
          </table:table-cell>
          <table:table-cell table:style-name="ce53" table:formula="of:=SUM([.E23:.E24])" office:value-type="percentage" office:value="1" calcext:value-type="percentage">
            <text:p>100,00%</text:p>
          </table:table-cell>
          <table:table-cell table:style-name="ce66" table:formula="of:=SUM([.F23:.F24])" office:value-type="currency" office:currency="EUR" office:value="43500" calcext:value-type="currency">
            <text:p>43.500,00 €</text:p>
          </table:table-cell>
          <table:table-cell table:style-name="ce53" table:formula="of:=SUM([.G23:.G24])" office:value-type="percentage" office:value="1" calcext:value-type="percentage">
            <text:p>100,00%</text:p>
          </table:table-cell>
          <table:table-cell table:style-name="ce95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7" table:number-rows-spanned="1">
            <text:p>Contractes no menors d'assegurances</text:p>
            <text:p>Contratos no menores de segur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table-cell table:style-name="ce192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7" table:number-rows-spanned="1">
            <text:p>Tipos Contrato: Seguros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 Licitación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Abierto</text:p>
          </table:table-cell>
          <table:table-cell office:value-type="float" office:value="1" calcext:value-type="float">
            <text:p>1</text:p>
          </table:table-cell>
          <table:table-cell table:formula="of:=[.B29]/[.B$32]" office:value-type="percentage" office:value="0.333333333333333" calcext:value-type="percentage">
            <text:p>33,33%</text:p>
          </table:table-cell>
          <table:table-cell office:value-type="currency" office:currency="EUR" office:value="180000" calcext:value-type="currency">
            <text:p>180.000,00 €</text:p>
          </table:table-cell>
          <table:table-cell table:formula="of:=[.D29]/[.D$32]" office:value-type="percentage" office:value="0.520231213872832" calcext:value-type="percentage">
            <text:p>52,02%</text:p>
          </table:table-cell>
          <table:table-cell office:value-type="currency" office:currency="EUR" office:value="153000" calcext:value-type="currency">
            <text:p>153.000,00 €</text:p>
          </table:table-cell>
          <table:table-cell table:formula="of:=[.F29]/[.F$32]" office:value-type="percentage" office:value="0.564990882782745" calcext:value-type="percentage">
            <text:p>56,50%</text:p>
          </table:table-cell>
          <table:table-cell table:formula="of:=1-[.F29]/[.D29]" office:value-type="percentage" office:value="0.15" calcext:value-type="percentage">
            <text:p>15,00%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 calcext:value-type="string">
            <text:p>Negociado/Negociado sin publicidad</text:p>
          </table:table-cell>
          <table:table-cell office:value-type="float" office:value="1" calcext:value-type="float">
            <text:p>1</text:p>
          </table:table-cell>
          <table:table-cell table:formula="of:=[.B30]/[.B$32]" office:value-type="percentage" office:value="0.333333333333333" calcext:value-type="percentage">
            <text:p>33,33%</text:p>
          </table:table-cell>
          <table:table-cell office:value-type="currency" office:currency="EUR" office:value="160000" calcext:value-type="currency">
            <text:p>160.000,00 €</text:p>
          </table:table-cell>
          <table:table-cell table:formula="of:=[.D30]/[.D$32]" office:value-type="percentage" office:value="0.46242774566474" calcext:value-type="percentage">
            <text:p>46,24%</text:p>
          </table:table-cell>
          <table:table-cell office:value-type="currency" office:currency="EUR" office:value="112476" calcext:value-type="currency">
            <text:p>112.476,00 €</text:p>
          </table:table-cell>
          <table:table-cell table:formula="of:=[.F30]/[.F$32]" office:value-type="percentage" office:value="0.415345846613542" calcext:value-type="percentage">
            <text:p>41,53%</text:p>
          </table:table-cell>
          <table:table-cell table:formula="of:=1-[.F30]/[.D30]" office:value-type="percentage" office:value="0.297025" calcext:value-type="percentage">
            <text:p>29,7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1" calcext:value-type="float">
            <text:p>1</text:p>
          </table:table-cell>
          <table:table-cell table:formula="of:=[.B31]/[.B$32]" office:value-type="percentage" office:value="0.333333333333333" calcext:value-type="percentage">
            <text:p>33,33%</text:p>
          </table:table-cell>
          <table:table-cell office:value-type="currency" office:currency="EUR" office:value="6000" calcext:value-type="currency">
            <text:p>6.000,00 €</text:p>
          </table:table-cell>
          <table:table-cell table:formula="of:=[.D31]/[.D$32]" office:value-type="percentage" office:value="0.0173410404624277" calcext:value-type="percentage">
            <text:p>1,73%</text:p>
          </table:table-cell>
          <table:table-cell office:value-type="currency" office:currency="EUR" office:value="5324.83" calcext:value-type="currency">
            <text:p>5.324,83 €</text:p>
          </table:table-cell>
          <table:table-cell table:formula="of:=[.F31]/[.F$32]" office:value-type="percentage" office:value="0.0196632706037127" calcext:value-type="percentage">
            <text:p>1,97%</text:p>
          </table:table-cell>
          <table:table-cell table:formula="of:=1-[.F31]/[.D31]" office:value-type="percentage" office:value="0.112528333333333" calcext:value-type="percentage">
            <text:p>11,25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29:.B31])" office:value-type="float" office:value="3" calcext:value-type="float">
            <text:p>3</text:p>
          </table:table-cell>
          <table:table-cell table:style-name="ce53" table:formula="of:=SUM([.C29:.C31])" office:value-type="percentage" office:value="1" calcext:value-type="percentage">
            <text:p>100,00%</text:p>
          </table:table-cell>
          <table:table-cell table:style-name="ce66" table:formula="of:=SUM([.D29:.D31])" office:value-type="currency" office:currency="EUR" office:value="346000" calcext:value-type="currency">
            <text:p>346.000,00 €</text:p>
          </table:table-cell>
          <table:table-cell table:style-name="ce53" table:formula="of:=SUM([.E29:.E31])" office:value-type="percentage" office:value="1" calcext:value-type="percentage">
            <text:p>100,00%</text:p>
          </table:table-cell>
          <table:table-cell table:style-name="ce66" table:formula="of:=SUM([.F29:.F31])" office:value-type="currency" office:currency="EUR" office:value="270800.83" calcext:value-type="currency">
            <text:p>270.800,83 €</text:p>
          </table:table-cell>
          <table:table-cell table:style-name="ce53" table:formula="of:=SUM([.G29:.G31])" office:value-type="percentage" office:value="1" calcext:value-type="percentage">
            <text:p>100,00%</text:p>
          </table:table-cell>
          <table:table-cell table:style-name="ce95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7" table:number-rows-spanned="1">
            <text:p>Contractes no menors de serveis </text:p>
            <text:p>Contratos no menores de servici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2"/>
          <table:table-cell table:style-name="ce192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7" table:number-rows-spanned="1">
            <text:p>Tipos Contrato: Servicios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 Licitación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Abierto</text:p>
          </table:table-cell>
          <table:table-cell office:value-type="float" office:value="283" calcext:value-type="float">
            <text:p>283</text:p>
          </table:table-cell>
          <table:table-cell table:formula="of:=[.B36]/[.B$44]" office:value-type="percentage" office:value="0.446372239747634" calcext:value-type="percentage">
            <text:p>44,64%</text:p>
          </table:table-cell>
          <table:table-cell office:value-type="currency" office:currency="EUR" office:value="495986701.2" calcext:value-type="currency">
            <text:p>495.986.701,20 €</text:p>
          </table:table-cell>
          <table:table-cell table:formula="of:=[.D36]/[.D$44]" office:value-type="percentage" office:value="0.856730773022383" calcext:value-type="percentage">
            <text:p>85,67%</text:p>
          </table:table-cell>
          <table:table-cell office:value-type="currency" office:currency="EUR" office:value="418604062.74" calcext:value-type="currency">
            <text:p>418.604.062,74 €</text:p>
          </table:table-cell>
          <table:table-cell table:formula="of:=[.F36]/[.F$44]" office:value-type="percentage" office:value="0.843655956217956" calcext:value-type="percentage">
            <text:p>84,37%</text:p>
          </table:table-cell>
          <table:table-cell table:formula="of:=1-[.F36]/[.D36]" office:value-type="percentage" office:value="0.156017567150044" calcext:value-type="percentage">
            <text:p>15,60%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 calcext:value-type="string">
            <text:p>Adjudicación directa (bases de datos o suscripción de publicaciones)</text:p>
          </table:table-cell>
          <table:table-cell office:value-type="float" office:value="5" calcext:value-type="float">
            <text:p>5</text:p>
          </table:table-cell>
          <table:table-cell table:formula="of:=[.B37]/[.B$44]" office:value-type="percentage" office:value="0.00788643533123028" calcext:value-type="percentage">
            <text:p>0,79%</text:p>
          </table:table-cell>
          <table:table-cell office:value-type="currency" office:currency="EUR" office:value="225281.07" calcext:value-type="currency">
            <text:p>225.281,07 €</text:p>
          </table:table-cell>
          <table:table-cell table:formula="of:=[.D37]/[.D$44]" office:value-type="percentage" office:value="0.000389133871495846" calcext:value-type="percentage">
            <text:p>0,04%</text:p>
          </table:table-cell>
          <table:table-cell office:value-type="currency" office:currency="EUR" office:value="225281.07" calcext:value-type="currency">
            <text:p>225.281,07 €</text:p>
          </table:table-cell>
          <table:table-cell table:formula="of:=[.F37]/[.F$44]" office:value-type="percentage" office:value="0.00045403218326312" calcext:value-type="percentage">
            <text:p>0,05%</text:p>
          </table:table-cell>
          <table:table-cell table:formula="of:=1-[.F37]/[.D37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sado en acuerdo marco celebrado con varios empresarios</text:p>
          </table:table-cell>
          <table:table-cell office:value-type="float" office:value="71" calcext:value-type="float">
            <text:p>71</text:p>
          </table:table-cell>
          <table:table-cell table:formula="of:=[.B38]/[.B$44]" office:value-type="percentage" office:value="0.11198738170347" calcext:value-type="percentage">
            <text:p>11,20%</text:p>
          </table:table-cell>
          <table:table-cell office:value-type="currency" office:currency="EUR" office:value="19716114.92" calcext:value-type="currency">
            <text:p>19.716.114,92 €</text:p>
          </table:table-cell>
          <table:table-cell table:formula="of:=[.D38]/[.D$44]" office:value-type="percentage" office:value="0.034056159843686" calcext:value-type="percentage">
            <text:p>3,41%</text:p>
          </table:table-cell>
          <table:table-cell office:value-type="currency" office:currency="EUR" office:value="15738156.8" calcext:value-type="currency">
            <text:p>15.738.156,80 €</text:p>
          </table:table-cell>
          <table:table-cell table:formula="of:=[.F38]/[.F$44]" office:value-type="percentage" office:value="0.0317187311496759" calcext:value-type="percentage">
            <text:p>3,17%</text:p>
          </table:table-cell>
          <table:table-cell table:formula="of:=1-[.F38]/[.D38]" office:value-type="percentage" office:value="0.201761763721755" calcext:value-type="percentage">
            <text:p>20,18%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Basado en acuerdo marco concluido con un único empresario</text:p>
          </table:table-cell>
          <table:table-cell office:value-type="float" office:value="26" calcext:value-type="float">
            <text:p>26</text:p>
          </table:table-cell>
          <table:table-cell table:formula="of:=[.B39]/[.B$44]" office:value-type="percentage" office:value="0.0410094637223975" calcext:value-type="percentage">
            <text:p>4,10%</text:p>
          </table:table-cell>
          <table:table-cell office:value-type="currency" office:currency="EUR" office:value="2106487.15" calcext:value-type="currency">
            <text:p>2.106.487,15 €</text:p>
          </table:table-cell>
          <table:table-cell table:formula="of:=[.D39]/[.D$44]" office:value-type="percentage" office:value="0.00363859022835674" calcext:value-type="percentage">
            <text:p>0,36%</text:p>
          </table:table-cell>
          <table:table-cell office:value-type="currency" office:currency="EUR" office:value="2106487.15" calcext:value-type="currency">
            <text:p>2.106.487,15 €</text:p>
          </table:table-cell>
          <table:table-cell table:formula="of:=[.F39]/[.F$44]" office:value-type="percentage" office:value="0.00424542088569717" calcext:value-type="percentage">
            <text:p>0,42%</text:p>
          </table:table-cell>
          <table:table-cell table:formula="of:=1-[.F39]/[.D39]" office:value-type="percentage" office:value="0" calcext:value-type="percentage">
            <text:p>0,00%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 calcext:value-type="string">
            <text:p>Concurso de proyectos</text:p>
          </table:table-cell>
          <table:table-cell office:value-type="float" office:value="1" calcext:value-type="float">
            <text:p>1</text:p>
          </table:table-cell>
          <table:table-cell table:formula="of:=[.B40]/[.B$44]" office:value-type="percentage" office:value="0.00157728706624606" calcext:value-type="percentage">
            <text:p>0,16%</text:p>
          </table:table-cell>
          <table:table-cell office:value-type="currency" office:currency="EUR" office:value="171176.42" calcext:value-type="currency">
            <text:p>171.176,42 €</text:p>
          </table:table-cell>
          <table:table-cell table:formula="of:=[.D40]/[.D$44]" office:value-type="percentage" office:value="0.000295677497551832" calcext:value-type="percentage">
            <text:p>0,03%</text:p>
          </table:table-cell>
          <table:table-cell office:value-type="currency" office:currency="EUR" office:value="171176.41" calcext:value-type="currency">
            <text:p>171.176,41 €</text:p>
          </table:table-cell>
          <table:table-cell table:formula="of:=[.F40]/[.F$44]" office:value-type="percentage" office:value="0.000344989479832651" calcext:value-type="percentage">
            <text:p>0,03%</text:p>
          </table:table-cell>
          <table:table-cell table:formula="of:=1-[.F40]/[.D40]" office:value-type="percentage" office:value="0.00000005841926131733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Negociado/Negociado sin publicidad</text:p>
          </table:table-cell>
          <table:table-cell office:value-type="float" office:value="15" calcext:value-type="float">
            <text:p>15</text:p>
          </table:table-cell>
          <table:table-cell table:formula="of:=[.B41]/[.B$44]" office:value-type="percentage" office:value="0.0236593059936909" calcext:value-type="percentage">
            <text:p>2,37%</text:p>
          </table:table-cell>
          <table:table-cell office:value-type="currency" office:currency="EUR" office:value="10944698.51" calcext:value-type="currency">
            <text:p>10.944.698,51 €</text:p>
          </table:table-cell>
          <table:table-cell table:formula="of:=[.D41]/[.D$44]" office:value-type="percentage" office:value="0.0189050633661813" calcext:value-type="percentage">
            <text:p>1,89%</text:p>
          </table:table-cell>
          <table:table-cell office:value-type="currency" office:currency="EUR" office:value="10859206.74" calcext:value-type="currency">
            <text:p>10.859.206,74 €</text:p>
          </table:table-cell>
          <table:table-cell table:formula="of:=[.F41]/[.F$44]" office:value-type="percentage" office:value="0.0218856797185302" calcext:value-type="percentage">
            <text:p>2,19%</text:p>
          </table:table-cell>
          <table:table-cell table:formula="of:=1-[.F41]/[.D41]" office:value-type="percentage" office:value="0.00781124943020473" calcext:value-type="percentage">
            <text:p>0,78%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161" calcext:value-type="float">
            <text:p>161</text:p>
          </table:table-cell>
          <table:table-cell table:formula="of:=[.B42]/[.B$44]" office:value-type="percentage" office:value="0.253943217665615" calcext:value-type="percentage">
            <text:p>25,39%</text:p>
          </table:table-cell>
          <table:table-cell office:value-type="currency" office:currency="EUR" office:value="6475291.8" calcext:value-type="currency">
            <text:p>6.475.291,80 €</text:p>
          </table:table-cell>
          <table:table-cell table:formula="of:=[.D42]/[.D$44]" office:value-type="percentage" office:value="0.0111849405154162" calcext:value-type="percentage">
            <text:p>1,12%</text:p>
          </table:table-cell>
          <table:table-cell office:value-type="currency" office:currency="EUR" office:value="5212449.49" calcext:value-type="currency">
            <text:p>5.212.449,49 €</text:p>
          </table:table-cell>
          <table:table-cell table:formula="of:=[.F42]/[.F$44]" office:value-type="percentage" office:value="0.0105051872405144" calcext:value-type="percentage">
            <text:p>1,05%</text:p>
          </table:table-cell>
          <table:table-cell table:formula="of:=1-[.F42]/[.D42]" office:value-type="percentage" office:value="0.195024772474346" calcext:value-type="percentage">
            <text:p>19,5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n procedimiento (Emergencia)</text:p>
          </table:table-cell>
          <table:table-cell office:value-type="float" office:value="72" calcext:value-type="float">
            <text:p>72</text:p>
          </table:table-cell>
          <table:table-cell table:formula="of:=[.B43]/[.B$44]" office:value-type="percentage" office:value="0.113564668769716" calcext:value-type="percentage">
            <text:p>11,36%</text:p>
          </table:table-cell>
          <table:table-cell office:value-type="currency" office:currency="EUR" office:value="43303729.25" calcext:value-type="currency">
            <text:p>43.303.729,25 €</text:p>
          </table:table-cell>
          <table:table-cell table:formula="of:=[.D43]/[.D$44]" office:value-type="percentage" office:value="0.0747996616549292" calcext:value-type="percentage">
            <text:p>7,48%</text:p>
          </table:table-cell>
          <table:table-cell office:value-type="currency" office:currency="EUR" office:value="43261816.94" calcext:value-type="currency">
            <text:p>43.261.816,94 €</text:p>
          </table:table-cell>
          <table:table-cell table:formula="of:=[.F43]/[.F$44]" office:value-type="percentage" office:value="0.0871900031245307" calcext:value-type="percentage">
            <text:p>8,72%</text:p>
          </table:table-cell>
          <table:table-cell table:formula="of:=1-[.F43]/[.D43]" office:value-type="percentage" office:value="0.000967868373599745" calcext:value-type="percentage">
            <text:p>0,10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36:.B43])" office:value-type="float" office:value="634" calcext:value-type="float">
            <text:p>634</text:p>
          </table:table-cell>
          <table:table-cell table:style-name="ce53" table:formula="of:=SUM([.C36:.C43])" office:value-type="percentage" office:value="1" calcext:value-type="percentage">
            <text:p>100,00%</text:p>
          </table:table-cell>
          <table:table-cell table:style-name="ce66" table:formula="of:=SUM([.D36:.D43])" office:value-type="currency" office:currency="EUR" office:value="578929480.32" calcext:value-type="currency">
            <text:p>578.929.480,32 €</text:p>
          </table:table-cell>
          <table:table-cell table:style-name="ce53" table:formula="of:=SUM([.E36:.E43])" office:value-type="percentage" office:value="1" calcext:value-type="percentage">
            <text:p>100,00%</text:p>
          </table:table-cell>
          <table:table-cell table:style-name="ce66" table:formula="of:=SUM([.F36:.F43])" office:value-type="currency" office:currency="EUR" office:value="496178637.34" calcext:value-type="currency">
            <text:p>496.178.637,34 €</text:p>
          </table:table-cell>
          <table:table-cell table:style-name="ce53" table:formula="of:=SUM([.G36:.G43])" office:value-type="percentage" office:value="1" calcext:value-type="percentage">
            <text:p>100,00%</text:p>
          </table:table-cell>
          <table:table-cell table:style-name="ce95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e subministraments</text:p>
            <text:p>Contratos no menores de suministr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Suministr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81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 Licitación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ierto</text:p>
          </table:table-cell>
          <table:table-cell office:value-type="float" office:value="216" calcext:value-type="float">
            <text:p>216</text:p>
          </table:table-cell>
          <table:table-cell table:formula="of:=[.B48]/[.B$55]" office:value-type="percentage" office:value="0.265682656826568" calcext:value-type="percentage">
            <text:p>26,57%</text:p>
          </table:table-cell>
          <table:table-cell office:value-type="currency" office:currency="EUR" office:value="118563760.43" calcext:value-type="currency">
            <text:p>118.563.760,43 €</text:p>
          </table:table-cell>
          <table:table-cell table:formula="of:=[.D48]/[.D$55]" office:value-type="percentage" office:value="0.301010494245596" calcext:value-type="percentage">
            <text:p>30,10%</text:p>
          </table:table-cell>
          <table:table-cell office:value-type="currency" office:currency="EUR" office:value="101221981.29" calcext:value-type="currency">
            <text:p>101.221.981,29 €</text:p>
          </table:table-cell>
          <table:table-cell table:formula="of:=[.F48]/[.F$55]" office:value-type="percentage" office:value="0.277220845634165" calcext:value-type="percentage">
            <text:p>27,72%</text:p>
          </table:table-cell>
          <table:table-cell table:formula="of:=1-[.F48]/[.D48]" office:value-type="percentage" office:value="0.146265427792657" calcext:value-type="percentage">
            <text:p>14,63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djudicación directa (bases de datos o suscripción de publicaciones)</text:p>
          </table:table-cell>
          <table:table-cell office:value-type="float" office:value="4" calcext:value-type="float">
            <text:p>4</text:p>
          </table:table-cell>
          <table:table-cell table:formula="of:=[.B49]/[.B$55]" office:value-type="percentage" office:value="0.00492004920049201" calcext:value-type="percentage">
            <text:p>0,49%</text:p>
          </table:table-cell>
          <table:table-cell office:value-type="currency" office:currency="EUR" office:value="132894" calcext:value-type="currency">
            <text:p>132.894,00 €</text:p>
          </table:table-cell>
          <table:table-cell table:formula="of:=[.D49]/[.D$55]" office:value-type="percentage" office:value="0.000337392205486698" calcext:value-type="percentage">
            <text:p>0,03%</text:p>
          </table:table-cell>
          <table:table-cell office:value-type="currency" office:currency="EUR" office:value="132894" calcext:value-type="currency">
            <text:p>132.894,00 €</text:p>
          </table:table-cell>
          <table:table-cell table:formula="of:=[.F49]/[.F$55]" office:value-type="percentage" office:value="0.000363962319154351" calcext:value-type="percentage">
            <text:p>0,04%</text:p>
          </table:table-cell>
          <table:table-cell table:formula="of:=1-[.F49]/[.D49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Basado en acuerdo marco celebrado con varios empresarios</text:p>
          </table:table-cell>
          <table:table-cell office:value-type="float" office:value="127" calcext:value-type="float">
            <text:p>127</text:p>
          </table:table-cell>
          <table:table-cell table:formula="of:=[.B50]/[.B$55]" office:value-type="percentage" office:value="0.156211562115621" calcext:value-type="percentage">
            <text:p>15,62%</text:p>
          </table:table-cell>
          <table:table-cell office:value-type="currency" office:currency="EUR" office:value="202662293.14" calcext:value-type="currency">
            <text:p>202.662.293,14 €</text:p>
          </table:table-cell>
          <table:table-cell table:formula="of:=[.D50]/[.D$55]" office:value-type="percentage" office:value="0.514520430203743" calcext:value-type="percentage">
            <text:p>51,45%</text:p>
          </table:table-cell>
          <table:table-cell office:value-type="currency" office:currency="EUR" office:value="193696253.13" calcext:value-type="currency">
            <text:p>193.696.253,13 €</text:p>
          </table:table-cell>
          <table:table-cell table:formula="of:=[.F50]/[.F$55]" office:value-type="percentage" office:value="0.530483975956047" calcext:value-type="percentage">
            <text:p>53,05%</text:p>
          </table:table-cell>
          <table:table-cell table:formula="of:=1-[.F50]/[.D50]" office:value-type="percentage" office:value="0.0442412837192472" calcext:value-type="percentage">
            <text:p>4,42%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 calcext:value-type="string">
            <text:p>Basado en acuerdo marco concluido con un único empresario</text:p>
          </table:table-cell>
          <table:table-cell office:value-type="float" office:value="11" calcext:value-type="float">
            <text:p>11</text:p>
          </table:table-cell>
          <table:table-cell table:formula="of:=[.B51]/[.B$55]" office:value-type="percentage" office:value="0.013530135301353" calcext:value-type="percentage">
            <text:p>1,35%</text:p>
          </table:table-cell>
          <table:table-cell office:value-type="currency" office:currency="EUR" office:value="388856.1" calcext:value-type="currency">
            <text:p>388.856,10 €</text:p>
          </table:table-cell>
          <table:table-cell table:formula="of:=[.D51]/[.D$55]" office:value-type="percentage" office:value="0.000987230553643926" calcext:value-type="percentage">
            <text:p>0,10%</text:p>
          </table:table-cell>
          <table:table-cell office:value-type="currency" office:currency="EUR" office:value="388856.1" calcext:value-type="currency">
            <text:p>388.856,10 €</text:p>
          </table:table-cell>
          <table:table-cell table:formula="of:=[.F51]/[.F$55]" office:value-type="percentage" office:value="0.00106497635689584" calcext:value-type="percentage">
            <text:p>0,11%</text:p>
          </table:table-cell>
          <table:table-cell table:formula="of:=1-[.F51]/[.D51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Negociado/Negociado sin publicidad</text:p>
          </table:table-cell>
          <table:table-cell office:value-type="float" office:value="10" calcext:value-type="float">
            <text:p>10</text:p>
          </table:table-cell>
          <table:table-cell table:formula="of:=[.B52]/[.B$55]" office:value-type="percentage" office:value="0.01230012300123" calcext:value-type="percentage">
            <text:p>1,23%</text:p>
          </table:table-cell>
          <table:table-cell office:value-type="currency" office:currency="EUR" office:value="651368.62" calcext:value-type="currency">
            <text:p>651.368,62 €</text:p>
          </table:table-cell>
          <table:table-cell table:formula="of:=[.D52]/[.D$55]" office:value-type="percentage" office:value="0.00165369915336002" calcext:value-type="percentage">
            <text:p>0,17%</text:p>
          </table:table-cell>
          <table:table-cell office:value-type="currency" office:currency="EUR" office:value="639841.92" calcext:value-type="currency">
            <text:p>639.841,92 €</text:p>
          </table:table-cell>
          <table:table-cell table:formula="of:=[.F52]/[.F$55]" office:value-type="percentage" office:value="0.00175236164985156" calcext:value-type="percentage">
            <text:p>0,18%</text:p>
          </table:table-cell>
          <table:table-cell table:formula="of:=1-[.F52]/[.D52]" office:value-type="percentage" office:value="0.0176961242007635" calcext:value-type="percentage">
            <text:p>1,77%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239" calcext:value-type="float">
            <text:p>239</text:p>
          </table:table-cell>
          <table:table-cell table:formula="of:=[.B53]/[.B$55]" office:value-type="percentage" office:value="0.293972939729397" calcext:value-type="percentage">
            <text:p>29,40%</text:p>
          </table:table-cell>
          <table:table-cell office:value-type="currency" office:currency="EUR" office:value="8324269.29" calcext:value-type="currency">
            <text:p>8.324.269,29 €</text:p>
          </table:table-cell>
          <table:table-cell table:formula="of:=[.D53]/[.D$55]" office:value-type="percentage" office:value="0.0211337123934737" calcext:value-type="percentage">
            <text:p>2,11%</text:p>
          </table:table-cell>
          <table:table-cell office:value-type="currency" office:currency="EUR" office:value="7161471.78" calcext:value-type="currency">
            <text:p>7.161.471,78 €</text:p>
          </table:table-cell>
          <table:table-cell table:formula="of:=[.F53]/[.F$55]" office:value-type="percentage" office:value="0.0196134203019492" calcext:value-type="percentage">
            <text:p>1,96%</text:p>
          </table:table-cell>
          <table:table-cell table:formula="of:=1-[.F53]/[.D53]" office:value-type="percentage" office:value="0.139687637375797" calcext:value-type="percentage">
            <text:p>13,97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n procedimiento (Emergencia)</text:p>
          </table:table-cell>
          <table:table-cell office:value-type="float" office:value="206" calcext:value-type="float">
            <text:p>206</text:p>
          </table:table-cell>
          <table:table-cell table:formula="of:=[.B54]/[.B$55]" office:value-type="percentage" office:value="0.253382533825338" calcext:value-type="percentage">
            <text:p>25,34%</text:p>
          </table:table-cell>
          <table:table-cell office:value-type="currency" office:currency="EUR" office:value="63162362.06" calcext:value-type="currency">
            <text:p>63.162.362,06 €</text:p>
          </table:table-cell>
          <table:table-cell table:formula="of:=[.D54]/[.D$55]" office:value-type="percentage" office:value="0.160357041244697" calcext:value-type="percentage">
            <text:p>16,04%</text:p>
          </table:table-cell>
          <table:table-cell office:value-type="currency" office:currency="EUR" office:value="61889906.32" calcext:value-type="currency">
            <text:p>61.889.906,32 €</text:p>
          </table:table-cell>
          <table:table-cell table:formula="of:=[.F54]/[.F$55]" office:value-type="percentage" office:value="0.169500457781937" calcext:value-type="percentage">
            <text:p>16,95%</text:p>
          </table:table-cell>
          <table:table-cell table:formula="of:=1-[.F54]/[.D54]" office:value-type="percentage" office:value="0.0201457909188268" calcext:value-type="percentage">
            <text:p>2,01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48:.B54])" office:value-type="float" office:value="813" calcext:value-type="float">
            <text:p>813</text:p>
          </table:table-cell>
          <table:table-cell table:style-name="ce53" table:formula="of:=SUM([.C48:.C54])" office:value-type="percentage" office:value="1" calcext:value-type="percentage">
            <text:p>100,00%</text:p>
          </table:table-cell>
          <table:table-cell table:style-name="ce66" table:formula="of:=SUM([.D48:.D54])" office:value-type="currency" office:currency="EUR" office:value="393885803.64" calcext:value-type="currency">
            <text:p>393.885.803,64 €</text:p>
          </table:table-cell>
          <table:table-cell table:style-name="ce53" table:formula="of:=SUM([.E48:.E54])" office:value-type="percentage" office:value="1" calcext:value-type="percentage">
            <text:p>100,00%</text:p>
          </table:table-cell>
          <table:table-cell table:style-name="ce66" table:formula="of:=SUM([.F48:.F54])" office:value-type="currency" office:currency="EUR" office:value="365131204.54" calcext:value-type="currency">
            <text:p>365.131.204,54 €</text:p>
          </table:table-cell>
          <table:table-cell table:style-name="ce53" table:formula="of:=SUM([.G48:.G54])" office:value-type="percentage" office:value="1" calcext:value-type="percentage">
            <text:p>100,00%</text:p>
          </table:table-cell>
          <table:table-cell table:style-name="ce95"/>
          <table:table-cell table:number-columns-repeated="3"/>
        </table:table-row>
        <table:table-row table:style-name="ro3">
          <table:table-cell table:style-name="Default" table:number-columns-repeated="7"/>
          <table:table-cell table:style-name="ce189"/>
          <table:table-cell table:number-columns-repeated="3"/>
        </table:table-row>
        <table:table-row table:style-name="ro12">
          <table:table-cell table:style-name="ce82" office:value-type="string" calcext:value-type="string">
            <text:p>Núm. total de contractes no menors dels departaments de la Generalitat </text:p>
            <text:p>Núm. total de contratos no menores de los departamentos de la Generalitat</text:p>
          </table:table-cell>
          <table:table-cell table:style-name="ce85" table:formula="of:=[.B7]+[.B12]+[.B19]+[.B25]+[.B32]+[.B44]+[.B55]" office:value-type="float" office:value="1659" calcext:value-type="float">
            <text:p>1.659</text:p>
          </table:table-cell>
          <table:table-cell table:style-name="ce86"/>
          <table:table-cell table:style-name="ce88" table:formula="of:=[.D7]+[.D12]+[.D19]+[.D25]+[.D32]+[.D44]+[.D55]" office:value-type="currency" office:currency="EUR" office:value="1375936054.69" calcext:value-type="currency">
            <text:p>1.375.936.054,69 €</text:p>
          </table:table-cell>
          <table:table-cell table:style-name="ce90"/>
          <table:table-cell table:style-name="ce88" table:formula="of:=[.F7]+[.F12]+[.F19]+[.F25]+[.F32]+[.F44]+[.F55]" office:value-type="currency" office:currency="EUR" office:value="1213397360.7" calcext:value-type="currency">
            <text:p>1.213.397.360,70 €</text:p>
          </table:table-cell>
          <table:table-cell table:style-name="ce87"/>
          <table:table-cell table:style-name="ce97"/>
          <table:table-cell table:number-columns-repeated="3"/>
        </table:table-row>
        <table:table-row table:style-name="ro3">
          <table:table-cell table:style-name="Default" table:number-columns-repeated="7"/>
          <table:table-cell table:style-name="ce189"/>
          <table:table-cell table:number-columns-repeated="3"/>
        </table:table-row>
        <table:table-row table:style-name="ro13">
          <table:table-cell table:style-name="Default" table:number-columns-repeated="7"/>
          <table:table-cell table:style-name="ce189"/>
          <table:table-cell table:number-columns-repeated="3"/>
        </table:table-row>
        <table:table-row table:style-name="ro4">
          <table:table-cell table:style-name="ce1" office:value-type="string" calcext:value-type="string" table:number-columns-spanned="8" table:number-rows-spanned="1">
            <text:p>Resum total de contractes no menors d'un altre sector públic, per tipus i procediment</text:p>
            <text:p>Resumen total de contratos no menores de otro sector público, por tipo y procedimiento</text:p>
          </table:table-cell>
          <table:covered-table-cell table:number-columns-repeated="6" table:style-name="Default"/>
          <table:covered-table-cell table:style-name="ce189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e concesió de serveis</text:p>
            <text:p>Contratos no menores de concesión de servicios</text:p>
          </table:table-cell>
          <table:covered-table-cell table:number-columns-repeated="6" table:style-name="Default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Concesión De Servici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81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stringido</text:p>
          </table:table-cell>
          <table:table-cell office:value-type="float" office:value="1" calcext:value-type="float">
            <text:p>1</text:p>
          </table:table-cell>
          <table:table-cell table:formula="of:=[.B64]/[.B$66]" office:value-type="percentage" office:value="0.1" calcext:value-type="percentage">
            <text:p>10,00%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D64]/[.D$66]" office:value-type="percentage" office:value="0" calcext:value-type="percentage">
            <text:p>0,00%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F64]/[.F$66]" office:value-type="percentage" office:value="0" calcext:value-type="percentage">
            <text:p>0,0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 procedimiento (Emergencia)</text:p>
          </table:table-cell>
          <table:table-cell office:value-type="float" office:value="9" calcext:value-type="float">
            <text:p>9</text:p>
          </table:table-cell>
          <table:table-cell table:formula="of:=[.B65]/[.B$66]" office:value-type="percentage" office:value="0.9" calcext:value-type="percentage">
            <text:p>90,00%</text:p>
          </table:table-cell>
          <table:table-cell office:value-type="currency" office:currency="EUR" office:value="22873538.3" calcext:value-type="currency">
            <text:p>22.873.538,30 €</text:p>
          </table:table-cell>
          <table:table-cell table:formula="of:=[.D65]/[.D$66]" office:value-type="percentage" office:value="1" calcext:value-type="percentage">
            <text:p>100,00%</text:p>
          </table:table-cell>
          <table:table-cell office:value-type="currency" office:currency="EUR" office:value="22873538.3" calcext:value-type="currency">
            <text:p>22.873.538,30 €</text:p>
          </table:table-cell>
          <table:table-cell table:formula="of:=[.F65]/[.F$66]" office:value-type="percentage" office:value="1" calcext:value-type="percentage">
            <text:p>100,00%</text:p>
          </table:table-cell>
          <table:table-cell table:formula="of:=1-[.F65]/[.D65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64:.B65])" office:value-type="float" office:value="10" calcext:value-type="float">
            <text:p>10</text:p>
          </table:table-cell>
          <table:table-cell table:style-name="ce53" table:formula="of:=SUM([.C64:.C65])" office:value-type="percentage" office:value="1" calcext:value-type="percentage">
            <text:p>100,00%</text:p>
          </table:table-cell>
          <table:table-cell table:style-name="ce39" table:formula="of:=SUM([.D64:.D65])" office:value-type="float" office:value="22873538.3" calcext:value-type="float">
            <text:p>22.873.538</text:p>
          </table:table-cell>
          <table:table-cell table:style-name="ce53" table:formula="of:=SUM([.E64:.E65])" office:value-type="percentage" office:value="1" calcext:value-type="percentage">
            <text:p>100,00%</text:p>
          </table:table-cell>
          <table:table-cell table:style-name="ce39" table:formula="of:=SUM([.F64:.F65])" office:value-type="float" office:value="22873538.3" calcext:value-type="float">
            <text:p>22.873.538</text:p>
          </table:table-cell>
          <table:table-cell table:style-name="ce53" table:formula="of:=SUM([.G64:.G65])" office:value-type="percentage" office:value="1" calcext:value-type="percentage">
            <text:p>100,00%</text:p>
          </table:table-cell>
          <table:table-cell table:style-name="ce39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'obres</text:p>
            <text:p>Contratos no menores de obra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Obra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81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ierto</text:p>
          </table:table-cell>
          <table:table-cell office:value-type="float" office:value="49" calcext:value-type="float">
            <text:p>49</text:p>
          </table:table-cell>
          <table:table-cell table:formula="of:=[.B70]/[.B$75]" office:value-type="percentage" office:value="0.433628318584071" calcext:value-type="percentage">
            <text:p>43,36%</text:p>
          </table:table-cell>
          <table:table-cell office:value-type="currency" office:currency="EUR" office:value="116228143.14" calcext:value-type="currency">
            <text:p>116.228.143,14 €</text:p>
          </table:table-cell>
          <table:table-cell table:formula="of:=[.D70]/[.D$75]" office:value-type="percentage" office:value="0.883150045927898" calcext:value-type="percentage">
            <text:p>88,32%</text:p>
          </table:table-cell>
          <table:table-cell office:value-type="currency" office:currency="EUR" office:value="93611596.4" calcext:value-type="currency">
            <text:p>93.611.596,40 €</text:p>
          </table:table-cell>
          <table:table-cell table:formula="of:=[.F70]/[.F$75]" office:value-type="percentage" office:value="0.873382212296422" calcext:value-type="percentage">
            <text:p>87,34%</text:p>
          </table:table-cell>
          <table:table-cell table:formula="of:=1-[.F70]/[.D70]" office:value-type="percentage" office:value="0.194587525267075" calcext:value-type="percentage">
            <text:p>19,46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djudicado en el marco de un sistema dinámico de adquisición</text:p>
          </table:table-cell>
          <table:table-cell office:value-type="float" office:value="18" calcext:value-type="float">
            <text:p>18</text:p>
          </table:table-cell>
          <table:table-cell table:formula="of:=[.B71]/[.B$75]" office:value-type="percentage" office:value="0.15929203539823" calcext:value-type="percentage">
            <text:p>15,93%</text:p>
          </table:table-cell>
          <table:table-cell office:value-type="currency" office:currency="EUR" office:value="355706.22" calcext:value-type="currency">
            <text:p>355.706,22 €</text:p>
          </table:table-cell>
          <table:table-cell table:formula="of:=[.D71]/[.D$75]" office:value-type="percentage" office:value="0.002702804639591" calcext:value-type="percentage">
            <text:p>0,27%</text:p>
          </table:table-cell>
          <table:table-cell office:value-type="currency" office:currency="EUR" office:value="346337.66" calcext:value-type="currency">
            <text:p>346.337,66 €</text:p>
          </table:table-cell>
          <table:table-cell table:formula="of:=[.F71]/[.F$75]" office:value-type="percentage" office:value="0.00323127863774328" calcext:value-type="percentage">
            <text:p>0,32%</text:p>
          </table:table-cell>
          <table:table-cell table:formula="of:=1-[.F71]/[.D71]" office:value-type="percentage" office:value="0.0263379144733539" calcext:value-type="percentage">
            <text:p>2,63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Negociado/Negociado sin publicidad</text:p>
          </table:table-cell>
          <table:table-cell office:value-type="float" office:value="3" calcext:value-type="float">
            <text:p>3</text:p>
          </table:table-cell>
          <table:table-cell table:formula="of:=[.B72]/[.B$75]" office:value-type="percentage" office:value="0.0265486725663717" calcext:value-type="percentage">
            <text:p>2,65%</text:p>
          </table:table-cell>
          <table:table-cell office:value-type="currency" office:currency="EUR" office:value="1482899.86" calcext:value-type="currency">
            <text:p>1.482.899,86 €</text:p>
          </table:table-cell>
          <table:table-cell table:formula="of:=[.D72]/[.D$75]" office:value-type="percentage" office:value="0.0112676933837616" calcext:value-type="percentage">
            <text:p>1,13%</text:p>
          </table:table-cell>
          <table:table-cell office:value-type="currency" office:currency="EUR" office:value="1423690.2" calcext:value-type="currency">
            <text:p>1.423.690,20 €</text:p>
          </table:table-cell>
          <table:table-cell table:formula="of:=[.F72]/[.F$75]" office:value-type="percentage" office:value="0.0132828169192587" calcext:value-type="percentage">
            <text:p>1,33%</text:p>
          </table:table-cell>
          <table:table-cell table:formula="of:=1-[.F72]/[.D72]" office:value-type="percentage" office:value="0.0399282929327407" calcext:value-type="percentage">
            <text:p>3,99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35" calcext:value-type="float">
            <text:p>35</text:p>
          </table:table-cell>
          <table:table-cell table:formula="of:=[.B73]/[.B$75]" office:value-type="percentage" office:value="0.309734513274336" calcext:value-type="percentage">
            <text:p>30,97%</text:p>
          </table:table-cell>
          <table:table-cell office:value-type="currency" office:currency="EUR" office:value="12264635.55" calcext:value-type="currency">
            <text:p>12.264.635,55 €</text:p>
          </table:table-cell>
          <table:table-cell table:formula="of:=[.D73]/[.D$75]" office:value-type="percentage" office:value="0.0931918307963036" calcext:value-type="percentage">
            <text:p>9,32%</text:p>
          </table:table-cell>
          <table:table-cell office:value-type="currency" office:currency="EUR" office:value="10535013.55" calcext:value-type="currency">
            <text:p>10.535.013,55 €</text:p>
          </table:table-cell>
          <table:table-cell table:formula="of:=[.F73]/[.F$75]" office:value-type="percentage" office:value="0.0982901028795166" calcext:value-type="percentage">
            <text:p>9,83%</text:p>
          </table:table-cell>
          <table:table-cell table:formula="of:=1-[.F73]/[.D73]" office:value-type="percentage" office:value="0.141025144444671" calcext:value-type="percentage">
            <text:p>14,1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n procedimiento (Emergencia)</text:p>
          </table:table-cell>
          <table:table-cell office:value-type="float" office:value="8" calcext:value-type="float">
            <text:p>8</text:p>
          </table:table-cell>
          <table:table-cell table:formula="of:=[.B74]/[.B$75]" office:value-type="percentage" office:value="0.0707964601769911" calcext:value-type="percentage">
            <text:p>7,08%</text:p>
          </table:table-cell>
          <table:table-cell office:value-type="currency" office:currency="EUR" office:value="1274952.88" calcext:value-type="currency">
            <text:p>1.274.952,88 €</text:p>
          </table:table-cell>
          <table:table-cell table:formula="of:=[.D74]/[.D$75]" office:value-type="percentage" office:value="0.00968762525244543" calcext:value-type="percentage">
            <text:p>0,97%</text:p>
          </table:table-cell>
          <table:table-cell office:value-type="currency" office:currency="EUR" office:value="1266214.19" calcext:value-type="currency">
            <text:p>1.266.214,19 €</text:p>
          </table:table-cell>
          <table:table-cell table:formula="of:=[.F74]/[.F$75]" office:value-type="percentage" office:value="0.0118135892670592" calcext:value-type="percentage">
            <text:p>1,18%</text:p>
          </table:table-cell>
          <table:table-cell table:formula="of:=1-[.F74]/[.D74]" office:value-type="percentage" office:value="0.0068541278168649" calcext:value-type="percentage">
            <text:p>0,69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70:.B74])" office:value-type="float" office:value="113" calcext:value-type="float">
            <text:p>113</text:p>
          </table:table-cell>
          <table:table-cell table:style-name="ce53" table:formula="of:=SUM([.C70:.C74])" office:value-type="percentage" office:value="1" calcext:value-type="percentage">
            <text:p>100,00%</text:p>
          </table:table-cell>
          <table:table-cell table:style-name="ce39" table:formula="of:=SUM([.D70:.D74])" office:value-type="float" office:value="131606337.65" calcext:value-type="float">
            <text:p>131.606.338</text:p>
          </table:table-cell>
          <table:table-cell table:style-name="ce53" table:formula="of:=SUM([.E70:.E74])" office:value-type="percentage" office:value="1" calcext:value-type="percentage">
            <text:p>100,00%</text:p>
          </table:table-cell>
          <table:table-cell table:style-name="ce39" table:formula="of:=SUM([.F70:.F74])" office:value-type="float" office:value="107182852" calcext:value-type="float">
            <text:p>107.182.852</text:p>
          </table:table-cell>
          <table:table-cell table:style-name="ce53" table:formula="of:=SUM([.G70:.G74])" office:value-type="percentage" office:value="1" calcext:value-type="percentage">
            <text:p>100,00%</text:p>
          </table:table-cell>
          <table:table-cell table:style-name="ce39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'altres privats</text:p>
            <text:p>Contratos no menores de otros privad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Otros Privad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ociado/Negociado sin publicidad</text:p>
          </table:table-cell>
          <table:table-cell office:value-type="float" office:value="3" calcext:value-type="float">
            <text:p>3</text:p>
          </table:table-cell>
          <table:table-cell table:formula="of:=[.B79]/[.B$80]" office:value-type="percentage" office:value="1" calcext:value-type="percentage">
            <text:p>100,00%</text:p>
          </table:table-cell>
          <table:table-cell office:value-type="currency" office:currency="EUR" office:value="257000" calcext:value-type="currency">
            <text:p>257.000,00 €</text:p>
          </table:table-cell>
          <table:table-cell table:formula="of:=[.D79]/[.D$80]" office:value-type="percentage" office:value="1" calcext:value-type="percentage">
            <text:p>100,00%</text:p>
          </table:table-cell>
          <table:table-cell office:value-type="currency" office:currency="EUR" office:value="229500" calcext:value-type="currency">
            <text:p>229.500,00 €</text:p>
          </table:table-cell>
          <table:table-cell table:formula="of:=[.F79]/[.F$80]" office:value-type="percentage" office:value="1" calcext:value-type="percentage">
            <text:p>100,00%</text:p>
          </table:table-cell>
          <table:table-cell table:formula="of:=1-[.F79]/[.D79]" office:value-type="percentage" office:value="0.107003891050584" calcext:value-type="percentage">
            <text:p>10,70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79:.B79])" office:value-type="float" office:value="3" calcext:value-type="float">
            <text:p>3</text:p>
          </table:table-cell>
          <table:table-cell table:style-name="ce53" table:formula="of:=SUM([.C79:.C79])" office:value-type="percentage" office:value="1" calcext:value-type="percentage">
            <text:p>100,00%</text:p>
          </table:table-cell>
          <table:table-cell table:style-name="ce39" table:formula="of:=SUM([.D79:.D79])" office:value-type="float" office:value="257000" calcext:value-type="float">
            <text:p>257.000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39" table:formula="of:=SUM([.F79:.F79])" office:value-type="float" office:value="229500" calcext:value-type="float">
            <text:p>229.500</text:p>
          </table:table-cell>
          <table:table-cell table:style-name="ce53" table:formula="of:=SUM([.G79])" office:value-type="percentage" office:value="1" calcext:value-type="percentage">
            <text:p>100,00%</text:p>
          </table:table-cell>
          <table:table-cell table:style-name="ce39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7" table:number-rows-spanned="1">
            <text:p>Contractes no menors de serveis de creació i interpretació artística o literària</text:p>
            <text:p>Contratos no menores de servicios de creación e interpretación artística o literaria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table-cell table:style-name="ce192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Servicios De Creación E Interpretación Artística O Literaria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ociado/Negociado sin publicidad</text:p>
          </table:table-cell>
          <table:table-cell office:value-type="float" office:value="27" calcext:value-type="float">
            <text:p>27</text:p>
          </table:table-cell>
          <table:table-cell table:formula="of:=[.B84]/[.B$86]" office:value-type="percentage" office:value="0.964285714285714" calcext:value-type="percentage">
            <text:p>96,43%</text:p>
          </table:table-cell>
          <table:table-cell office:value-type="currency" office:currency="EUR" office:value="1025179.23" calcext:value-type="currency">
            <text:p>1.025.179,23 €</text:p>
          </table:table-cell>
          <table:table-cell table:formula="of:=[.D84]/[.D$86]" office:value-type="percentage" office:value="0.96154492711324" calcext:value-type="percentage">
            <text:p>96,15%</text:p>
          </table:table-cell>
          <table:table-cell office:value-type="currency" office:currency="EUR" office:value="1020569.73" calcext:value-type="currency">
            <text:p>1.020.569,73 €</text:p>
          </table:table-cell>
          <table:table-cell table:formula="of:=[.F84]/[.F$86]" office:value-type="percentage" office:value="0.963283519199742" calcext:value-type="percentage">
            <text:p>96,33%</text:p>
          </table:table-cell>
          <table:table-cell table:formula="of:=1-[.F84]/[.D84]" office:value-type="percentage" office:value="0.00449628695657445" calcext:value-type="percentage">
            <text:p>0,45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1" calcext:value-type="float">
            <text:p>1</text:p>
          </table:table-cell>
          <table:table-cell table:formula="of:=[.B85]/[.B$86]" office:value-type="percentage" office:value="0.0357142857142857" calcext:value-type="percentage">
            <text:p>3,57%</text:p>
          </table:table-cell>
          <table:table-cell office:value-type="currency" office:currency="EUR" office:value="41000" calcext:value-type="currency">
            <text:p>41.000,00 €</text:p>
          </table:table-cell>
          <table:table-cell table:formula="of:=[.D85]/[.D$86]" office:value-type="percentage" office:value="0.0384550728867603" calcext:value-type="percentage">
            <text:p>3,85%</text:p>
          </table:table-cell>
          <table:table-cell office:value-type="currency" office:currency="EUR" office:value="38900" calcext:value-type="currency">
            <text:p>38.900,00 €</text:p>
          </table:table-cell>
          <table:table-cell table:formula="of:=[.F85]/[.F$86]" office:value-type="percentage" office:value="0.0367164808002584" calcext:value-type="percentage">
            <text:p>3,67%</text:p>
          </table:table-cell>
          <table:table-cell table:formula="of:=1-[.F85]/[.D85]" office:value-type="percentage" office:value="0.051219512195122" calcext:value-type="percentage">
            <text:p>5,12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84:.B85])" office:value-type="float" office:value="28" calcext:value-type="float">
            <text:p>28</text:p>
          </table:table-cell>
          <table:table-cell table:style-name="ce53" table:formula="of:=SUM([.C84:.C85])" office:value-type="percentage" office:value="1" calcext:value-type="percentage">
            <text:p>100,00%</text:p>
          </table:table-cell>
          <table:table-cell table:style-name="ce39" table:formula="of:=SUM([.D84:.D85])" office:value-type="float" office:value="1066179.23" calcext:value-type="float">
            <text:p>1.066.179</text:p>
          </table:table-cell>
          <table:table-cell table:style-name="ce53" table:formula="of:=SUM([.E84:.E85])" office:value-type="percentage" office:value="1" calcext:value-type="percentage">
            <text:p>100,00%</text:p>
          </table:table-cell>
          <table:table-cell table:style-name="ce39" table:formula="of:=SUM([.F84:.F85])" office:value-type="float" office:value="1059469.73" calcext:value-type="float">
            <text:p>1.059.470</text:p>
          </table:table-cell>
          <table:table-cell table:style-name="ce53" table:formula="of:=SUM([.G84:.G85])" office:value-type="percentage" office:value="1" calcext:value-type="percentage">
            <text:p>100,00%</text:p>
          </table:table-cell>
          <table:table-cell table:style-name="ce39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7" table:number-rows-spanned="1">
            <text:p>Contractes no menors de serveis d’espectacles</text:p>
            <text:p>Contratos no menores de servicios de espectácul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table-cell table:style-name="ce192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Servicios De Espectácul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3">
          <table:table-cell table:style-name="ce83" office:value-type="string" calcext:value-type="string">
            <text:p>Negociado/Negociado sin publicidad</text:p>
          </table:table-cell>
          <table:table-cell table:style-name="ce40" office:value-type="float" office:value="17" calcext:value-type="float">
            <text:p>17</text:p>
          </table:table-cell>
          <table:table-cell table:style-name="ce54" table:formula="of:=[.B90]/[.B91]" office:value-type="percentage" office:value="1" calcext:value-type="percentage">
            <text:p>100,00 %</text:p>
          </table:table-cell>
          <table:table-cell table:style-name="ce89" office:value-type="float" office:value="481033.65" calcext:value-type="float">
            <text:p>481.033,65</text:p>
          </table:table-cell>
          <table:table-cell table:style-name="ce54" table:formula="of:=[.D90]/[.D91]" office:value-type="percentage" office:value="1" calcext:value-type="percentage">
            <text:p>100,00 %</text:p>
          </table:table-cell>
          <table:table-cell table:style-name="ce89" office:value-type="float" office:value="481033.65" calcext:value-type="float">
            <text:p>481.033,65</text:p>
          </table:table-cell>
          <table:table-cell table:style-name="ce54" table:formula="of:=[.F90]/[.F91]" office:value-type="percentage" office:value="1" calcext:value-type="percentage">
            <text:p>100,00 %</text:p>
          </table:table-cell>
          <table:table-cell table:style-name="ce54" office:value-type="percentage" office:value="0" calcext:value-type="percentage">
            <text:p>0,00 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90:.B90])" office:value-type="float" office:value="17" calcext:value-type="float">
            <text:p>17</text:p>
          </table:table-cell>
          <table:table-cell table:style-name="ce53" table:formula="of:=SUM([.C90:.C90])" office:value-type="percentage" office:value="1" calcext:value-type="percentage">
            <text:p>100,00%</text:p>
          </table:table-cell>
          <table:table-cell table:style-name="ce66" table:formula="of:=SUM([.D90:.D90])" office:value-type="currency" office:currency="EUR" office:value="481033.65" calcext:value-type="currency">
            <text:p>481.033,65 €</text:p>
          </table:table-cell>
          <table:table-cell table:style-name="ce53" table:formula="of:=SUM([.E90:.E90])" office:value-type="percentage" office:value="1" calcext:value-type="percentage">
            <text:p>100,00%</text:p>
          </table:table-cell>
          <table:table-cell table:style-name="ce66" table:formula="of:=SUM([.F90:.F90])" office:value-type="currency" office:currency="EUR" office:value="481033.65" calcext:value-type="currency">
            <text:p>481.033,65 €</text:p>
          </table:table-cell>
          <table:table-cell table:style-name="ce53" table:formula="of:=SUM([.G90:.G90])" office:value-type="percentage" office:value="1" calcext:value-type="percentage">
            <text:p>100,00%</text:p>
          </table:table-cell>
          <table:table-cell table:style-name="ce39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e serveis d’assegurances</text:p>
            <text:p>Contratos no menores de servicios de segur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92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Segur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Abierto</text:p>
          </table:table-cell>
          <table:table-cell office:value-type="float" office:value="16" calcext:value-type="float">
            <text:p>16</text:p>
          </table:table-cell>
          <table:table-cell table:formula="of:=[.B95]/[.B$98]" office:value-type="percentage" office:value="0.615384615384615" calcext:value-type="percentage">
            <text:p>61,54%</text:p>
          </table:table-cell>
          <table:table-cell office:value-type="currency" office:currency="EUR" office:value="2418184.95" calcext:value-type="currency">
            <text:p>2.418.184,95 €</text:p>
          </table:table-cell>
          <table:table-cell table:formula="of:=[.D95]/[.D$98]" office:value-type="percentage" office:value="0.955680822370877" calcext:value-type="percentage">
            <text:p>95,57%</text:p>
          </table:table-cell>
          <table:table-cell office:value-type="currency" office:currency="EUR" office:value="2024571.41" calcext:value-type="currency">
            <text:p>2.024.571,41 €</text:p>
          </table:table-cell>
          <table:table-cell table:formula="of:=[.F95]/[.F$98]" office:value-type="percentage" office:value="0.964270290179442" calcext:value-type="percentage">
            <text:p>96,43%</text:p>
          </table:table-cell>
          <table:table-cell table:formula="of:=1-[.F95]/[.D95]" office:value-type="percentage" office:value="0.16277230573286" calcext:value-type="percentage">
            <text:p>16,28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sado en acuerdo marco concluido con un único empresario</text:p>
          </table:table-cell>
          <table:table-cell office:value-type="float" office:value="2" calcext:value-type="float">
            <text:p>2</text:p>
          </table:table-cell>
          <table:table-cell table:formula="of:=[.B96]/[.B$98]" office:value-type="percentage" office:value="0.0769230769230769" calcext:value-type="percentage">
            <text:p>7,69%</text:p>
          </table:table-cell>
          <table:table-cell office:value-type="currency" office:currency="EUR" office:value="794.55" calcext:value-type="currency">
            <text:p>794,55 €</text:p>
          </table:table-cell>
          <table:table-cell table:formula="of:=[.D96]/[.D$98]" office:value-type="percentage" office:value="0.000314010802777835" calcext:value-type="percentage">
            <text:p>0,03%</text:p>
          </table:table-cell>
          <table:table-cell office:value-type="currency" office:currency="EUR" office:value="794.55" calcext:value-type="currency">
            <text:p>794,55 €</text:p>
          </table:table-cell>
          <table:table-cell table:formula="of:=[.F96]/[.F$98]" office:value-type="percentage" office:value="0.00037843118562169" calcext:value-type="percentage">
            <text:p>0,04%</text:p>
          </table:table-cell>
          <table:table-cell table:formula="of:=1-[.F96]/[.D96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8" calcext:value-type="float">
            <text:p>8</text:p>
          </table:table-cell>
          <table:table-cell table:formula="of:=[.B97]/[.B$98]" office:value-type="percentage" office:value="0.307692307692308" calcext:value-type="percentage">
            <text:p>30,77%</text:p>
          </table:table-cell>
          <table:table-cell office:value-type="currency" office:currency="EUR" office:value="111347.46" calcext:value-type="currency">
            <text:p>111.347,46 €</text:p>
          </table:table-cell>
          <table:table-cell table:formula="of:=[.D97]/[.D$98]" office:value-type="percentage" office:value="0.0440051668263456" calcext:value-type="percentage">
            <text:p>4,40%</text:p>
          </table:table-cell>
          <table:table-cell office:value-type="currency" office:currency="EUR" office:value="74223.16" calcext:value-type="currency">
            <text:p>74.223,16 €</text:p>
          </table:table-cell>
          <table:table-cell table:formula="of:=[.F97]/[.F$98]" office:value-type="percentage" office:value="0.035351278634936" calcext:value-type="percentage">
            <text:p>3,54%</text:p>
          </table:table-cell>
          <table:table-cell table:formula="of:=1-[.F97]/[.D97]" office:value-type="percentage" office:value="0.333409491334602" calcext:value-type="percentage">
            <text:p>33,34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95:.B97])" office:value-type="float" office:value="26" calcext:value-type="float">
            <text:p>26</text:p>
          </table:table-cell>
          <table:table-cell table:style-name="ce53" table:formula="of:=SUM([.C95:.C97])" office:value-type="percentage" office:value="1" calcext:value-type="percentage">
            <text:p>100,00%</text:p>
          </table:table-cell>
          <table:table-cell table:style-name="ce66" table:formula="of:=SUM([.D95:.D97])" office:value-type="currency" office:currency="EUR" office:value="2530326.96" calcext:value-type="currency">
            <text:p>2.530.326,96 €</text:p>
          </table:table-cell>
          <table:table-cell table:style-name="ce53" table:formula="of:=SUM([.E95:.E97])" office:value-type="percentage" office:value="1" calcext:value-type="percentage">
            <text:p>100,00%</text:p>
          </table:table-cell>
          <table:table-cell table:style-name="ce66" table:formula="of:=SUM([.F95:.F97])" office:value-type="currency" office:currency="EUR" office:value="2099589.12" calcext:value-type="currency">
            <text:p>2.099.589,12 €</text:p>
          </table:table-cell>
          <table:table-cell table:style-name="ce53" table:formula="of:=SUM([.G95:.G97])" office:value-type="percentage" office:value="1" calcext:value-type="percentage">
            <text:p>100,00%</text:p>
          </table:table-cell>
          <table:table-cell table:style-name="ce98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e serveis </text:p>
            <text:p>Contratos no menores de servici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Servici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Abierto</text:p>
          </table:table-cell>
          <table:table-cell office:value-type="float" office:value="321" calcext:value-type="float">
            <text:p>321</text:p>
          </table:table-cell>
          <table:table-cell table:formula="of:=[.B102]/[.B$111]" office:value-type="percentage" office:value="0.40530303030303" calcext:value-type="percentage">
            <text:p>40,53%</text:p>
          </table:table-cell>
          <table:table-cell office:value-type="currency" office:currency="EUR" office:value="113425846.39" calcext:value-type="currency">
            <text:p>113.425.846,39 €</text:p>
          </table:table-cell>
          <table:table-cell table:formula="of:=[.D102]/[.D$111]" office:value-type="percentage" office:value="0.565329066334649" calcext:value-type="percentage">
            <text:p>56,53%</text:p>
          </table:table-cell>
          <table:table-cell office:value-type="currency" office:currency="EUR" office:value="98962893.55" calcext:value-type="currency">
            <text:p>98.962.893,55 €</text:p>
          </table:table-cell>
          <table:table-cell table:formula="of:=[.F102]/[.F$111]" office:value-type="percentage" office:value="0.539585504178781" calcext:value-type="percentage">
            <text:p>53,96%</text:p>
          </table:table-cell>
          <table:table-cell table:formula="of:=1-[.F102]/[.D102]" office:value-type="percentage" office:value="0.127510204246315" calcext:value-type="percentage">
            <text:p>12,75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djudicación directa (bases de datos o suscripción de publicaciones)</text:p>
          </table:table-cell>
          <table:table-cell office:value-type="float" office:value="2" calcext:value-type="float">
            <text:p>2</text:p>
          </table:table-cell>
          <table:table-cell table:formula="of:=[.B103]/[.B$111]" office:value-type="percentage" office:value="0.00252525252525253" calcext:value-type="percentage">
            <text:p>0,25%</text:p>
          </table:table-cell>
          <table:table-cell office:value-type="currency" office:currency="EUR" office:value="140900" calcext:value-type="currency">
            <text:p>140.900,00 €</text:p>
          </table:table-cell>
          <table:table-cell table:formula="of:=[.D103]/[.D$111]" office:value-type="percentage" office:value="0.000702263795966478" calcext:value-type="percentage">
            <text:p>0,07%</text:p>
          </table:table-cell>
          <table:table-cell office:value-type="currency" office:currency="EUR" office:value="140900" calcext:value-type="currency">
            <text:p>140.900,00 €</text:p>
          </table:table-cell>
          <table:table-cell table:formula="of:=[.F103]/[.F$111]" office:value-type="percentage" office:value="0.000768243478050468" calcext:value-type="percentage">
            <text:p>0,08%</text:p>
          </table:table-cell>
          <table:table-cell table:formula="of:=1-[.F103]/[.D103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Adjudicado en el marco de un sistema dinámico de adquisición</text:p>
          </table:table-cell>
          <table:table-cell office:value-type="float" office:value="16" calcext:value-type="float">
            <text:p>16</text:p>
          </table:table-cell>
          <table:table-cell table:formula="of:=[.B104]/[.B$111]" office:value-type="percentage" office:value="0.0202020202020202" calcext:value-type="percentage">
            <text:p>2,02%</text:p>
          </table:table-cell>
          <table:table-cell office:value-type="currency" office:currency="EUR" office:value="170744.04" calcext:value-type="currency">
            <text:p>170.744,04 €</text:p>
          </table:table-cell>
          <table:table-cell table:formula="of:=[.D104]/[.D$111]" office:value-type="percentage" office:value="0.000851010345415558" calcext:value-type="percentage">
            <text:p>0,09%</text:p>
          </table:table-cell>
          <table:table-cell office:value-type="currency" office:currency="EUR" office:value="170744.04" calcext:value-type="currency">
            <text:p>170.744,04 €</text:p>
          </table:table-cell>
          <table:table-cell table:formula="of:=[.F104]/[.F$111]" office:value-type="percentage" office:value="0.000930965189112762" calcext:value-type="percentage">
            <text:p>0,09%</text:p>
          </table:table-cell>
          <table:table-cell table:formula="of:=1-[.F104]/[.D104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sado en acuerdo marco celebrado con varios empresarios</text:p>
          </table:table-cell>
          <table:table-cell office:value-type="float" office:value="75" calcext:value-type="float">
            <text:p>75</text:p>
          </table:table-cell>
          <table:table-cell table:formula="of:=[.B105]/[.B$111]" office:value-type="percentage" office:value="0.0946969696969697" calcext:value-type="percentage">
            <text:p>9,47%</text:p>
          </table:table-cell>
          <table:table-cell office:value-type="currency" office:currency="EUR" office:value="9945384.86" calcext:value-type="currency">
            <text:p>9.945.384,86 €</text:p>
          </table:table-cell>
          <table:table-cell table:formula="of:=[.D105]/[.D$111]" office:value-type="percentage" office:value="0.0495690824991564" calcext:value-type="percentage">
            <text:p>4,96%</text:p>
          </table:table-cell>
          <table:table-cell office:value-type="currency" office:currency="EUR" office:value="9141412.26" calcext:value-type="currency">
            <text:p>9.141.412,26 €</text:p>
          </table:table-cell>
          <table:table-cell table:formula="of:=[.F105]/[.F$111]" office:value-type="percentage" office:value="0.0498426568411326" calcext:value-type="percentage">
            <text:p>4,98%</text:p>
          </table:table-cell>
          <table:table-cell table:formula="of:=1-[.F105]/[.D105]" office:value-type="percentage" office:value="0.0808387620305726" calcext:value-type="percentage">
            <text:p>8,08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Basado en acuerdo marco concluido con un único empresario</text:p>
          </table:table-cell>
          <table:table-cell office:value-type="float" office:value="30" calcext:value-type="float">
            <text:p>30</text:p>
          </table:table-cell>
          <table:table-cell table:formula="of:=[.B106]/[.B$111]" office:value-type="percentage" office:value="0.0378787878787879" calcext:value-type="percentage">
            <text:p>3,79%</text:p>
          </table:table-cell>
          <table:table-cell office:value-type="currency" office:currency="EUR" office:value="2722006.56" calcext:value-type="currency">
            <text:p>2.722.006,56 €</text:p>
          </table:table-cell>
          <table:table-cell table:formula="of:=[.D106]/[.D$111]" office:value-type="percentage" office:value="0.013566832217681" calcext:value-type="percentage">
            <text:p>1,36%</text:p>
          </table:table-cell>
          <table:table-cell office:value-type="currency" office:currency="EUR" office:value="2722006.56" calcext:value-type="currency">
            <text:p>2.722.006,56 €</text:p>
          </table:table-cell>
          <table:table-cell table:formula="of:=[.F106]/[.F$111]" office:value-type="percentage" office:value="0.0148414747120695" calcext:value-type="percentage">
            <text:p>1,48%</text:p>
          </table:table-cell>
          <table:table-cell table:formula="of:=1-[.F106]/[.D106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ncurso de proyectos</text:p>
          </table:table-cell>
          <table:table-cell office:value-type="float" office:value="1" calcext:value-type="float">
            <text:p>1</text:p>
          </table:table-cell>
          <table:table-cell table:formula="of:=[.B107]/[.B$111]" office:value-type="percentage" office:value="0.00126262626262626" calcext:value-type="percentage">
            <text:p>0,13%</text:p>
          </table:table-cell>
          <table:table-cell office:value-type="currency" office:currency="EUR" office:value="20000" calcext:value-type="currency">
            <text:p>20.000,00 €</text:p>
          </table:table-cell>
          <table:table-cell table:formula="of:=[.D107]/[.D$111]" office:value-type="percentage" office:value="0.0000996825828199401" calcext:value-type="percentage">
            <text:p>0,01%</text:p>
          </table:table-cell>
          <table:table-cell office:value-type="currency" office:currency="EUR" office:value="20000" calcext:value-type="currency">
            <text:p>20.000,00 €</text:p>
          </table:table-cell>
          <table:table-cell table:formula="of:=[.F107]/[.F$111]" office:value-type="percentage" office:value="0.00010904804514556" calcext:value-type="percentage">
            <text:p>0,01%</text:p>
          </table:table-cell>
          <table:table-cell table:formula="of:=1-[.F107]/[.D107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Negociado/Negociado sin publicidad</text:p>
          </table:table-cell>
          <table:table-cell office:value-type="float" office:value="48" calcext:value-type="float">
            <text:p>48</text:p>
          </table:table-cell>
          <table:table-cell table:formula="of:=[.B108]/[.B$111]" office:value-type="percentage" office:value="0.0606060606060606" calcext:value-type="percentage">
            <text:p>6,06%</text:p>
          </table:table-cell>
          <table:table-cell office:value-type="currency" office:currency="EUR" office:value="60057987.47" calcext:value-type="currency">
            <text:p>60.057.987,47 €</text:p>
          </table:table-cell>
          <table:table-cell table:formula="of:=[.D108]/[.D$111]" office:value-type="percentage" office:value="0.29933676549886" calcext:value-type="percentage">
            <text:p>29,93%</text:p>
          </table:table-cell>
          <table:table-cell office:value-type="currency" office:currency="EUR" office:value="59510353.17" calcext:value-type="currency">
            <text:p>59.510.353,17 €</text:p>
          </table:table-cell>
          <table:table-cell table:formula="of:=[.F108]/[.F$111]" office:value-type="percentage" office:value="0.324474383955518" calcext:value-type="percentage">
            <text:p>32,45%</text:p>
          </table:table-cell>
          <table:table-cell table:formula="of:=1-[.F108]/[.D108]" office:value-type="percentage" office:value="0.00911842575933053" calcext:value-type="percentage">
            <text:p>0,91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274" calcext:value-type="float">
            <text:p>274</text:p>
          </table:table-cell>
          <table:table-cell table:formula="of:=[.B109]/[.B$111]" office:value-type="percentage" office:value="0.345959595959596" calcext:value-type="percentage">
            <text:p>34,60%</text:p>
          </table:table-cell>
          <table:table-cell office:value-type="currency" office:currency="EUR" office:value="8752792.39" calcext:value-type="currency">
            <text:p>8.752.792,39 €</text:p>
          </table:table-cell>
          <table:table-cell table:formula="of:=[.D109]/[.D$111]" office:value-type="percentage" office:value="0.0436250476160958" calcext:value-type="percentage">
            <text:p>4,36%</text:p>
          </table:table-cell>
          <table:table-cell office:value-type="currency" office:currency="EUR" office:value="7368612.15" calcext:value-type="currency">
            <text:p>7.368.612,15 €</text:p>
          </table:table-cell>
          <table:table-cell table:formula="of:=[.F109]/[.F$111]" office:value-type="percentage" office:value="0.040176637519666" calcext:value-type="percentage">
            <text:p>4,02%</text:p>
          </table:table-cell>
          <table:table-cell table:formula="of:=1-[.F109]/[.D109]" office:value-type="percentage" office:value="0.158141559667451" calcext:value-type="percentage">
            <text:p>15,81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n procedimiento (Emergencia)</text:p>
          </table:table-cell>
          <table:table-cell office:value-type="float" office:value="25" calcext:value-type="float">
            <text:p>25</text:p>
          </table:table-cell>
          <table:table-cell table:formula="of:=[.B110]/[.B$111]" office:value-type="percentage" office:value="0.0315656565656566" calcext:value-type="percentage">
            <text:p>3,16%</text:p>
          </table:table-cell>
          <table:table-cell office:value-type="currency" office:currency="EUR" office:value="5401194.14" calcext:value-type="currency">
            <text:p>5.401.194,14 €</text:p>
          </table:table-cell>
          <table:table-cell table:formula="of:=[.D110]/[.D$111]" office:value-type="percentage" office:value="0.0269202491093562" calcext:value-type="percentage">
            <text:p>2,69%</text:p>
          </table:table-cell>
          <table:table-cell office:value-type="currency" office:currency="EUR" office:value="5368475.16" calcext:value-type="currency">
            <text:p>5.368.475,16 €</text:p>
          </table:table-cell>
          <table:table-cell table:formula="of:=[.F110]/[.F$111]" office:value-type="percentage" office:value="0.0292710860805248" calcext:value-type="percentage">
            <text:p>2,93%</text:p>
          </table:table-cell>
          <table:table-cell table:formula="of:=1-[.F110]/[.D110]" office:value-type="percentage" office:value="0.00605773078173399" calcext:value-type="percentage">
            <text:p>0,61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102:.B110])" office:value-type="float" office:value="792" calcext:value-type="float">
            <text:p>792</text:p>
          </table:table-cell>
          <table:table-cell table:style-name="ce53" table:formula="of:=SUM([.C102:.C110])" office:value-type="percentage" office:value="1" calcext:value-type="percentage">
            <text:p>100,00%</text:p>
          </table:table-cell>
          <table:table-cell table:style-name="ce66" table:formula="of:=SUM([.D102:.D110])" office:value-type="currency" office:currency="EUR" office:value="200636855.85" calcext:value-type="currency">
            <text:p>200.636.855,85 €</text:p>
          </table:table-cell>
          <table:table-cell table:style-name="ce53" table:formula="of:=SUM([.E102:.E110])" office:value-type="percentage" office:value="1" calcext:value-type="percentage">
            <text:p>100,00%</text:p>
          </table:table-cell>
          <table:table-cell table:style-name="ce66" table:formula="of:=SUM([.F102:.F110])" office:value-type="currency" office:currency="EUR" office:value="183405396.89" calcext:value-type="currency">
            <text:p>183.405.396,89 €</text:p>
          </table:table-cell>
          <table:table-cell table:style-name="ce53" table:formula="of:=SUM([.G102:.G110])" office:value-type="percentage" office:value="1" calcext:value-type="percentage">
            <text:p>100,00%</text:p>
          </table:table-cell>
          <table:table-cell table:style-name="ce98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8" table:number-rows-spanned="1">
            <text:p>Contractes no menors de subministraments</text:p>
            <text:p>Contratos no menores de suministros</text:p>
          </table:table-cell>
          <table:covered-table-cell table:style-name="ce39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189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Tipos Contrato: Suministros</text:span></text:p>
          </table:table-cell>
          <table:covered-table-cell table:number-columns-repeated="6" table:style-name="ce34"/>
          <table:table-cell table:style-name="ce189"/>
          <table:table-cell table:number-columns-repeated="3"/>
        </table:table-row>
        <table:table-row table:style-name="ro7">
          <table:table-cell table:style-name="ce2"/>
          <table:table-cell table:style-name="ce84" office:value-type="string" calcext:value-type="string">
            <text:p>Núm Contratos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Licitación (sin IVA)</text:p>
          </table:table-cell>
          <table:table-cell table:style-name="ce84" office:value-type="string" calcext:value-type="string">
            <text:p>%</text:p>
          </table:table-cell>
          <table:table-cell table:style-name="ce84" office:value-type="string" calcext:value-type="string">
            <text:p>Importe adjudicación (sin IVA)</text:p>
          </table:table-cell>
          <table:table-cell table:style-name="ce84" office:value-type="string" calcext:value-type="string">
            <text:p>%</text:p>
          </table:table-cell>
          <table:table-cell table:style-name="ce94" office:value-type="string" calcext:value-type="string">
            <text:p>Baixa mitjana %</text:p>
            <text:p>Baja media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ierto</text:p>
          </table:table-cell>
          <table:table-cell office:value-type="float" office:value="187" calcext:value-type="float">
            <text:p>187</text:p>
          </table:table-cell>
          <table:table-cell table:formula="of:=[.B115]/[.B$123]" office:value-type="percentage" office:value="0.245729303547963" calcext:value-type="percentage">
            <text:p>24,57%</text:p>
          </table:table-cell>
          <table:table-cell office:value-type="currency" office:currency="EUR" office:value="57520963.25" calcext:value-type="currency">
            <text:p>57.520.963,25 €</text:p>
          </table:table-cell>
          <table:table-cell table:formula="of:=[.D115]/[.D$123]" office:value-type="percentage" office:value="0.550513913809677" calcext:value-type="percentage">
            <text:p>55,05%</text:p>
          </table:table-cell>
          <table:table-cell office:value-type="currency" office:currency="EUR" office:value="49700111.08" calcext:value-type="currency">
            <text:p>49.700.111,08 €</text:p>
          </table:table-cell>
          <table:table-cell table:formula="of:=[.F115]/[.F$123]" office:value-type="percentage" office:value="0.536382832881493" calcext:value-type="percentage">
            <text:p>53,64%</text:p>
          </table:table-cell>
          <table:table-cell table:formula="of:=1-[.F115]/[.D115]" office:value-type="percentage" office:value="0.135965250373306" calcext:value-type="percentage">
            <text:p>13,60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Adjudicación directa (bases de datos o suscripción de publicaciones)</text:p>
          </table:table-cell>
          <table:table-cell office:value-type="float" office:value="1" calcext:value-type="float">
            <text:p>1</text:p>
          </table:table-cell>
          <table:table-cell table:formula="of:=[.B116]/[.B$123]" office:value-type="percentage" office:value="0.00131406044678055" calcext:value-type="percentage">
            <text:p>0,13%</text:p>
          </table:table-cell>
          <table:table-cell office:value-type="currency" office:currency="EUR" office:value="31081.51" calcext:value-type="currency">
            <text:p>31.081,51 €</text:p>
          </table:table-cell>
          <table:table-cell table:formula="of:=[.D116]/[.D$123]" office:value-type="percentage" office:value="0.00029747074371559" calcext:value-type="percentage">
            <text:p>0,03%</text:p>
          </table:table-cell>
          <table:table-cell office:value-type="currency" office:currency="EUR" office:value="31081.51" calcext:value-type="currency">
            <text:p>31.081,51 €</text:p>
          </table:table-cell>
          <table:table-cell table:formula="of:=[.F116]/[.F$123]" office:value-type="percentage" office:value="0.000335443684566398" calcext:value-type="percentage">
            <text:p>0,03%</text:p>
          </table:table-cell>
          <table:table-cell table:formula="of:=1-[.F116]/[.D116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djudicado en el marco de un sistema dinámico de adquisición</text:p>
          </table:table-cell>
          <table:table-cell office:value-type="float" office:value="62" calcext:value-type="float">
            <text:p>62</text:p>
          </table:table-cell>
          <table:table-cell table:formula="of:=[.B117]/[.B$123]" office:value-type="percentage" office:value="0.0814717477003942" calcext:value-type="percentage">
            <text:p>8,15%</text:p>
          </table:table-cell>
          <table:table-cell office:value-type="currency" office:currency="EUR" office:value="476738.56" calcext:value-type="currency">
            <text:p>476.738,56 €</text:p>
          </table:table-cell>
          <table:table-cell table:formula="of:=[.D117]/[.D$123]" office:value-type="percentage" office:value="0.0045627054155702" calcext:value-type="percentage">
            <text:p>0,46%</text:p>
          </table:table-cell>
          <table:table-cell office:value-type="currency" office:currency="EUR" office:value="476738.56" calcext:value-type="currency">
            <text:p>476.738,56 €</text:p>
          </table:table-cell>
          <table:table-cell table:formula="of:=[.F117]/[.F$123]" office:value-type="percentage" office:value="0.00514514703890765" calcext:value-type="percentage">
            <text:p>0,51%</text:p>
          </table:table-cell>
          <table:table-cell table:formula="of:=1-[.F117]/[.D117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Basado en acuerdo marco celebrado con varios empresarios</text:p>
          </table:table-cell>
          <table:table-cell office:value-type="float" office:value="249" calcext:value-type="float">
            <text:p>249</text:p>
          </table:table-cell>
          <table:table-cell table:formula="of:=[.B118]/[.B$123]" office:value-type="percentage" office:value="0.327201051248357" calcext:value-type="percentage">
            <text:p>32,72%</text:p>
          </table:table-cell>
          <table:table-cell office:value-type="currency" office:currency="EUR" office:value="28352958.59" calcext:value-type="currency">
            <text:p>28.352.958,59 €</text:p>
          </table:table-cell>
          <table:table-cell table:formula="of:=[.D118]/[.D$123]" office:value-type="percentage" office:value="0.271356690144868" calcext:value-type="percentage">
            <text:p>27,14%</text:p>
          </table:table-cell>
          <table:table-cell office:value-type="currency" office:currency="EUR" office:value="25503238.96" calcext:value-type="currency">
            <text:p>25.503.238,96 €</text:p>
          </table:table-cell>
          <table:table-cell table:formula="of:=[.F118]/[.F$123]" office:value-type="percentage" office:value="0.275240824693514" calcext:value-type="percentage">
            <text:p>27,52%</text:p>
          </table:table-cell>
          <table:table-cell table:formula="of:=1-[.F118]/[.D118]" office:value-type="percentage" office:value="0.100508721901251" calcext:value-type="percentage">
            <text:p>10,05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sado en acuerdo marco concluido con un único empresario</text:p>
          </table:table-cell>
          <table:table-cell office:value-type="float" office:value="11" calcext:value-type="float">
            <text:p>11</text:p>
          </table:table-cell>
          <table:table-cell table:formula="of:=[.B119]/[.B$123]" office:value-type="percentage" office:value="0.0144546649145861" calcext:value-type="percentage">
            <text:p>1,45%</text:p>
          </table:table-cell>
          <table:table-cell office:value-type="currency" office:currency="EUR" office:value="1406621.57" calcext:value-type="currency">
            <text:p>1.406.621,57 €</text:p>
          </table:table-cell>
          <table:table-cell table:formula="of:=[.D119]/[.D$123]" office:value-type="percentage" office:value="0.0134623049058521" calcext:value-type="percentage">
            <text:p>1,35%</text:p>
          </table:table-cell>
          <table:table-cell office:value-type="currency" office:currency="EUR" office:value="1405395.2" calcext:value-type="currency">
            <text:p>1.405.395,20 €</text:p>
          </table:table-cell>
          <table:table-cell table:formula="of:=[.F119]/[.F$123]" office:value-type="percentage" office:value="0.0151675688909557" calcext:value-type="percentage">
            <text:p>1,52%</text:p>
          </table:table-cell>
          <table:table-cell table:formula="of:=1-[.F119]/[.D119]" office:value-type="percentage" office:value="0.000871854965227126" calcext:value-type="percentage">
            <text:p>0,09%</text:p>
          </table:table-cell>
          <table:table-cell table:number-columns-repeated="3"/>
        </table:table-row>
        <table:table-row table:style-name="ro2">
          <table:table-cell table:style-name="ce81" office:value-type="string" calcext:value-type="string">
            <text:p>Negociado/Negociado sin publicidad</text:p>
          </table:table-cell>
          <table:table-cell office:value-type="float" office:value="30" calcext:value-type="float">
            <text:p>30</text:p>
          </table:table-cell>
          <table:table-cell table:formula="of:=[.B120]/[.B$123]" office:value-type="percentage" office:value="0.0394218134034166" calcext:value-type="percentage">
            <text:p>3,94%</text:p>
          </table:table-cell>
          <table:table-cell office:value-type="currency" office:currency="EUR" office:value="9433266.24" calcext:value-type="currency">
            <text:p>9.433.266,24 €</text:p>
          </table:table-cell>
          <table:table-cell table:formula="of:=[.D120]/[.D$123]" office:value-type="percentage" office:value="0.090282638265643" calcext:value-type="percentage">
            <text:p>9,03%</text:p>
          </table:table-cell>
          <table:table-cell office:value-type="currency" office:currency="EUR" office:value="9305569.45" calcext:value-type="currency">
            <text:p>9.305.569,45 €</text:p>
          </table:table-cell>
          <table:table-cell table:formula="of:=[.F120]/[.F$123]" office:value-type="percentage" office:value="0.100429306790323" calcext:value-type="percentage">
            <text:p>10,04%</text:p>
          </table:table-cell>
          <table:table-cell table:formula="of:=1-[.F120]/[.D120]" office:value-type="percentage" office:value="0.0135368584699249" calcext:value-type="percentage">
            <text:p>1,35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cedimiento abierto simplificado</text:p>
          </table:table-cell>
          <table:table-cell office:value-type="float" office:value="198" calcext:value-type="float">
            <text:p>198</text:p>
          </table:table-cell>
          <table:table-cell table:formula="of:=[.B121]/[.B$123]" office:value-type="percentage" office:value="0.260183968462549" calcext:value-type="percentage">
            <text:p>26,02%</text:p>
          </table:table-cell>
          <table:table-cell office:value-type="currency" office:currency="EUR" office:value="6174096.1" calcext:value-type="currency">
            <text:p>6.174.096,10 €</text:p>
          </table:table-cell>
          <table:table-cell table:formula="of:=[.D121]/[.D$123]" office:value-type="percentage" office:value="0.0590902101808607" calcext:value-type="percentage">
            <text:p>5,91%</text:p>
          </table:table-cell>
          <table:table-cell office:value-type="currency" office:currency="EUR" office:value="5145559.81" calcext:value-type="currency">
            <text:p>5.145.559,81 €</text:p>
          </table:table-cell>
          <table:table-cell table:formula="of:=[.F121]/[.F$123]" office:value-type="percentage" office:value="0.0555328728180572" calcext:value-type="percentage">
            <text:p>5,55%</text:p>
          </table:table-cell>
          <table:table-cell table:formula="of:=1-[.F121]/[.D121]" office:value-type="percentage" office:value="0.166588966763896" calcext:value-type="percentage">
            <text:p>16,66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n procedimiento (Emergencia)</text:p>
          </table:table-cell>
          <table:table-cell office:value-type="float" office:value="23" calcext:value-type="float">
            <text:p>23</text:p>
          </table:table-cell>
          <table:table-cell table:formula="of:=[.B122]/[.B$123]" office:value-type="percentage" office:value="0.0302233902759527" calcext:value-type="percentage">
            <text:p>3,02%</text:p>
          </table:table-cell>
          <table:table-cell office:value-type="currency" office:currency="EUR" office:value="1090213.24" calcext:value-type="currency">
            <text:p>1.090.213,24 €</text:p>
          </table:table-cell>
          <table:table-cell table:formula="of:=[.D122]/[.D$123]" office:value-type="percentage" office:value="0.0104340665338133" calcext:value-type="percentage">
            <text:p>1,04%</text:p>
          </table:table-cell>
          <table:table-cell office:value-type="currency" office:currency="EUR" office:value="1090213.24" calcext:value-type="currency">
            <text:p>1.090.213,24 €</text:p>
          </table:table-cell>
          <table:table-cell table:formula="of:=[.F122]/[.F$123]" office:value-type="percentage" office:value="0.0117660032021826" calcext:value-type="percentage">
            <text:p>1,18%</text:p>
          </table:table-cell>
          <table:table-cell table:formula="of:=1-[.F122]/[.D122]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39" table:formula="of:=SUM([.B115:.B122])" office:value-type="float" office:value="761" calcext:value-type="float">
            <text:p>761</text:p>
          </table:table-cell>
          <table:table-cell table:style-name="ce53" table:formula="of:=SUM([.C115:.C122])" office:value-type="percentage" office:value="1" calcext:value-type="percentage">
            <text:p>100,00%</text:p>
          </table:table-cell>
          <table:table-cell table:style-name="ce66" table:formula="of:=SUM([.D115:.D122])" office:value-type="currency" office:currency="EUR" office:value="104485939.06" calcext:value-type="currency">
            <text:p>104.485.939,06 €</text:p>
          </table:table-cell>
          <table:table-cell table:style-name="ce53" table:formula="of:=SUM([.E115:.E122])" office:value-type="percentage" office:value="1" calcext:value-type="percentage">
            <text:p>100,00%</text:p>
          </table:table-cell>
          <table:table-cell table:style-name="ce66" table:formula="of:=SUM([.F115:.F122])" office:value-type="currency" office:currency="EUR" office:value="92657907.81" calcext:value-type="currency">
            <text:p>92.657.907,81 €</text:p>
          </table:table-cell>
          <table:table-cell table:style-name="ce53" table:formula="of:=SUM([.G115:.G122])" office:value-type="percentage" office:value="1" calcext:value-type="percentage">
            <text:p>100,00%</text:p>
          </table:table-cell>
          <table:table-cell table:style-name="ce98"/>
          <table:table-cell table:number-columns-repeated="3"/>
        </table:table-row>
        <table:table-row table:style-name="ro3">
          <table:table-cell table:style-name="Default" table:number-columns-repeated="7"/>
          <table:table-cell table:style-name="ce189"/>
          <table:table-cell table:number-columns-repeated="3"/>
        </table:table-row>
        <table:table-row table:style-name="ro12">
          <table:table-cell table:style-name="ce82" office:value-type="string" calcext:value-type="string">
            <text:p>Núm. total de contractes no menors d'un altre sector públic</text:p>
            <text:p>Núm. total de contratos no menores de otro sector público</text:p>
          </table:table-cell>
          <table:table-cell table:style-name="ce85" table:formula="of:=[.B66]+[.B80]+[.B86]+[.B91]+[.B98]+[.B111]+[.B123]+[.B75]" office:value-type="float" office:value="1750" calcext:value-type="float">
            <text:p>1.750</text:p>
          </table:table-cell>
          <table:table-cell table:style-name="ce87"/>
          <table:table-cell table:style-name="ce88" table:formula="of:=[.D66]+[.D80]+[.D86]+[.D91]+[.D98]+[.D111]+[.D123]+[.D75]" office:value-type="currency" office:currency="EUR" office:value="463937210.7" calcext:value-type="currency">
            <text:p>463.937.210,70 €</text:p>
          </table:table-cell>
          <table:table-cell table:style-name="ce91"/>
          <table:table-cell table:style-name="ce88" table:formula="of:=[.F66]+[.F80]+[.F86]+[.F91]+[.F98]+[.F111]+[.F123]+[.F75]" office:value-type="currency" office:currency="EUR" office:value="409989287.5" calcext:value-type="currency">
            <text:p>409.989.287,50 €</text:p>
          </table:table-cell>
          <table:table-cell table:style-name="ce87"/>
          <table:table-cell table:style-name="ce9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/>
    <style:font-face style:name="Calibri" svg:font-family="Calibri" style:font-adornments="Bold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 number:title="Definido por el usuario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9P2" style:volatile="true">
      <number:text>-</number:text>
      <number:number number:decimal-places="0" number:min-decimal-places="0" number:min-integer-digits="2"/>
      <number:text>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0" number:min-decimal-places="0" number:min-integer-digits="1"/>
      <number:text>%</number:text>
    </number:percentag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2" number:min-decimal-places="2" number:min-integer-digits="1"/>
      <number:text>%</number:text>
    </number:percentage-style>
    <number:number-style style:name="N143">
      <number:number number:decimal-places="2" number:min-decimal-places="2" number:min-integer-digits="1" number:grouping="true"/>
      <number:text>  </number:text>
    </number:number-style>
    <number:date-style style:name="N144">
      <number:text>BOOL</number:text>
      <number:year/>
      <number:text>AN</number:text>
    </number:dat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percentage-style style:name="N160">
      <number:number number:decimal-places="2" number:min-decimal-places="2" number:min-integer-digits="1" number:grouping="true"/>
      <number:text>%</number:text>
    </number:percentage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8" number:min-decimal-places="0" number:min-integer-digits="1" number:decimal-replacement="" number:grouping="true"/>
    </number:number-style>
    <number:currency-style style:name="N163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5P0" style:volatile="true">
      <number:currency-symbol number:language="es" number:country="ES">$</number:currency-symbol>
      <number:text> </number:text>
      <number:number number:decimal-places="0" number:min-decimal-places="0" number:min-integer-digits="1" number:grouping="true"/>
    </number:currency-style>
    <number:currency-style style:name="N165">
      <number:currency-symbol number:language="es" number:country="ES">$</number:currency-symbol>
      <number:text> -</number:text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6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percentage-style style:name="N167">
      <number:number number:decimal-places="1" number:min-decimal-places="1" number:min-integer-digits="1" number:grouping="true"/>
      <number:text>%</number:text>
    </number:percentage-style>
    <number:percentage-style style:name="N168">
      <number:number number:decimal-places="0" number:min-decimal-places="0" number:min-integer-digits="1" number:grouping="true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 </number:text>
      <number:fill-character> </number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2:58:08.3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3:54:43.894000000</meta:creation-date>
    <meta:generator>LibreOffice/7.2.5.2$Windows_X86_64 LibreOffice_project/499f9727c189e6ef3471021d6132d4c694f357e5</meta:generator>
    <meta:editing-duration>P0D</meta:editing-duration>
    <meta:editing-cycles>1</meta:editing-cycles>
    <meta:document-statistic meta:table-count="3" meta:cell-count="1222" meta:object-count="0"/>
  </office:meta>
</office:document-meta>
</file>