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Quotations" style:list-style-name="L1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rsid="0012d58c" officeooo:paragraph-rsid="0012d58c" style:font-size-asian="10pt" style:font-size-complex="10pt"/>
    </style:style>
    <style:style style:name="P2" style:family="paragraph" style:parent-style-name="Quotations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rsid="0012d58c" officeooo:paragraph-rsid="0012d58c" style:font-size-asian="10pt" style:font-size-complex="10pt"/>
    </style:style>
    <style:style style:name="P3" style:family="paragraph" style:parent-style-name="Quotations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paragraph-rsid="0008b7e5" style:font-size-asian="10pt" style:font-size-complex="10pt"/>
    </style:style>
    <style:style style:name="P4" style:family="paragraph" style:parent-style-name="Quotations" style:list-style-name="L1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paragraph-rsid="0008b7e5" style:font-size-asian="10pt" style:font-size-complex="10pt"/>
    </style:style>
    <style:style style:name="P5" style:family="paragraph" style:parent-style-name="Quotations" style:list-style-name="L2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paragraph-rsid="0008b7e5" style:font-size-asian="10pt" style:font-size-complex="10pt"/>
    </style:style>
    <style:style style:name="P6" style:family="paragraph" style:parent-style-name="Quotations" style:list-style-name="L3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paragraph-rsid="0008b7e5" style:font-size-asian="10pt" style:font-size-complex="10pt"/>
    </style:style>
    <style:style style:name="P7" style:family="paragraph" style:parent-style-name="Quotations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rsid="0009a024" officeooo:paragraph-rsid="0009a024" style:font-size-asian="10pt" style:font-size-complex="10pt"/>
    </style:style>
    <style:style style:name="P8" style:family="paragraph" style:parent-style-name="Quotations" style:list-style-name="L2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rsid="0008b7e5" officeooo:paragraph-rsid="0008b7e5" style:font-size-asian="10pt" style:font-size-complex="10pt"/>
    </style:style>
    <style:style style:name="P9" style:family="paragraph" style:parent-style-name="Quotations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222222" loext:opacity="100%" style:font-name="Verdana" fo:font-size="10pt" fo:font-weight="bold" officeooo:paragraph-rsid="0008b7e5" style:font-size-asian="10pt" style:font-weight-asian="bold" style:font-size-complex="10pt" style:font-weight-complex="bold"/>
    </style:style>
    <style:style style:name="P10" style:family="paragraph" style:parent-style-name="Quotations">
      <style:paragraph-properties fo:margin-top="0cm" fo:margin-bottom="0cm" style:contextual-spacing="false" fo:text-align="justify" style:justify-single-word="false" fo:orphans="2" fo:widows="2"/>
      <style:text-properties fo:color="#222222" loext:opacity="100%" style:font-name="Verdana" fo:font-size="10pt" officeooo:paragraph-rsid="0008b7e5" style:font-size-asian="10pt" style:font-size-complex="10pt"/>
    </style:style>
    <style:style style:name="P11" style:family="paragraph" style:parent-style-name="Quotations">
      <style:paragraph-properties fo:margin-top="0cm" fo:margin-bottom="0cm" style:contextual-spacing="false" fo:text-align="justify" style:justify-single-word="false" fo:orphans="2" fo:widows="2"/>
      <style:text-properties style:font-name="Verdana" fo:font-size="10pt" officeooo:rsid="0012d58c" officeooo:paragraph-rsid="0012d58c" style:font-size-asian="10pt" style:font-size-complex="10pt"/>
    </style:style>
    <style:style style:name="P12" style:family="paragraph" style:parent-style-name="Quotations">
      <style:paragraph-properties fo:margin-top="0cm" fo:margin-bottom="0cm" style:contextual-spacing="false" fo:text-align="justify" style:justify-single-word="false" fo:orphans="2" fo:widows="2"/>
      <style:text-properties style:font-name="Verdana" fo:font-size="10pt" officeooo:paragraph-rsid="0008b7e5" style:font-size-asian="10pt" style:font-size-complex="10pt"/>
    </style:style>
    <style:style style:name="P13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/>
      <style:text-properties style:font-name="Verdana" fo:font-size="10pt" officeooo:paragraph-rsid="0008b7e5" style:font-size-asian="10pt" style:font-size-complex="10pt"/>
    </style:style>
    <style:style style:name="P14" style:family="paragraph" style:parent-style-name="Quotations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Verdana" fo:font-size="10pt" officeooo:paragraph-rsid="0008b7e5" style:font-size-asian="10pt" style:font-size-complex="10pt"/>
    </style:style>
    <style:style style:name="P15" style:family="paragraph" style:parent-style-name="Quotations" style:list-style-name="L3">
      <style:paragraph-properties fo:margin-top="0cm" fo:margin-bottom="0cm" style:contextual-spacing="false" fo:text-align="justify" style:justify-single-word="false" fo:orphans="2" fo:widows="2"/>
      <style:text-properties officeooo:paragraph-rsid="00102b3d"/>
    </style:style>
    <style:style style:name="P16" style:family="paragraph" style:parent-style-name="Quotations" style:list-style-name="L3">
      <style:paragraph-properties fo:margin-top="0cm" fo:margin-bottom="0cm" style:contextual-spacing="false" fo:text-align="justify" style:justify-single-word="false" fo:orphans="2" fo:widows="2"/>
      <style:text-properties officeooo:paragraph-rsid="0008b7e5"/>
    </style:style>
    <style:style style:name="T1" style:family="text">
      <style:text-properties fo:color="#222222" loext:opacity="100%" style:font-name="Verdana" fo:font-size="10pt" style:font-size-asian="10pt" style:font-size-complex="10pt"/>
    </style:style>
    <style:style style:name="T2" style:family="text">
      <style:text-properties fo:color="#222222" loext:opacity="100%" style:font-name="Verdana" fo:font-size="10pt" officeooo:rsid="00102b3d" style:font-size-asian="10pt" style:font-size-complex="10pt"/>
    </style:style>
    <style:style style:name="T3" style:family="text">
      <style:text-properties fo:color="#222222" loext:opacity="100%" style:font-name="Verdana" fo:font-size="10pt" officeooo:rsid="00129653" style:font-size-asian="10pt" style:font-size-complex="10pt"/>
    </style:style>
    <style:style style:name="T4" style:family="text">
      <style:text-properties officeooo:rsid="0008b7e5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NRIC NOMDEDÉU BIOSCA</text:p>
      <text:p text:style-name="P12"/>
      <text:p text:style-name="P3">Nascut el 30 de novembre de 1961</text:p>
      <text:p text:style-name="P3">Casat i pare d’una filla.</text:p>
      <text:p text:style-name="P12"/>
      <text:p text:style-name="P3">FORMACIÓ</text:p>
      <text:p text:style-name="P12"/>
      <text:list xml:id="list1889839522" text:style-name="L1">
        <text:list-item>
          <text:p text:style-name="P4">Graduat Social per la Universitat de València</text:p>
        </text:list-item>
        <text:list-item>
          <text:p text:style-name="P4">Títol Propi de Segon Grau Universitari en Relacions Industrials per la Universidad de Alcalá de Henares</text:p>
        </text:list-item>
        <text:list-item>
          <text:p text:style-name="P4">Llicenciat en Ciències del Treball , <text:span text:style-name="T4">UJI</text:span></text:p>
        </text:list-item>
        <text:list-item>
          <text:p text:style-name="P4">Diversos cursos de Pràctica Laboral i Dret Laboral</text:p>
        </text:list-item>
        <text:list-item>
          <text:p text:style-name="P4">Diploma en Prevenció i Lluita Contra la Corrupció, Universitat Oberta de Catalunya</text:p>
        </text:list-item>
        <text:list-item>
          <text:p text:style-name="P4">Diploma en Transparència i Govern Obert, Universitat Oberta de Catalunya</text:p>
        </text:list-item>
        <text:list-item>
          <text:p text:style-name="P1">Diploma en Psicologia Social del Treball i la Relacio laboral, Universitat Oberta de Catalunya</text:p>
        </text:list-item>
        <text:list-item>
          <text:p text:style-name="P1"><text:span text:style-name="T5">VET UP</text:span> Training couses for Vet teachers, University of Economic and Innovation in Lublin</text:p>
        </text:list-item>
      </text:list>
      <text:p text:style-name="P2"/>
      <text:p text:style-name="P7">IDIOMES</text:p>
      <text:p text:style-name="P7"/>
      <text:p text:style-name="P7">Valencià, castellà i francés.</text:p>
      <text:p text:style-name="P7">Alemany i anglés nivell bàsic.</text:p>
      <text:p text:style-name="P12"/>
      <text:p text:style-name="P3">EXPERIÈNCIA PROFESSIONAL</text:p>
      <text:p text:style-name="P12"/>
      <text:p text:style-name="P3">Més de 20 anys cotitzats fora de la política, a destacar:</text:p>
      <text:p text:style-name="P12"/>
      <text:list xml:id="list2228845807" text:style-name="L2">
        <text:list-item>
          <text:p text:style-name="P5">Cap del Departament d’Impagats de la Corporació Financera del Banco Hispano Americano</text:p>
        </text:list-item>
        <text:list-item>
          <text:p text:style-name="P5">Cap de Personal a la taulellera Azulejos A, S.A.</text:p>
        </text:list-item>
        <text:list-item>
          <text:p text:style-name="P5">Soci fundador de Gestió Global cb, on exercí com professional liberal en règim d’autònoms.</text:p>
        </text:list-item>
        <text:list-item>
          <text:p text:style-name="P8">Consultor de Negocis a Vectore. </text:p>
        </text:list-item>
      </text:list>
      <text:p text:style-name="P12"/>
      <text:p text:style-name="P3">També ha treballat tres anys a París com <text:span text:style-name="T4">r</text:span>esponsable de torn de l’Hôtel d’Amiens</text:p>
      <text:p text:style-name="P12"/>
      <text:p text:style-name="P11">PUBLICACIONS</text:p>
      <text:p text:style-name="P11"/>
      <text:p text:style-name="P11">Coautor de L'Economia Valenciana i les polítiques d'ocupació després del COVID 19- Fundació Nexe</text:p>
      <text:p text:style-name="P13"/>
      <text:p text:style-name="P3">TRAJECTÒRIA INSTITUCIONAL</text:p>
      <text:p text:style-name="P12"/>
      <text:list xml:id="list1748637053" text:style-name="L3">
        <text:list-item>
          <text:p text:style-name="P6">2003-2007 Regidor de l’Ajuntament de Castelló (número dos en la llista)</text:p>
        </text:list-item>
        <text:list-item>
          <text:p text:style-name="P6">2007-2011 Regidor de l’Ajuntament de Castelló, portaveu (Cap de llista)</text:p>
        </text:list-item>
        <text:list-item>
          <text:p text:style-name="P16"><text:span text:style-name="Fuente_20_de_20_párrafo_20_predeter."><text:span text:style-name="T1">2011-2015 Regidor de l’Ajuntament de Castelló, portaveu (Cap de llista) i Diputat Provincial, portaveu</text:span></text:span></text:p>
        </text:list-item>
        <text:list-item>
          <text:p text:style-name="P16"><text:span text:style-name="Fuente_20_de_20_párrafo_20_predeter."><text:span text:style-name="T1">2015- </text:span></text:span><text:span text:style-name="Fuente_20_de_20_párrafo_20_predeter."><text:span text:style-name="T2">2016</text:span></text:span><text:span text:style-name="Fuente_20_de_20_párrafo_20_predeter."><text:span text:style-name="T1"> Vicealcalde de Castelló i <text:s/>Regidor delegat de Govern Obert i Transparència. D’agermanaments i Relacions <text:s/>Institucionals, i de Normalització Lingüística</text:span></text:span></text:p>
        </text:list-item>
        <text:list-item>
          <text:p text:style-name="P16"><text:span text:style-name="Fuente_20_de_20_párrafo_20_predeter."><text:span text:style-name="T1">President de l’empresa pública Reciplasa</text:span></text:span></text:p>
        </text:list-item>
        <text:list-item>
          <text:p text:style-name="P16"><text:span text:style-name="Fuente_20_de_20_párrafo_20_predeter."><text:span text:style-name="T1">President del Consorci de Residus número 1</text:span></text:span></text:p>
        </text:list-item>
        <text:list-item>
          <text:p text:style-name="P16"><text:span text:style-name="Fuente_20_de_20_párrafo_20_predeter."><text:span text:style-name="T1">President de la Fundació Huguet</text:span></text:span></text:p>
        </text:list-item>
        <text:list-item>
          <text:p text:style-name="P16"><text:span text:style-name="Fuente_20_de_20_párrafo_20_predeter."><text:span text:style-name="T1">Conseller de l’Empresa Mixta Cementerios de Castellón</text:span></text:span></text:p>
        </text:list-item>
        <text:list-item>
          <text:p text:style-name="P16"><text:span text:style-name="Fuente_20_de_20_párrafo_20_predeter."><text:span text:style-name="T1">Conseller de de l’empresa pública Centre Ciutat Castelló.</text:span></text:span></text:p>
        </text:list-item>
        <text:list-item>
          <text:p text:style-name="P16"><text:span text:style-name="Fuente_20_de_20_párrafo_20_predeter."><text:span text:style-name="T1">Conseller de PortCastelló.</text:span></text:span></text:p>
        </text:list-item>
        <text:list-item>
          <text:p text:style-name="P15"><text:span text:style-name="Fuente_20_de_20_párrafo_20_predeter."><text:span text:style-name="T2">2016- Secretari Autonòmic d’Ocupació i Director General del </text:span></text:span><text:span text:style-name="Fuente_20_de_20_párrafo_20_predeter."><text:span text:style-name="T3">LABORA</text:span></text:span></text:p>
        </text:list-item>
      </text:list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3T14:39:37.710000000</meta:creation-date>
    <dc:date>2022-09-02T10:48:26.747000000</dc:date>
    <meta:editing-duration>PT17M40S</meta:editing-duration>
    <meta:editing-cycles>7</meta:editing-cycles>
    <meta:generator>LibreOffice/7.2.5.2$Windows_X86_64 LibreOffice_project/499f9727c189e6ef3471021d6132d4c694f357e5</meta:generator>
    <meta:print-date>2021-09-07T09:02:32.480000000</meta:print-date>
    <meta:document-statistic meta:table-count="0" meta:image-count="0" meta:object-count="0" meta:page-count="2" meta:paragraph-count="36" meta:word-count="321" meta:character-count="2019" meta:non-whitespace-character-count="1754"/>
  </office:meta>
</office:document-meta>
</file>