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3574" officeooo:paragraph-rsid="000e3574"/>
    </style:style>
    <style:style style:name="P2" style:family="paragraph" style:parent-style-name="Standard">
      <style:paragraph-properties fo:text-align="justify" style:justify-single-word="false"/>
      <style:text-properties officeooo:rsid="000e3574" officeooo:paragraph-rsid="000e3574"/>
    </style:style>
    <style:style style:name="P3" style:family="paragraph" style:parent-style-name="Standard">
      <style:paragraph-properties fo:text-align="justify" style:justify-single-word="false"/>
      <style:text-properties officeooo:rsid="000e3574" officeooo:paragraph-rsid="001c20a2"/>
    </style:style>
    <style:style style:name="P4" style:family="paragraph" style:parent-style-name="Standard">
      <style:paragraph-properties fo:text-align="justify" style:justify-single-word="false"/>
      <style:text-properties style:font-name="Verdana" officeooo:rsid="000e3574" officeooo:paragraph-rsid="000e3574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rsid="000e3574" officeooo:paragraph-rsid="0013933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rsid="0012e5ab" officeooo:paragraph-rsid="0012e5a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rsid="0012e5ab" officeooo:paragraph-rsid="0015697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officeooo:rsid="000e3574" officeooo:paragraph-rsid="000e3574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style="italic" officeooo:rsid="001033b2" officeooo:paragraph-rsid="001033b2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rsid="000e3574" officeooo:paragraph-rsid="0013e4d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officeooo:rsid="000e3574" officeooo:paragraph-rsid="000e3574" style:font-size-asian="10.5pt" style:font-size-complex="10.5pt"/>
    </style:style>
    <style:style style:name="P12" style:family="paragraph" style:parent-style-name="Standard">
      <style:text-properties style:font-name="Verdana" fo:font-size="10.5pt" officeooo:rsid="000e3574" officeooo:paragraph-rsid="000e3574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.5pt" officeooo:rsid="001033b2" officeooo:paragraph-rsid="0017bf13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.5pt" officeooo:rsid="001d4355" officeooo:paragraph-rsid="001d4355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rsid="001c20a2" officeooo:paragraph-rsid="001f0f7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1c638f" officeooo:paragraph-rsid="001f0f7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font-weight="bold" officeooo:rsid="000e3574" officeooo:paragraph-rsid="000e357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font-weight="bold" officeooo:rsid="000e3574" officeooo:paragraph-rsid="001c20a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66b3" style:font-name="Verdana" fo:font-size="12pt" fo:font-weight="bold" officeooo:rsid="000e3574" officeooo:paragraph-rsid="000e357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66b3" style:font-name="Verdana" fo:font-size="12pt" fo:font-weight="bold" officeooo:rsid="0012e5ab" officeooo:paragraph-rsid="0012e5ab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66b3" officeooo:rsid="000e3574" officeooo:paragraph-rsid="0019a41c"/>
    </style:style>
    <style:style style:name="P22" style:family="paragraph" style:parent-style-name="Standard">
      <style:paragraph-properties fo:text-align="justify" style:justify-single-word="false"/>
      <style:text-properties fo:color="#0066b3" officeooo:rsid="000e3574" officeooo:paragraph-rsid="000e3574"/>
    </style:style>
    <style:style style:name="P23" style:family="paragraph" style:parent-style-name="Standard">
      <style:paragraph-properties fo:text-align="justify" style:justify-single-word="false"/>
      <style:text-properties fo:color="#ffffff" style:font-name="Verdana" fo:font-size="12pt" fo:font-weight="bold" officeooo:rsid="000e3574" officeooo:paragraph-rsid="000e357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ffff" style:font-name="Verdana" fo:font-size="12pt" fo:font-weight="bold" officeooo:rsid="001c20a2" officeooo:paragraph-rsid="001c20a2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66b3" style:font-name="Verdana" fo:font-size="22pt" fo:font-weight="bold" officeooo:rsid="000e3574" officeooo:paragraph-rsid="000e3574" style:font-size-asian="22pt" style:font-weight-asian="bold" style:font-size-complex="2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66b3" style:font-name="Verdana" fo:font-size="12pt" style:text-underline-style="none" fo:font-weight="bold" officeooo:rsid="000e3574" officeooo:paragraph-rsid="000e357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66b3" style:font-name="Verdana" fo:font-size="12pt" style:text-underline-style="none" fo:font-weight="bold" officeooo:rsid="001033b2" officeooo:paragraph-rsid="0017bf1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66b3" style:font-name="Verdana" fo:font-size="12pt" style:text-underline-style="none" fo:font-weight="bold" officeooo:rsid="0012e5ab" officeooo:paragraph-rsid="0012e5a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66b3" style:font-name="Verdana" fo:font-size="12pt" style:text-underline-style="none" fo:font-weight="bold" officeooo:rsid="001c20a2" officeooo:paragraph-rsid="001f0f7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66b3" style:font-name="Verdana" fo:font-size="10.5pt" style:text-underline-style="none" officeooo:rsid="0012e5ab" officeooo:paragraph-rsid="0012e5ab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rsid="000e3574" officeooo:paragraph-rsid="0013933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text-underline-style="none" officeooo:rsid="000e3574" officeooo:paragraph-rsid="000e3574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0e3574" officeooo:paragraph-rsid="0013e4da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0e3574" officeooo:paragraph-rsid="000e3574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033b2" officeooo:paragraph-rsid="0017bf13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153ae" officeooo:paragraph-rsid="001153ae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2e5ab" officeooo:paragraph-rsid="00156979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2e5ab" officeooo:paragraph-rsid="0012e5ab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2e5ab" officeooo:paragraph-rsid="001c20a2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2e5ab" officeooo:paragraph-rsid="001f0f74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2e5ab" officeooo:paragraph-rsid="001c638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officeooo:rsid="0012e5ab" officeooo:paragraph-rsid="001d4355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fo:font-weight="bold" officeooo:rsid="0012e5ab" officeooo:paragraph-rsid="0012e5ab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fo:font-weight="bold" officeooo:rsid="0012e5ab" officeooo:paragraph-rsid="001f0f74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text-underline-style="none" officeooo:rsid="000e3574" officeooo:paragraph-rsid="000e3574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text-underline-style="none" officeooo:rsid="0012e5ab" officeooo:paragraph-rsid="0012e5ab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text-underline-style="none" officeooo:rsid="0012e5ab" officeooo:paragraph-rsid="001f0f74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0e3574" officeooo:paragraph-rsid="000e3574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033b2" officeooo:paragraph-rsid="001033b2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153ae" officeooo:paragraph-rsid="001153ae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2e5ab" officeooo:paragraph-rsid="0012e5ab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2e5ab" officeooo:paragraph-rsid="001c20a2" style:font-size-asian="10.5pt" style:font-size-complex="10.5pt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2e5ab" officeooo:paragraph-rsid="001f0f74" style:font-size-asian="10.5pt" style:font-size-complex="10.5pt"/>
    </style:style>
    <style:style style:name="P54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c20a2" officeooo:paragraph-rsid="001f0f74" style:font-size-asian="10.5pt" style:font-size-complex="10.5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d4355" officeooo:paragraph-rsid="001d4355" style:font-size-asian="10.5pt" style:font-size-complex="10.5pt"/>
    </style:style>
    <style:style style:name="P56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officeooo:rsid="001e9411" officeooo:paragraph-rsid="001f0f74" style:font-size-asian="10.5pt" style:font-size-complex="10.5pt"/>
    </style:style>
    <style:style style:name="P57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fo:font-weight="bold" officeooo:rsid="0012e5ab" officeooo:paragraph-rsid="001e9411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none" fo:font-weight="normal" officeooo:rsid="00258f55" officeooo:paragraph-rsid="00258f55" style:font-size-asian="9.14999961853027pt" style:font-weight-asian="normal" style:font-size-complex="10.5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12pt" style:text-underline-style="none" fo:font-weight="bold" officeooo:rsid="000e3574" officeooo:paragraph-rsid="0022d1f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12pt" style:text-underline-style="none" fo:font-weight="bold" officeooo:rsid="00258f55" officeooo:paragraph-rsid="0022d1fa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ffffff" style:font-name="Verdana" fo:font-size="12pt" fo:font-weight="bold" officeooo:rsid="0022d1fa" officeooo:paragraph-rsid="0022d1fa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Verdana" fo:font-size="12pt" style:text-underline-style="none" fo:font-weight="bold" officeooo:rsid="000e3574" officeooo:paragraph-rsid="001c20a2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a8482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1153ae"/>
    </style:style>
    <style:style style:name="T5" style:family="text">
      <style:text-properties fo:color="#000000" style:text-underline-style="none" officeooo:rsid="0012e5ab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text-underline-style="none" fo:font-weight="bold" officeooo:rsid="0012e5ab" style:font-size-asian="10pt" style:font-weight-asian="bold" style:font-size-complex="10pt" style:font-weight-complex="bold"/>
    </style:style>
    <style:style style:name="T9" style:family="text">
      <style:text-properties fo:color="#000000" fo:font-size="10pt" style:text-underline-style="none" fo:font-weight="bold" officeooo:rsid="001d4355" style:font-size-asian="10pt" style:font-weight-asian="bold" style:font-size-complex="10pt" style:font-weight-complex="bold"/>
    </style:style>
    <style:style style:name="T10" style:family="text">
      <style:text-properties fo:color="#000000" fo:font-size="10pt" style:text-underline-style="none" officeooo:rsid="0012e5ab" style:font-size-asian="10pt" style:font-size-complex="10pt"/>
    </style:style>
    <style:style style:name="T11" style:family="text">
      <style:text-properties fo:color="#000000" fo:font-size="10pt" style:text-underline-style="none" fo:font-weight="normal" officeooo:rsid="001d4355" style:font-size-asian="10pt" style:font-weight-asian="normal" style:font-size-complex="10pt" style:font-weight-complex="normal"/>
    </style:style>
    <style:style style:name="T12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13" style:family="text">
      <style:text-properties fo:color="#000000" fo:font-size="10pt" fo:font-style="italic" style:text-underline-style="none" officeooo:rsid="001d4355" style:font-size-asian="10pt" style:font-style-asian="italic" style:font-size-complex="10pt" style:font-style-complex="italic"/>
    </style:style>
    <style:style style:name="T14" style:family="text">
      <style:text-properties fo:color="#000000" style:font-name="Verdana" fo:font-size="10.5pt" style:text-underline-style="none" style:font-size-asian="10.5pt" style:font-size-complex="10.5pt"/>
    </style:style>
    <style:style style:name="T15" style:family="text">
      <style:text-properties fo:color="#0066b3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66b3" style:text-underline-style="none" fo:font-weight="bold" style:font-weight-asian="bold" style:font-weight-complex="bold"/>
    </style:style>
    <style:style style:name="T17" style:family="text">
      <style:text-properties fo:color="#0066b3" style:text-underline-style="none" fo:font-weight="bold" officeooo:rsid="001d4355" style:font-weight-asian="bold" style:font-weight-complex="bold"/>
    </style:style>
    <style:style style:name="T18" style:family="text">
      <style:text-properties style:font-name="Verdana" fo:font-size="10.5pt" style:font-size-asian="10.5pt" style:font-size-complex="10.5pt"/>
    </style:style>
    <style:style style:name="T19" style:family="text">
      <style:text-properties officeooo:rsid="0023bb4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0066b3" draw:fill="solid" draw:fill-color="#0066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ª JESÚS PÉREZ GALANT</text:p>
      <text:p text:style-name="P21">_______________________________________________________________________________</text:p>
      <text:p text:style-name="P1"/>
      <text:p text:style-name="P12">Especialista en Terapia Familia Sistémica y Drogodpendencias.</text:p>
      <text:p text:style-name="P11"/>
      <text:p text:style-name="P11">En el área socio-sanitaria inmersa en el Modelo de Atención Integral y Centrado en la Persona Mayor.</text:p>
      <text:p text:style-name="P11"/>
      <text:p text:style-name="P11">En Instituciones Penitenciarias dirigiendo programas de atención a maltratadores por violencia de género y en drogodependencias.</text:p>
      <text:p text:style-name="P2"/>
      <text:p text:style-name="P22">________________________________________________________________________________</text:p>
      <text:p text:style-name="P2"/>
      <text:p text:style-name="P17"><draw:frame draw:style-name="fr1" draw:name="Marco1" text:anchor-type="paragraph" svg:x="-0.09cm" svg:y="0.041cm" svg:width="4.022cm" draw:z-index="0"><draw:text-box fo:min-height="0.767cm"><text:p text:style-name="P23"><text:s/>EXPERIENCIA</text:p></draw:text-box></draw:frame></text:p>
      <text:p text:style-name="P17"/>
      <text:p text:style-name="P2"/>
      <text:p text:style-name="P19">Directora General de Participación Ciudadana</text:p>
      <text:p text:style-name="P31">Consellería de Participación, Transparencia, Cooperación y Calidad Democrática</text:p>
      <text:p text:style-name="P5">Valencia. Comunidad Valenciana</text:p>
      <text:p text:style-name="P8">Julio-2019 - Actualmente</text:p>
      <text:p text:style-name="P4"/>
      <text:p text:style-name="P11">Impulsar políticas de participación ciudadana y fomento del asociacionismo en el ámbito de la Comunidad Valenciana.</text:p>
      <text:p text:style-name="P2"><text:span text:style-name="T18">Apoyar la relación institucional de</text:span><text:span text:style-name="T14"> los/as valencianos/as en el exterior impulsando proyectos socioculturales.</text:span></text:p>
      <text:p text:style-name="P32"/>
      <text:p text:style-name="P26">Trabajadora Social en Servicios Sociales Municipales</text:p>
      <text:p text:style-name="P10"><text:span text:style-name="T3">Ayuntamiento de Dolor</text:span><text:span text:style-name="T5">e</text:span><text:span text:style-name="T3">s</text:span></text:p>
      <text:p text:style-name="P33">Dolores. Alicante</text:p>
      <text:p text:style-name="P45">Julio-1988- Julio-1991</text:p>
      <text:p text:style-name="P34"/>
      <text:p text:style-name="P48">Implantació y puesta en marcha de los Departamentos de Servicios Sociales Municipales de la Agrupación Municipal de Servicios Sociales de Dolores, Catral, San Fulgencio y Guardamar del Segura. Vega Baja (Alicante).</text:p>
      <text:p text:style-name="P27"/>
      <text:p text:style-name="P13"><text:span text:style-name="T15">Trabajadora Sociales especialista en Drogodpendencias</text:span><text:span text:style-name="T3"> </text:span></text:p>
      <text:p text:style-name="P13"><text:span text:style-name="T7">Mancomunidad de Servicios Sociales "Bajo Segura"</text:span><text:span text:style-name="T3"> </text:span></text:p>
      <text:p text:style-name="P35">Benejúzar. Vega Baja del Segura. Alicante</text:p>
      <text:p text:style-name="P9"><text:span text:style-name="T3">Julio-199</text:span><text:span text:style-name="T4">1</text:span><text:span text:style-name="T3"> – Febrero-1995</text:span></text:p>
      <text:p text:style-name="P49"/>
      <text:p text:style-name="P50">Puesta en funcionamiento y prestación de servicios como Trabajadora Social en dos Programas de la Mancomunidad "Bajo Segura" en el Centro de Atención al Drogodependiente (CAD) y en el Taller Prelaboral e Inserción Social para personas con diversidad funcional (TAPIS), un programa del Fondo Social Europeo.</text:p>
      <text:p text:style-name="P36"/>
      <text:p text:style-name="P36"/>
      <text:p text:style-name="P6"><text:span text:style-name="T15">Promotora elecciones sindicales</text:span><text:span text:style-name="T3"> </text:span></text:p>
      <text:p text:style-name="P7"><text:span text:style-name="T6">Confederación Sindical Comisiones Obreras</text:span><text:span text:style-name="T3"> </text:span></text:p>
      <text:p text:style-name="P37">Elche. Alicante</text:p>
      <text:p text:style-name="P46">Febrero-1995 – Junio-1995</text:p>
      <text:p text:style-name="P38"/>
      <text:p text:style-name="P51">Promover y llevar a cabo las elecciones sindicales e diversas empresas de la comarca Baix Vinalopó y Vega Baja del Segura (Alicante).</text:p>
      <text:p text:style-name="P38"/>
      <text:p text:style-name="P38"/>
      <text:p text:style-name="P20"><text:soft-page-break/><text:span text:style-name="T1">Trabaj</text:span><text:span text:style-name="T2">a</text:span><text:span text:style-name="T1">dora Social especializada en Drogodependencias</text:span></text:p>
      <text:p text:style-name="P43">Fundación Diagrama Intervención Psicosocial</text:p>
      <text:p text:style-name="P38">Murcia. Murcia</text:p>
      <text:p text:style-name="P46">Noviembre-1996 – Julio-2019</text:p>
      <text:p text:style-name="P38"/>
      <text:p text:style-name="P51">Ejerciendo funciones como Trabajadora Social en el proyecto e Inserción Laboral para personas con problemas de drogodependencias (programa HELIOTROPOS. Fondo Social Europeo con la Consejería de Sanidad de la Región de Murcia).</text:p>
      <text:p text:style-name="P51">Como Directora del Centro de Día Heliotropos para la rehabilitación de personas con problemas de drogodependencias.</text:p>
      <text:p text:style-name="P51">Directora de programas de drogodependencias en Murcia, Alicante y Ciudad Real.</text:p>
      <text:p text:style-name="P51">Directora de programas en Instituciones Penitenciarias (PRIA. Programa de Intervención para agresores por violencia de género en medidas alternativas. TASEVAL. Talleres de Seguridad Vial. Programas de atención a las drogodependencias en el medio penitenciario y con medidas alternativas).</text:p>
      <text:p text:style-name="P51">Directora del programa MAICP (Modelo de Atención Integral y Centrado en la Persona) en las residencias de mayores.</text:p>
      <text:p text:style-name="P51"/>
      <text:p text:style-name="P51">Actualmente con excedencia forzosa.</text:p>
      <text:p text:style-name="P38"/>
      <text:p text:style-name="P28">Concejala de Bienestar Social, Educación e Igualdad</text:p>
      <text:p text:style-name="P43">Ayuntamiento de Almoradi</text:p>
      <text:p text:style-name="P38">Almoradi. Alicante</text:p>
      <text:p text:style-name="P46">Julio-2015 – Enero-2017</text:p>
      <text:p text:style-name="P38"/>
      <text:p text:style-name="P51">Responsable de las Concejalías de Bienestar Social, Educación e Igualdad.</text:p>
      <text:p text:style-name="P51">Primera Teniente Alcaldía.</text:p>
      <text:p text:style-name="P38"/>
      <text:p text:style-name="P28">Profesora Universitaria Asociada</text:p>
      <text:p text:style-name="P43">Universidad de Alicante</text:p>
      <text:p text:style-name="P38">Alicante. Alicante</text:p>
      <text:p text:style-name="P46">Febrero-2018 – Julio-2019</text:p>
      <text:p text:style-name="P38"/>
      <text:p text:style-name="P51">Profesora Asociada en el Departamento de Trabajo Social.</text:p>
      <text:p text:style-name="P51"/>
      <text:p text:style-name="P51">Actualmente con excedencia forzosa.</text:p>
      <text:p text:style-name="P51"/>
      <text:p text:style-name="P30">________________________________________________________________________</text:p>
      <text:p text:style-name="P3"/>
      <text:p text:style-name="P18"><draw:frame draw:style-name="fr1" draw:name="Marco2" text:anchor-type="paragraph" svg:x="-0.09cm" svg:y="0.041cm" svg:width="4.022cm" draw:z-index="1"><draw:text-box fo:min-height="0.767cm"><text:p text:style-name="P24"><text:s text:c="3"/>EDUCACIÓ<text:span text:style-name="T19">N</text:span></text:p></draw:text-box></draw:frame></text:p>
      <text:p text:style-name="P18"/>
      <text:p text:style-name="P18"/>
      <text:p text:style-name="P29">Diplomada en Trabajo Social <text:s/></text:p>
      <text:p text:style-name="P44">Universidad de Alicante </text:p>
      <text:p text:style-name="P15"><text:span text:style-name="T10">Alicante. </text:span><text:span text:style-name="T12">1988</text:span></text:p>
      <text:p text:style-name="P47"/>
      <text:p text:style-name="P54">Investigació en el ámbito juvenil y de diversidad funcional.</text:p>
      <text:p text:style-name="P54">Prácticas formativas en el Departamento de Servicios Sociales del Ayuntamiento de Almoradi (Alicante).</text:p>
      <text:p text:style-name="P57"/>
      <text:p text:style-name="P16"><text:span text:style-name="T16">Master en Drogodepencias y otros comportamientos adictivos <text:s text:c="3"/></text:span><text:span text:style-name="T8">Universidad de Alicante <text:s/></text:span></text:p>
      <text:p text:style-name="P16"><text:span text:style-name="T10">Alicante. <text:s/></text:span><text:span text:style-name="T12">1991</text:span></text:p>
      <text:p text:style-name="P39"/>
      <text:p text:style-name="P55">Especialista en intervención en drogodependencias.</text:p>
      <text:p text:style-name="P52"/>
      <text:p text:style-name="P52"><text:soft-page-break/></text:p>
      <text:p text:style-name="P29">Licenciada en Trabajo Social <text:s/></text:p>
      <text:p text:style-name="P15"><text:span text:style-name="T8">Universidad de </text:span><text:span text:style-name="T7">Entre Ríos (Argentina) </text:span></text:p>
      <text:p text:style-name="P15"><text:span text:style-name="T10">Alicante. </text:span><text:span text:style-name="T12">1992</text:span></text:p>
      <text:p text:style-name="P40"/>
      <text:p text:style-name="P56">Investigación, evaluación y planificación en el ámbito de Servicios Sociales Municipales. </text:p>
      <text:p text:style-name="P53"/>
      <text:p text:style-name="P15"><text:span text:style-name="T17">Master en Evaluación en Trabajo Social y Servicios Sociales</text:span><text:span text:style-name="T16"> <text:s/></text:span></text:p>
      <text:p text:style-name="P15"><text:span text:style-name="T8">Universidad de </text:span><text:span text:style-name="T9">Alicante</text:span><text:span text:style-name="T7"> </text:span></text:p>
      <text:p text:style-name="P15"><text:span text:style-name="T10">Alicante. </text:span><text:span text:style-name="T12">1992</text:span></text:p>
      <text:p text:style-name="P41"/>
      <text:p text:style-name="P55">Especialista en intervención en Servicios Sociales Generales.</text:p>
      <text:p text:style-name="P55"/>
      <text:p text:style-name="P15"><text:span text:style-name="T17">Especialista en Terapía Familiar Sistémica</text:span><text:span text:style-name="T16"> <text:s/></text:span></text:p>
      <text:p text:style-name="P15"><text:span text:style-name="T9">Centro de Terapía Familiar de Barcelona</text:span><text:span text:style-name="T7"> </text:span></text:p>
      <text:p text:style-name="P15"><text:span text:style-name="T11">Barcelona</text:span><text:span text:style-name="T10">. </text:span><text:span text:style-name="T12">199</text:span><text:span text:style-name="T13">6</text:span></text:p>
      <text:p text:style-name="P42"/>
      <text:p text:style-name="P55">Especialista en intervención familiar desde el enfoque sistémico.</text:p>
      <text:p text:style-name="P55"/>
      <text:p text:style-name="P15"><text:span text:style-name="T17">Certificado de Aptitud Pedagógica</text:span><text:span text:style-name="T16"> <text:s/></text:span></text:p>
      <text:p text:style-name="P15"><text:span text:style-name="T8">Universidad de </text:span><text:span text:style-name="T9">Murcia</text:span><text:span text:style-name="T7"> </text:span></text:p>
      <text:p text:style-name="P15"><text:span text:style-name="T11">Murc ia</text:span><text:span text:style-name="T10">. </text:span><text:span text:style-name="T13">2005</text:span></text:p>
      <text:p text:style-name="P42"/>
      <text:p text:style-name="P55">Adquisición del CAP que me posibilita para la docencia.</text:p>
      <text:p text:style-name="P55"/>
      <text:p text:style-name="P15"><text:span text:style-name="T17">Directora de Centros de Servicios Socials</text:span><text:span text:style-name="T16"> <text:s/></text:span></text:p>
      <text:p text:style-name="P15"><text:span text:style-name="T9">Centro de Formación Mofort y Bonell</text:span><text:span text:style-name="T7"> <text:s/></text:span></text:p>
      <text:p text:style-name="P15"><text:span text:style-name="T11">Madrid</text:span><text:span text:style-name="T10">. </text:span><text:span text:style-name="T13">2014</text:span></text:p>
      <text:p text:style-name="P42"/>
      <text:p text:style-name="P55">Formación Especialista para la dirección de centros de Servicios Sociales.</text:p>
      <text:p text:style-name="P14"/>
      <text:p text:style-name="P62"/>
      <text:p text:style-name="P59"><draw:frame draw:style-name="fr1" draw:name="Marco3" text:anchor-type="paragraph" svg:x="-0.011cm" svg:y="0.351cm" svg:width="4.477cm" draw:z-index="2"><draw:text-box fo:min-height="0.954cm"><text:p text:style-name="P61"><text:s/>COMPETENCIAS</text:p></draw:text-box></draw:frame></text:p>
      <text:p text:style-name="P59"/>
      <text:p text:style-name="P59"/>
      <text:p text:style-name="P60"/>
      <text:p text:style-name="P58">Participación en seminarios, jornadas y cursos como participante y como ponete en temas relacionados con: </text:p>
      <text:p text:style-name="P58">Atención a las drogodependencias</text:p>
      <text:p text:style-name="P58">Reinserción de maltratadores por violencia de género</text:p>
      <text:p text:style-name="P58">Atención Centrada en la Persona</text:p>
      <text:p text:style-name="P58">Perspectiva e Igualdad de género</text:p>
      <text:p text:style-name="P58"/>
      <text:p text:style-name="P58">Impulsora y parte activa en diversas plataformas cívicas en relación al derecho a la vivienda, contra la violencia de género, feminista, ambientalista y ecologísta, memorialístic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41S</meta:editing-duration>
    <meta:editing-cycles>25</meta:editing-cycles>
    <meta:generator>LibreOffice/5.4.6.2$Windows_x86 LibreOffice_project/4014ce260a04f1026ba855d3b8d91541c224eab8</meta:generator>
    <dc:date>2019-08-12T18:53:19.858000000</dc:date>
    <meta:document-statistic meta:table-count="0" meta:image-count="0" meta:object-count="0" meta:page-count="3" meta:paragraph-count="87" meta:word-count="637" meta:character-count="5029" meta:non-whitespace-character-count="4438"/>
    <meta:user-defined meta:name="Info 1"/>
    <meta:user-defined meta:name="Info 2"/>
    <meta:user-defined meta:name="Info 3"/>
    <meta:user-defined meta:name="Info 4"/>
  </office:meta>
</office:document-meta>
</file>