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134.67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22.38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29.63mm" fo:break-before="auto" style:use-optimal-row-height="true"/>
    </style:style>
    <style:style style:name="ro4" style:family="table-row">
      <style:table-row-properties style:row-height="25.61mm" fo:break-before="auto" style:use-optimal-row-height="false"/>
    </style:style>
    <style:style style:name="ro5" style:family="table-row">
      <style:table-row-properties style:row-height="20.97mm" fo:break-before="auto" style:use-optimal-row-height="false"/>
    </style:style>
    <style:style style:name="ro6" style:family="table-row">
      <style:table-row-properties style:row-height="25.4mm" fo:break-before="auto" style:use-optimal-row-height="true"/>
    </style:style>
    <style:style style:name="ro7" style:family="table-row">
      <style:table-row-properties style:row-height="32.16mm" fo:break-before="auto" style:use-optimal-row-height="false"/>
    </style:style>
    <style:style style:name="ro8" style:family="table-row">
      <style:table-row-properties style:row-height="20.32mm" fo:break-before="auto" style:use-optimal-row-height="false"/>
    </style:style>
    <style:style style:name="ro9" style:family="table-row">
      <style:table-row-properties style:row-height="18.86mm" fo:break-before="auto" style:use-optimal-row-height="fals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16.93mm" fo:break-before="auto" style:use-optimal-row-height="true"/>
    </style:style>
    <style:style style:name="ro12" style:family="table-row">
      <style:table-row-properties style:row-height="20.78mm" fo:break-before="auto" style:use-optimal-row-height="false"/>
    </style:style>
    <style:style style:name="ro13" style:family="table-row">
      <style:table-row-properties style:row-height="17.34mm" fo:break-before="auto" style:use-optimal-row-height="false"/>
    </style:style>
    <style:style style:name="ro14" style:family="table-row">
      <style:table-row-properties style:row-height="12.7mm" fo:break-before="auto" style:use-optimal-row-height="true"/>
    </style:style>
    <style:style style:name="ro15" style:family="table-row">
      <style:table-row-properties style:row-height="4.23mm" fo:break-before="auto" style:use-optimal-row-height="true"/>
    </style:style>
    <style:style style:name="ta1" style:family="table" style:master-page-name="PageStyle_5f_Acords_20_3er_20_Trimest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4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5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6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30" style:family="table-cell" style:parent-style-name="Default" style:data-style-name="N10036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31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ords 3er Trimestre" table:style-name="ta1" table:print-ranges="'Acords 3er Trimestre'.A1:'Acords 3er Trimestre'.G2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5" table:number-rows-spanned="1">
            <text:p>CONSELL 3er TRIMESTRE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Codi Expedient</text:p>
          </table:table-cell>
          <table:table-cell table:style-name="ce2" office:value-type="string" calcext:value-type="string">
            <text:p>Conselleria/Àrea Proponent</text:p>
          </table:table-cell>
          <table:table-cell table:style-name="ce2" office:value-type="string" calcext:value-type="string">
            <text:p>Objecte de la modificació</text:p>
          </table:table-cell>
          <table:table-cell table:style-name="ce18" office:value-type="string" calcext:value-type="string">
            <text:p>Capítol </text:p>
          </table:table-cell>
          <table:table-cell table:style-name="ce25" office:value-type="string" calcext:value-type="string">
            <text:p>Import</text:p>
          </table:table-cell>
          <table:table-cell table:style-name="ce25" office:value-type="string" calcext:value-type="string">
            <text:p>Sessió</text:p>
          </table:table-cell>
          <table:table-cell table:style-name="ce25" office:value-type="string" calcext:value-type="string">
            <text:p>DOGV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VL.09.003/20-015</text:p>
          </table:table-cell>
          <table:table-cell table:style-name="ce3" office:value-type="string" calcext:value-type="string">
            <text:p>EDUCACIÓ, CULTURA I ESPORT</text:p>
          </table:table-cell>
          <table:table-cell table:style-name="ce14" office:value-type="string" calcext:value-type="string">
            <text:p>Increment del límit per a comprometre despeses pluriennals, en les anualitats 2021 i 2022, a càrrec del capítol 2 del programa 421.70 Infraestructures educatives, prenent en consideració els compromisos pluriennals ja elevats anteriorment, derivats dels contractes que es van formalitzar en 2019 amb diferents empreses per l’acord marc, <text:s/>els que es deriven dels procediments de contractacions individuals i de la pròrroga d´un expedient, aixi com que addicionalment, està previst iniciar contractes per obres, altres contractes a realitzar per a atendre necessitats d'escolarització i la substitució d'aules prefabricades instal·lades inicialment per CIEGSA.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29" office:value-type="date" office:date-value="2020-07-07" calcext:value-type="date">
            <text:p>07/07/202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>
            <text:p>VL.131.001/20</text:p>
          </table:table-cell>
          <table:table-cell table:style-name="ce4" office:value-type="string" calcext:value-type="string">
            <text:p>AGENCIA VALENCIANA DE LA INNOVACIÓ</text:p>
          </table:table-cell>
          <table:table-cell table:style-name="ce15" office:value-type="string" calcext:value-type="string">
            <text:p>Increment del límit per a comprometre despesa pluriennal amb càrrec al pressupost global de l'Agència Valenciana de la Innovació, rebudes les sol·licituds corresponents de la convocatòria <text:s/>d' ajudes en matèria d'enfortiment i desenvolupament del Sistema Valencià d'Innovació per a la millora del model productiu per als exercicis 2020-2021 <text:s text:c="3"/>, i tenint en compte import sol·licitat per a cadascuna de les anualitats, i l'import compromés relatiu a l'anterior convocatòria.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0"/>
          <table:table-cell table:style-name="ce30" office:value-type="date" office:date-value="2020-07-07" calcext:value-type="date">
            <text:p>07/07/202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 calcext:value-type="string">
            <text:p>06.016/20-074</text:p>
          </table:table-cell>
          <table:table-cell table:style-name="ce11" office:value-type="string" calcext:value-type="string">
            <text:p>PRESIDÈNCIA- DESPESES DIVERSES</text:p>
          </table:table-cell>
          <table:table-cell table:style-name="ce14" office:value-type="string" calcext:value-type="string">
            <text:p>Transferència de crèdit del capítol 2 del programa 612.60, Despeses diverses, al capítol 2 del programa 462.20, Promoció institucional, consequència de la necessitat d'escometre diverses campanyes informatives no previstes en els diferents mitjans de comunicació, tendents a conscienciar els valencians de la realitat que s'estava patint.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2575500" calcext:value-type="float">
            <text:p>2.575.500</text:p>
          </table:table-cell>
          <table:table-cell table:style-name="ce29" office:value-type="date" office:date-value="2020-07-10" calcext:value-type="date">
            <text:p>10/07/2020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 calcext:value-type="string">
            <text:p>12.005/20-055</text:p>
          </table:table-cell>
          <table:table-cell table:style-name="ce11" office:value-type="string" calcext:value-type="string">
            <text:p>AGRICULTURA, DESENVOLUPAMENT RURAL, EMERGÈNCIA CLIMÀTICA I TRANSICIO ECOLÒGICA</text:p>
          </table:table-cell>
          <table:table-cell table:style-name="ce14" office:value-type="string" calcext:value-type="string">
            <text:p>Transferència de crèdits de la línia S8661 “Foment de les energies renovables als sectors econòmics i entitats locals de la C.V. del capítol 7 del programa 442.61 Transició ecològica <text:s/>a la <text:s/>línia S8659 “Projectes d'entitats locals que contribuïsquen a la lluita contra el canvi climàtic” del capitol 7 del programa 442.60 Canvi climàtic, per entendre que els objectius de totes dues línies són d'alguna manera convergents en tindre la línia S8659 com a finalitat la lluita contra el canvi climàtic des de les entitats locals.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2171400" calcext:value-type="float">
            <text:p>2.171.400</text:p>
          </table:table-cell>
          <table:table-cell table:style-name="ce29" office:value-type="date" office:date-value="2020-07-10" calcext:value-type="date">
            <text:p>10/07/2020</text:p>
          </table:table-cell>
          <table:table-cell table:style-name="ce29" office:value-type="date" office:date-value="2020-07-20" calcext:value-type="date">
            <text:p>20/07/2020</text:p>
          </table:table-cell>
          <table:table-cell table:style-name="ce32" table:number-columns-repeated="1017"/>
        </table:table-row>
        <table:table-row table:style-name="ro7">
          <table:table-cell table:style-name="ce3" office:value-type="string" calcext:value-type="string">
            <text:p>VL.08.001/20-008</text:p>
          </table:table-cell>
          <table:table-cell table:style-name="ce3" office:value-type="string" calcext:value-type="string">
            <text:p>POLÍTICA TERRITORIAL, OBRES PÚBLIQUES I MOBILITAT </text:p>
          </table:table-cell>
          <table:table-cell table:style-name="ce14" office:value-type="string" calcext:value-type="string">
            <text:p>Increment del límit per a comprometre despesa pluriennal a càrrec del capítol 6 del programa 513.10, Infraestructures públiques, amb la finalitat de procedir a la tramitació dels contractes relatius a manteniment i conservació de carreteres, que s'articulen mitjançant 9 contractes zonals per a tota la Comunitat Valenciana, de 4 anys de duració; actuacions corresponents a les 16 vies ciclistes i de vianants previstes dins del programa operatiu de la Comunitat per al període 2014-2020, així com altres actuacions en tràmit.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date" office:date-value="2020-07-10" calcext:value-type="date">
            <text:p>10/07/2020</text:p>
          </table:table-cell>
          <table:table-cell table:style-name="ce29" office:value-type="date" office:date-value="2020-07-20" calcext:value-type="date">
            <text:p>20/07/2020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VL. 06.006/20-020</text:p>
          </table:table-cell>
          <table:table-cell table:style-name="ce3" office:value-type="string" calcext:value-type="string">
            <text:p>HISENDA I MODEL ECONÒMIC</text:p>
          </table:table-cell>
          <table:table-cell table:style-name="ce14" office:value-type="string" calcext:value-type="string">
            <text:p>Increment del límit per a comprometre despesa pluriennal amb càrrec al capítol 2 del programa 612.40, Control intern i comptabilitat, en l' anualitat 2021, amb la finalitat de procedir a la pròrroga del contracte del servei per a l'execució en col·laboració amb la Intervenció General de la Generalitat, d'auditories a entitats subjectes als plans d'auditories de l'article 96 de la Llei 1/2015, de 6 de febrer. (Exp: CNMY18/INTGE/04), lot 5 (auditoria a l'Entitat Pública de Sanejament d'Aigües Residuals de la CV) i lot 6 (auditoria a la Universitat Jaume I).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date" office:date-value="2020-07-17" calcext:value-type="date">
            <text:p>17/07/2020</text:p>
          </table:table-cell>
          <table:table-cell table:style-name="ce29" office:value-type="date" office:date-value="2020-07-23" calcext:value-type="date">
            <text:p>23/07/20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VL.09.004/20-018</text:p>
          </table:table-cell>
          <table:table-cell table:style-name="ce3" office:value-type="string" calcext:value-type="string">
            <text:p>EDUCACIÓ, CULTURA I ESPORT</text:p>
          </table:table-cell>
          <table:table-cell table:style-name="ce14" office:value-type="string" calcext:value-type="string">
            <text:p>Increment del límit per a comprometre despeses pluriennals a càrrec de la línia de transferència T8253 “Finançament delegació de competències en matèria d'infraestructures educatives, educació primària” del capítol 7 del programa 422.20 Ensenyament primari, en l´anualitat 2021, <text:s/>ja que l'execució de les actuacions previstes s'ha vist afectada per l'emergència sanitària ocasionada per la Covid-19 que ha produït suspensions en la tramitació, així com una reducció en el ritme d'execució de les obres, i cal reprogramar-les per a adequar les anualitats a la situació real d'aquestes. (Programa Edificant).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date" office:date-value="2020-07-17" calcext:value-type="date">
            <text:p>17/07/2020</text:p>
          </table:table-cell>
          <table:table-cell table:style-name="ce29" office:value-type="date" office:date-value="2020-07-23" calcext:value-type="date">
            <text:p>23/07/2020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07.006/20-085</text:p>
          </table:table-cell>
          <table:table-cell table:style-name="ce3" office:value-type="string" calcext:value-type="string">
            <text:p>JUSTICIA, INTERIOR I ADMINISTRACIÓ PÚBLICA</text:p>
          </table:table-cell>
          <table:table-cell table:style-name="ce14" office:value-type="string" calcext:value-type="string">
            <text:p>Transferència de crèdit del capítol 4 del programa 112.70 Reformes democràtiques i accés a la justícia, al capítol 6 del programa 141.20, Direcció i serveis generals, amb la finalitat d'adquirir d'una banda material de protecció sanitària, i d’una altra per a la realització de xicotetes reformes, adequació de despatxos i altres actuacions requerides per l’INVASSAT.</text:p>
          </table:table-cell>
          <table:table-cell table:style-name="ce22" office:value-type="string" calcext:value-type="string">
            <text:p>4 i 6</text:p>
          </table:table-cell>
          <table:table-cell table:style-name="ce28" office:value-type="float" office:value="40000" calcext:value-type="float">
            <text:p>40.000,00</text:p>
          </table:table-cell>
          <table:table-cell table:style-name="ce29" office:value-type="date" office:date-value="2020-07-24" calcext:value-type="date">
            <text:p>24/07/2020</text:p>
          </table:table-cell>
          <table:table-cell table:style-name="ce29" office:value-type="date" office:date-value="2020-07-30" calcext:value-type="date">
            <text:p>30/07/2020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12.003/20-069</text:p>
          </table:table-cell>
          <table:table-cell table:style-name="ce3" office:value-type="string" calcext:value-type="string">
            <text:p>AGRICULTURA, DESENVOLUPAMENT RURAL, EMERGÈNCIA CLIMÀTICA I TRANSICIO ECOLÒGICA</text:p>
          </table:table-cell>
          <table:table-cell table:style-name="ce14" office:value-type="string" calcext:value-type="string">
            <text:p>Modificacions entre capítols i programes en el pressupost de la Conselleria d'Agricultura, Desenvolupament Rural, Emergència Climàtica i Transició Ecològica, per import 6.864.563,00 euros, per a la inclusió de cinc noves línies de subvenció directa, previstes en el Decret 59/2020, de 8 de maig, del Consell per import total de 7.384.563,00 euros, així com modificacions en el pressupost de l'Agència Valenciana de Foment i Garantia Agrària.</text:p>
          </table:table-cell>
          <table:table-cell table:style-name="ce22" office:value-type="string" calcext:value-type="string">
            <text:p>2,4, 6 i 7</text:p>
          </table:table-cell>
          <table:table-cell table:style-name="ce28" office:value-type="float" office:value="6864563" calcext:value-type="float">
            <text:p>6.864.563,00</text:p>
          </table:table-cell>
          <table:table-cell table:style-name="ce29" office:value-type="date" office:date-value="2020-07-24" calcext:value-type="date">
            <text:p>24/07/2020</text:p>
          </table:table-cell>
          <table:table-cell table:style-name="ce29" office:value-type="date" office:date-value="2020-07-29" calcext:value-type="date">
            <text:p>29/07/2020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09.021/20-088</text:p>
          </table:table-cell>
          <table:table-cell table:style-name="ce6" office:value-type="string" calcext:value-type="string">
            <text:p>EDUCACIÓ, CULTURA I ESPORT</text:p>
          </table:table-cell>
          <table:table-cell table:style-name="ce14" office:value-type="string" calcext:value-type="string">
            <text:p>Transferència de crèdit dels capítols 2 dels programes 421.60, Formació del professorat, i 422.40, Formació professional i ensenyaments de règim especial, al capítol 3 del programa 421.10, Direcció i serveis generals, amb la finalitat de donar cobertura als interessos de demora pendents, així com per a atendre la previsió d'aquells que puguen produir-se fins a final de l'exercici.</text:p>
          </table:table-cell>
          <table:table-cell table:style-name="ce22" office:value-type="string" calcext:value-type="string">
            <text:p>2 i 3</text:p>
          </table:table-cell>
          <table:table-cell table:style-name="ce22" office:value-type="float" office:value="400000" calcext:value-type="float">
            <text:p>400.000</text:p>
          </table:table-cell>
          <table:table-cell table:style-name="ce29" office:value-type="date" office:date-value="2020-07-31" calcext:value-type="date">
            <text:p>31/07/2020</text:p>
          </table:table-cell>
          <table:table-cell table:style-name="ce29" office:value-type="date" office:date-value="2020-08-05" calcext:value-type="date">
            <text:p>05/08/2020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14.006/20-084</text:p>
          </table:table-cell>
          <table:table-cell table:style-name="ce3" office:value-type="string" calcext:value-type="string">
            <text:p>VICEPRESIDÈNCIA SEGONA I CONSELLERIA D' HABITATGE I ARQUITECTURA BIOCLIMÀTICA</text:p>
          </table:table-cell>
          <table:table-cell table:style-name="ce14" office:value-type="string" calcext:value-type="string">
            <text:p>Transferència de crèdit del capítol 4 del programa 431.40, Emergència habitacional i funció social al capítol 4 del programa 431.10, Habitatge i regeneració urbana, així com la modificació del pressupost de l'Entitat Valenciana d'Habitatge i Sòl, amb la finalitat de possibilitar la reparació d'habitatges pertanyents al parc públic de la Generalitat, gestionat per l'Entitat Valenciana d'Habitatge i Sòl (EVHA).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00000" calcext:value-type="float">
            <text:p>900.000</text:p>
          </table:table-cell>
          <table:table-cell table:style-name="ce29" office:value-type="date" office:date-value="2020-07-31" calcext:value-type="date">
            <text:p>31/07/2020</text:p>
          </table:table-cell>
          <table:table-cell table:style-name="ce29" office:value-type="date" office:date-value="2020-08-05" calcext:value-type="date">
            <text:p>05/08/202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VL. 07.001/20-019</text:p>
          </table:table-cell>
          <table:table-cell table:style-name="ce6" office:value-type="string" calcext:value-type="string">
            <text:p>JUSTICIA, INTERIOR I ADMINISTRACIÓ PÚBLICA</text:p>
          </table:table-cell>
          <table:table-cell table:style-name="ce14" office:value-type="string" calcext:value-type="string">
            <text:p>Increment del límit per a comprometre despeses pluriennals a càrrec del capítol 2 del programa 141.20 Direcció i serveis generals, donat que hi ha previstes contratacions relatives a subministraments d'energia elèctrica; de combustible d'automoció per als vehicles i el de màscares quirúrgiques per als diferents edificis de la conselleria, juntament amb altres contractes de serveis com el de difusió d'accions de comunicació de la conselleria i la pròrroga de contractes de serveis amb agències de notícies.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date" office:date-value="2020-07-31" calcext:value-type="date">
            <text:p>31/07/2020</text:p>
          </table:table-cell>
          <table:table-cell table:style-name="ce29" office:value-type="date" office:date-value="2020-08-05" calcext:value-type="date">
            <text:p>05/08/202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VL. 09.005/20-021</text:p>
          </table:table-cell>
          <table:table-cell table:style-name="ce6" office:value-type="string" calcext:value-type="string">
            <text:p>EDUCACIÓ, CULTURA I ESPORT</text:p>
          </table:table-cell>
          <table:table-cell table:style-name="ce14" office:value-type="string" calcext:value-type="string">
            <text:p>Increment del límit per a comprometre despeses pluriennals a càrrec de la línia de subvenció de concurrència competitiva S8139 “Beques realització pràctiques professionals en la Direcció General d'Esports” del capítol 4 del programa 457.10, Foment de l'activitat esportiva, per a prorrogar cinc beques, i <text:s/>per reajustar les anualitats inicialment previstes, ja que <text:s/>a causa de la suspensió de procediments i la interrupció de terminis a causa de la crisi sanitària ocasionada per la Covid-19, la convocatòria de desembre de 2019, es va paralitzar.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date" office:date-value="2020-07-31" calcext:value-type="date">
            <text:p>31/07/2020</text:p>
          </table:table-cell>
          <table:table-cell table:style-name="ce29" office:value-type="date" office:date-value="2020-08-05" calcext:value-type="date">
            <text:p>05/08/2020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VL. 11.001/20-022</text:p>
          </table:table-cell>
          <table:table-cell table:style-name="ce6" office:value-type="string" calcext:value-type="string">
            <text:p>ECONOMIA SOSTENIBLE, SECTORS PRODUCTIUS, COMERÇ I TREBALL</text:p>
          </table:table-cell>
          <table:table-cell table:style-name="ce14" office:value-type="string" calcext:value-type="string">
            <text:p>Incrementa del límit per a adquirir compromisos de despesa a càrrec d’exercicis futurs, imputables a la línia S0530, “Beques”, del capítol 4 del programa 315.10, Condicions de treball i administració de les relacions laborals, ja que la suspensió general dels terminis en els procediments administratius, <text:s/>ha originat el retard en la tramitació i resolució de la convocatòria.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date" office:date-value="2020-07-31" calcext:value-type="date">
            <text:p>31/07/2020</text:p>
          </table:table-cell>
          <table:table-cell table:style-name="ce29" office:value-type="date" office:date-value="2020-08-05" calcext:value-type="date">
            <text:p>05/08/202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L. 21.002/20-023</text:p>
          </table:table-cell>
          <table:table-cell table:style-name="ce11" office:value-type="string" calcext:value-type="string">
            <text:p>INNOVACIÓ, UNIVERSITATS, CIÈNCIA I SOCIETAT DIGITAL</text:p>
          </table:table-cell>
          <table:table-cell table:style-name="ce14" office:value-type="string" calcext:value-type="string">
            <text:p>Increment del límit per a comprometre despeses pluriennals a càrrec de la línia de subvenció S4015 “Programa d'I+D+i Comunitat Valenciana: Ajudes per al foment i suport a la I+D+i”, de l'annex de transferències i subvencions de capital del programa 542.50 “Investigació, desenvolupament tecnològic i innovació (I+D+i)” considerant els compromisos per a exercicis futurs derivats de convocatòries d'exercicis anteriors que van implicar despesa pluriennal, així com els de la convocatòria d’enguany.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date" office:date-value="2020-08-07" calcext:value-type="date">
            <text:p>07/08/2020</text:p>
          </table:table-cell>
          <table:table-cell table:style-name="ce29" office:value-type="date" office:date-value="2020-08-12" calcext:value-type="date">
            <text:p>12/08/202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06.021/20-101</text:p>
          </table:table-cell>
          <table:table-cell table:style-name="ce11" office:value-type="string" calcext:value-type="string">
            <text:p>HISENDA I MODEL ECONÒMIC- EDUCACIÓ, CULTURA I ESPORT</text:p>
          </table:table-cell>
          <table:table-cell table:style-name="ce14" office:value-type="string" calcext:value-type="string">
            <text:p>Transferència de crèdit del capítol 7 del programa 422.20, Ensenyament Primari, al capítol 6 del programa 421.90, Innovació Tecnològica Educativa, amb la finalitat de donar cobertura pressupostària a la subscripció del Conveni entre el Ministeri d'Educació i Formació Professional, la Generalitat Valenciana i l'entitat Red.es, per a l'execució del programa “Educa en Digital”.</text:p>
          </table:table-cell>
          <table:table-cell table:style-name="ce22" office:value-type="string" calcext:value-type="string">
            <text:p>6 i 7</text:p>
          </table:table-cell>
          <table:table-cell table:style-name="ce22" office:value-type="float" office:value="5273233.14" calcext:value-type="float">
            <text:p>5.273.233</text:p>
          </table:table-cell>
          <table:table-cell table:style-name="ce29" office:value-type="date" office:date-value="2020-09-04" calcext:value-type="date">
            <text:p>04/09/2020</text:p>
          </table:table-cell>
          <table:table-cell table:style-name="ce29" office:value-type="date" office:date-value="2020-09-08" calcext:value-type="date">
            <text:p>08/09/2020</text:p>
          </table:table-cell>
          <table:table-cell table:style-name="ce33" table:number-columns-repeated="1017"/>
        </table:table-row>
        <table:table-row table:style-name="ro12">
          <table:table-cell table:style-name="ce5" office:value-type="string" calcext:value-type="string">
            <text:p>12.015/20-096</text:p>
          </table:table-cell>
          <table:table-cell table:style-name="ce11" office:value-type="string" calcext:value-type="string">
            <text:p>AGRICULTURA, DESENVOLUPAMENT RURAL, EMERGÈNCIA CLIMÀTICA I TRANSICIO ECOLÒGICA</text:p>
          </table:table-cell>
          <table:table-cell table:style-name="ce14" office:value-type="string" calcext:value-type="string">
            <text:p>Transferència de crèdits del capítol 6 del programa 711.10 Direcció i Serveis Generals, al capítol 3 del programa 442.40 Medi natural i avaluació ambiental, a fi de fer front a les obligacions derivades de la Sentència núm. 1994/2017 del Tribunal Suprem i del Conveni de 26 de novembre de 2018 amb la Comunitat General de Regants Regs de Llevant, Marge Esquerre del Segura.</text:p>
          </table:table-cell>
          <table:table-cell table:style-name="ce22" office:value-type="string" calcext:value-type="string">
            <text:p>3 i 6</text:p>
          </table:table-cell>
          <table:table-cell table:style-name="ce22" office:value-type="float" office:value="981125.49" calcext:value-type="float">
            <text:p>981.125</text:p>
          </table:table-cell>
          <table:table-cell table:style-name="ce29" office:value-type="date" office:date-value="2020-09-04" calcext:value-type="date">
            <text:p>04/09/2020</text:p>
          </table:table-cell>
          <table:table-cell table:style-name="ce29" office:value-type="date" office:date-value="2020-09-08" calcext:value-type="date">
            <text:p>08/09/2020</text:p>
          </table:table-cell>
          <table:table-cell table:style-name="ce33" table:number-columns-repeated="1017"/>
        </table:table-row>
        <table:table-row table:style-name="ro13">
          <table:table-cell table:style-name="ce5" office:value-type="string" calcext:value-type="string">
            <text:p>VL. 07.002/20-024</text:p>
          </table:table-cell>
          <table:table-cell table:style-name="ce11" office:value-type="string" calcext:value-type="string">
            <text:p>JUSTICIA, INTERIOR I ADMINISTRACIÓ PÚBLICA</text:p>
          </table:table-cell>
          <table:table-cell table:style-name="ce14" office:value-type="string" calcext:value-type="string">
            <text:p>Incrementar el límit per a comprometre despeses pluriennals a càrrec de la línia de subvenció S8414 “Beques per a la preparació d'oposicions” del capítol 4 del programa 121.30 Formació i estudis.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date" office:date-value="2020-09-04" calcext:value-type="date">
            <text:p>04/09/2020</text:p>
          </table:table-cell>
          <table:table-cell table:style-name="ce29" office:value-type="date" office:date-value="2020-09-08" calcext:value-type="date">
            <text:p>08/09/2020</text:p>
          </table:table-cell>
          <table:table-cell table:style-name="ce33" table:number-columns-repeated="1017"/>
        </table:table-row>
        <table:table-row table:style-name="ro3">
          <table:table-cell table:style-name="ce5" office:value-type="string" calcext:value-type="string">
            <text:p>06.022/20-104</text:p>
          </table:table-cell>
          <table:table-cell table:style-name="ce11" office:value-type="string" calcext:value-type="string">
            <text:p>VICEPRESIDÈNCIA SEGONA I CONSELLERIA D'HABITATGE I ARQUITÈCTURA BIOCLIMÀTICA -JUSTICIA, INTERIOR I ADMINISTRACIÓ PÚBLICA-AVSRE</text:p>
          </table:table-cell>
          <table:table-cell table:style-name="ce14" office:value-type="string" calcext:value-type="string">
            <text:p>Transferència de crèdit entre seccions, del capítol 7 del programa 431.50 Qualitat i Rehabilitació, de la Vicepresidència segona i Conselleria d'Habitatge i Arquitectura Bioclimàtica al capítol 4 del programa 221.30 Agència Valenciana de Seguretat i Resposta a les Emergències, així com en el pressupost d'aquest organisme per a la reobertura de la línia S8419 Ajudes per a pal·liar els danys produïts pel temporal de pluges, fenòmens costaners i vents de setembre de 2019, per a fer front a obligacions debudament adquirides.</text:p>
          </table:table-cell>
          <table:table-cell table:style-name="ce22" office:value-type="string" calcext:value-type="string">
            <text:p>4 <text:s/>i 7</text:p>
          </table:table-cell>
          <table:table-cell table:style-name="ce22" office:value-type="float" office:value="7360725.08" calcext:value-type="float">
            <text:p>7.360.725</text:p>
          </table:table-cell>
          <table:table-cell table:style-name="ce29" office:value-type="date" office:date-value="2020-09-11" calcext:value-type="date">
            <text:p>11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07.007/20-095</text:p>
          </table:table-cell>
          <table:table-cell table:style-name="ce11" office:value-type="string" calcext:value-type="string">
            <text:p>JUSTICIA, INTERIOR I ADMINISTRACIÓ PÚBLICA I ALTRES CONSELLERIES</text:p>
          </table:table-cell>
          <table:table-cell table:style-name="ce14" office:value-type="string" calcext:value-type="string">
            <text:p>Transferències de crèdit entre seccions amb destinació al capítol 2 del programa 141.20, Direcció i Serveis Generals, per a la distribució de les despeses del subministrament elèctric de l'edifici Prop “Torre de la Generalitat”, situat al carrer Méndez Núñez núm. 41, d'Alacant.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931.32" calcext:value-type="float">
            <text:p>14.931</text:p>
          </table:table-cell>
          <table:table-cell table:style-name="ce29" office:value-type="date" office:date-value="2020-09-11" calcext:value-type="date">
            <text:p>11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09.022/20-089</text:p>
          </table:table-cell>
          <table:table-cell table:style-name="ce11" office:value-type="string" calcext:value-type="string">
            <text:p>EDUCACIÓ, CULTURA I ESPORT</text:p>
          </table:table-cell>
          <table:table-cell table:style-name="ce14" office:value-type="string" calcext:value-type="string">
            <text:p>Transferència de crèdits entre programes i capítols, del capítol 2 del programa 422.40 Formació Professional i Ensenyaments de Règim Especial al capítol 6 del programa 422.30 Ensenyament Secundari, a fi d' adquirir furgonetes que resulten necessàries per a impartir determinats cicles formatius en matèria de conservació i gestió del medi natural, gestió forestal, així com d'educació i control ambiental.</text:p>
          </table:table-cell>
          <table:table-cell table:style-name="ce22" office:value-type="string" calcext:value-type="string">
            <text:p>2 i 6</text:p>
          </table:table-cell>
          <table:table-cell table:style-name="ce22" office:value-type="float" office:value="154880" calcext:value-type="float">
            <text:p>154.880</text:p>
          </table:table-cell>
          <table:table-cell table:style-name="ce29" office:value-type="date" office:date-value="2020-09-11" calcext:value-type="date">
            <text:p>11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14.007/20-098</text:p>
          </table:table-cell>
          <table:table-cell table:style-name="ce11" office:value-type="string" calcext:value-type="string">
            <text:p>VICEPRESIDÈNCIA SEGONA I CONSELLERIA D'HABITATGE I ARQUITÈCTURA BIOCLIMÀTICA</text:p>
          </table:table-cell>
          <table:table-cell table:style-name="ce14" office:value-type="string" calcext:value-type="string">
            <text:p>Transferències de crèdits i ajustos de línies en l'annex de transferències i subvencions en el programa 431.60, Innovació ecològica en la construcció, per a incrementar la dotació de la línea S1719 "Foment pràctiques innovadores mitjançant projectes pilot", a fi de convocar subvencions a projectes, obres i investigació aplicada i desenvolupament de producte, d'impuls a la transició ecològica i innovació en l'entorn construït, Pla IRTA .</text:p>
          </table:table-cell>
          <table:table-cell table:style-name="ce22" office:value-type="string" calcext:value-type="string">
            <text:p>2,4 i 7</text:p>
          </table:table-cell>
          <table:table-cell table:style-name="ce22" office:value-type="float" office:value="478000" calcext:value-type="float">
            <text:p>478.000</text:p>
          </table:table-cell>
          <table:table-cell table:style-name="ce29" office:value-type="date" office:date-value="2020-09-11" calcext:value-type="date">
            <text:p>11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CORRECCIÓ ERRADES VL. 14.001/20-011</text:p>
          </table:table-cell>
          <table:table-cell table:style-name="ce11" office:value-type="string" calcext:value-type="string">
            <text:p>VICEPRESIDÈNCIA SEGONA I CONSELLERIA D'HABITATGE I ARQUITÈCTURA BIOCLIMÀTICA</text:p>
          </table:table-cell>
          <table:table-cell table:style-name="ce14" office:value-type="string" calcext:value-type="string">
            <text:p>Correcció d'errades de l'Acord del Consell de data 05 de juny de 2020 pel qual es va autoritzar una modificació en els límits per a comprometre despesa pluriennal, codificada com VL.14.001/20-011, que afectava a determinades línies de subvenció que donen cobertura a convenis entre la Generalitat, el Ministeri de Foment i determinats Ajuntaments, en el marc del conveni subscrit amb el Ministeri de Foment per a la regeneració i renovació urbana i rural 2018-2021.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date" office:date-value="2020-09-11" calcext:value-type="date">
            <text:p>11/09/2020</text:p>
          </table:table-cell>
          <table:table-cell table:style-name="ce29" office:value-type="date" office:date-value="2020-09-16" calcext:value-type="date">
            <text:p>16/09/202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V.L.16.001/20-013</text:p>
          </table:table-cell>
          <table:table-cell table:style-name="ce12" office:value-type="string" calcext:value-type="string">
            <text:p>VICEPRESIDÈNCIA I CONSELLERIA D' IGUALTAT I POLITIQUES INCLUSIVES</text:p>
          </table:table-cell>
          <table:table-cell table:style-name="ce16" office:value-type="string" calcext:value-type="string">
            <text:p>Modificar els límits de despeses pluriennal per als exercicis 2021-2023, en el capítol 2 del programa 313. 30 Infància i Adolescència, per a la tramitació del contracte Punts de trobada familiar.</text:p>
            <text:p/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date" office:date-value="2020-09-18" calcext:value-type="date">
            <text:p>18/09/2020</text:p>
          </table:table-cell>
          <table:table-cell table:style-name="ce29" office:value-type="date" office:date-value="2020-09-22" calcext:value-type="date">
            <text:p>22/09/202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VL. 12.001/20-026</text:p>
          </table:table-cell>
          <table:table-cell table:style-name="ce13" office:value-type="string" calcext:value-type="string">
            <text:p>AGRICULTURA, DESENVOLUPAMENT RURAL, EMERGÈNCIA CLIMÀTICA I TRANSICIO ECOLÒGICA</text:p>
          </table:table-cell>
          <table:table-cell table:style-name="ce17" office:value-type="string" calcext:value-type="string">
            <text:p>Increment del límit quantitatiu per a comprometre despesa pluriennal, per al període 2021-2024, <text:s/>a càrrec del capítol 6 del programa 531.10 Estructures agràries ,en resultar insuficient el límit vigent d'acord amb la dotació inicial del capítol, considerant la despesa ja compromesa i les noves contractacions a realitzar en el que resta d'exercici.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date" office:date-value="2020-09-25" calcext:value-type="date">
            <text:p>25/09/2020</text:p>
          </table:table-cell>
          <table:table-cell table:style-name="ce31" office:value-type="date" office:date-value="2020-10-01" calcext:value-type="date">
            <text:p>01/10/2020</text:p>
          </table:table-cell>
          <table:table-cell table:number-columns-repeated="1017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Acords 3er Trimestre'.$A$1" table:cell-range-address="$'Acords 3er Trimestre'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Acords_20_3er_20_Trimestre" style:display-name="PageStyle_Acords 3er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UAL MOLINER, Mª JOSÉ</meta:initial-creator>
    <dc:creator>PASCUAL MOLINER, Mª JOSÉ</dc:creator>
    <meta:creation-date>2020-10-19T13:44:33</meta:creation-date>
    <dc:date>2020-10-19T13:45:05</dc:date>
    <meta:generator>LibreOffice/6.1.6.3$Windows_x86 LibreOffice_project/5896ab1714085361c45cf540f76f60673dd96a72</meta:generator>
    <meta:document-statistic meta:table-count="1" meta:cell-count="181" meta:object-count="0"/>
    <meta:user-defined meta:name="AppVersion">16.0300</meta:user-defined>
    <meta:user-defined meta:name="Company">Generalitat Valenci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