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73mm"/>
    </style:style>
    <style:style style:name="co2" style:family="table-column">
      <style:table-column-properties fo:break-before="auto" style:column-width="71.65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47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6.89mm"/>
    </style:style>
    <style:style style:name="co7" style:family="table-column">
      <style:table-column-properties fo:break-before="auto" style:column-width="50.84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47.64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35.93mm"/>
    </style:style>
    <style:style style:name="co13" style:family="table-column">
      <style:table-column-properties fo:break-before="auto" style:column-width="34.55mm"/>
    </style:style>
    <style:style style:name="co14" style:family="table-column">
      <style:table-column-properties fo:break-before="auto" style:column-width="31.1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9.51mm" fo:break-before="auto" style:use-optimal-row-height="fals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order-bottom="0.99pt solid #000000" fo:background-color="#00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99pt solid #068b90" fo:border-right="0.99pt solid #068b90" fo:border-top="none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8e6d7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c0c0c0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Calibri1"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99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d8e6d7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0.06pt solid #c0c0c0"/>
      <style:paragraph-properties fo:text-align="start" fo:margin-left="0mm"/>
      <style:text-properties style:font-name="Calibri1" fo:font-size="10pt" style:font-size-asian="10pt" style:font-size-complex="10pt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="0.06pt solid #c0c0c0"/>
      <style:text-properties style:font-name="Calibri1" fo:font-size="10pt" style:font-size-asian="10pt" style:font-size-complex="10pt"/>
    </style:style>
    <style:style style:name="ce44" style:family="table-cell" style:parent-style-name="Default">
      <style:table-cell-properties style:rotation-align="none"/>
      <style:text-properties style:font-name="Calibri1"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ackground-color="transparent" fo:wrap-option="wrap" fo:border-left="0.99pt solid #068b90" fo:border-right="0.99pt solid #068b90" fo:border-top="none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d8e6d7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0.99pt solid #068b90" fo:border-right="0.99pt solid #068b90" fo:border-top="none" style:vertical-align="middle"/>
      <style:paragraph-properties fo:text-align="start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ackground-color="#d8e6d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border="0.06pt solid #c0c0c0" style:vertical-align="top"/>
      <style:paragraph-properties fo:text-align="start" fo:margin-left="0mm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ackground-color="#d8e6d7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background-color="transparent" fo:wrap-option="wrap" fo:border-left="0.99pt solid #068b90" fo:border-right="0.99pt solid #068b90" fo:border-top="none" style:vertical-align="middle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ackground-color="#d8e6d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c0c0c0" style:vertical-align="top"/>
      <style:paragraph-properties fo:text-align="start" fo:margin-left="0mm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c0c0c0" style:rotation-align="none"/>
      <style:paragraph-properties fo:text-align="start" fo:margin-left="0mm"/>
      <style:text-properties style:font-name="Calibri1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c0c0c0" style:vertical-align="top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ize-complex="12pt" style:font-style-asian="italic" style:font-style-complex="italic"/>
    </style:style>
    <style:style style:name="T6" style:family="text">
      <style:text-properties style:font-size-asian="11pt" style:font-size-complex="11pt"/>
    </style:style>
    <style:style style:name="T7" style:family="text">
      <style:text-properties fo:font-style="italic" style:font-size-asian="11pt" style:font-size-complex="11pt" style:font-style-asian="italic" style:font-style-complex="italic"/>
    </style:style>
    <style:style style:name="T8" style:family="text">
      <style:text-properties style:font-size-asian="11pt" style:font-size-complex="11pt" fo:font-style="normal" style:font-style-asian="normal" style:font-style-complex="normal"/>
    </style:style>
  </office:automatic-styles>
  <office:body>
    <office:spreadsheet>
      <table:table table:name="Llits Hospitalització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2" office:value-type="string" calcext:value-type="string" table:number-columns-spanned="4" table:number-rows-spanned="1">
            <text:p><text:span text:style-name="T1">Distribució de llits instal·lats per hospital</text:span></text:p>
            <text:p><text:span text:style-name="T1">Distribución de camas instaladas por hospital</text:span></text:p>
          </table:table-cell>
          <table:covered-table-cell table:style-name="ce22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Hospitals</text:p>
            <text:p><text:span text:style-name="T2">Hospitales</text:span></text:p>
          </table:table-cell>
          <table:table-cell table:style-name="ce3" office:value-type="string" calcext:value-type="string">
            <text:p><text:span text:style-name="T4">Llits instal·lats</text:span></text:p>
            <text:p><text:span text:style-name="T5">Camas instaladas</text:span><text:span text:style-name="T4"> </text:span></text:p>
            <text:p><text:span text:style-name="T4">2017</text:span></text:p>
          </table:table-cell>
          <table:table-cell table:style-name="ce3" office:value-type="string" calcext:value-type="string">
            <text:p>Llits instal·lats</text:p>
            <text:p><text:span text:style-name="T2">Camas instaladas </text:span></text:p>
            <text:p>2018</text:p>
          </table:table-cell>
          <table:table-cell table:style-name="ce3" office:value-type="string" calcext:value-type="string">
            <text:p>Llits instal·lats</text:p>
            <text:p><text:span text:style-name="T2">Camas instaladas </text:span></text:p>
            <text:p>2019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de Vinaròs</text:p>
          </table:table-cell>
          <table:table-cell table:number-columns-repeated="2" table:style-name="ce20" office:value-type="float" office:value="152" calcext:value-type="float">
            <text:p>152</text:p>
          </table:table-cell>
          <table:table-cell table:style-name="ce20" office:value-type="float" office:value="171" calcext:value-type="float">
            <text:p>171</text:p>
          </table:table-cell>
          <table:table-cell table:style-name="ce35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Hospital General de Castelló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519" calcext:value-type="float">
            <text:p>519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Universitari de la Plana</text:p>
          </table:table-cell>
          <table:table-cell table:number-columns-repeated="3" table:style-name="ce20" office:value-type="float" office:value="258" calcext:value-type="float">
            <text:p>258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 Sagunt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36" calcext:value-type="float">
            <text:p>236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Clínic de València</text:p>
          </table:table-cell>
          <table:table-cell table:style-name="ce20" office:value-type="float" office:value="582" calcext:value-type="float">
            <text:p>582</text:p>
          </table:table-cell>
          <table:table-cell table:number-columns-repeated="2" table:style-name="ce20" office:value-type="float" office:value="615" calcext:value-type="float">
            <text:p>615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 la Malva-rosa*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string" calcext:value-type="string">
            <text:p>0*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Arnau de Vilanova</text:p>
          </table:table-cell>
          <table:table-cell table:style-name="ce20" office:value-type="float" office:value="380" calcext:value-type="float">
            <text:p>380</text:p>
          </table:table-cell>
          <table:table-cell table:number-columns-repeated="2" table:style-name="ce20" office:value-type="float" office:value="378" calcext:value-type="float">
            <text:p>378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Universitari i Politècnic La Fe</text:p>
          </table:table-cell>
          <table:table-cell table:style-name="ce21" office:value-type="float" office:value="1050" calcext:value-type="float">
            <text:p>1.050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04" calcext:value-type="float">
            <text:p>1.004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General de Requena</text:p>
          </table:table-cell>
          <table:table-cell table:number-columns-repeated="2" table:style-name="ce20" office:value-type="float" office:value="88" calcext:value-type="float">
            <text:p>88</text:p>
          </table:table-cell>
          <table:table-cell table:style-name="ce20" office:value-type="float" office:value="90" calcext:value-type="float">
            <text:p>90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Consorci Hospital General de València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500" calcext:value-type="float">
            <text:p>500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Universitari Doctor Peset</text:p>
          </table:table-cell>
          <table:table-cell table:style-name="ce20" office:value-type="float" office:value="517" calcext:value-type="float">
            <text:p>517</text:p>
          </table:table-cell>
          <table:table-cell table:number-columns-repeated="2" table:style-name="ce20" office:value-type="float" office:value="506" calcext:value-type="float">
            <text:p>506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Universitari de la Ribera</text:p>
          </table:table-cell>
          <table:table-cell table:number-columns-repeated="2" table:style-name="ce21" office:value-type="float" office:value="301" calcext:value-type="float">
            <text:p>301</text:p>
          </table:table-cell>
          <table:table-cell table:style-name="ce21" office:value-type="float" office:value="364" calcext:value-type="float">
            <text:p>364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Francesc de Borja de Gandia</text:p>
          </table:table-cell>
          <table:table-cell table:number-columns-repeated="3" table:style-name="ce20" office:value-type="float" office:value="315" calcext:value-type="float">
            <text:p>315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 Dénia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2" table:style-name="ce21" office:value-type="float" office:value="266" calcext:value-type="float">
            <text:p>266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d’Ontinyent</text:p>
          </table:table-cell>
          <table:table-cell table:number-columns-repeated="3" table:style-name="ce20" office:value-type="float" office:value="56" calcext:value-type="float">
            <text:p>56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Lluís Alcanyís Xàtiva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240" calcext:value-type="float">
            <text:p>240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Verge dels Lliris</text:p>
          </table:table-cell>
          <table:table-cell table:number-columns-repeated="3" table:style-name="ce20" office:value-type="float" office:value="287" calcext:value-type="float">
            <text:p>287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 la Vila Joiosa</text:p>
          </table:table-cell>
          <table:table-cell table:number-columns-repeated="3" table:style-name="ce21" office:value-type="float" office:value="270" calcext:value-type="float">
            <text:p>270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Sant Joan d’Alacant</text:p>
          </table:table-cell>
          <table:table-cell table:number-columns-repeated="2" table:style-name="ce20" office:value-type="float" office:value="390" calcext:value-type="float">
            <text:p>390</text:p>
          </table:table-cell>
          <table:table-cell table:style-name="ce20" office:value-type="float" office:value="370" calcext:value-type="float">
            <text:p>370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General Elda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76" calcext:value-type="float">
            <text:p>376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General d’Alacant</text:p>
          </table:table-cell>
          <table:table-cell table:style-name="ce20" office:value-type="float" office:value="794" calcext:value-type="float">
            <text:p>794</text:p>
          </table:table-cell>
          <table:table-cell table:number-columns-repeated="2" table:style-name="ce20" office:value-type="float" office:value="776" calcext:value-type="float">
            <text:p>776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General d’Elx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408" calcext:value-type="float">
            <text:p>408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Vega Baja Orihuela</text:p>
          </table:table-cell>
          <table:table-cell table:number-columns-repeated="3" table:style-name="ce20" office:value-type="float" office:value="336" calcext:value-type="float">
            <text:p>336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 Torrevieja</text:p>
          </table:table-cell>
          <table:table-cell table:number-columns-repeated="3" table:style-name="ce21" office:value-type="float" office:value="277" calcext:value-type="float">
            <text:p>277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Hospital de Manises</text:p>
          </table:table-cell>
          <table:table-cell table:number-columns-repeated="3" table:style-name="ce20" office:value-type="float" office:value="348" calcext:value-type="float">
            <text:p>348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Hospital del Vinalopó</text:p>
          </table:table-cell>
          <table:table-cell table:number-columns-repeated="3" table:style-name="ce21" office:value-type="float" office:value="230" calcext:value-type="float">
            <text:p>230</text:p>
          </table:table-cell>
          <table:table-cell table:style-name="Default" table:number-columns-repeated="1020"/>
        </table:table-row>
        <table:table-row table:style-name="ro3">
          <table:table-cell table:style-name="ce5" office:value-type="string" calcext:value-type="string">
            <text:p>Consorci Hospitalari Provincial Castelló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51" calcext:value-type="float">
            <text:p>251</text:p>
          </table:table-cell>
          <table:table-cell table:style-name="Default" table:number-columns-repeated="1020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7" office:value-type="float" office:value="9514" calcext:value-type="float">
            <text:p>9.514</text:p>
          </table:table-cell>
          <table:table-cell table:style-name="ce27" office:value-type="float" office:value="9411" calcext:value-type="float">
            <text:p>9.411</text:p>
          </table:table-cell>
          <table:table-cell table:style-name="ce27" office:value-type="float" office:value="9447" calcext:value-type="float">
            <text:p>9.447</text:p>
          </table:table-cell>
          <table:table-cell table:style-name="Default"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4" table:number-rows-spanned="1">
            <text:p>*La distribució de llits instal·lats a l'Hospital de la Malva-rosa i l'Hospital Clínic de València es comptabilitza de manera conjunta des del 2018. </text:p>
          </table:table-cell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4" table:number-rows-spanned="1">
            <text:p>*La distribución de camas instaladas en el Hospital de la Malvarrosa y el Hospital Clínico de València se contabiliza de manera conjunta desde el 2018.</text:p>
          </table:table-cell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18" table:number-columns-repeated="4"/>
          <table:table-cell table:style-name="ce43"/>
          <table:table-cell table:style-name="ce46" table:number-columns-repeated="4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Font: <text:a xlink:href="http://www.san.gva.es/web/comunicacion/portal-estadistic" xlink:type="simple">Memòria de Gestió 2017, 2018 i 2019 – Conselleria de Sanitat Universal i Salut Pública</text:a></text:p>
          </table:table-cell>
          <table:covered-table-cell table:number-columns-repeated="3" table:style-name="ce38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4" table:number-rows-spanned="1">
            <text:p>Fuente: <text:a xlink:href="http://www.san.gva.es/web/comunicacion/portal-estadistic" xlink:type="simple">Memoria de Gestión 2017, 2018 y 2019 – Conselleria de Sanidad Universal y Salud Pública</text:a></text:p>
          </table:table-cell>
          <table:covered-table-cell table:number-columns-repeated="3" table:style-name="ce37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8" table:number-columns-repeated="4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3" table:style-name="ce37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4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3" table:style-name="ce37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8" table:number-columns-repeated="4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Actualització: anual</text:p>
          </table:table-cell>
          <table:covered-table-cell table:number-columns-repeated="3" table:style-name="ce37"/>
          <table:table-cell table:style-name="ce46" table:number-columns-repeated="5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4" table:number-rows-spanned="1">
            <text:p>Actualización: anual</text:p>
          </table:table-cell>
          <table:covered-table-cell table:number-columns-repeated="3" table:style-name="ce37"/>
          <table:table-cell table:style-name="ce44" table:number-columns-repeated="4"/>
          <table:table-cell table:number-columns-repeated="1016"/>
        </table:table-row>
        <table:table-row table:style-name="ro4">
          <table:table-cell table:style-name="ce18" table:number-columns-repeated="4"/>
          <table:table-cell table:style-name="ce44" table:number-columns-repeated="4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18" table:number-columns-repeated="4"/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4" table:number-rows-spanned="1">
            <text:p>Fonament: <text:a xlink:href="http://www.gvaoberta.gva.es/documents/7843050/162458353/2018.07.02+Conveni_Transparencia_Internacional.pdf/0dbdca49-8afc-4a77-9e2b-cb651dabf2d2" xlink:type="simple">Conveni de col·laboració</text:a>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3" table:style-name="ce40"/>
          <table:table-cell table:number-columns-repeated="1020"/>
        </table:table-row>
        <table:table-row table:style-name="ro5">
          <table:table-cell table:style-name="ce29" office:value-type="string" calcext:value-type="string" table:number-columns-spanned="4" table:number-rows-spanned="1">
            <text:p>Fundamento: <text:span text:style-name="T3"><text:a xlink:href="http://www.gvaoberta.gva.es/documents/7843050/162458353/2018.07.02+Convenio_Transparencia_Internacional.pdf/08d26ac2-7639-4c71-bc74-460f9474105a" xlink:type="simple">Convenio de colaboración</text:a></text:span>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3" table:style-name="ce40"/>
          <table:table-cell table:number-columns-repeated="1020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lits HACLE" table:style-name="ta1">
        <table:table-column table:style-name="co6" table:default-cell-style-name="Default"/>
        <table:table-column table:style-name="co7" table:default-cell-style-name="ce68"/>
        <table:table-column table:style-name="co8" table:default-cell-style-name="ce68"/>
        <table:table-column table:style-name="co9" table:default-cell-style-name="ce6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5" table:default-cell-style-name="Default"/>
        <table:table-row table:style-name="ro6">
          <table:table-cell table:style-name="ce2" office:value-type="string" calcext:value-type="string" table:number-columns-spanned="4" table:number-rows-spanned="1">
            <text:p>Distribució de llits funcionants per hospital d'atenció a crònics i llarga estada (HACLE)</text:p>
            <text:p><text:span text:style-name="T2">Distribución de camas funcionantes por hospital de Atención a crónicos y larga estancia (HACLE)</text:span></text:p>
          </table:table-cell>
          <table:covered-table-cell table:style-name="ce22"/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47" office:value-type="string" calcext:value-type="string">
            <text:p>HACLE</text:p>
          </table:table-cell>
          <table:table-cell table:style-name="ce47" office:value-type="string" calcext:value-type="string">
            <text:p><text:span text:style-name="T6">Llits en funcionament</text:span></text:p>
            <text:p><text:span text:style-name="T7">Camas en funcionamiento</text:span><text:span text:style-name="T8"> 2017</text:span></text:p>
          </table:table-cell>
          <table:table-cell table:style-name="ce47" office:value-type="string" calcext:value-type="string">
            <text:p>Llits en funcionament</text:p>
            <text:p><text:span text:style-name="T2">Camas en funcionamiento</text:span> 2018</text:p>
          </table:table-cell>
          <table:table-cell table:style-name="ce47" office:value-type="string" calcext:value-type="string">
            <text:p>Llits en funcionament</text:p>
            <text:p><text:span text:style-name="T2">Camas en funcionamiento</text:span> 2019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Hospital de Sant Vicent del Raspeig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Hospital La Magdalena</text:p>
          </table:table-cell>
          <table:table-cell table:style-name="ce58" office:value-type="float" office:value="115" calcext:value-type="float">
            <text:p>115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Hospital Pare Jofré</text:p>
          </table:table-cell>
          <table:table-cell table:number-columns-repeated="3" table:style-name="ce57"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Hospital La Pedrera</text:p>
          </table:table-cell>
          <table:table-cell table:style-name="ce58" office:value-type="float" office:value="84" calcext:value-type="float">
            <text:p>84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82" calcext:value-type="float">
            <text:p>82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Hospital de Crònics de Mislata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Hospital Doctor Moliner</text:p>
          </table:table-cell>
          <table:table-cell table:style-name="ce58" office:value-type="float" office:value="145" calcext:value-type="float">
            <text:p>145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44" calcext:value-type="float">
            <text:p>144</text:p>
          </table:table-cell>
          <table:table-cell table:number-columns-repeated="1020"/>
        </table:table-row>
        <table:table-row table:style-name="ro8">
          <table:table-cell table:style-name="ce51" office:value-type="string" calcext:value-type="string">
            <text:p>Total</text:p>
          </table:table-cell>
          <table:table-cell table:style-name="ce59" office:value-type="float" office:value="603" calcext:value-type="float">
            <text:p>603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587" calcext:value-type="float">
            <text:p>587</text:p>
          </table:table-cell>
          <table:table-cell table:number-columns-repeated="1020"/>
        </table:table-row>
        <table:table-row table:style-name="ro4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52" office:value-type="string" calcext:value-type="string" table:number-columns-spanned="4" table:number-rows-spanned="1">
            <text:p>Font: <text:a xlink:href="http://www.san.gva.es/web/comunicacion/portal-estadistic" xlink:type="simple">Memòria de Gestió 2017 i 2018 – Conselleria de Sanitat Universal i Salut Pública</text:a>; Servei d’Anàlisi de Sistemes Informació Sanitària (SISAL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4" office:value-type="string" calcext:value-type="string" table:number-columns-spanned="4" table:number-rows-spanned="1">
            <text:p>Fuente: <text:a xlink:href="http://www.san.gva.es/web/comunicacion/portal-estadistic" xlink:type="simple">Memoria de Gestión 2017 y 2018 – Conselleria de Sanidad Universal y Salud Pública</text:a>; Servicio de Análisis de Sistemas Información Sanitaria (SISAL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52" office:value-type="string" calcext:value-type="string" table:number-columns-spanned="4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4" office:value-type="string" calcext:value-type="string" table:number-columns-spanned="4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8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6" office:value-type="string" calcext:value-type="string" table:number-columns-spanned="4" table:number-rows-spanned="1">
            <text:p>Actualización: anual</text:p>
          </table:table-cell>
          <table:covered-table-cell table:number-columns-repeated="3"/>
          <table:table-cell table:style-name="ce13" table:number-columns-repeated="1020"/>
        </table:table-row>
        <table:table-row table:style-name="ro4">
          <table:table-cell/>
          <table:table-cell table:style-name="Default" table:number-columns-repeated="3"/>
          <table:table-cell table:style-name="ce13" table:number-columns-repeated="1020"/>
        </table:table-row>
        <table:table-row table:style-name="ro4">
          <table:table-cell table:style-name="ce68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/>
          <table:table-cell table:style-name="ce13" table:number-columns-repeated="1020"/>
        </table:table-row>
        <table:table-row table:style-name="ro4">
          <table:table-cell table:style-name="ce67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2" table:style-name="ce71"/>
          <table:covered-table-cell table:style-name="ce76"/>
          <table:table-cell table:number-columns-repeated="1020"/>
        </table:table-row>
        <table:table-row table:style-name="ro4">
          <table:table-cell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4" table:number-rows-spanned="1">
            <text:p>Fonament: <text:a xlink:href="http://www.gvaoberta.gva.es/documents/7843050/162458353/2018.07.02+Conveni_Transparencia_Internacional.pdf/0dbdca49-8afc-4a77-9e2b-cb651dabf2d2" xlink:type="simple">Conveni de col·laboració</text:a>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3" table:style-name="ce72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text:p>Fundamento: <text:a xlink:href="http://www.gvaoberta.gva.es/documents/7843050/162458353/2018.07.02+Convenio_Transparencia_Internacional.pdf/08d26ac2-7639-4c71-bc74-460f9474105a" xlink:type="simple">Convenio de colaboración</text:a>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3" table:style-name="ce7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09:50:10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1:43:15.798000000</meta:creation-date>
    <dc:date>2019-07-16T08:36:18.166000000</dc:date>
    <meta:editing-duration>PT51M42S</meta:editing-duration>
    <meta:editing-cycles>10</meta:editing-cycles>
    <meta:generator>LibreOffice/6.1.6.3$Windows_X86_64 LibreOffice_project/5896ab1714085361c45cf540f76f60673dd96a72</meta:generator>
    <meta:document-statistic meta:table-count="2" meta:cell-count="172" meta:object-count="0"/>
  </office:meta>
</office:document-meta>
</file>