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958cm" fo:margin-left="-1.27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6.034cm"/>
    </style:style>
    <style:style style:name="Tabla1.D" style:family="table-column">
      <style:table-column-properties style:column-width="6.033cm"/>
    </style:style>
    <style:style style:name="Tabla1.E" style:family="table-column">
      <style:table-column-properties style:column-width="2.027cm"/>
    </style:style>
    <style:style style:name="Tabla1.F" style:family="table-column">
      <style:table-column-properties style:column-width="4.323cm"/>
    </style:style>
    <style:style style:name="Tabla1.G" style:family="table-column">
      <style:table-column-properties style:column-width="2.5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-0.064cm" fo:margin-right="-0.19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style:font-name="Liberation Serif" fo:font-size="12pt" fo:font-weight="bold" officeooo:paragraph-rsid="001063a8" style:font-size-asian="12pt" style:font-weight-asian="bold" style:font-size-complex="12pt"/>
    </style:style>
    <style:style style:name="P6" style:family="paragraph" style:parent-style-name="Standard">
      <style:paragraph-properties fo:margin-left="-0.19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191cm" fo:margin-right="0cm" fo:text-indent="0cm" style:auto-text-indent="false">
        <style:tab-stops/>
      </style:paragraph-properties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Standard">
      <style:paragraph-properties fo:margin-left="-0.064cm" fo:margin-right="-0.191cm" fo:text-align="center" style:justify-single-word="false" fo:text-indent="0cm" style:auto-text-indent="false" style:page-number="auto"/>
      <style:text-properties style:font-name="Liberation Serif" fo:font-size="12pt" fo:font-weight="bold" officeooo:paragraph-rsid="001063a8" style:font-size-asian="12pt" style:font-weight-asian="bold" style:font-size-complex="12pt"/>
    </style:style>
    <style:style style:name="P10" style:family="paragraph" style:parent-style-name="Standard">
      <style:paragraph-properties fo:margin-left="-0.064cm" fo:margin-right="-0.19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63a8" style:font-size-asian="14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ESOLUCIONS D’AUTORITZACIÓ DE COMPATIBILITAT SIGNADES DEL </text:span><text:span text:style-name="T2">PRIMER</text:span><text:span text:style-name="T1"> TRIMESTRE DE L’ANY 20</text:span><text:span text:style-name="T2">20</text:span></text:p>
      <text:p text:style-name="P5"><text:span text:style-name="T1">RESOLUCIONES DE AUTORIZACIÓN DE COMPATIBILIDAD FIRMADAS DEL </text:span><text:span text:style-name="T2">PRIMER</text:span><text:span text:style-name="T1"> TRIMESTRE DEL AÑO 20</text:span><text:span text:style-name="T2">20</text:span></text:p>
      <text:p text:style-name="P1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4"><text:bookmark text:name="__UnoMark__133_2464097693"/><text:span text:style-name="T3">1</text:span><text:bookmark text:name="__UnoMark__134_2464097693"/><text:span text:style-name="T3">er Trim. 202</text:span><text:bookmark text:name="__UnoMark__137_2464097693"/><text:bookmark text:name="__UnoMark__142_2464097693"/><text:bookmark text:name="__UnoMark__143_2464097693"/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APELLIDOS </text:p>
          </table:table-cell>
          <table:table-cell table:style-name="Tabla1.A2" office:value-type="string">
            <text:p text:style-name="P11">NOMBRE </text:p>
          </table:table-cell>
          <table:table-cell table:style-name="Tabla1.A2" office:value-type="string">
            <text:p text:style-name="P10">DEPARTAMENTO</text:p>
          </table:table-cell>
          <table:table-cell table:style-name="Tabla1.A2" office:value-type="string">
            <text:p text:style-name="P10">CENTRO DIRECTIVO</text:p>
          </table:table-cell>
          <table:table-cell table:style-name="Tabla1.A2" office:value-type="string">
            <text:p text:style-name="P13">TIPO DE ACTIVIDAD</text:p>
          </table:table-cell>
          <table:table-cell table:style-name="Tabla1.A2" office:value-type="string">
            <text:p text:style-name="P11">ACTIVIDAD COMPATIBILIZADA</text:p>
          </table:table-cell>
          <table:table-cell table:style-name="Tabla1.A1" office:value-type="string">
            <text:p text:style-name="P10">RESOLUCIÓN</text:p>
          </table:table-cell>
        </table:table-row>
        <table:table-row table:style-name="Tabla1.1">
          <table:table-cell table:style-name="Tabla1.A2" office:value-type="string">
            <text:p text:style-name="P6"><text:span text:style-name="T4">LE</text:span><text:bookmark text:name="__UnoMark__151_2464097693"/><text:span text:style-name="T4">AL G</text:span><text:bookmark text:name="__UnoMark__155_2464097693"/><text:span text:style-name="T4">ONZALEZ</text:span><text:bookmark text:name="__UnoMark__162_2464097693"/><text:span text:style-name="T4">, </text:span></text:p>
          </table:table-cell>
          <table:table-cell table:style-name="Tabla1.A2" office:value-type="string">
            <text:p text:style-name="P6"><text:span text:style-name="T4">M</text:span><text:bookmark text:name="__UnoMark__165_2464097693"/><text:span text:style-name="T4">E</text:span><text:bookmark text:name="__UnoMark__166_2464097693"/><text:span text:style-name="T4">RCED</text:span><text:bookmark text:name="__UnoMark__170_2464097693"/><text:span text:style-name="T4">ES EUG</text:span><text:bookmark text:name="__UnoMark__190_2464097693"/><text:span text:style-name="T4">ENIA</text:span></text:p>
          </table:table-cell>
          <table:table-cell table:style-name="Tabla1.A2" office:value-type="string">
            <text:p text:style-name="P2"><text:span text:style-name="T5">JUZGADO DE PRIMERA</text:span><text:bookmark text:name="__UnoMark__212_2464097693"/><text:span text:style-name="T5"> INST</text:span><text:bookmark text:name="__UnoMark__222_2464097693"/><text:span text:style-name="T5">AN</text:span><text:bookmark text:name="__UnoMark__225_2464097693"/><text:span text:style-name="T5">CIA N.º 5</text:span><text:bookmark text:name="__UnoMark__233_2464097693"/><text:span text:style-name="T5"> ALI</text:span><text:bookmark text:name="__UnoMark__237_2464097693"/><text:span text:style-name="T5">CANTE</text:span></text:p>
          </table:table-cell>
          <table:table-cell table:style-name="Tabla1.A2" office:value-type="string">
            <text:p text:style-name="P12">DIRECCIÓN GENERAL DE JUSTICIA</text:p>
          </table:table-cell>
          <table:table-cell table:style-name="Tabla1.A2" office:value-type="string">
            <text:p text:style-name="P12">PÚBLICO</text:p>
          </table:table-cell>
          <table:table-cell table:style-name="Tabla1.A2" office:value-type="string">
            <text:p text:style-name="P8"><text:span text:style-name="T5">PROF. ASOC. U. PÚBL.ALI 2019/20</text:span><text:bookmark text:name="__UnoMark__329_2464097693"/><text:bookmark text:name="__UnoMark__328_2464097693"/><text:bookmark text:name="__UnoMark__327_2464097693"/><text:bookmark text:name="__UnoMark__314_2464097693"/><text:bookmark text:name="__UnoMark__313_2464097693"/><text:bookmark text:name="__UnoMark__312_2464097693"/><text:bookmark text:name="__UnoMark__326_2464097693"/><text:bookmark text:name="__UnoMark__325_2464097693"/><text:bookmark text:name="__UnoMark__324_2464097693"/><text:bookmark text:name="__UnoMark__323_2464097693"/><text:bookmark text:name="__UnoMark__322_2464097693"/><text:bookmark text:name="__UnoMark__321_2464097693"/><text:bookmark text:name="__UnoMark__320_2464097693"/><text:bookmark text:name="__UnoMark__319_2464097693"/><text:bookmark text:name="__UnoMark__330_2464097693"/><text:span text:style-name="T5">2</text:span><text:bookmark text:name="__UnoMark__333_2464097693"/><text:bookmark text:name="__UnoMark__332_2464097693"/><text:bookmark text:name="__UnoMark__331_2464097693"/><text:bookmark text:name="__UnoMark__334_2464097693"/><text:bookmark text:name="__UnoMark__337_2464097693"/><text:bookmark text:name="__UnoMark__336_2464097693"/><text:bookmark text:name="__UnoMark__335_2464097693"/><text:bookmark text:name="__UnoMark__338_2464097693"/><text:span text:style-name="T5">0</text:span></text:p>
          </table:table-cell>
          <table:table-cell table:style-name="Tabla1.A1" office:value-type="string">
            <text:p text:style-name="P2"><text:span text:style-name="T5">1</text:span><text:bookmark text:name="__UnoMark__339_2464097693"/><text:span text:style-name="T5">5</text:span><text:bookmark text:name="__UnoMark__340_2464097693"/><text:span text:style-name="T5">/</text:span><text:bookmark text:name="__UnoMark__341_2464097693"/><text:span text:style-name="T5">0</text:span><text:bookmark text:name="__UnoMark__342_2464097693"/><text:span text:style-name="T5">1</text:span><text:bookmark text:name="__UnoMark__343_2464097693"/><text:span text:style-name="T5">/</text:span><text:bookmark text:name="__UnoMark__344_2464097693"/><text:span text:style-name="T5">2</text:span><text:bookmark text:name="__UnoMark__345_2464097693"/><text:span text:style-name="T5">0</text:span><text:bookmark text:name="__UnoMark__346_2464097693"/><text:span text:style-name="T5">2</text:span><text:bookmark text:name="__UnoMark__347_2464097693"/><text:bookmark text:name="__UnoMark__348_2464097693"/><text:span text:style-name="T5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11:58:57.725000000</dc:date>
    <meta:editing-duration>PT3M33S</meta:editing-duration>
    <meta:editing-cycles>2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7" meta:word-count="59" meta:character-count="441" meta:non-whitespace-character-count="396"/>
  </office:meta>
</office:document-meta>
</file>