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paisado">
      <style:paragraph-properties fo:break-before="page"/>
      <style:text-properties officeooo:paragraph-rsid="0005c1cd"/>
    </style:style>
    <style:style style:name="P2" style:family="paragraph" style:parent-style-name="Apaisado">
      <style:paragraph-properties fo:break-before="page"/>
      <style:text-properties officeooo:paragraph-rsid="00077b1b"/>
    </style:style>
    <style:style style:name="P3" style:family="paragraph" style:parent-style-name="Apaisado">
      <style:text-properties officeooo:paragraph-rsid="0005c1cd"/>
    </style:style>
    <style:style style:name="P4" style:family="paragraph" style:parent-style-name="Apaisado">
      <style:text-properties officeooo:paragraph-rsid="00077b1b"/>
    </style:style>
    <style:style style:name="P5" style:family="paragraph" style:parent-style-name="Apaisado" style:master-page-name="MP0">
      <style:paragraph-properties style:page-number="auto" fo:break-before="page"/>
      <style:text-properties officeooo:paragraph-rsid="0005c1cd"/>
    </style:style>
    <style:style style:name="T1" style:family="text">
      <style:text-properties officeooo:rsid="0005c1c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5c1c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officeooo:rsid="00077b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3"/><text:span text:style-name="T1"><text:s text:c="14"/></text:span><text:span text:style-name="T2">RESOLUCIONS D’AUTORITZACIÓ DE COMPATIBILITAT SIGNADES DES DE L’1/0</text:span><text:span text:style-name="T3">7</text:span><text:span text:style-name="T2">/2020 FINS A 30/0</text:span><text:span text:style-name="T3">9</text:span><text:span text:style-name="T2">/2020</text:span></text:p>
      <text:p text:style-name="P3"><text:span text:style-name="T4"><text:s text:c="15"/></text:span><text:span text:style-name="T2">RESOLUCIONES DE AUTORIZACIÓN DE COMPATIBILIDAD FIRMADAS DESDE EL 1/0</text:span><text:span text:style-name="T3">7</text:span><text:span text:style-name="T2">/2020 HASTA EL 30/0</text:span><text:span text:style-name="T3">9</text:span><text:span text:style-name="T2">/2020</text:span><text:line-break/><text:line-break/>1113-DIRECCIÓ GENERAL DE FUNCIÓ PÚBLICA <text:s text:c="76"/>Data: 13-10-2020<text:line-break/>RECONEIXEMENTS DE COMPATIBILITAT <text:s/><text:span text:style-name="T5">(</text:span>DES DE L’1/07/2020 FINS AL 30/09/2020<text:span text:style-name="T5">)</text:span> <text:s text:c="80"/><text:tab/><text:tab/><text:tab/><text:tab/><text:tab/><text:tab/><text:tab/><text:tab/><text:tab/><text:tab/><text:tab/><text:tab/><text:tab/><text:tab/><text:tab/><text:tab/><text:tab/>Pàgina: 001 / 003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ABAD RODRIGUEZ MANUEL <text:s text:c="8"/>CONSELLERIA D'HISENDA I MODEL ECONÒMIC <text:s text:c="2"/>21-09-2020 PÚBLIC PROFESSOR ASSOCIAT - UNIVERSITAT DE<text:line-break/> <text:s text:c="14"/>FRANCISCO <text:s text:c="64"/>VALENCIA<text:line-break/> <text:s text:c="29"/>D.G. DE TECNOLOGIES DE LA INFORMACIÓ I <text:s text:c="20"/>CURS ACADÈMIC 2020/2021<text:line-break/> <text:s text:c="29"/>LES COMUNICACIONS<text:line-break/><text:line-break/>BAYARRI <text:s text:c="7"/>FRANCISCO JOSE CONS. DE POLÍTICA TERRITORIAL, OBRES <text:s text:c="4"/>24-09-2020 PÚBLIC PROFESSOR ASSOCIAT - UNIVERSITAT<text:line-break/>CEBRIAN <text:s text:c="22"/>PÚBLIQUES I MOBILITAT <text:s text:c="37"/>POLITÈCNICA DE VALÈNCIA<text:line-break/> <text:s text:c="29"/>DIRECCIÓ GENERAL DE PORTS, AEROPORTS I <text:s text:c="20"/>CURS ACADÈMIC 2020/2021<text:line-break/> <text:s text:c="29"/>COSTES<text:line-break/><text:line-break/>COVES GARCIA <text:s text:c="2"/>JOSE ANDRES <text:s text:c="3"/>CONS. DE POLÍTICA TERRITORIAL, OBRES <text:s text:c="4"/>02-07-2020 PÚBLIC PROFESSOR ASSOCIAT - UNIVERSITAT D'ALACANT<text:line-break/> <text:s text:c="29"/>PÚBLIQUES I MOBILITAT<text:line-break/> <text:s text:c="29"/>DIRECCIÓ TERRITORIAL ALACANT <text:s text:c="30"/>CURS 2019/2020<text:line-break/><text:line-break/>CRUZ ROS <text:s text:c="6"/>JAVIER <text:s text:c="8"/>VICEPRESIDÈNCIA I CONSELLERIA D'IGUALTAT 24-09-2020 PÚBLIC PROFESSOR ASSOCIAT - UNIVERSITAT DE<text:line-break/> <text:s text:c="29"/>I POLÍ.INCLUSIVES <text:s text:c="41"/>VALÈNCIA<text:line-break/> <text:s text:c="29"/>DIRECCIÓ TERRITORIAL VALÈNCIA <text:s text:c="29"/>CURS ACADÈMIC 2020/2021<text:line-break/><text:line-break/>DOMINE REDONDO JOSE VICENTE <text:s text:c="2"/>CONS. DE POLÍTICA TERRITORIAL, OBRES <text:s text:c="4"/>17-09-2020 PÚBLIC PROFESSOR ASSOCIAT - UNIVERSITAT<text:line-break/> <text:s text:c="29"/>PÚBLIQUES I MOBILITAT <text:s text:c="37"/>POLITECNICA DE VALENCIA<text:line-break/> <text:s text:c="29"/>DIR.GEN. D'OBRES PÚBLIQUES, TRANSP.I <text:s text:c="22"/>CURS ACADÈMIC 2020/2021<text:line-break/> <text:s text:c="29"/>MOB.SOSTENIBLE<text:line-break/><text:line-break/>ESPARZA SORIA <text:s/>JORDI ALBERT <text:s text:c="2"/>CONS. DE POLÍTICA TERRITORIAL, OBRES <text:s text:c="4"/>17-09-2020 PÚBLIC PROFESSOR ASSOCIAT - UNIVERSITAT<text:line-break/> <text:s text:c="29"/>PÚBLIQUES I MOBILITAT <text:s text:c="37"/>POLITÈCNICA DE VALÈNCIA<text:line-break/> <text:s text:c="29"/>DIRECCIÓ TERRITORIAL VALÈNCIA <text:s text:c="29"/>CURS ACADÈMIC 2020/2021<text:line-break/><text:line-break/>FERNANDEZ <text:s text:c="5"/>JOSEFA <text:s text:c="8"/>CONSELLERIA D'EDUCACIÓ, CULTURA I ESPORT 02-07-2020 PRIVAT EMPLEADA DE HOGAR - JOHANNES WOHLMUTH<text:line-break/>MUÑOZ<text:line-break/> <text:s text:c="29"/>I.E.S. "LUIS GARCÍA BERLANGA" - SANT<text:line-break/> <text:s text:c="29"/>JOAN D'ALACANT<text:line-break/><text:line-break/>LLIN BELDA <text:s text:c="4"/>JOSEP <text:s text:c="9"/>CONS. DE POLÍTICA TERRITORIAL, OBRES <text:s text:c="4"/>06-08-2020 PÚBLIC PROFESSOR ASSOCIAT - UNIVERSITAT<text:line-break/> <text:s text:c="29"/>PÚBLIQUES I MOBILITAT <text:s text:c="37"/>POLITÈCNICA DE VALÈNCIA<text:line-break/> <text:s text:c="29"/>DIR.GEN. D'OBRES PÚBLIQUES, TRANSP.I <text:s text:c="22"/>CURS ACADÈMIC 2020/2021<text:line-break/> <text:s text:c="29"/>MOB.SOSTENIBLE<text:line-break/><text:line-break/>MARTINEZ <text:s text:c="6"/>MARIA DEL MAR <text:s/>CONS. DE POLÍTICA TERRITORIAL, OBRES <text:s text:c="4"/>14-09-2020 PÚBLIC PROFESSOR ASSOCIAT - UNIVERSITAT<text:line-break/>APARICIO <text:s text:c="21"/>PÚBLIQUES I MOBILITAT <text:s text:c="37"/>POLITÈCNICA DE VALÈNCIA<text:line-break/> <text:s text:c="29"/>DIR.GEN. D'OBRES PÚBLIQUES, TRANSP.I <text:s text:c="22"/>CURS ACADÈMIC 2020/2021<text:line-break/> <text:s text:c="29"/>MOB.SOSTENIBLE<text:line-break/></text:p>
      <text:p text:style-name="P1"><text:s text:c="17"/><text:span text:style-name="T2">RESOLUCIONS D’AUTORITZACIÓ DE COMPATIBILITAT SIGNADES DES DE L’1/07/2020 FINS A 30/09/2020</text:span></text:p>
      <text:p text:style-name="P3"><text:span text:style-name="T4"><text:s text:c="15"/></text:span><text:span text:style-name="T2">RESOLUCIONES DE AUTORIZACIÓN DE COMPATIBILIDAD FIRMADAS DESDE EL 1/07/2020 HASTA EL 30/09/2020</text:span><text:line-break/><text:line-break/>1113-DIRECCIÓ GENERAL DE FUNCIÓ PÚBLICA <text:s text:c="76"/>Data: 13-10-2020<text:line-break/>RECONEIXEMENTS DE COMPATIBILITAT <text:s text:c="82"/>Pàgina: 002 / 003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MARTINEZ <text:s text:c="6"/>ALEJANDRO <text:s text:c="5"/>CONSELLERIA D'EDUCACIÓ, CULTURA I ESPORT 17-09-2020 PRIVAT ENTRENADOR - ALEJANDRO MARTINEZ RAMADA<text:line-break/>RAMADA<text:line-break/> <text:s text:c="29"/>I.E.S. COMARCAL - BURJASSOT<text:line-break/><text:line-break/>MORENO NAVARRO MARIA SALOME <text:s text:c="2"/>VICEPRES. SEGONA I CONS. D'HABIT. I <text:s text:c="5"/>24-09-2020 PÚBLIC PROFESSORA ASSOCIADA - UNIVERSITAT<text:line-break/> <text:s text:c="29"/>ARQUIT. BIOCLIMÀTICA <text:s text:c="38"/>POLITÈCNICA DE VALÈNCIA<text:line-break/> <text:s text:c="29"/>DIRECCIÓ TERRITORIAL VALÈNCIA <text:s text:c="29"/>CURS ACADÈMIC 2020/2021<text:line-break/><text:line-break/>MOYA FUERO <text:s text:c="4"/>ALFONSO <text:s text:c="7"/>INSTITUT CARTOGRÀFIC VALENCIÀ <text:s text:c="11"/>07-08-2020 PÚBLIC PROFESSOR ASSOCIAT - UNIVERSITAT<text:line-break/> <text:s text:c="88"/>POLITÈCNICA DE VALÈNCIA<text:line-break/> <text:s text:c="29"/>INSTITUT CARTOGRÀFIC VALENCIÀ <text:s text:c="29"/>CURS ACADÈMIC 2020/2021<text:line-break/><text:line-break/>PEREZ FURIO <text:s text:c="3"/>JUAN MANUEL <text:s text:c="3"/>CONS. AGRIC.,DESENV.RURAL, EMERG.CLIM.I <text:s/>06-08-2020 PÚBLIC PROFESSOR ASSOCIAT - UNIVERSITAT<text:line-break/> <text:s text:c="29"/>TR.ECOL. <text:s text:c="50"/>POLITÈCNICA DE VALÈNCIA<text:line-break/> <text:s text:c="29"/>DIRECCIÓ GENERAL DE L'AIGUA <text:s text:c="31"/>CURS ACADÈMIC 2020/2021<text:line-break/><text:line-break/>PONS I AUSINA <text:s/>JOSEP FRANCESC CONS. AGRIC.,DESENV.RURAL, EMERG.CLIM.I <text:s/>05-08-2020 PÚBLIC PROFESSOR ASSOCIAT - UNIVERSITAT<text:line-break/> <text:s text:c="29"/>TR.ECOL. <text:s text:c="50"/>POLITÈCNICA DE VALÈNCIA<text:line-break/> <text:s text:c="29"/>OCAPA "L'ALT VINALOPÓ" <text:s text:c="36"/>CURS ACADÈMIC 2020/2021<text:line-break/><text:line-break/>PONS MORERA <text:s text:c="3"/>CARLOS <text:s text:c="8"/>CONSELLERIA DE JUSTÍCIA, INTERIOR I <text:s text:c="5"/>17-09-2020 PÚBLIC PROFESSOR ASSOCIAT - UNIVERSITAT<text:line-break/> <text:s text:c="29"/>ADMINISTRACIÓ PÚBLICA <text:s text:c="37"/>POLITÈCNICA DE VALÈNCIA<text:line-break/> <text:s text:c="29"/>SECRETARIA AUTONÒMICA DE SEGURETAT I <text:s text:c="22"/>CURS ACADÈMIC 2020/2021<text:line-break/> <text:s text:c="29"/>EMERGÈNCIES<text:line-break/><text:line-break/>RAMIREZ <text:s text:c="7"/>ROSA MARIA <text:s text:c="4"/>CONS. D'INNOVACIÓ, UNIVERSITATS, CIÈNCIA 24-09-2020 PÚBLIC PROFESSORA ASSOCIADA - UNIVERSITAT<text:line-break/>QUINTANA <text:s text:c="21"/>I SOCIETAT DIGITAL <text:s text:c="40"/>POLITÈCNICA DE VALÈNCIA<text:line-break/> <text:s text:c="29"/>SOTSSECRETARIA <text:s text:c="44"/>CURS ACADÈMIC 2020/2021<text:line-break/><text:line-break/>RISUEÑO <text:s text:c="7"/>MANUEL <text:s text:c="8"/>CONSELLERIA D'EDUCACIÓ, CULTURA I ESPORT 06-08-2020 PRIVAT TREBALLS DE JARDINERIA - MANUEL RISUEÑO<text:line-break/>INIESTA <text:s text:c="81"/>INIESTA<text:line-break/> <text:s text:c="29"/>I.E.S. "CAMP DE MORVEDRE" - SAGUNT<text:line-break/><text:line-break/>ROMERO BELTRAN PABLO <text:s text:c="9"/>VICEPRES. SEGONA I CONS. D'HABIT. I <text:s text:c="5"/>30-09-2020 PRIVAT VOCAL COL·LEGI TERRITORIAL ARQUITECTES<text:line-break/> <text:s text:c="29"/>ARQUIT. BIOCLIMÀTICA <text:s text:c="38"/>CASTELLO - COL·LEGI TERRITORIAL ARQUITECTES<text:line-break/> <text:s text:c="88"/>CASTELLO<text:line-break/> <text:s text:c="29"/>DIRECCIÓ TERRITORIAL VALÈNCIA<text:line-break/><text:line-break/>TORMO ESTEVE <text:s text:c="2"/>SANTIAGO <text:s text:c="6"/>CONSELLERIA D'EDUCACIÓ, CULTURA I ESPORT 17-09-2020 PÚBLIC PROFESOR ASOCIADO - UNIVERSITAT POLITÈCNICA<text:line-break/> <text:s text:c="88"/>DE VALÈNCIA<text:line-break/> <text:s text:c="29"/>D.T.EDUCACIÓ, CULTURA I ESPORT.-VALÈNCIA <text:s text:c="18"/>CURS ACADÈMIC 2020/2021<text:line-break/></text:p>
      <text:p text:style-name="P2"><text:s text:c="17"/><text:span text:style-name="T2">RESOLUCIONS D’AUTORITZACIÓ DE COMPATIBILITAT SIGNADES DES DE L’1/07/2020 FINS A 30/09/2020</text:span></text:p>
      <text:p text:style-name="P4"><text:span text:style-name="T4"><text:s text:c="15"/></text:span><text:span text:style-name="T2">RESOLUCIONES DE AUTORIZACIÓN DE COMPATIBILIDAD FIRMADAS DESDE EL 1/07/2020 HASTA EL 30/09/2020</text:span><text:line-break/><text:line-break/>1113-DIRECCIÓ GENERAL DE FUNCIÓ PÚBLICA <text:s text:c="76"/>Data: 13-10-2020<text:line-break/>RECONEIXEMENTS DE COMPATIBILITAT <text:s text:c="82"/>Pàgina: 003 / 003<text:line-break/><text:line-break/>Cognoms <text:s text:c="7"/>Nom <text:s text:c="11"/>Òrgan y Centre <text:s text:c="26"/>Resolució <text:s/>Activ. Càrrec - Empresa y Duració<text:line-break/>-------------- -------------- ---------------------------------------- ---------- ------ -------------------------------------------<text:line-break/>TORNER BORDA <text:s text:c="2"/>JOSE MARIA <text:s text:c="4"/>CONS. DE POLÍTICA TERRITORIAL, OBRES <text:s text:c="4"/>24-09-2020 PÚBLIC PROFESSOR ASSOCIAT - UNIVERSITAT<text:line-break/> <text:s text:c="29"/>PÚBLIQUES I MOBILITAT <text:s text:c="37"/>POLITÈCNICA DE VALÈNCIA<text:line-break/> <text:s text:c="29"/>DIR.GEN. D'OBRES PÚBLIQUES, TRANSP.I <text:s text:c="22"/>CURS ACADÈMIC 2020/2021<text:line-break/> <text:s text:c="29"/>MOB.SOSTENIBLE<text:line-break/><text:line-break/>YUDICI OLIVER <text:s/>SANTIAGO <text:s text:c="6"/>INSTITUT CARTOGRÀFIC VALENCIÀ <text:s text:c="11"/>06-08-2020 PÚBLIC PROFESSOR ASSOCIAT - UNIVERSITAT<text:line-break/> <text:s text:c="14"/>ARTURO <text:s text:c="67"/>POLITÈCNICA DE VALÈNCIA<text:line-break/> <text:s text:c="29"/>INSTITUT CARTOGRÀFIC VALENCIÀ <text:s text:c="29"/>CURS ACADÈMIC 2020/2021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Futura BdCn BT" fo:font-family="'Futura BdCn BT'" style:font-family-generic="swiss" style:font-pitch="variable" fo:font-weight="bold" style:font-weight-asian="bold" style:font-name-complex="Futura BdCn BT" style:font-family-complex="'Futura BdCn BT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Apaisado" style:family="paragraph" style:parent-style-name="Normal">
      <style:paragraph-properties fo:orphans="0" fo:widows="0" fo:hyphenation-ladder-count="no-limit"/>
      <style:text-properties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fo:hyphenate="false"/>
    </style:style>
    <style:style style:name="Vertical132" style:family="paragraph" style:parent-style-name="Normal">
      <style:paragraph-properties fo:orphans="0" fo:widows="0" fo:hyphenation-ladder-count="no-limit"/>
      <style:text-properties style:font-name="Courier New" fo:font-family="'Courier New'" style:font-family-generic="modern" style:font-pitch="fixed" fo:font-size="6pt" style:font-size-asian="6pt" style:font-name-complex="Courier New" style:font-family-complex="'Courier New'" style:font-family-generic-complex="modern" style:font-pitch-complex="fixed" fo:hyphenate="false"/>
    </style:style>
    <style:style style:name="Vertical80" style:family="paragraph" style:parent-style-name="Normal">
      <style:paragraph-properties fo:orphans="0" fo:widows="0" fo:hyphenation-ladder-count="no-limit"/>
      <style:text-properties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Lista_20_con_20_números_20_3" style:display-name="Lista con números 3" style:family="paragraph" style:parent-style-name="List">
      <style:paragraph-properties fo:margin-left="1.90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Fuente_20_de_20_párrafo_20_predeter." style:display-name="Fuente de párrafo predeter.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subject/>
    <meta:initial-creator>TOLEDO CLEMENTE, VICENTE</meta:initial-creator>
    <meta:creation-date>2021-04-08T11:11:00Z</meta:creation-date>
    <dc:date>2021-04-08T13:35:48.278000000</dc:date>
    <meta:print-date>1601-01-01T00:00:00Z</meta:print-date>
    <meta:editing-cycles>5</meta:editing-cycles>
    <meta:editing-duration>PT5M31S</meta:editing-duration>
    <meta:document-statistic meta:table-count="0" meta:image-count="0" meta:object-count="0" meta:page-count="3" meta:paragraph-count="6" meta:word-count="707" meta:character-count="9566" meta:non-whitespace-character-count="5135"/>
    <meta:template xlink:type="simple" xlink:actuate="onRequest" xlink:title="" xlink:href="Normal"/>
  </office:meta>
</office:document-meta>
</file>