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Futura BdCn BT" svg:font-family="'Futura BdCn BT', 'Arial Narro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Futura BdCn BT1" svg:font-family="'Futura BdCn BT', 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paisado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Apaisado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Apaisado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" style:family="paragraph" style:parent-style-name="Apaisado">
      <style:paragraph-properties fo:break-before="pag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2ac9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SOLUCIONS D’AUTORITZACIÓ DE COMPATIBILITAT SIGNADES DES DE L’1/</text:span><text:span text:style-name="T2">10</text:span><text:span text:style-name="T1">/2019 FINS A 3</text:span><text:span text:style-name="T2">1</text:span><text:span text:style-name="T1">/</text:span><text:span text:style-name="T2">12</text:span><text:span text:style-name="T1">/2019</text:span></text:p>
      <text:p text:style-name="P1"><text:span text:style-name="T1">RESOLUCIONES DE AUTORIZACIÓN DE COMPATIBILIDAD FIRMADAS DESDE EL 1/</text:span><text:span text:style-name="T2">10</text:span><text:span text:style-name="T1">/2019 HASTA EL 3</text:span><text:span text:style-name="T2">1</text:span><text:span text:style-name="T1">/</text:span><text:span text:style-name="T2">12</text:span><text:span text:style-name="T1">/2019</text:span></text:p>
      <text:p text:style-name="P2"/>
      <text:p text:style-name="Apaisado">1113-DIRECCIÓ GENERAL DE FUNCIÓ PÚBLICA <text:s text:c="76"/>Data: 13-01-2020</text:p>
      <text:p text:style-name="Apaisado">AUTORITZACIÓ I RECONEIXEMENTS DE COMPATIBILITAT QUART TRIMESTRE 2019 (DES DE L’1/10/2019 FINS AL 31/12/2019) <text:s text:c="81"/>Pàgina: 001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ABAD SOTA <text:s text:c="5"/>MARIA OLGA <text:s text:c="4"/>LABORA SERVEI VALENCIÀ D'OCUPACIÓ I <text:s text:c="5"/>12-11-2019 PÚBLIC REGIDOR - AYTO FINESTRAT</text:p>
      <text:p text:style-name="Apaisado"><text:s text:c="30"/>FORMACIÓ</text:p>
      <text:p text:style-name="Apaisado"><text:s text:c="30"/>CENTRE SERVEF D'OCUPACIÓ CALP <text:s text:c="29"/>MENTRE CUMPLA LES CONDICIONS</text:p>
      <text:p text:style-name="Apaisado"/>
      <text:p text:style-name="Apaisado">ALCAZAR RUIZ <text:s text:c="2"/>RAFAEL <text:s text:c="8"/>CONS. DE JUSTÍCIA, ADM. PÚB., REFOR. <text:s text:c="4"/>12-11-2019 PÚBLIC DOCENT - UNIVERSITAT D'ALACANT</text:p>
      <text:p text:style-name="Apaisado"><text:s text:c="30"/>DEMOC. I LLIBERT. PÚB.</text:p>
      <text:p text:style-name="Apaisado"><text:s text:c="30"/>INSTITUT DE MEDICINA LEGAL I CIÈNCIES <text:s text:c="21"/>CURS ACADEMIC 2019/2020</text:p>
      <text:p text:style-name="Apaisado"><text:s text:c="30"/>FORENSES-ALACANT</text:p>
      <text:p text:style-name="Apaisado"/>
      <text:p text:style-name="Apaisado">ALONSO LLORCA <text:s/>JUAN ANTONIO <text:s text:c="2"/>CONSELLERIA D'EDUCACIÓ,INVES.,CULTURA I <text:s/>26-11-2019 PÚBLIC PROFESOR ASOCIADO - UNIVERSIDAD DE VALENCIA</text:p>
      <text:p text:style-name="Apaisado"><text:s text:c="30"/>ESPORT</text:p>
      <text:p text:style-name="Apaisado"><text:s text:c="30"/>ARXIU DEL REGNE <text:s text:c="43"/>CURS 2019/2020</text:p>
      <text:p text:style-name="Apaisado"/>
      <text:p text:style-name="Apaisado">ANDRES RAMO <text:s text:c="3"/>CRISTOBAL <text:s text:c="5"/>PRESIDÈNCIA DE LA GENERALITAT <text:s text:c="11"/>04-10-2019 PÚBLIC DOCENTE - UNIVERSITAT DE VALENCIA</text:p>
      <text:p text:style-name="Apaisado"><text:s text:c="30"/>DIRECCIÓ GENERAL D'ANÀLISI I POLÍTIQUES <text:s text:c="19"/>CURS ACADEMIC 2019/2020</text:p>
      <text:p text:style-name="Apaisado"><text:s text:c="30"/>PÚBLIQUES</text:p>
      <text:p text:style-name="Apaisado"/>
      <text:p text:style-name="Apaisado">ARANDA MALAVES RODRIGO <text:s text:c="7"/>CONSELLERIA D'EDUCACIÓ,INVES.,CULTURA I <text:s/>28-11-2019 PÚBLIC DOCENT - UNIVERSITAT DE VALENCIA</text:p>
      <text:p text:style-name="Apaisado"><text:s text:c="30"/>ESPORT</text:p>
      <text:p text:style-name="Apaisado"><text:s text:c="30"/>D.T.EDUCACIÓ,INVES.,CULTURA I ESPORT.- <text:s text:c="20"/>CURS ACADEMIC 2019/2020</text:p>
      <text:p text:style-name="Apaisado"><text:s text:c="30"/>ALACANT</text:p>
      <text:p text:style-name="Apaisado"/>
      <text:p text:style-name="Apaisado">BAS SORIA <text:s text:c="5"/>JOSE JUAN <text:s text:c="5"/>PRESIDÈNCIA DE LA GENERALITAT <text:s text:c="11"/>21-11-2019 PÚBLIC DOCENT - UNIVERSITAT DE VALENCIA</text:p>
      <text:p text:style-name="Apaisado"><text:s text:c="30"/>DIRECCIÓ GENERAL DE RELACIONS AMB LES <text:s text:c="21"/>CURS ACADEMIC 2019/2010</text:p>
      <text:p text:style-name="Apaisado"><text:s text:c="30"/>CORTS</text:p>
      <text:p text:style-name="Apaisado"/>
      <text:p text:style-name="Apaisado">BELLO RUBERT <text:s text:c="2"/>SERGIO <text:s text:c="8"/>LABORA SERVEI VALENCIÀ D'OCUPACIÓ I <text:s text:c="5"/>01-12-2019 PRIVAT GUIA TURISTIC I TASQUES D'HOSTELERIA -</text:p>
      <text:p text:style-name="Apaisado"><text:s text:c="30"/>FORMACIÓ <text:s text:c="50"/>SERGIO BELLO RUBERT</text:p>
      <text:p text:style-name="Apaisado"><text:s text:c="30"/>CENTRE SERVEF DE FORMACIÓ CATARROJA</text:p>
      <text:p text:style-name="Apaisado"/>
      <text:p text:style-name="Apaisado">BELTRAN TAURA <text:s/>PAULA <text:s text:c="9"/>INSTITUT VALENCIÀ DE SEGURETAT I SALUT <text:s text:c="2"/>05-11-2019 PÚBLIC DOCENT - UNIVERSITAT DE VALENCIA</text:p>
      <text:p text:style-name="Apaisado"><text:s text:c="30"/>EN EL TREBALL</text:p>
      <text:p text:style-name="Apaisado"><text:s text:c="30"/>DIRECCIÓ DE L'INVASSAT <text:s text:c="36"/>CURS ACADEMIC 2019/2020</text:p>
      <text:p text:style-name="Apaisado"/>
      <text:p text:style-name="Apaisado">BODOQUE <text:s text:c="7"/>ANSELM <text:s text:c="8"/>PRESIDÈNCIA DE LA GENERALITAT <text:s text:c="11"/>22-10-2019 PÚBLIC DOCENT - UNIVERSITAT DE VALENCIA</text:p>
      <text:p text:style-name="Apaisado">ARRIBAS</text:p>
      <text:p text:style-name="Apaisado"><text:s text:c="30"/>DIRECCIÓ GENERAL D'ANÀLISI I POLÍTIQUES <text:s text:c="19"/>CURS ACADEMIC 2019/2020</text:p>
      <text:p text:style-name="Apaisado"><text:s text:c="30"/>PÚBLIQUES</text:p>
      <text:p text:style-name="Apaisado"/>
      <text:p text:style-name="Apaisado">CALATAYUD <text:s text:c="5"/>MARIA ANGELES <text:s/>INSTITUT VALENCIÀ D'INVESTIGACIONS <text:s text:c="6"/>05-11-2019 PÚBLIC DOCENT - UNIVERSITAT DE VALENCIA</text:p>
      <text:p text:style-name="Apaisado">CHOVER <text:s text:c="23"/>AGRÀRIES (IVIA)</text:p>
      <text:p text:style-name="Apaisado"><text:s text:c="30"/>INSTITUT VALENCIÀ D'INVESTIGACIONS <text:s text:c="24"/>CURS ACADEMIC 2019/2020</text:p>
      <text:p text:style-name="Apaisado"><text:s text:c="30"/>AGRÀRIES (IVIA)</text:p>
      <text:p text:style-name="Apaisado"><text:soft-page-break/></text:p>
      <text:p text:style-name="Apaisado">1113-DIRECCIÓ GENERAL DE FUNCIÓ PÚBLICA <text:s text:c="76"/>Data: 13-01-2020</text:p>
      <text:p text:style-name="Apaisado">RECONEIXEMENTS DE COMPATIBILITAT <text:s text:c="82"/>Pàgina: 002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CASTELLO LLI <text:s text:c="2"/>NATIVIDAD <text:s text:c="5"/>VICEPRESIDÈNCIA I CONSELLERIA D'IGUALTAT 15-11-2019 PÚBLIC DOCENT - UNIVERSITAT DE VALENCIA</text:p>
      <text:p text:style-name="Apaisado"><text:s text:c="30"/>I POLÍ.INCLUSIVES</text:p>
      <text:p text:style-name="Apaisado"><text:s text:c="30"/>D.G. DE L'INST. VAL. DE LES DONES I PER <text:s text:c="19"/>CURS ACADEMIC 2019/2020</text:p>
      <text:p text:style-name="Apaisado"><text:s text:c="30"/>LA IGUA. DE GÈNERE</text:p>
      <text:p text:style-name="Apaisado"/>
      <text:p text:style-name="Apaisado">CASTILLO <text:s text:c="6"/>SANTIAGO FCO. <text:s/>CONSELLERIA DE SANITAT UNIVERSAL I SALUT 21-10-2019 PÚBLIC DOCENT - UNIVERSITAT DE VALENCIA</text:p>
      <text:p text:style-name="Apaisado">SANCHEZ <text:s text:c="22"/>PÚBLICA</text:p>
      <text:p text:style-name="Apaisado"><text:s text:c="30"/>DIRECCIÓ GENERAL DE RECURSOS HUMANS <text:s text:c="23"/>CURS ACADEMIC 2019/2020</text:p>
      <text:p text:style-name="Apaisado"/>
      <text:p text:style-name="Apaisado">CHIRIVELLA <text:s text:c="4"/>PASCUAL <text:s text:c="7"/>CONSELLERIA D'EDUCACIÓ,INVES.,CULTURA I <text:s/>16-10-2019 PRIVAT INGENIERO TÉCNICO - PASCUAL CHIRIVELLA</text:p>
      <text:p text:style-name="Apaisado">MARTORELL <text:s text:c="20"/>ESPORT <text:s text:c="52"/>MARTORELL</text:p>
      <text:p text:style-name="Apaisado"><text:s text:c="30"/>BIBLIOTECA PÚBLICA DE VALÈNCIA</text:p>
      <text:p text:style-name="Apaisado"/>
      <text:p text:style-name="Apaisado">CRUZ ROS <text:s text:c="6"/>JAVIER <text:s text:c="8"/>VICEPRESIDÈNCIA I CONSELLERIA D'IGUALTAT 22-10-2019 PÚBLIC DOCENT - UNIVERSITAT DE VALENCIA</text:p>
      <text:p text:style-name="Apaisado"><text:s text:c="30"/>I POLÍ.INCLUSIVES</text:p>
      <text:p text:style-name="Apaisado"><text:s text:c="30"/>DIRECCIÓ TERRITORIAL VALÈNCIA <text:s text:c="29"/>CURS ACADEMIC 2019/2010</text:p>
      <text:p text:style-name="Apaisado"/>
      <text:p text:style-name="Apaisado">DI PRIETO <text:s text:c="5"/>JUAN <text:s text:c="10"/>CONSELLERIA D'EDUCACIÓ,INVES.,CULTURA I <text:s/>15-10-2019 PRIVAT PROFESSOR - ASSOCIACIÓ PROTED PRO TERCERA</text:p>
      <text:p text:style-name="Apaisado">ZARAGOZI <text:s text:c="21"/>ESPORT <text:s text:c="52"/>EDAD</text:p>
      <text:p text:style-name="Apaisado"><text:s text:c="30"/>I.E.S. "JUAN DE GARAY" - VALÈNCIA</text:p>
      <text:p text:style-name="Apaisado"/>
      <text:p text:style-name="Apaisado">DIAZ RODRIGUEZ VICENTE <text:s text:c="7"/>CONSELLERIA D'EDUCACIÓ,INVES.,CULTURA I <text:s/>05-11-2019 PÚBLIC PROFESOR ASOCIADO - UNIVERSITAT D'ALACANT</text:p>
      <text:p text:style-name="Apaisado"><text:s text:c="30"/>ESPORT</text:p>
      <text:p text:style-name="Apaisado"><text:s text:c="30"/>D.T.EDUCACIÓ,INVES.,CULTURA I ESPORT.- <text:s text:c="20"/>CURS ACADEMIC 2019/2020</text:p>
      <text:p text:style-name="Apaisado"><text:s text:c="30"/>ALACANT</text:p>
      <text:p text:style-name="Apaisado"/>
      <text:p text:style-name="Apaisado">DOMINE REDONDO JOSE VICENTE <text:s text:c="2"/>CONS. D'HABITATGE, OBRES PÚBLIQ. I <text:s text:c="6"/>15-11-2019 PÚBLIC DOCENT - UNIVERSITAT POLITECNICA DE</text:p>
      <text:p text:style-name="Apaisado"><text:s text:c="30"/>VERTEBRACIÓ DEL TERRITORI <text:s text:c="33"/>VALENCIA</text:p>
      <text:p text:style-name="Apaisado"><text:s text:c="30"/>DIRECCIÓ GENERAL D'OBRES PÚBLIQUES, <text:s text:c="23"/>CURS ACADEMIC 2019/2020</text:p>
      <text:p text:style-name="Apaisado"><text:s text:c="30"/>TRANSPORT I MOBILITAT</text:p>
      <text:p text:style-name="Apaisado"/>
      <text:p text:style-name="Apaisado">ESPACIO <text:s text:c="7"/>SOLEDAD <text:s text:c="7"/>CONSELLERIA D'HISENDA I MODEL ECONÒMIC <text:s text:c="2"/>29-10-2019 PÚBLIC DOCENT - UNIVERSITAT POLITECNICA DE</text:p>
      <text:p text:style-name="Apaisado">VILLALBA <text:s text:c="80"/>VALENCIA</text:p>
      <text:p text:style-name="Apaisado"><text:s text:c="30"/>LLOCS LABORALS PROCEDENTS DE L'IVF <text:s text:c="24"/>CURS ACADEMIC 2019/2020</text:p>
      <text:p text:style-name="Apaisado"/>
      <text:p text:style-name="Apaisado">ESPARZA SORIA <text:s/>JORDI ALBERT <text:s text:c="2"/>CONS. D'HABITATGE, OBRES PÚBLIQ. I <text:s text:c="6"/>17-12-2019 PÚBLIC DOCENT - UNIVERSITAT POLITECNICA DE</text:p>
      <text:p text:style-name="Apaisado"><text:s text:c="30"/>VERTEBRACIÓ DEL TERRITORI <text:s text:c="33"/>VALENCIA</text:p>
      <text:p text:style-name="Apaisado"><text:s text:c="30"/>DIRECCIÓ TERRITORIAL VALÈNCIA <text:s text:c="29"/>CURS ACADEMIC 2019/2020</text:p>
      <text:p text:style-name="Apaisado"/>
      <text:p text:style-name="Apaisado">FERRER <text:s text:c="8"/>MARIA JOSE <text:s text:c="4"/>INSTITUT VALENCIÀ DE SEGURETAT I SALUT <text:s text:c="2"/>02-10-2019 PÚBLIC DOCENT - UNIVERSITAT POLITECNICA DE</text:p>
      <text:p text:style-name="Apaisado">CARRASCOSA <text:s text:c="19"/>EN EL TREBALL <text:s text:c="45"/>VALENCIA</text:p>
      <text:p text:style-name="Apaisado"><text:s text:c="30"/>CTRE. TERR. SEGURETAT I SALUT TREBALL. <text:s text:c="20"/>CURS ACADEMIC 2019/2010</text:p>
      <text:p text:style-name="Apaisado"><text:s text:c="30"/>VALÈNCIA</text:p>
      <text:p text:style-name="Apaisado"/>
      <text:p text:style-name="P4"/>
      <text:p text:style-name="Apaisado">1113-DIRECCIÓ GENERAL DE FUNCIÓ PÚBLICA <text:s text:c="76"/>Data: 13-01-2020</text:p>
      <text:p text:style-name="Apaisado">RECONEIXEMENTS DE COMPATIBILITAT <text:s text:c="82"/>Pàgina: 003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GARCIA <text:s text:c="8"/>FRANCISCO JOSE INSTITUT VALENCIÀ DE SEGURETAT I SALUT <text:s text:c="2"/>04-10-2019 PÚBLIC DOCENT - UNIVERSITAT DE VALENCIA</text:p>
      <text:p text:style-name="Apaisado">ESQUERDO <text:s text:c="21"/>EN EL TREBALL</text:p>
      <text:p text:style-name="Apaisado"><text:s text:c="30"/>DIRECCIÓ DE L'INVASSAT <text:s text:c="36"/>CURS ACADEMIC 2019/2020</text:p>
      <text:p text:style-name="Apaisado"/>
      <text:p text:style-name="Apaisado">GARCIA PASTOR <text:s/>M. NURIA <text:s text:c="6"/>CONS. D'HABITATGE, OBRES PÚBLIQ. I <text:s text:c="6"/>03-12-2019 PÚBLIC DOCENT - UNIVERSITAT D'ALACANT</text:p>
      <text:p text:style-name="Apaisado"><text:s text:c="30"/>VERTEBRACIÓ DEL TERRITORI</text:p>
      <text:p text:style-name="Apaisado"><text:s text:c="30"/>DIRECCIÓ TERRITORIAL ALACANT <text:s text:c="30"/>CURS ACADEMIC 2019/2020</text:p>
      <text:p text:style-name="Apaisado"/>
      <text:p text:style-name="Apaisado">GARCIA <text:s text:c="8"/>ADA <text:s text:c="11"/>LABORA SERVEI VALENCIÀ D'OCUPACIÓ I <text:s text:c="5"/>02-10-2019 PÚBLIC DOCENT - UNIVERSITAT D'ALACANT</text:p>
      <text:p text:style-name="Apaisado">QUISMONDO <text:s text:c="20"/>FORMACIÓ</text:p>
      <text:p text:style-name="Apaisado">CARTES</text:p>
      <text:p text:style-name="Apaisado"><text:s text:c="30"/>DIRECCIÓ TERRITORIAL DEL SERVEF <text:s text:c="27"/>CURS ACADEMIC 2018/2019</text:p>
      <text:p text:style-name="Apaisado"><text:s text:c="30"/>D'ALACANT</text:p>
      <text:p text:style-name="Apaisado"/>
      <text:p text:style-name="Apaisado">GARCIA VERA <text:s text:c="3"/>VICTORIA <text:s text:c="6"/>PRESIDÈNCIA DE LA GENERALITAT <text:s text:c="11"/>25-10-2019 PÚBLIC DOCENT - UNIVERSITAT POLITECNICA DE</text:p>
      <text:p text:style-name="Apaisado"><text:s text:c="15"/>EUGENIA <text:s text:c="66"/>CARTAGENA</text:p>
      <text:p text:style-name="Apaisado"><text:s text:c="30"/>DIRECCIÓ TERRITORIAL D'ALACANT <text:s text:c="28"/>CURS ACADEMIC 2019/2020</text:p>
      <text:p text:style-name="Apaisado"/>
      <text:p text:style-name="Apaisado">GARCIA- <text:s text:c="7"/>EDUARDO <text:s text:c="7"/>CONS. DE JUSTÍCIA, ADM. PÚB., REFOR. <text:s text:c="4"/>15-10-2019 PÚBLIC PROFESSOR ASSOCIAT - UNIVERSITAT DE</text:p>
      <text:p text:style-name="Apaisado">LEONARDO <text:s text:c="21"/>DEMOC. I LLIBERT. PÚB. <text:s text:c="36"/>VALENCIA</text:p>
      <text:p text:style-name="Apaisado">TOBARRA</text:p>
      <text:p text:style-name="Apaisado"><text:s text:c="30"/>DIR. GEN. DE REFORMES DEMOCRÀTIQUES I <text:s text:c="21"/>CURS ACADÈMIC 2019/2020</text:p>
      <text:p text:style-name="Apaisado"><text:s text:c="30"/>ACCÉS A LA JUSTÍCIA</text:p>
      <text:p text:style-name="Apaisado"/>
      <text:p text:style-name="Apaisado">GUERRERO AGOS <text:s/>ANA MARIA <text:s text:c="5"/>CONS. D'ECONOMIA SOSTEN., SECTORS PROD., 02-10-2019 PÚBLIC DOCENT - UNIVERSITAT D'ALACANT</text:p>
      <text:p text:style-name="Apaisado"><text:s text:c="30"/>COMERÇ I TREBALL</text:p>
      <text:p text:style-name="Apaisado"><text:s text:c="30"/>DIRECCIÓ TERRITORIAL ALACANT <text:s text:c="30"/>CURS ACADEMIC 2019/2020</text:p>
      <text:p text:style-name="Apaisado"/>
      <text:p text:style-name="Apaisado">GUILLEN <text:s text:c="7"/>MIGUEL ANGEL <text:s text:c="2"/>PRESIDÈNCIA DE LA GENERALITAT <text:s text:c="11"/>15-10-2019 PÚBLIC PROFESSOR ASSOCIAT - UNIVERSITAT JAUME I</text:p>
      <text:p text:style-name="Apaisado">GALINDO</text:p>
      <text:p text:style-name="Apaisado"><text:s text:c="30"/>D.G. PER A L'AGÈNC. DE SEGURETAT I <text:s text:c="24"/>CURSO 2019/2020</text:p>
      <text:p text:style-name="Apaisado"><text:s text:c="30"/>RESPOSTA A LES EMERGÈN.</text:p>
      <text:p text:style-name="Apaisado"/>
      <text:p text:style-name="Apaisado">GUILLO RODES <text:s text:c="2"/>MARIA BEGOÑA <text:s text:c="2"/>VICEPRESIDÈNCIA I CONSELLERIA D'IGUALTAT 25-09-2019 PRIVAT PICOPEDAGOGIA - MARIA BEGOÑA GUILLO RODES</text:p>
      <text:p text:style-name="Apaisado"><text:s text:c="30"/>I POLÍ.INCLUSIVES</text:p>
      <text:p text:style-name="Apaisado"><text:s text:c="30"/>RES.PERSONES AMB DISCAPACITAT"STA.FAZ"-</text:p>
      <text:p text:style-name="Apaisado"><text:s text:c="30"/>ALC.</text:p>
      <text:p text:style-name="Apaisado"/>
      <text:p text:style-name="Apaisado">GUTIERREZ <text:s text:c="5"/>MARIA DE LAS <text:s text:c="2"/>CONS. D'HABITATGE, OBRES PÚBLIQ. I <text:s text:c="6"/>28-11-2019 PRIVAT AUDIOPROTETIC - OPTICA INNOVA</text:p>
      <text:p text:style-name="Apaisado">FERNANDEZ <text:s text:c="5"/>MERCEDES <text:s text:c="6"/>VERTEBRACIÓ DEL TERRITORI</text:p>
      <text:p text:style-name="Apaisado"><text:s text:c="30"/>DIRECCIÓ TERRITORIAL ALACANT</text:p>
      <text:p text:style-name="Apaisado"/>
      <text:p text:style-name="P4"/>
      <text:p text:style-name="Apaisado">1113-DIRECCIÓ GENERAL DE FUNCIÓ PÚBLICA <text:s text:c="76"/>Data: 13-01-2020</text:p>
      <text:p text:style-name="Apaisado">RECONEIXEMENTS DE COMPATIBILITAT <text:s text:c="82"/>Pàgina: 004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HORTELANO BREA JUAN CARLOS <text:s text:c="3"/>CONSELLERIA DE SANITAT UNIVERSAL I SALUT 23-10-2019 PÚBLIC DOCENT - UNIVERSITAT DE VALENCIA</text:p>
      <text:p text:style-name="Apaisado"><text:s text:c="30"/>PÚBLICA</text:p>
      <text:p text:style-name="Apaisado"><text:s text:c="30"/>ESCOLA VALENCIANA D'ESTUDIS DE LA SALUT <text:s text:c="19"/>CURS ACADEMIC 2019/2020</text:p>
      <text:p text:style-name="Apaisado"><text:s text:c="30"/>(EVES)</text:p>
      <text:p text:style-name="Apaisado"/>
      <text:p text:style-name="Apaisado">IBORRA <text:s text:c="8"/>LUISA <text:s text:c="9"/>LABORA SERVEI VALENCIÀ D'OCUPACIÓ I <text:s text:c="5"/>29-10-2019 PRIVAT DOCENCIA - FORMAZIONA-SARARTE. S.L.</text:p>
      <text:p text:style-name="Apaisado">FERRANDEZ <text:s text:c="20"/>FORMACIÓ</text:p>
      <text:p text:style-name="Apaisado"><text:s text:c="30"/>CENTRE SERVEF D'OCUPACIÓ TORREVELLA</text:p>
      <text:p text:style-name="Apaisado"/>
      <text:p text:style-name="Apaisado">LATONDA <text:s text:c="7"/>MARIA AMPARO <text:s text:c="2"/>AGÈNCIA VALENCIANA D'AVALUACIÓ I <text:s text:c="8"/>08-10-2019 PÚBLIC DOCENT - UNIVERSITAT DE VALENCIA</text:p>
      <text:p text:style-name="Apaisado">PEDRAZA <text:s text:c="22"/>PROSPECTIVA (AVAP).</text:p>
      <text:p text:style-name="Apaisado"><text:s text:c="30"/>AGÈNCIA VALENCIANA D'AVALUACIÓ I <text:s text:c="26"/>CURS ACADEMIC 2019/2020</text:p>
      <text:p text:style-name="Apaisado"><text:s text:c="30"/>PROSPECTIVA (AVAP).</text:p>
      <text:p text:style-name="Apaisado"/>
      <text:p text:style-name="Apaisado">LINARES VAYO <text:s text:c="2"/>JOSEP CRISTIA <text:s/>CONSELLERIA D'EDUCACIÓ,INVES.,CULTURA I <text:s/>02-12-2019 PÚBLIC PROFESOR ASOCIADO - UNIVERSITAT JAUME I</text:p>
      <text:p text:style-name="Apaisado"><text:s text:c="30"/>ESPORT</text:p>
      <text:p text:style-name="Apaisado"><text:s text:c="30"/>D.T.EDUCACIÓ,INVES.,CULTURA I ESPORT.- <text:s text:c="20"/>CURS ACADEMIC 2019/2020</text:p>
      <text:p text:style-name="Apaisado"><text:s text:c="30"/>CASTELLÓ</text:p>
      <text:p text:style-name="Apaisado"/>
      <text:p text:style-name="Apaisado">LLIN BELDA <text:s text:c="4"/>JOSEP <text:s text:c="9"/>CONS. D'HABITATGE, OBRES PÚBLIQ. I <text:s text:c="6"/>13-12-2019 PÚBLIC DOCENT - UNIVERSITAT POLITECNICA DE</text:p>
      <text:p text:style-name="Apaisado"><text:s text:c="30"/>VERTEBRACIÓ DEL TERRITORI <text:s text:c="33"/>VALENCIA</text:p>
      <text:p text:style-name="Apaisado"><text:s text:c="30"/>DIRECCIÓ GENERAL D'OBRES PÚBLIQUES, <text:s text:c="23"/>CURS ACADEMIC 2019/2020</text:p>
      <text:p text:style-name="Apaisado"><text:s text:c="30"/>TRANSPORT I MOBILITAT</text:p>
      <text:p text:style-name="Apaisado"/>
      <text:p text:style-name="Apaisado">LLORCA RUBIO <text:s text:c="2"/>JOSE LUIS <text:s text:c="5"/>INSTITUT VALENCIÀ DE SEGURETAT I SALUT <text:s text:c="2"/>02-10-2019 PÚBLIC DOCENT - UNIVERSITAT POLITECNICA DE</text:p>
      <text:p text:style-name="Apaisado"><text:s text:c="30"/>EN EL TREBALL <text:s text:c="45"/>VALENCIA</text:p>
      <text:p text:style-name="Apaisado"><text:s text:c="30"/>CTRE. TERR. SEGURETAT I SALUT TREBALL. <text:s text:c="20"/>CURS ACADEMIC 2019/2020</text:p>
      <text:p text:style-name="Apaisado"><text:s text:c="30"/>VALÈNCIA</text:p>
      <text:p text:style-name="Apaisado"/>
      <text:p text:style-name="Apaisado">LLORENS LLORET FRANCISCO <text:s text:c="5"/>CONSELLERIA D'EDUCACIÓ,INVES.,CULTURA I <text:s/>03-12-2019 PRIVAT AUXILIAR ADMINISTRATIVO - UNIÓ MUSICAL LA</text:p>
      <text:p text:style-name="Apaisado"><text:s text:c="30"/>ESPORT <text:s text:c="52"/>NUCIA</text:p>
      <text:p text:style-name="Apaisado"><text:s text:c="30"/>ESCOLA OFICIAL D'IDIOMES - BENIDORM</text:p>
      <text:p text:style-name="Apaisado"/>
      <text:p text:style-name="Apaisado">LOPEZ CAMPS <text:s text:c="3"/>JOAQUIN <text:s text:c="7"/>CONSELLERIA D'EDUCACIÓ,INVES.,CULTURA I <text:s/>21-10-2019 PÚBLIC PROFESOR ASOCIADO - UNIVERSITAT DE VALÈNCIA</text:p>
      <text:p text:style-name="Apaisado"><text:s text:c="15"/>ENRIQUE <text:s text:c="7"/>ESPORT</text:p>
      <text:p text:style-name="Apaisado"><text:s text:c="30"/>D.T.EDUCACIÓ,INVES.,CULTURA I ESPORT.- <text:s text:c="20"/>CURS ACADEMIC 2019/2020</text:p>
      <text:p text:style-name="Apaisado"><text:s text:c="30"/>VALÈNCIA</text:p>
      <text:p text:style-name="Apaisado"/>
      <text:p text:style-name="Apaisado">LUZ COLLADO <text:s text:c="3"/>INMACULADA <text:s text:c="4"/>CONSELLERIA D'EDUCACIÓ,INVES.,CULTURA I <text:s/>16-10-2016 PRIVAT PROFESORA - ASOC. ESPAÑOLA DE GESTORES PARA</text:p>
      <text:p text:style-name="Apaisado"><text:s text:c="15"/>CONCEPCION <text:s text:c="4"/>ESPORT <text:s text:c="52"/>LA ADM.PÚBLICA</text:p>
      <text:p text:style-name="Apaisado"><text:s text:c="30"/>I.E.S."BOTÀNIC CAVANILLES" - LA VALL</text:p>
      <text:p text:style-name="Apaisado"><text:s text:c="30"/>D'UIXÓ</text:p>
      <text:p text:style-name="Apaisado"/>
      <text:p text:style-name="P4"/>
      <text:p text:style-name="Apaisado">1113-DIRECCIÓ GENERAL DE FUNCIÓ PÚBLICA <text:s text:c="76"/>Data: 13-01-2020</text:p>
      <text:p text:style-name="Apaisado">RECONEIXEMENTS DE COMPATIBILITAT <text:s text:c="82"/>Pàgina: 005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MARHUENDA <text:s text:c="5"/>M. INMACULADA <text:s/>VICEPRESIDÈNCIA I CONSELLERIA D'IGUALTAT 17-10-2019 PRIVAT ENCARGADA ALMACEN - RESIDENCIA SANTA FAZ</text:p>
      <text:p text:style-name="Apaisado">GUILLEN <text:s text:c="22"/>I POLÍ.INCLUSIVES</text:p>
      <text:p text:style-name="Apaisado"><text:s text:c="30"/>RES.PERSONES AMB DISCAPACITAT"STA.FAZ"-</text:p>
      <text:p text:style-name="Apaisado"><text:s text:c="30"/>ALC.</text:p>
      <text:p text:style-name="Apaisado"/>
      <text:p text:style-name="Apaisado">MARIN TRAURA <text:s text:c="2"/>SUSANA <text:s text:c="8"/>LABORA SERVEI VALENCIÀ D'OCUPACIÓ I <text:s text:c="5"/>21-11-2019 PÚBLIC DOCENT - UNIVERSITAT DE VALENCIA</text:p>
      <text:p text:style-name="Apaisado"><text:s text:c="30"/>FORMACIÓ</text:p>
      <text:p text:style-name="Apaisado"><text:s text:c="30"/>CENTRE SERVEF D'OCUPACIÓ MELIANA <text:s text:c="26"/>CURS ACADEMIC 2019/2020</text:p>
      <text:p text:style-name="Apaisado"/>
      <text:p text:style-name="Apaisado">MARTINEZ <text:s text:c="6"/>MARIA DEL MAR <text:s/>CONS. D'HABITATGE, OBRES PÚBLIQ. I <text:s text:c="6"/>15-11-2019 PÚBLIC DOCENT - UNIVERSITAT POLITECNICA DE</text:p>
      <text:p text:style-name="Apaisado">APARICIO <text:s text:c="21"/>VERTEBRACIÓ DEL TERRITORI <text:s text:c="33"/>VALENCIA</text:p>
      <text:p text:style-name="Apaisado"><text:s text:c="30"/>DIRECCIÓ GENERAL D'OBRES PÚBLIQUES, <text:s text:c="23"/>CURS ACADEMIC 2019/2020</text:p>
      <text:p text:style-name="Apaisado"><text:s text:c="30"/>TRANSPORT I MOBILITAT</text:p>
      <text:p text:style-name="Apaisado"/>
      <text:p text:style-name="Apaisado">MARTINEZ PARRA ELOY <text:s text:c="10"/>LABORA SERVEI VALENCIÀ D'OCUPACIÓ I <text:s text:c="5"/>02-10-2019 PRIVAT ASESOR - ELOY MARTINEZ PARRA</text:p>
      <text:p text:style-name="Apaisado"><text:s text:c="30"/>FORMACIÓ</text:p>
      <text:p text:style-name="Apaisado"><text:s text:c="30"/>CENTRE SERVEF DE FORMACIÓ CATARROJA</text:p>
      <text:p text:style-name="Apaisado"/>
      <text:p text:style-name="Apaisado">MENENDEZ DE LA CRISTINA <text:s text:c="6"/>CONSELLERIA D'EDUCACIÓ,INVES.,CULTURA I <text:s/>10-12-2019 PÚBLIC PROFESORA ASOCIADA - UNIVERSITAT DE</text:p>
      <text:p text:style-name="Apaisado">CRUZ <text:s text:c="25"/>ESPORT <text:s text:c="52"/>VALÈNCIA</text:p>
      <text:p text:style-name="Apaisado"><text:s text:c="30"/>SOTSSECRETARIA <text:s text:c="44"/>CURS ACADÈMIC 2019/2020</text:p>
      <text:p text:style-name="Apaisado"/>
      <text:p text:style-name="Apaisado">MESEGUER <text:s text:c="6"/>JAVIER ENRIQUE CONSELLERIA DE SANITAT UNIVERSAL I SALUT 15-11-2019 PÚBLIC DOCENTE - UNIVERSITAT DE VALENCIA</text:p>
      <text:p text:style-name="Apaisado">ANASTASIO <text:s text:c="20"/>PÚBLICA</text:p>
      <text:p text:style-name="Apaisado"><text:s text:c="30"/>DIR. GEN. D'INVESTIGACIÓ, INNOVACIÓ, <text:s text:c="22"/>CURS ACADEMIC 2019/2020</text:p>
      <text:p text:style-name="Apaisado"><text:s text:c="30"/>TECNOLOGIA I QUALITAT</text:p>
      <text:p text:style-name="Apaisado"/>
      <text:p text:style-name="Apaisado">MORENO NAVARRO MARIA SALOME <text:s text:c="2"/>CONS. D'HABITATGE, OBRES PÚBLIQ. I <text:s text:c="6"/>13-12-2019 PÚBLIC PORFESSORA ASOCIADA UPV - U.P.V.</text:p>
      <text:p text:style-name="Apaisado"><text:s text:c="30"/>VERTEBRACIÓ DEL TERRITORI</text:p>
      <text:p text:style-name="Apaisado"><text:s text:c="30"/>DIRECCIÓ TERRITORIAL VALÈNCIA <text:s text:c="29"/>CURS ACADEMIC 2019/2020</text:p>
      <text:p text:style-name="Apaisado"/>
      <text:p text:style-name="Apaisado">MUÑOZ GOMEZ <text:s text:c="3"/>RAFAEL <text:s text:c="8"/>CONS. D'ECONOMIA SOSTEN., SECTORS PROD., 05-11-2019 PÚBLIC DOCENT - UNIVERSITAT D'ALACANT</text:p>
      <text:p text:style-name="Apaisado"><text:s text:c="30"/>COMERÇ I TREBALL</text:p>
      <text:p text:style-name="Apaisado"><text:s text:c="30"/>DIRECCIÓ TERRITORIAL ALACANT <text:s text:c="30"/>CURS ACADEMIC 2019/2020</text:p>
      <text:p text:style-name="Apaisado"/>
      <text:p text:style-name="Apaisado">ORTEGA <text:s text:c="8"/>MARIA JOSE <text:s text:c="4"/>CONSELLERIA D'EDUCACIÓ,INVES.,CULTURA I <text:s/>19-11-2019 PRIVAT PERRUQUERA - MAHITOSA, S.L.</text:p>
      <text:p text:style-name="Apaisado">VILLARRASO <text:s text:c="19"/>ESPORT</text:p>
      <text:p text:style-name="Apaisado"><text:s text:c="30"/>CEN.IN. FOR. PRO. CIUTAT DE L'APRENENT-</text:p>
      <text:p text:style-name="Apaisado"><text:s text:c="30"/>VALÈNCIA</text:p>
      <text:p text:style-name="Apaisado"/>
      <text:p text:style-name="Apaisado">QUERALT LLOPIS TOMAS <text:s text:c="9"/>CONSELLERIA D'EDUCACIÓ,INVES.,CULTURA I <text:s/>15-11-2019 PÚBLIC PROFESOR ASOCIADO - UNIVERSITAT DE VALENCIA</text:p>
      <text:p text:style-name="Apaisado"><text:s text:c="30"/>ESPORT</text:p>
      <text:p text:style-name="Apaisado"/>
      <text:p text:style-name="P4"/>
      <text:p text:style-name="Apaisado">1113-DIRECCIÓ GENERAL DE FUNCIÓ PÚBLICA <text:s text:c="76"/>Data: 13-01-2020</text:p>
      <text:p text:style-name="Apaisado">RECONEIXEMENTS DE COMPATIBILITAT <text:s text:c="82"/>Pàgina: 006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QUERALT LLOPIS TOMAS <text:s text:c="9"/>CONSELLERIA D'EDUCACIÓ,INVES.,CULTURA I <text:s/>15-11-2019 PÚBLIC PROFESOR ASOCIADO - UNIVERSITAT DE VALENCIA</text:p>
      <text:p text:style-name="Apaisado"><text:s text:c="30"/>ESPORT</text:p>
      <text:p text:style-name="Apaisado"><text:s text:c="30"/>SECRETARIA AUTONÒMICA D'EDUCACIÓ I <text:s text:c="24"/>CURS ACADEMIC 2019/2020</text:p>
      <text:p text:style-name="Apaisado"><text:s text:c="30"/>INVESTIGACIÓ</text:p>
      <text:p text:style-name="Apaisado"/>
      <text:p text:style-name="Apaisado">SALES TENA <text:s text:c="4"/>ALMUDENA <text:s text:c="6"/>LABORA SERVEI VALENCIÀ D'OCUPACIÓ I <text:s text:c="5"/>08-10-2019 PÚBLIC DOCENT - UNIVERSITAT JAUME I</text:p>
      <text:p text:style-name="Apaisado"><text:s text:c="30"/>FORMACIÓ</text:p>
      <text:p text:style-name="Apaisado"><text:s text:c="30"/>DIRECCIÓ TERRITORIAL DEL SERVEF DE <text:s text:c="24"/>CURS ACADEMIC 2019/2020</text:p>
      <text:p text:style-name="Apaisado"><text:s text:c="30"/>CASTELLÓ</text:p>
      <text:p text:style-name="Apaisado"/>
      <text:p text:style-name="Apaisado">SANCHIS <text:s text:c="7"/>MARCO ANTONIO <text:s/>LABORA SERVEI VALENCIÀ D'OCUPACIÓ I <text:s text:c="5"/>12-11-2019 PÚBLIC REGIDOR - AYUNTAMIENTO XATIVA</text:p>
      <text:p text:style-name="Apaisado">FERNANDEZ <text:s text:c="20"/>FORMACIÓ</text:p>
      <text:p text:style-name="Apaisado"><text:s text:c="30"/>CENTRE SERVEF D'OCUPACIÓ XÀTIVA <text:s text:c="27"/>MENTRE COMPLISCA LES CONDICIONS</text:p>
      <text:p text:style-name="Apaisado"/>
      <text:p text:style-name="Apaisado">SANCHIS I <text:s text:c="5"/>JOAN <text:s text:c="10"/>CONS. D'ECONOMIA SOSTEN., SECTORS PROD., 13-12-2019 PÚBLIC UNIVERSITAT DE VALENCIA - UNIVERSITAT DE</text:p>
      <text:p text:style-name="Apaisado">MUÑOZ <text:s text:c="24"/>COMERÇ I TREBALL <text:s text:c="42"/>VALENCIA</text:p>
      <text:p text:style-name="Apaisado"><text:s text:c="31"/>GABINET DEL CONSELLER <text:s text:c="36"/>CURS ACADEMIC 2019/2020</text:p>
      <text:p text:style-name="Apaisado"/>
      <text:p text:style-name="Apaisado">SIERRA PEREZ <text:s text:c="2"/>SUSANA EVELYN <text:s/>VICEPRESIDÈNCIA I CONSELLERIA D'IGUALTAT 21-11-2019 PÚBLIC DOCENTE - UNIVERSITAT DE VALENCIA</text:p>
      <text:p text:style-name="Apaisado"><text:s text:c="30"/>I POLÍ.INCLUSIVES</text:p>
      <text:p text:style-name="Apaisado"><text:s text:c="31"/>CENTRE RECEPCIÓ "VALENCIA" <text:s text:c="31"/>CURS ACADEMIC 2019/2020</text:p>
      <text:p text:style-name="Apaisado"/>
      <text:p text:style-name="Apaisado">SILLA LLOPES <text:s text:c="2"/>JESUS IGNACIO <text:s/>LABORA SERVEI VALENCIÀ D'OCUPACIÓ I <text:s text:c="5"/>21-11-2019 PÚBLIC DOCENT - UNIVERSITAT DE VALENCIA</text:p>
      <text:p text:style-name="Apaisado"><text:s text:c="30"/>FORMACIÓ</text:p>
      <text:p text:style-name="Apaisado"><text:s text:c="30"/>DIRECCIÓ GENERAL DE PLANIFICACIÓ I <text:s text:c="24"/>CURS ACADEMIC 2019/2020</text:p>
      <text:p text:style-name="Apaisado"><text:s text:c="30"/>SERVICIS</text:p>
      <text:p text:style-name="Apaisado"/>
      <text:p text:style-name="Apaisado">SOLA RECHE <text:s text:c="4"/>JOSE MARIA <text:s text:c="4"/>LABORA SERVEI VALENCIÀ D'OCUPACIÓ I <text:s text:c="5"/>03-12-2019 PÚBLIC DOCENT - UNIVERSITAT D'ALACANT</text:p>
      <text:p text:style-name="Apaisado"><text:s text:c="30"/>FORMACIÓ</text:p>
      <text:p text:style-name="Apaisado"><text:s text:c="30"/>CENTRE SERVEF D'OCUPACIÓ ELX-JOSÉ <text:s text:c="25"/>CURS ACADEMIC 2019/2020</text:p>
      <text:p text:style-name="Apaisado"><text:s text:c="30"/>SANCHEZ</text:p>
      <text:p text:style-name="Apaisado"/>
      <text:p text:style-name="Apaisado">SUAREZ JORCANO LUIS FELIPE <text:s text:c="3"/>CONS. D'AGRICULTURA, MEDI AMB., CANVI <text:s text:c="3"/>21-10-2019 PÚBLIC DOCENT - UNIVERSITAT D'ALACANT</text:p>
      <text:p text:style-name="Apaisado"><text:s text:c="30"/>CLIM., I DESENV. RURAL</text:p>
      <text:p text:style-name="Apaisado"><text:s text:c="30"/>DIRECCIÓ TERRITORIAL D'ALACANT <text:s text:c="28"/>CURS ACADEMIC 2019/2020</text:p>
      <text:p text:style-name="Apaisado"/>
      <text:p text:style-name="Apaisado">TALAVERA <text:s text:c="6"/>JOSE ANTONIO <text:s text:c="2"/>CONSELLERIA DE SANITAT UNIVERSAL I SALUT 15-11-2019 PRIVAT DOCENT (ONLINE) - UNIVERSITAT VIU</text:p>
      <text:p text:style-name="Apaisado">HERNANDEZ <text:s text:c="20"/>PÚBLICA</text:p>
      <text:p text:style-name="Apaisado"><text:s text:c="30"/>DIRECCIÓ TERRITORIAL DE VALÈNCIA</text:p>
      <text:p text:style-name="Apaisado"/>
      <text:p text:style-name="Apaisado">TALON CUBILLO <text:s/>MANUEL <text:s text:c="8"/>INSTITUT VALENCIÀ D'INVESTIGACIONS <text:s text:c="6"/>21-11-2019 PÚBLIC DOCENT - UNIVERSITAT DE VALENCIA</text:p>
      <text:p text:style-name="Apaisado"><text:s text:c="30"/>AGRÀRIES (IVIA)</text:p>
      <text:p text:style-name="Apaisado"/>
      <text:p text:style-name="P4"/>
      <text:p text:style-name="Apaisado">1113-DIRECCIÓ GENERAL DE FUNCIÓ PÚBLICA <text:s text:c="76"/>Data: 13-01-2020</text:p>
      <text:p text:style-name="Apaisado">RECONEIXEMENTS DE COMPATIBILITAT <text:s text:c="82"/>Pàgina: 007 / 007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TALON CUBILLO <text:s/>MANUEL <text:s text:c="8"/>INSTITUT VALENCIÀ D'INVESTIGACIONS <text:s text:c="6"/>21-11-2019 PÚBLIC DOCENT - UNIVERSITAT DE VALENCIA</text:p>
      <text:p text:style-name="Apaisado"><text:s text:c="30"/>AGRÀRIES (IVIA)</text:p>
      <text:p text:style-name="Apaisado"><text:s text:c="30"/>INSTITUT VALENCIÀ D'INVESTIGACIONS <text:s text:c="24"/>CURS ACADEMIC 2019/2020</text:p>
      <text:p text:style-name="Apaisado"><text:s text:c="30"/>AGRÀRIES (IVIA)</text:p>
      <text:p text:style-name="Apaisado"/>
      <text:p text:style-name="Apaisado">TEJERIZO PEREZ M. LUISA <text:s text:c="6"/>CONS. D'AGRICULTURA, MEDI AMB., CANVI <text:s text:c="3"/>08-11-2019 PÚBLIC DOCENT - UNIVERSITAT DE VALENCIA</text:p>
      <text:p text:style-name="Apaisado"><text:s text:c="30"/>CLIM., I DESENV. RURAL</text:p>
      <text:p text:style-name="Apaisado"><text:s text:c="30"/>DIRECCIÓ GENERAL DE L'AIGUA <text:s text:c="31"/>CURS ACADEMIC 2019/2020</text:p>
      <text:p text:style-name="Apaisado"/>
      <text:p text:style-name="Apaisado">TEROL ALCAYDE <text:s/>JAVIER <text:s text:c="8"/>INSTITUT VALENCIÀ D'INVESTIGACIONS <text:s text:c="6"/>21-11-2019 PÚBLIC DOCENT - UNIVERSITAT DE VALENCIA</text:p>
      <text:p text:style-name="Apaisado"><text:s text:c="30"/>AGRÀRIES (IVIA)</text:p>
      <text:p text:style-name="Apaisado"><text:s text:c="30"/>INSTITUT VALENCIÀ D'INVESTIGACIONS <text:s text:c="24"/>CURS ACADEMIC 2019/2020</text:p>
      <text:p text:style-name="Apaisado"><text:s text:c="30"/>AGRÀRIES (IVIA)</text:p>
      <text:p text:style-name="Apaisado"/>
      <text:p text:style-name="Apaisado">TOMAS SANCHO <text:s text:c="2"/>ALEIX <text:s text:c="9"/>VICEPRESIDÈNCIA I CONSELLERIA D'IGUALTAT 12-11-2019 PÚBLIC DOCENT - UNIVERSITAT DE VALENCIA</text:p>
      <text:p text:style-name="Apaisado"><text:s text:c="30"/>I POLÍ.INCLUSIVES</text:p>
      <text:p text:style-name="Apaisado"><text:s text:c="30"/>D.G. SERVEIS SOCIALS I PERSONES EN <text:s text:c="24"/>CURS ACADEMIC 2019/2020</text:p>
      <text:p text:style-name="Apaisado"><text:s text:c="30"/>SITUACIÓ DE DEPENDÈNCIA</text:p>
      <text:p text:style-name="Apaisado"/>
      <text:p text:style-name="Apaisado">TORMO ESTEVE <text:s text:c="2"/>SANTIAGO <text:s text:c="6"/>CONSELLERIA D'EDUCACIÓ,INVES.,CULTURA I <text:s/>17-12-2019 PÚBLIC PROFESOR ASOCIADO - UNIVERSITAT POLITECNICA</text:p>
      <text:p text:style-name="Apaisado"><text:s text:c="30"/>ESPORT <text:s text:c="52"/>DE VALENCIA</text:p>
      <text:p text:style-name="Apaisado"><text:s text:c="30"/>D.T.EDUCACIÓ,INVES.,CULTURA I ESPORT.- <text:s text:c="20"/>CURS ACADEMIC 2019/2020</text:p>
      <text:p text:style-name="Apaisado"><text:s text:c="30"/>VALÈNCIA</text:p>
      <text:p text:style-name="Apaisado"/>
      <text:p text:style-name="Apaisado">TORNER BORDA <text:s text:c="2"/>JOSE MARIA <text:s text:c="4"/>CONS. D'HABITATGE, OBRES PÚBLIQ. I <text:s text:c="6"/>13-12-2019 PÚBLIC DOCENT - UNIVERSITAT POLITECNICA DE</text:p>
      <text:p text:style-name="Apaisado"><text:s text:c="30"/>VERTEBRACIÓ DEL TERRITORI <text:s text:c="33"/>VALENCIA</text:p>
      <text:p text:style-name="Apaisado"><text:s text:c="30"/>DIRECCIÓ GENERAL D'OBRES PÚBLIQUES, <text:s text:c="23"/>CURS ACADEMIC 2019/2020</text:p>
      <text:p text:style-name="Apaisado"><text:s text:c="30"/>TRANSPORT I MOBILITAT</text:p>
      <text:p text:style-name="Apaisado"/>
      <text:p text:style-name="Apaisado">VICENT LOPEZ <text:s text:c="2"/>CRISTINA <text:s text:c="6"/>VICEPRESIDÈNCIA I CONSELLERIA D'IGUALTAT 25-09-2019 PÚBLIC DOCENT - UNIVERSITAT DE VALENCIA</text:p>
      <text:p text:style-name="Apaisado"><text:s text:c="30"/>I POLÍ.INCLUSIVES</text:p>
      <text:p text:style-name="Apaisado"><text:s text:c="30"/>D.G. DE COORDINACIÓ INSTITUCIONAL DE LA <text:s text:c="19"/>CURS ACADEMIC 2019/2020</text:p>
      <text:p text:style-name="Apaisado"><text:s text:c="30"/>VICEPRESIDÈNCIA</text:p>
      <text:p text:style-name="Apaisado"/>
      <text:p text:style-name="Apaisado">YEPES LOPEZ <text:s text:c="3"/>INMACULADA <text:s text:c="4"/>LABORA SERVEI VALENCIÀ D'OCUPACIÓ I <text:s text:c="5"/>15-10-2019 PRIVAT ELABORACIO, DISSENY I IMPARTICIO AC.</text:p>
      <text:p text:style-name="Apaisado"><text:s text:c="30"/>FORMACIÓ <text:s text:c="50"/>FORMATIVAS - INMACULADA YEPES LOPEZ</text:p>
      <text:p text:style-name="Apaisado"><text:s text:c="30"/>CENTRE SERVEF D'OCUPACIÓ MELIANA</text:p>
      <text:p text:style-name="Apaisado"/>
      <text:p text:style-name="Apaisado">ZAMORANO <text:s text:c="6"/>VICENTE <text:s text:c="7"/>ENTITAT PÚBLICA DE SANEJAMENT D'AIGÜES <text:s text:c="2"/>09-12-2019 PÚBLIC DOCENT - UNIVERSITAT DE VALENCIA</text:p>
      <text:p text:style-name="Apaisado">BENLLOCH <text:s text:c="21"/>RESIDUALS DE LA C.V.</text:p>
      <text:p text:style-name="Apaisado"><text:s text:c="30"/>ENTITAT PÚBLICA DE SANEJAMENT D'AIGÜES <text:s text:c="20"/>CURS ACADEMIC 2019/2020</text:p>
      <text:p text:style-name="Apaisado"><text:s text:c="30"/>RESIDUALS DE LA C.V.</text:p>
      <text:p text:style-name="Apaisa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Futura BdCn BT" svg:font-family="'Futura BdCn BT', 'Arial Narro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Futura BdCn BT1" svg:font-family="'Futura BdCn BT', 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roman" style:font-pitch="variable" fo:font-weight="bold" style:font-weight-asian="bold" style:font-name-complex="Futura BdCn BT1" style:font-family-complex="'Futura BdCn BT', 'Arial Narro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 style:default-outline-level="">
      <style:paragraph-properties fo:orphans="0" fo:widows="0" fo:hyphenation-ladder-count="no-limit"/>
      <style:text-properties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Vertical132" style:family="paragraph" style:parent-style-name="Standard" style:default-outline-level="">
      <style:paragraph-properties fo:orphans="0" fo:widows="0" fo:hyphenation-ladder-count="no-limit"/>
      <style:text-properties style:font-name="Courier New" fo:font-family="'Courier New'" style:font-family-generic="roman" style:font-pitch="variable" fo:font-size="6pt" style:font-size-asian="6pt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Vertical80" style:family="paragraph" style:parent-style-name="Standard" style:default-outline-level="">
      <style:paragraph-properties fo:orphans="0" fo:widows="0" fo:hyphenation-ladder-count="no-limit"/>
      <style:text-properties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List_20_Number_20_3" style:display-name="List Number 3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30:57</meta:creation-date>
    <dc:language>es-ES</dc:language>
    <dc:date>2020-01-14T14:21:13.936000000</dc:date>
    <meta:editing-cycles>7</meta:editing-cycles>
    <meta:editing-duration>PT24M30S</meta:editing-duration>
    <meta:generator>LibreOffice/6.1.6.3$Windows_x86 LibreOffice_project/5896ab1714085361c45cf540f76f60673dd96a72</meta:generator>
    <meta:document-statistic meta:table-count="0" meta:image-count="0" meta:object-count="0" meta:page-count="7" meta:paragraph-count="265" meta:word-count="1906" meta:character-count="24078" meta:non-whitespace-character-count="13336"/>
    <meta:user-defined meta:name="Informaci?n 1"/>
    <meta:user-defined meta:name="Informaci?n 2"/>
    <meta:user-defined meta:name="Informaci?n 3"/>
    <meta:user-defined meta:name="Informaci?n 4"/>
  </office:meta>
</office:document-meta>
</file>