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paisado">
      <style:paragraph-properties fo:break-before="page"/>
    </style:style>
    <style:style style:name="P2" style:family="paragraph" style:parent-style-name="Apaisado">
      <style:paragraph-properties fo:text-align="center" style:justify-single-word="false"/>
      <style:text-properties style:text-underline-style="solid" style:text-underline-width="auto" style:text-underline-color="font-color" fo:font-weight="bold" officeooo:rsid="001e0d94" officeooo:paragraph-rsid="001e0d94" style:font-weight-asian="bold" style:font-weight-complex="bold"/>
    </style:style>
    <style:style style:name="P3" style:family="paragraph" style:parent-style-name="Apaisado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-asian="Courier New"/>
    </style:style>
    <style:style style:name="T2" style:family="text">
      <style:text-properties officeooo:rsid="001e0d94"/>
    </style:style>
    <style:style style:name="T3" style:family="text">
      <style:text-properties officeooo:rsid="001f0b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OLUCIÓNS D’AUTORITZACIÓ DE COMPATIBILITAT <text:span text:style-name="T2">SIGNADES </text:span>DES DE L’1/10/2018 <text:span text:style-name="T3">FINS </text:span>A 31/12/2018</text:p>
      <text:p text:style-name="P2">RESOLUCIONES DE AUTORIZACIÓN DE COMPATIBILIDAD FIRMADAS DESDE EL 1/10/2018 HASTA EL 31/12/2018</text:p>
      <text:p text:style-name="Apaisado"/>
      <text:p text:style-name="Apaisado">1113-DIRECCIÓ GENERAL DE FUNCIÓ PÚBLICA <text:s text:c="76"/>Data: 09-01-2019</text:p>
      <text:p text:style-name="Apaisado">RECONEIXEMENTS DE COMPATIBILITAT <text:s text:c="82"/>Pàgina: 001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ABAD RODRIGUEZ MANUEL <text:s text:c="8"/>CONSELLERIA D'HISENDA I MODEL ECONÒMIC <text:s text:c="2"/>28-09-2018 PÚBLIC DOCENT - UNIVERSITAT POLITECNICA DE</text:p>
      <text:p text:style-name="Apaisado"><text:span text:style-name="T1"><text:s text:c="15"/></text:span>FRANCISCO <text:s text:c="64"/>VALENCIA</text:p>
      <text:p text:style-name="Apaisado"><text:span text:style-name="T1"><text:s text:c="30"/></text:span>D.G. DE TECNOLOGIES DE LA INFORMACIÓ I <text:s text:c="20"/>CURS ACADEMIC 2018/2019</text:p>
      <text:p text:style-name="Apaisado"><text:span text:style-name="T1"><text:s text:c="30"/></text:span>LES COMUNICACIONS</text:p>
      <text:p text:style-name="Apaisado"/>
      <text:p text:style-name="Apaisado">ALCAZAR RUIZ <text:s text:c="2"/>RAFAEL <text:s text:c="8"/>CONS. DE JUSTÍCIA, ADM. PÚB., REFOR. <text:s text:c="4"/>13-11-2018 PÚBLIC DOCENT - UNIVERSITAT D'ALACANT</text:p>
      <text:p text:style-name="Apaisado"><text:span text:style-name="T1"><text:s text:c="30"/></text:span>DEMOC. I LLIBERT. PÚB.</text:p>
      <text:p text:style-name="Apaisado"><text:span text:style-name="T1"><text:s text:c="30"/></text:span>INSTITUT DE MEDICINA LEGAL I CIÈNCIES <text:s text:c="21"/>CURS ACADEMIC 2018/2019</text:p>
      <text:p text:style-name="Apaisado"><text:span text:style-name="T1"><text:s text:c="30"/></text:span>FORENSES-ALACANT</text:p>
      <text:p text:style-name="Apaisado"/>
      <text:p text:style-name="Apaisado">ANDRES RAMO <text:s text:c="3"/>CRISTOBAL <text:s text:c="5"/>PRESIDÈNCIA DE LA GENERALITAT <text:s text:c="11"/>11-10-2018 PÚBLIC DOCENT - UNIVERSITAT DE VALENCIA</text:p>
      <text:p text:style-name="Apaisado"><text:span text:style-name="T1"><text:s text:c="30"/></text:span>DIRECCIÓ GENERAL D'ANÀLISI I POLÍTIQUES <text:s text:c="19"/>CURS ACADEMIC 2018/2019</text:p>
      <text:p text:style-name="Apaisado"><text:span text:style-name="T1"><text:s text:c="30"/></text:span>PÚBLIQUES</text:p>
      <text:p text:style-name="Apaisado"/>
      <text:p text:style-name="Apaisado">ARENAS ORIENT <text:s/>CARLOS JAVIER <text:s/>CONSELLERIA DE SANITAT UNIVERSAL I SALUT 11-10-2018 PÚBLIC DOCENT - UNIVERSITAT DE VALENCIA</text:p>
      <text:p text:style-name="Apaisado"><text:span text:style-name="T1"><text:s text:c="30"/></text:span>PÚBLICA</text:p>
      <text:p text:style-name="Apaisado"><text:span text:style-name="T1"><text:s text:c="30"/></text:span>ESCOLA VALENCIANA D'ESTUDIS DE LA SALUT <text:s text:c="19"/>CURS ACADEMIC 2018/2019</text:p>
      <text:p text:style-name="Apaisado"><text:span text:style-name="T1"><text:s text:c="30"/></text:span>(EVES)</text:p>
      <text:p text:style-name="Apaisado"/>
      <text:p text:style-name="Apaisado">AYALA GINER <text:s text:c="3"/>JORGE MIGUEL <text:s text:c="2"/>SERVEI VALENCIÀ D'OCUPACIÓ I FORMACIÓ <text:s text:c="3"/>13-11-2018 PRIVAT SERVICIOS AEROPORTUARIOS - LESMA HANDLING</text:p>
      <text:p text:style-name="Apaisado"><text:span text:style-name="T1"><text:s text:c="30"/></text:span>(SERVEF)</text:p>
      <text:p text:style-name="Apaisado"><text:span text:style-name="T1"><text:s text:c="30"/></text:span>CENTRE SERVEF DE FORMACIÓ ELX</text:p>
      <text:p text:style-name="Apaisado"/>
      <text:p text:style-name="Apaisado">BAS SORIA <text:s text:c="5"/>JOSE JUAN <text:s text:c="5"/>PRESIDÈNCIA DE LA GENERALITAT <text:s text:c="11"/>23-10-2018 PÚBLIC DOCENT - UNIVERSITAT DE VALENCIA</text:p>
      <text:p text:style-name="Apaisado"><text:span text:style-name="T1"><text:s text:c="30"/></text:span>DIRECCIÓ GENERAL DE RELACIONS AMB LES <text:s text:c="21"/>CURS ACADEMIC 2018/2019</text:p>
      <text:p text:style-name="Apaisado"><text:span text:style-name="T1"><text:s text:c="30"/></text:span>CORTS</text:p>
      <text:p text:style-name="Apaisado"/>
      <text:p text:style-name="Apaisado">BAYARRI <text:s text:c="7"/>FRANCISCO JOSE CONS. D'HABITATGE, OBRES PÚBLIQ. I <text:s text:c="6"/>21-09-2018 PÚBLIC DOCENTE - UNIVERSITAT POLITECNICA DE</text:p>
      <text:p text:style-name="Apaisado">CEBRIAN <text:s text:c="22"/>VERTEBRACIÓ DEL TERRITORI <text:s text:c="33"/>VALENCIA</text:p>
      <text:p text:style-name="Apaisado"><text:span text:style-name="T1"><text:s text:c="30"/></text:span>DIRECCIÓ GENERAL D'OBRES PÚBLIQUES, <text:s text:c="23"/>CURS ACADEMIC 2018/2019</text:p>
      <text:p text:style-name="Apaisado"><text:span text:style-name="T1"><text:s text:c="30"/></text:span>TRANSPORT I MOBILITAT</text:p>
      <text:p text:style-name="Apaisado"/>
      <text:p text:style-name="Apaisado">BODOQUE <text:s text:c="7"/>ANSELM <text:s text:c="8"/>PRESIDÈNCIA DE LA GENERALITAT <text:s text:c="11"/>19-10-2018 PÚBLIC DOCENT - UNIVERSITAT DE VALENCIA</text:p>
      <text:p text:style-name="Apaisado">ARRIBAS</text:p>
      <text:p text:style-name="Apaisado"><text:span text:style-name="T1"><text:s text:c="30"/></text:span>SOTSSECRETARIA <text:s text:c="44"/>CURS ACADEMIC 2018/2019</text:p>
      <text:p text:style-name="Apaisado"/>
      <text:p text:style-name="Apaisado">CALATAYUD <text:s text:c="5"/>MARIA ANGELES <text:s/>INSTITUT VALENCIÀ D'INVESTIGACIONS <text:s text:c="6"/>18-12-2018 PÚBLIC DOCENT - UNIVERSITAT DE VALENCIA</text:p>
      <text:p text:style-name="Apaisado">CHOVER <text:s text:c="23"/>AGRÀRIES (IVIA)</text:p>
      <text:p text:style-name="Apaisado"><text:span text:style-name="T1"><text:s text:c="30"/></text:span>INSTITUT VALENCIÀ D'INVESTIGACIONS <text:s text:c="24"/>CURS ACADEMIC 2018/2019</text:p>
      <text:p text:style-name="Apaisado"><text:span text:style-name="T1"><text:s text:c="30"/></text:span>AGRÀRIES (IVIA)</text:p>
      <text:p text:style-name="Apaisado"/>
      <text:p text:style-name="Apaisado">CARRERA HUESO <text:s/>MIGUEL ANGEL <text:s text:c="2"/>CONS. D'HABITATGE, OBRES PÚBLIQ. I <text:s text:c="6"/>16-10-2018 PÚBLIC DOCENT - UNIVERSITAT POLITECNICA DE</text:p>
      <text:p text:style-name="Apaisado"><text:span text:style-name="T1"><text:s text:c="15"/></text:span>SALVADOR <text:s text:c="6"/>VERTEBRACIÓ DEL TERRITORI <text:s text:c="33"/>VALENCIA</text:p>
      <text:p text:style-name="Apaisado"/>
      <text:p text:style-name="P1"/>
      <text:p text:style-name="Apaisado"/>
      <text:p text:style-name="Apaisado">1113-DIRECCIÓ GENERAL DE FUNCIÓ PÚBLICA <text:s text:c="76"/>Data: 09-01-2019</text:p>
      <text:p text:style-name="Apaisado">RECONEIXEMENTS DE COMPATIBILITAT <text:s text:c="82"/>Pàgina: 002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CARRERA HUESO <text:s/>MIGUEL ANGEL <text:s text:c="2"/>CONS. D'HABITATGE, OBRES PÚBLIQ. I <text:s text:c="6"/>16-10-2018 PÚBLIC DOCENT - UNIVERSITAT POLITECNICA DE</text:p>
      <text:p text:style-name="Apaisado"><text:span text:style-name="T1"><text:s text:c="15"/></text:span>SALVADOR <text:s text:c="6"/>VERTEBRACIÓ DEL TERRITORI <text:s text:c="33"/>VALENCIA</text:p>
      <text:p text:style-name="Apaisado"><text:span text:style-name="T1"><text:s text:c="30"/></text:span>SOTSSECRETARIA <text:s text:c="44"/>CURS ACADEMIC 2018/2019</text:p>
      <text:p text:style-name="Apaisado"/>
      <text:p text:style-name="Apaisado">CASTILLO <text:s text:c="6"/>SANTIAGO FCO. <text:s/>CONSELLERIA DE SANITAT UNIVERSAL I SALUT 23-10-2018 PÚBLIC DOCENT - UNIVERSITAT DE VALENCIA</text:p>
      <text:p text:style-name="Apaisado">SANCHEZ <text:s text:c="22"/>PÚBLICA</text:p>
      <text:p text:style-name="Apaisado"><text:span text:style-name="T1"><text:s text:c="30"/></text:span>DIRECCIÓ GENERAL DE RECURSOS HUMANS <text:s text:c="23"/>CURS ACADEMIC 2018/2019</text:p>
      <text:p text:style-name="Apaisado"/>
      <text:p text:style-name="Apaisado">CERISUELO <text:s text:c="5"/>ALBA <text:s text:c="10"/>INSTITUT VALENCIÀ D'INVESTIGACIONS <text:s text:c="6"/>03-12-2018 PÚBLIC DOCENT - UNIVERSITAT JAUME I</text:p>
      <text:p text:style-name="Apaisado">GARCIA <text:s text:c="23"/>AGRÀRIES (IVIA)</text:p>
      <text:p text:style-name="Apaisado"><text:span text:style-name="T1"><text:s text:c="30"/></text:span>INSTITUT VALENCIÀ D'INVESTIGACIONS <text:s text:c="24"/>CURS ACADEMIC 2018/2019</text:p>
      <text:p text:style-name="Apaisado"><text:span text:style-name="T1"><text:s text:c="30"/></text:span>AGRÀRIES (IVIA)</text:p>
      <text:p text:style-name="Apaisado"/>
      <text:p text:style-name="Apaisado">COVES GARCIA <text:s text:c="2"/>JOSE ANDRES <text:s text:c="3"/>CONS. D'HABITATGE, OBRES PÚBLIQ. I <text:s text:c="6"/>13-11-2018 PÚBLIC PROFESSOR ASSOCIAT - UNIVERSITAT D'ALACANT</text:p>
      <text:p text:style-name="Apaisado"><text:span text:style-name="T1"><text:s text:c="30"/></text:span>VERTEBRACIÓ DEL TERRITORI</text:p>
      <text:p text:style-name="Apaisado"><text:span text:style-name="T1"><text:s text:c="30"/></text:span>DIRECCIÓ TERRITORIAL ALACANT <text:s text:c="30"/>CURS ACADEMIC 2018/2019</text:p>
      <text:p text:style-name="Apaisado"/>
      <text:p text:style-name="Apaisado">CRUZ ROS <text:s text:c="6"/>JAVIER <text:s text:c="8"/>VICEPRESIDÈNCIA I CONSELLERIA D'IGUALTAT 12-12-2018 PÚBLIC DOCENT - UNIVERSITAT DE VALENCIA</text:p>
      <text:p text:style-name="Apaisado"><text:span text:style-name="T1"><text:s text:c="30"/></text:span>I POLÍ.INCLUSIVES</text:p>
      <text:p text:style-name="Apaisado"><text:span text:style-name="T1"><text:s text:c="30"/></text:span>DIRECCIÓ TERRITORIAL VALÈNCIA <text:s text:c="29"/>CURS ACADEMIC 2018/2019</text:p>
      <text:p text:style-name="Apaisado"/>
      <text:p text:style-name="Apaisado">DOMINE REDONDO JOSE VICENTE <text:s text:c="2"/>CONS. D'HABITATGE, OBRES PÚBLIQ. I <text:s text:c="6"/>17-10-2018 PÚBLIC DOCENT - UNIVERSITAT POLITECNICA DE</text:p>
      <text:p text:style-name="Apaisado"><text:span text:style-name="T1"><text:s text:c="30"/></text:span>VERTEBRACIÓ DEL TERRITORI <text:s text:c="33"/>VALENCIA</text:p>
      <text:p text:style-name="Apaisado"><text:span text:style-name="T1"><text:s text:c="30"/></text:span>DIRECCIÓ GENERAL D'OBRES PÚBLIQUES, <text:s text:c="23"/>CURS ACADEMIC 2018/2019</text:p>
      <text:p text:style-name="Apaisado"><text:span text:style-name="T1"><text:s text:c="30"/></text:span>TRANSPORT I MOBILITAT</text:p>
      <text:p text:style-name="Apaisado"/>
      <text:p text:style-name="Apaisado">DOMINGO <text:s text:c="7"/>MIGUEL DE <text:s text:c="5"/>CONS. D'HABITATGE, OBRES PÚBLIQ. I <text:s text:c="6"/>23-10-2018 PÚBLIC DOCENT - UNIVERSITAT DE VALENCIA</text:p>
      <text:p text:style-name="Apaisado">NAVARRO <text:s text:c="22"/>VERTEBRACIÓ DEL TERRITORI</text:p>
      <text:p text:style-name="Apaisado"><text:span text:style-name="T1"><text:s text:c="30"/></text:span>SOTSSECRETARIA <text:s text:c="44"/>CURS ACADEMIC 2018/2019</text:p>
      <text:p text:style-name="Apaisado"/>
      <text:p text:style-name="Apaisado">ESPARZA SORIA <text:s/>JORDI ALBERT <text:s text:c="2"/>CONS. D'HABITATGE, OBRES PÚBLIQ. I <text:s text:c="6"/>16-10-2018 PÚBLIC PROFESOR ASOCIADO - UNIVERSTITAT</text:p>
      <text:p text:style-name="Apaisado"><text:span text:style-name="T1"><text:s text:c="30"/></text:span>VERTEBRACIÓ DEL TERRITORI <text:s text:c="33"/>POLITÈCNICA DE VALENCIA</text:p>
      <text:p text:style-name="Apaisado"><text:span text:style-name="T1"><text:s text:c="30"/></text:span>DIRECCIÓ TERRITORIAL VALÈNCIA <text:s text:c="29"/>CURS ACADEMIC 2018/2019</text:p>
      <text:p text:style-name="Apaisado"/>
      <text:p text:style-name="Apaisado">FEMENIA <text:s text:c="7"/>MARIA DOLORES <text:s/>SERVEI VALENCIÀ D'OCUPACIÓ I FORMACIÓ <text:s text:c="3"/>19-10-2018 PRIVAT COMERCIO EN LINEA - COMERCIO EN LINEA</text:p>
      <text:p text:style-name="Apaisado">EDUARDO <text:s text:c="22"/>(SERVEF)</text:p>
      <text:p text:style-name="Apaisado"><text:span text:style-name="T1"><text:s text:c="30"/></text:span>DIRECCIÓ TERRITORIAL DEL SERVEF DE</text:p>
      <text:p text:style-name="Apaisado"><text:span text:style-name="T1"><text:s text:c="30"/></text:span>VALÈNCIA</text:p>
      <text:p text:style-name="Apaisado"/>
      <text:p text:style-name="Apaisado">FUENTES GOMEZ <text:s/>PEDRO <text:s text:c="9"/>CONS. D'AGRICULTURA, MEDI AMB., CANVI <text:s text:c="3"/>13-11-2018 PÚBLIC DOCENT - UNIVERSITAT D'ALACANT</text:p>
      <text:p text:style-name="Apaisado"><text:span text:style-name="T1"><text:s text:c="30"/></text:span>CLIM., I DESENV. RURAL</text:p>
      <text:p text:style-name="Apaisado"><text:span text:style-name="T1"><text:s text:c="30"/></text:span>INSTITUT POLITÈCNIC MARITIMOPESQUER DEL <text:s text:c="19"/>CURS ACADEMIC 2018/2019</text:p>
      <text:p text:style-name="Apaisado"><text:span text:style-name="T1"><text:s text:c="30"/></text:span>MEDITERRANI</text:p>
      <text:p text:style-name="Apaisado"/>
      <text:p text:style-name="P1"/>
      <text:p text:style-name="Apaisado"/>
      <text:p text:style-name="Apaisado">1113-DIRECCIÓ GENERAL DE FUNCIÓ PÚBLICA <text:s text:c="76"/>Data: 09-01-2019</text:p>
      <text:p text:style-name="Apaisado">RECONEIXEMENTS DE COMPATIBILITAT <text:s text:c="82"/>Pàgina: 003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GARCIA <text:s text:c="8"/>FRANCISCO JOSE INSTITUT VALENCIÀ DE SEGURETAT I SALUT <text:s text:c="2"/>23-10-2018 PÚBLIC DOCENT - UNIVERSITAT DE VALENCIA</text:p>
      <text:p text:style-name="Apaisado">ESQUERDO <text:s text:c="21"/>EN EL TREBALL</text:p>
      <text:p text:style-name="Apaisado"><text:span text:style-name="T1"><text:s text:c="30"/></text:span>DIRECCIÓ DE L'INVASSAT <text:s text:c="36"/>CURS ACADEMIC 2018/2019</text:p>
      <text:p text:style-name="Apaisado"/>
      <text:p text:style-name="Apaisado">GARCIA PASTOR <text:s/>M. NURIA <text:s text:c="6"/>CONS. D'HABITATGE, OBRES PÚBLIQ. I <text:s text:c="6"/>17-10-2018 PÚBLIC DOCENT - UNIVERSITAT ALACANT</text:p>
      <text:p text:style-name="Apaisado"><text:span text:style-name="T1"><text:s text:c="30"/></text:span>VERTEBRACIÓ DEL TERRITORI</text:p>
      <text:p text:style-name="Apaisado"><text:span text:style-name="T1"><text:s text:c="30"/></text:span>DIRECCIÓ TERRITORIAL ALACANT <text:s text:c="30"/>CURS ACADEMIC 2018/2019</text:p>
      <text:p text:style-name="Apaisado"/>
      <text:p text:style-name="Apaisado">GARCIA <text:s text:c="8"/>ADA <text:s text:c="11"/>PRESIDÈNCIA DE LA GENERALITAT <text:s text:c="11"/>11-12-2018 PÚBLIC DOCENT - UNIVERSITAT D'ALACANT</text:p>
      <text:p text:style-name="Apaisado">QUISMONDO</text:p>
      <text:p text:style-name="Apaisado">CARTES</text:p>
      <text:p text:style-name="Apaisado"><text:span text:style-name="T1"><text:s text:c="30"/></text:span>DIRECCIÓ TERRITORIAL D'ALACANT <text:s text:c="28"/>CURS ACADEMIC 2018/2019</text:p>
      <text:p text:style-name="Apaisado"/>
      <text:p text:style-name="Apaisado">GARCIA- <text:s text:c="7"/>EDUARDO <text:s text:c="7"/>CONS. DE JUSTÍCIA, ADM. PÚB., REFOR. <text:s text:c="4"/>16-10-2018 PÚBLIC DOCENT - UNIVERSITAT DE VALENCIA</text:p>
      <text:p text:style-name="Apaisado">LEONARDO <text:s text:c="21"/>DEMOC. I LLIBERT. PÚB.</text:p>
      <text:p text:style-name="Apaisado">TOBARRA</text:p>
      <text:p text:style-name="Apaisado"><text:span text:style-name="T1"><text:s text:c="30"/></text:span>DIR. GEN. DE REFORMES DEMOCRÀTIQUES I <text:s text:c="21"/>CURS ACADEMIC 2018/2019</text:p>
      <text:p text:style-name="Apaisado"><text:span text:style-name="T1"><text:s text:c="30"/></text:span>ACCÉS A LA JUSTÍCIA</text:p>
      <text:p text:style-name="Apaisado"/>
      <text:p text:style-name="Apaisado">GUERRERO AGOS <text:s/>ANA MARIA <text:s text:c="5"/>SERVEI VALENCIÀ D'OCUPACIÓ I FORMACIÓ <text:s text:c="3"/>13-11-2018 PÚBLIC DOCENT - UNIVERSITAT D'ALACANT</text:p>
      <text:p text:style-name="Apaisado"><text:span text:style-name="T1"><text:s text:c="30"/></text:span>(SERVEF)</text:p>
      <text:p text:style-name="Apaisado"><text:span text:style-name="T1"><text:s text:c="30"/></text:span>CENTRE SERVEF D'OCUPACIÓ CALP <text:s text:c="29"/>CURS ACADEMIC 2018/2019</text:p>
      <text:p text:style-name="Apaisado"/>
      <text:p text:style-name="Apaisado">GUILLEN <text:s text:c="7"/>MIGUEL ANGEL <text:s text:c="2"/>PRESIDÈNCIA DE LA GENERALITAT <text:s text:c="11"/>30-10-2018 PÚBLIC DOCENT - UNIVERSITAT JAUME I</text:p>
      <text:p text:style-name="Apaisado">GALINDO</text:p>
      <text:p text:style-name="Apaisado"><text:span text:style-name="T1"><text:s text:c="30"/></text:span>D.G. PER A L'AGÈNC. DE SEGURETAT I <text:s text:c="24"/>CURS ACADEMIC 2018/2019</text:p>
      <text:p text:style-name="Apaisado"><text:span text:style-name="T1"><text:s text:c="30"/></text:span>RESPOSTA A LES EMERGÈN.</text:p>
      <text:p text:style-name="Apaisado"/>
      <text:p text:style-name="Apaisado">HORTELANO BREA JUAN CARLOS <text:s text:c="3"/>CONSELLERIA DE SANITAT UNIVERSAL I SALUT 16-11-2018 PÚBLIC DOCENT - UNIVERSITAT DE VALENCIA</text:p>
      <text:p text:style-name="Apaisado"><text:span text:style-name="T1"><text:s text:c="30"/></text:span>PÚBLICA</text:p>
      <text:p text:style-name="Apaisado"><text:span text:style-name="T1"><text:s text:c="30"/></text:span>ESCOLA VALENCIANA D'ESTUDIS DE LA SALUT <text:s text:c="19"/>CURS ACADEMIC 2018/2019</text:p>
      <text:p text:style-name="Apaisado"><text:span text:style-name="T1"><text:s text:c="30"/></text:span>(EVES)</text:p>
      <text:p text:style-name="Apaisado"/>
      <text:p text:style-name="Apaisado">LATONDA <text:s text:c="7"/>MARIA AMPARO <text:s text:c="2"/>AGÈNCIA VALENCIANA DE LA INNOVACIÓ <text:s text:c="6"/>06-11-2018 PÚBLIC DOCENT - UNIVERSITAT VALENCIA</text:p>
      <text:p text:style-name="Apaisado">PEDRAZA</text:p>
      <text:p text:style-name="Apaisado"><text:span text:style-name="T1"><text:s text:c="30"/></text:span>AGÈNCIA VALENCIANA DE LA INNOVACIÓ <text:s text:c="24"/>CURS ACADÈMIC 2018/2019</text:p>
      <text:p text:style-name="Apaisado"/>
      <text:p text:style-name="Apaisado">LLIN BELDA <text:s text:c="4"/>JOSEP <text:s text:c="9"/>CONS. D'HABITATGE, OBRES PÚBLIQ. I <text:s text:c="6"/>29-10-2018 PÚBLIC DOCENTE - UNIVERSIDAD POLITECNICA DE</text:p>
      <text:p text:style-name="Apaisado"><text:span text:style-name="T1"><text:s text:c="30"/></text:span>VERTEBRACIÓ DEL TERRITORI <text:s text:c="33"/>VALENCIA</text:p>
      <text:p text:style-name="Apaisado"><text:span text:style-name="T1"><text:s text:c="30"/></text:span>DIRECCIÓ GENERAL D'OBRES PÚBLIQUES, <text:s text:c="23"/>CURS ACADEMIC 2018/2019</text:p>
      <text:p text:style-name="Apaisado"><text:span text:style-name="T1"><text:s text:c="30"/></text:span>TRANSPORT I MOBILITAT</text:p>
      <text:p text:style-name="Apaisado"/>
      <text:p text:style-name="P1"/>
      <text:p text:style-name="Apaisado"/>
      <text:p text:style-name="Apaisado">1113-DIRECCIÓ GENERAL DE FUNCIÓ PÚBLICA <text:s text:c="76"/>Data: 09-01-2019</text:p>
      <text:p text:style-name="Apaisado">RECONEIXEMENTS DE COMPATIBILITAT <text:s text:c="82"/>Pàgina: 004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MARTINEZ <text:s text:c="6"/>MARIA DEL MAR <text:s/>CONS. D'HABITATGE, OBRES PÚBLIQ. I <text:s text:c="6"/>16-10-2018 PÚBLIC PROFESOR ASOCIADO - UNIVERSITAT POLITECNICA</text:p>
      <text:p text:style-name="Apaisado">APARICIO <text:s text:c="21"/>VERTEBRACIÓ DEL TERRITORI <text:s text:c="33"/>DE VALENCIA</text:p>
      <text:p text:style-name="Apaisado"><text:span text:style-name="T1"><text:s text:c="30"/></text:span>DIRECCIÓ GENERAL D'OBRES PÚBLIQUES, <text:s text:c="23"/>CURS ACADEMIC 2018/2019</text:p>
      <text:p text:style-name="Apaisado"><text:span text:style-name="T1"><text:s text:c="30"/></text:span>TRANSPORT I MOBILITAT</text:p>
      <text:p text:style-name="Apaisado"/>
      <text:p text:style-name="Apaisado">MARTINEZ <text:s text:c="6"/>JUAN ANTONIO <text:s text:c="2"/>CONSELLERIA D'EDUCACIÓ,INVES.,CULTURA I <text:s/>05-11-2018 PRIVAT PROFESOR PARTICULAR - ACADEMIA AZ</text:p>
      <text:p text:style-name="Apaisado">GONZALEZ <text:s text:c="21"/>ESPORT</text:p>
      <text:p text:style-name="Apaisado"><text:span text:style-name="T1"><text:s text:c="30"/></text:span>CEIP "ACEQUIÓN" - TORREVIEJA</text:p>
      <text:p text:style-name="Apaisado"/>
      <text:p text:style-name="Apaisado">MARTINEZ SANZ <text:s/>ANTONIO <text:s text:c="7"/>CONS. D'AGRICULTURA, MEDI AMB., CANVI <text:s text:c="3"/>28-09-2018 PÚBLIC DOCENT - UNIVERSITAT POLITECNICA DE</text:p>
      <text:p text:style-name="Apaisado"><text:span text:style-name="T1"><text:s text:c="15"/></text:span>VICENTE <text:s text:c="7"/>CLIM., I DESENV. RURAL <text:s text:c="36"/>VALENCIA</text:p>
      <text:p text:style-name="Apaisado"><text:span text:style-name="T1"><text:s text:c="30"/></text:span>INSTITUT POLITÈCNIC MARITIMOPESQUER DEL <text:s text:c="19"/>CURS ACADEMIC 2018/2019</text:p>
      <text:p text:style-name="Apaisado"><text:span text:style-name="T1"><text:s text:c="30"/></text:span>MEDITERRANI</text:p>
      <text:p text:style-name="Apaisado"/>
      <text:p text:style-name="Apaisado">MAS SANCHEZ <text:s text:c="3"/>MARIA OFELIA <text:s text:c="2"/>SERVEI VALENCIÀ D'OCUPACIÓ I FORMACIÓ <text:s text:c="3"/>21-11-2018 PRIVAT ASESORIA CONTABLE, FISCAL Y LABORAL -</text:p>
      <text:p text:style-name="Apaisado"><text:span text:style-name="T1"><text:s text:c="30"/></text:span>(SERVEF) <text:s text:c="50"/>ASESORIA CONTABLE, FISCAL Y LABORAL</text:p>
      <text:p text:style-name="Apaisado"><text:span text:style-name="T1"><text:s text:c="30"/></text:span>SERVEI VALENCIÀ D'OCUPACIÓ I FORMACIÓ</text:p>
      <text:p text:style-name="Apaisado"><text:span text:style-name="T1"><text:s text:c="30"/></text:span>(SERVEF)</text:p>
      <text:p text:style-name="Apaisado"/>
      <text:p text:style-name="Apaisado">MENENDEZ DE LA CRISTINA <text:s text:c="6"/>PRESIDÈNCIA DE LA GENERALITAT <text:s text:c="11"/>11-12-2018 PÚBLIC DOCENT - UNIVERSITAT DE VALENCIA</text:p>
      <text:p text:style-name="Apaisado">CRUZ</text:p>
      <text:p text:style-name="Apaisado"><text:span text:style-name="T1"><text:s text:c="30"/></text:span>DIRECCIÓ GENERAL DE L'ADVOCACIA <text:s text:c="27"/>CURS ACADEMIC 2018/2019</text:p>
      <text:p text:style-name="Apaisado"/>
      <text:p text:style-name="Apaisado">MOLINA AGUILAR PILAR <text:s text:c="9"/>CONS. DE JUSTÍCIA, ADM. PÚB., REFOR. <text:s text:c="4"/>23-10-2018 PÚBLIC DOCENT - UNIVERSITAT DE VALENCIA</text:p>
      <text:p text:style-name="Apaisado"><text:span text:style-name="T1"><text:s text:c="30"/></text:span>DEMOC. I LLIBERT. PÚB.</text:p>
      <text:p text:style-name="Apaisado"><text:span text:style-name="T1"><text:s text:c="30"/></text:span>DIRECCIÓ GENERAL DE JUSTÍCIA-VALÈNCIA <text:s text:c="21"/>CURS ACADEMIC 2018/2019</text:p>
      <text:p text:style-name="Apaisado"/>
      <text:p text:style-name="Apaisado">MONFORT MIR <text:s text:c="3"/>VICENTE MANUEL CONS. D'ECONOMIA SOSTEN., SECTORS PROD., 23-10-2018 PÚBLIC DOCENT - UNIVERSITAT DE VALENCIA</text:p>
      <text:p text:style-name="Apaisado"><text:span text:style-name="T1"><text:s text:c="30"/></text:span>COMERÇ I TREBALL</text:p>
      <text:p text:style-name="Apaisado"><text:span text:style-name="T1"><text:s text:c="30"/></text:span>DIRECCIÓ GENERAL D'ECONOMIA, <text:s text:c="30"/>CURS ACADEMIC 2018/2019</text:p>
      <text:p text:style-name="Apaisado"><text:span text:style-name="T1"><text:s text:c="30"/></text:span>EMPRENEDORIA I COOPERATIVISME</text:p>
      <text:p text:style-name="Apaisado"/>
      <text:p text:style-name="Apaisado">MORILLA VALERA BEATRIZ <text:s text:c="7"/>CONSELLERIA D'EDUCACIÓ,INVES.,CULTURA I <text:s/>14-11-2018 PÚBLIC DOCENT - UNIVERSITAT DE VALENCIA</text:p>
      <text:p text:style-name="Apaisado"><text:span text:style-name="T1"><text:s text:c="30"/></text:span>ESPORT</text:p>
      <text:p text:style-name="Apaisado"><text:span text:style-name="T1"><text:s text:c="30"/></text:span>S.P.E. "V-8 C.E.E. V. ESPERANZA" - BUÑOL <text:s text:c="18"/>CURS ACADEMICO 2017/2018</text:p>
      <text:p text:style-name="Apaisado"/>
      <text:p text:style-name="Apaisado">MOYA FUERO <text:s text:c="4"/>ALFONSO <text:s text:c="7"/>INSTITUT CARTOGRÀFIC VALENCIÀ <text:s text:c="11"/>29-10-2018 PÚBLIC DOCENT - UNIVERSITAT POLITECNICA DE</text:p>
      <text:p text:style-name="Apaisado"><text:span text:style-name="T1"><text:s text:c="89"/></text:span>VALENCIA</text:p>
      <text:p text:style-name="Apaisado"><text:span text:style-name="T1"><text:s text:c="30"/></text:span>INSTITUT CARTOGRÀFIC VALENCIÀ <text:s text:c="29"/>CURS ACADEMIC 2018/2019</text:p>
      <text:p text:style-name="Apaisado"/>
      <text:p text:style-name="Apaisado">MUÑOZ FELIU <text:s text:c="3"/>MIGUEL CARLOS <text:s/>CONSELLERIA D'EDUCACIÓ,INVES.,CULTURA I <text:s/>23-10-2018 PÚBLIC PROFESOR ASOCIADO - UNIVERSITAT POLITECNICA</text:p>
      <text:p text:style-name="Apaisado"><text:span text:style-name="T1"><text:s text:c="30"/></text:span>ESPORT <text:s text:c="52"/>DE VALENCI</text:p>
      <text:p text:style-name="Apaisado"><text:span text:style-name="T1"><text:s text:c="31"/></text:span>BIBLIOTECA VALENCIANA NICOLAU PRIMITIU <text:s text:c="19"/>CURS ACADEMIC 2018/2019</text:p>
      <text:p text:style-name="Apaisado"/>
      <text:p text:style-name="P1"/>
      <text:p text:style-name="Apaisado"/>
      <text:p text:style-name="Apaisado">1113-DIRECCIÓ GENERAL DE FUNCIÓ PÚBLICA <text:s text:c="76"/>Data: 09-01-2019</text:p>
      <text:p text:style-name="Apaisado">RECONEIXEMENTS DE COMPATIBILITAT <text:s text:c="82"/>Pàgina: 005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NAVARRO <text:s text:c="7"/>ROGELIO <text:s text:c="7"/>CONS. DE TRANSPARÈNCIA, RESPONS. SOCIAL, 12-11-2018 PÚBLIC DOCENT - UNIVERSITAT DE VALENCIA</text:p>
      <text:p text:style-name="Apaisado">DOMENICHELLI <text:s text:c="2"/>ANTONIO <text:s text:c="7"/>PARTIC. I COOPERAC.</text:p>
      <text:p text:style-name="Apaisado"><text:span text:style-name="T1"><text:s text:c="30"/></text:span>DIRECCIÓ GENERAL DE COOPERACIÓ I <text:s text:c="26"/>CURS ACADEMIC 2018/2019</text:p>
      <text:p text:style-name="Apaisado"><text:span text:style-name="T1"><text:s text:c="30"/></text:span>SOLIDARITAT</text:p>
      <text:p text:style-name="Apaisado"/>
      <text:p text:style-name="Apaisado">PAZ ALONSO <text:s text:c="4"/>JUAN CARLOS DE CONS. D'AGRICULTURA, MEDI AMB., CANVI <text:s text:c="3"/>23-10-2018 PÚBLIC DOCENT - UNIVERSITAT DE VALENCIA</text:p>
      <text:p text:style-name="Apaisado"><text:span text:style-name="T1"><text:s text:c="30"/></text:span>CLIM., I DESENV. RURAL</text:p>
      <text:p text:style-name="Apaisado"><text:span text:style-name="T1"><text:s text:c="30"/></text:span>DIRECCIÓ GENERAL DE PREVENCIÓ D'INCENDIS <text:s text:c="18"/>CURS ACADEMIC 2018/2019</text:p>
      <text:p text:style-name="Apaisado"><text:span text:style-name="T1"><text:s text:c="30"/></text:span>FORESTALS</text:p>
      <text:p text:style-name="Apaisado"/>
      <text:p text:style-name="Apaisado">PEREZ FURIO <text:s text:c="3"/>JUAN MANUEL <text:s text:c="3"/>CONS. D'AGRICULTURA, MEDI AMB., CANVI <text:s text:c="3"/>15-10-2018 PÚBLIC DOCENT - UNIVERSITAT POLITECNICA DE</text:p>
      <text:p text:style-name="Apaisado"><text:span text:style-name="T1"><text:s text:c="30"/></text:span>CLIM., I DESENV. RURAL <text:s text:c="36"/>VALENCIA</text:p>
      <text:p text:style-name="Apaisado"><text:span text:style-name="T1"><text:s text:c="30"/></text:span>DIRECCIÓ GENERAL DE L'AIGUA <text:s text:c="31"/>CURS ACADEMIC 2018/2019</text:p>
      <text:p text:style-name="Apaisado"/>
      <text:p text:style-name="Apaisado">PEREZ LLORCA <text:s text:c="2"/>ANTONI <text:s text:c="8"/>SERVEI VALENCIÀ D'OCUPACIÓ I FORMACIÓ <text:s text:c="3"/>19-10-2018 PRIVAT CONSULTORIA INFORMTICA - CONSULTORIA</text:p>
      <text:p text:style-name="Apaisado"><text:span text:style-name="T1"><text:s text:c="30"/></text:span>(SERVEF) <text:s text:c="50"/>INFORMATICA</text:p>
      <text:p text:style-name="Apaisado"><text:span text:style-name="T1"><text:s text:c="30"/></text:span>CENTRE SERVEF DE FORMACIÓ ALACANT</text:p>
      <text:p text:style-name="Apaisado"/>
      <text:p text:style-name="Apaisado">PERIS PALAU <text:s text:c="3"/>BERNARDO <text:s text:c="6"/>CONS. D'AGRICULTURA, MEDI AMB., CANVI <text:s text:c="3"/>28-09-2018 PÚBLIC DOCENT - UNIVERSITAT POLITECNICA DE</text:p>
      <text:p text:style-name="Apaisado"><text:span text:style-name="T1"><text:s text:c="30"/></text:span>CLIM., I DESENV. RURAL <text:s text:c="36"/>VALENCIA</text:p>
      <text:p text:style-name="Apaisado"><text:span text:style-name="T1"><text:s text:c="30"/></text:span>DIRECCIÓ GENERAL D'AGRICULTURA, <text:s text:c="27"/>CURS ACADEMIC 2018/2019</text:p>
      <text:p text:style-name="Apaisado"><text:span text:style-name="T1"><text:s text:c="30"/></text:span>RAMADERIA I PESCA</text:p>
      <text:p text:style-name="Apaisado"/>
      <text:p text:style-name="Apaisado">PERTEGAZ <text:s text:c="6"/>MARIA JOSEFA <text:s text:c="2"/>CONSELLERIA D'EDUCACIÓ,INVES.,CULTURA I <text:s/>05-11-2018 PRIVAT DEPENDENTA - JOSEFINA SAHUQUILLO ORENGO</text:p>
      <text:p text:style-name="Apaisado">SAUQUILLO <text:s text:c="20"/>ESPORT</text:p>
      <text:p text:style-name="Apaisado"><text:span text:style-name="T1"><text:s text:c="30"/></text:span>I.E.S. "BALEARS" - VALÈNCIA</text:p>
      <text:p text:style-name="Apaisado"/>
      <text:p text:style-name="Apaisado">PINA GONZALEZ <text:s/>SONIA MARIA <text:s text:c="3"/>CONSELLERIA D'EDUCACIÓ,INVES.,CULTURA I <text:s/>26-11-2018 PRIVAT GERENT - ESTUDIOS INTERIORISMO SERMA S.L</text:p>
      <text:p text:style-name="Apaisado"><text:span text:style-name="T1"><text:s text:c="30"/></text:span>ESPORT</text:p>
      <text:p text:style-name="Apaisado"><text:span text:style-name="T1"><text:s text:c="30"/></text:span>CEIP "MESTRE GASPAR LÓPEZ" - BENIDORM</text:p>
      <text:p text:style-name="Apaisado"/>
      <text:p text:style-name="Apaisado">QUERALT LLOPIS TOMAS <text:s text:c="9"/>CONSELLERIA D'EDUCACIÓ,INVES.,CULTURA I <text:s/>16-10-2018 PÚBLIC DOCENT - UNIVERSITAT DE VALENCIA</text:p>
      <text:p text:style-name="Apaisado"><text:span text:style-name="T1"><text:s text:c="30"/></text:span>ESPORT</text:p>
      <text:p text:style-name="Apaisado"><text:span text:style-name="T1"><text:s text:c="30"/></text:span>SECRETARIA AUTONÒMICA D'EDUCACIÓ I <text:s text:c="24"/>CURS ACADEMIC 2018/2019</text:p>
      <text:p text:style-name="Apaisado"><text:span text:style-name="T1"><text:s text:c="30"/></text:span>INVESTIGACIÓ</text:p>
      <text:p text:style-name="Apaisado"/>
      <text:p text:style-name="Apaisado">RAMIREZ <text:s text:c="7"/>ROSA MARIA <text:s text:c="4"/>CONSELLERIA D'EDUCACIÓ,INVES.,CULTURA I <text:s/>16-10-2018 PÚBLIC DOCENT - UNIVERSITAT POLITECNICA DE</text:p>
      <text:p text:style-name="Apaisado">QUINTANA <text:s text:c="21"/>ESPORT <text:s text:c="52"/>VALENCIA</text:p>
      <text:p text:style-name="Apaisado"><text:span text:style-name="T1"><text:s text:c="30"/></text:span>SOTSSECRETARIA <text:s text:c="44"/>CURS ACADEMIC 2018/2019</text:p>
      <text:p text:style-name="Apaisado"/>
      <text:p text:style-name="Apaisado">ROMERO RICO <text:s text:c="3"/>MARIA DEL MAR <text:s/>SERVEI VALENCIÀ D'OCUPACIÓ I FORMACIÓ <text:s text:c="3"/>26-09-2018 PRIVAT DOCENTE - CENTRO DE FORMACION ORIOLA</text:p>
      <text:p text:style-name="Apaisado"><text:span text:style-name="T1"><text:s text:c="30"/></text:span>(SERVEF)</text:p>
      <text:p text:style-name="Apaisado"><text:span text:style-name="T1"><text:s text:c="30"/></text:span>CENTRE SERVEF DE FORMACIÓ ORIOLA</text:p>
      <text:p text:style-name="Apaisado"/>
      <text:p text:style-name="P1"/>
      <text:p text:style-name="Apaisado"/>
      <text:p text:style-name="Apaisado">1113-DIRECCIÓ GENERAL DE FUNCIÓ PÚBLICA <text:s text:c="76"/>Data: 09-01-2019</text:p>
      <text:p text:style-name="Apaisado">RECONEIXEMENTS DE COMPATIBILITAT <text:s text:c="82"/>Pàgina: 006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SALES TENA <text:s text:c="4"/>ALMUDENA <text:s text:c="6"/>SERVEI VALENCIÀ D'OCUPACIÓ I FORMACIÓ <text:s text:c="3"/>04-12-2018 PÚBLIC DOCENT - UNIVERSITAT JAUME I</text:p>
      <text:p text:style-name="Apaisado"><text:span text:style-name="T1"><text:s text:c="30"/></text:span>(SERVEF)</text:p>
      <text:p text:style-name="Apaisado"><text:span text:style-name="T1"><text:s text:c="30"/></text:span>DIRECCIÓ TERRITORIAL DEL SERVEF DE <text:s text:c="24"/>CURS ACADEMIC 2018/2019</text:p>
      <text:p text:style-name="Apaisado"><text:span text:style-name="T1"><text:s text:c="30"/></text:span>CASTELLÓ</text:p>
      <text:p text:style-name="Apaisado"/>
      <text:p text:style-name="Apaisado">SANCHIS I <text:s text:c="5"/>JOAN <text:s text:c="10"/>CONS. D'ECONOMIA SOSTEN., SECTORS PROD., 03-12-2018 PÚBLIC DOCENT - UNIVERSITAT DE VALENCIA</text:p>
      <text:p text:style-name="Apaisado">MUÑOZ <text:s text:c="24"/>COMERÇ I TREBALL</text:p>
      <text:p text:style-name="Apaisado"><text:span text:style-name="T1"><text:s text:c="31"/></text:span>GABINET DEL CONSELLER <text:s text:c="36"/>CURS ACADEMIC 2018/2019</text:p>
      <text:p text:style-name="Apaisado"/>
      <text:p text:style-name="Apaisado">SANTONJA I <text:s text:c="4"/>JOSEP FERRAN <text:s text:c="2"/>CONSELLERIA D'EDUCACIÓ,INVES.,CULTURA I <text:s/>23-10-2018 PÚBLIC PROFESOR ASOCIADO - UNIVERSITAT DE VALENCIA</text:p>
      <text:p text:style-name="Apaisado">CERDA <text:s text:c="24"/>ESPORT</text:p>
      <text:p text:style-name="Apaisado"><text:span text:style-name="T1"><text:s text:c="31"/></text:span>BIBLIOTECA VALENCIANA NICOLAU PRIMITIU <text:s text:c="19"/>CURS ACADEMIC <text:s/>2018/2019</text:p>
      <text:p text:style-name="Apaisado"/>
      <text:p text:style-name="Apaisado">SILLA LLOPES <text:s text:c="2"/>JESUS IGNACIO <text:s/>SERVEI VALENCIÀ D'OCUPACIÓ I FORMACIÓ <text:s text:c="3"/>16-11-2018 PÚBLIC DOCENT - UNIVERSITAT DE VALENCIA</text:p>
      <text:p text:style-name="Apaisado"><text:span text:style-name="T1"><text:s text:c="30"/></text:span>(SERVEF)</text:p>
      <text:p text:style-name="Apaisado"><text:span text:style-name="T1"><text:s text:c="30"/></text:span>DIRECCIÓ GENERAL DE PLANIFICACIÓ I <text:s text:c="24"/>CURS ACADEMIC 2018/2019</text:p>
      <text:p text:style-name="Apaisado"><text:span text:style-name="T1"><text:s text:c="30"/></text:span>SERVICIS</text:p>
      <text:p text:style-name="Apaisado"/>
      <text:p text:style-name="Apaisado">SOLA RECHE <text:s text:c="4"/>JOSE MARIA <text:s text:c="4"/>SERVEI VALENCIÀ D'OCUPACIÓ I FORMACIÓ <text:s text:c="3"/>13-11-2018 PÚBLIC DOCENT - UNIVERSITAT D'ALACANT</text:p>
      <text:p text:style-name="Apaisado"><text:span text:style-name="T1"><text:s text:c="30"/></text:span>(SERVEF)</text:p>
      <text:p text:style-name="Apaisado"><text:span text:style-name="T1"><text:s text:c="30"/></text:span>CENTRE SERVEF D'OCUPACIÓ ELX-JOSÉ <text:s text:c="25"/>CURS ACADEMIC 2018/2019</text:p>
      <text:p text:style-name="Apaisado"><text:span text:style-name="T1"><text:s text:c="30"/></text:span>SANCHEZ</text:p>
      <text:p text:style-name="Apaisado"/>
      <text:p text:style-name="Apaisado">SOLER TORMO <text:s text:c="3"/>JUAN IGNACIO <text:s text:c="2"/>CONS. D'ECONOMIA SOSTEN., SECTORS PROD., 06-11-2018 PÚBLIC PROFESSOR ASSOCIAT - UNIVERSITAT DE</text:p>
      <text:p text:style-name="Apaisado"><text:span text:style-name="T1"><text:s text:c="30"/></text:span>COMERÇ I TREBALL <text:s text:c="42"/>VALENCIA</text:p>
      <text:p text:style-name="Apaisado"><text:span text:style-name="T1"><text:s text:c="30"/></text:span>DIRECCIÓ GENERAL DE TREBALL I BENESTAR <text:s text:c="20"/>CURS ACADEMIC 2018/2019</text:p>
      <text:p text:style-name="Apaisado"><text:span text:style-name="T1"><text:s text:c="30"/></text:span>LABORAL</text:p>
      <text:p text:style-name="Apaisado"/>
      <text:p text:style-name="Apaisado">TENORIO CAMINO MIGUEL <text:s text:c="8"/>SERVEI VALENCIÀ D'OCUPACIÓ I FORMACIÓ <text:s text:c="3"/>15-11-2018 PRIVAT TRANSPORTE AEREO - VUELING S.A.</text:p>
      <text:p text:style-name="Apaisado"><text:span text:style-name="T1"><text:s text:c="30"/></text:span>(SERVEF)</text:p>
      <text:p text:style-name="Apaisado"><text:span text:style-name="T1"><text:s text:c="30"/></text:span>CENTRE SERVEF DE FORMACIÓ ELX</text:p>
      <text:p text:style-name="Apaisado"/>
      <text:p text:style-name="Apaisado">TEROL ALCAYDE <text:s/>JAVIER <text:s text:c="8"/>INSTITUT VALENCIÀ D'INVESTIGACIONS <text:s text:c="6"/>18-12-2018 PÚBLIC DOCENT - UNIVERSITAT DE VALENCIA</text:p>
      <text:p text:style-name="Apaisado"><text:span text:style-name="T1"><text:s text:c="30"/></text:span>AGRÀRIES (IVIA)</text:p>
      <text:p text:style-name="Apaisado"><text:span text:style-name="T1"><text:s text:c="30"/></text:span>INSTITUT VALENCIÀ D'INVESTIGACIONS <text:s text:c="24"/>CURS ACADEMIC 2018/2019</text:p>
      <text:p text:style-name="Apaisado"><text:span text:style-name="T1"><text:s text:c="30"/></text:span>AGRÀRIES (IVIA)</text:p>
      <text:p text:style-name="Apaisado"/>
      <text:p text:style-name="Apaisado">TOMAS SANCHO <text:s text:c="2"/>ALEIX <text:s text:c="9"/>VICEPRESIDÈNCIA I CONSELLERIA D'IGUALTAT 21-11-2018 PÚBLIC DOCENT - UNIVERSITAT DE VALENCIA</text:p>
      <text:p text:style-name="Apaisado"><text:span text:style-name="T1"><text:s text:c="30"/></text:span>I POLÍ.INCLUSIVES</text:p>
      <text:p text:style-name="Apaisado"><text:span text:style-name="T1"><text:s text:c="30"/></text:span>D.G. SERVEIS SOCIALS I PERSONES EN <text:s text:c="24"/>CURSO ACADEMICO 2018/2019</text:p>
      <text:p text:style-name="Apaisado"><text:span text:style-name="T1"><text:s text:c="30"/></text:span>SITUACIÓ DE DEPENDÈNCIA</text:p>
      <text:p text:style-name="Apaisado"/>
      <text:p text:style-name="P1"/>
      <text:p text:style-name="Apaisado"/>
      <text:p text:style-name="Apaisado">1113-DIRECCIÓ GENERAL DE FUNCIÓ PÚBLICA <text:s text:c="76"/>Data: 09-01-2019</text:p>
      <text:p text:style-name="Apaisado">RECONEIXEMENTS DE COMPATIBILITAT <text:s text:c="82"/>Pàgina: 007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TORNER BORDA <text:s text:c="2"/>JOSE MARIA <text:s text:c="4"/>CONS. D'HABITATGE, OBRES PÚBLIQ. I <text:s text:c="6"/>16-10-2018 PÚBLIC DOCENT - UNIVERSITAT POLITECNICA DE</text:p>
      <text:p text:style-name="Apaisado"><text:span text:style-name="T1"><text:s text:c="30"/></text:span>VERTEBRACIÓ DEL TERRITORI <text:s text:c="33"/>VALENCIA</text:p>
      <text:p text:style-name="Apaisado"><text:span text:style-name="T1"><text:s text:c="30"/></text:span>DIRECCIÓ GENERAL D'OBRES PÚBLIQUES, <text:s text:c="23"/>CURS ACADEMIC 2018/2019</text:p>
      <text:p text:style-name="Apaisado"><text:span text:style-name="T1"><text:s text:c="30"/></text:span>TRANSPORT I MOBILITAT</text:p>
      <text:p text:style-name="Apaisado"/>
      <text:p text:style-name="Apaisado">URBANEJA <text:s text:c="6"/>ALBERTO <text:s text:c="7"/>INSTITUT VALENCIÀ D'INVESTIGACIONS <text:s text:c="6"/>13-11-2018 PÚBLIC DOCENT - UNIVERSITAT JAUME I</text:p>
      <text:p text:style-name="Apaisado">GARCIA <text:s text:c="23"/>AGRÀRIES (IVIA)</text:p>
      <text:p text:style-name="Apaisado"><text:span text:style-name="T1"><text:s text:c="30"/></text:span>INSTITUT VALENCIÀ D'INVESTIGACIONS <text:s text:c="24"/>CURS ACADEMIC 2018/2019</text:p>
      <text:p text:style-name="Apaisado"><text:span text:style-name="T1"><text:s text:c="30"/></text:span>AGRÀRIES (IVIA)</text:p>
      <text:p text:style-name="Apaisado"/>
      <text:p text:style-name="Apaisado">USO TORRES <text:s text:c="4"/>FRANCISCO <text:s text:c="5"/>CONS. D'HABITATGE, OBRES PÚBLIQ. I <text:s text:c="6"/>29-11-2018 PÚBLIC PROF. ASOCIADO - UNIVERSITAT DE VALENCIA</text:p>
      <text:p text:style-name="Apaisado"><text:span text:style-name="T1"><text:s text:c="30"/></text:span>VERTEBRACIÓ DEL TERRITORI</text:p>
      <text:p text:style-name="Apaisado"><text:span text:style-name="T1"><text:s text:c="30"/></text:span>SOTSSECRETARIA <text:s text:c="44"/>CURS ACADEMIC 2018/2019</text:p>
      <text:p text:style-name="Apaisado"/>
      <text:p text:style-name="Apaisado">VICENT LOPEZ <text:s text:c="2"/>CRISTINA <text:s text:c="6"/>VICEPRESIDÈNCIA I CONSELLERIA D'IGUALTAT 22-11-2018 PÚBLIC DOCENT - UNIVERSITAT DE VALENCIA</text:p>
      <text:p text:style-name="Apaisado"><text:span text:style-name="T1"><text:s text:c="30"/></text:span>I POLÍ.INCLUSIVES</text:p>
      <text:p text:style-name="Apaisado"><text:span text:style-name="T1"><text:s text:c="30"/></text:span>D.G. DE L'INST. VAL. DE LES DONES I PER <text:s text:c="19"/>CURS ACADEMIC 2018/2019</text:p>
      <text:p text:style-name="Apaisado"><text:span text:style-name="T1"><text:s text:c="30"/></text:span>LA IGUA. DE GÈNERE</text:p>
      <text:p text:style-name="Apaisado"/>
      <text:p text:style-name="Apaisado">YUDICI OLIVER <text:s/>SANTIAGO <text:s text:c="6"/>INSTITUT CARTOGRÀFIC VALENCIÀ <text:s text:c="11"/>28-09-2018 PÚBLIC DOCENT - UNIVERSITAT POLITECNICA DE</text:p>
      <text:p text:style-name="Apaisado"><text:span text:style-name="T1"><text:s text:c="15"/></text:span>ARTURO <text:s text:c="67"/>VALENCIA</text:p>
      <text:p text:style-name="Apaisado"><text:span text:style-name="T1"><text:s text:c="30"/></text:span>INSTITUT CARTOGRÀFIC VALENCIÀ <text:s text:c="29"/>CURS ACADEMIC 2018/2019</text:p>
      <text:p text:style-name="Apaisado"/>
      <text:p text:style-name="Apaisado">ZAMORANO <text:s text:c="6"/>VICENTE <text:s text:c="7"/>ENTITAT PÚBLICA DE SANEJAMENT D'AIGÜES <text:s text:c="2"/>23-10-2018 PÚBLIC DOCENT - UNIVERSITAT DE VALENCIA</text:p>
      <text:p text:style-name="Apaisado">BENLLOCH <text:s text:c="21"/>RESIDUALS DE LA C.V.</text:p>
      <text:p text:style-name="Apaisado"><text:span text:style-name="T1"><text:s text:c="30"/></text:span>ENTITAT PÚBLICA DE SANEJAMENT D'AIGÜES <text:s text:c="20"/>CURS ACADEMIC 2018/2019 PRIMER QUATRIMESTRE</text:p>
      <text:p text:style-name="Apaisado"><text:span text:style-name="T1"><text:s text:c="30"/></text:span>RESIDUALS DE LA C.V.</text:p>
      <text:p text:style-name="Apaisado"/>
      <text:p text:style-name="Apaisado">ZAPATA RABOSO <text:s/>FCO. ANTONIO <text:s text:c="2"/>CONS. D'AGRICULTURA, MEDI AMB., CANVI <text:s text:c="3"/>28-09-2018 PÚBLIC DOCENT - UNIVERSITAT POLITÈCNICA DE</text:p>
      <text:p text:style-name="Apaisado"><text:span text:style-name="T1"><text:s text:c="30"/></text:span>CLIM., I DESENV. RURAL <text:s text:c="36"/>VALENCIA</text:p>
      <text:p text:style-name="Apaisado"><text:span text:style-name="T1"><text:s text:c="30"/></text:span>D.G. DE DESENVOLUPAMENT RURAL I POLÍTICA <text:s text:c="18"/>CURS ACADEMIC 2018/2019</text:p>
      <text:p text:style-name="Apaisado"><text:span text:style-name="T1"><text:s text:c="30"/></text:span>AGRÀRIA COMUNA(PAC)</text:p>
      <text:p text:style-name="Apaisad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08:10:12.807000000</meta:creation-date>
    <dc:date>2019-04-15T12:23:16.976000000</dc:date>
    <meta:editing-cycles>4</meta:editing-cycles>
    <meta:editing-duration>PT10M25S</meta:editing-duration>
    <meta:generator>LibreOffice/5.4.6.2$Windows_x86 LibreOffice_project/4014ce260a04f1026ba855d3b8d91541c224eab8</meta:generator>
    <meta:document-statistic meta:table-count="0" meta:image-count="0" meta:object-count="0" meta:page-count="7" meta:paragraph-count="258" meta:word-count="1902" meta:character-count="23688" meta:non-whitespace-character-count="13096"/>
  </office:meta>
</office:document-meta>
</file>