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40000001FA6C4389A9049E165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utura BdCn BT" svg:font-family="'Futura BdCn BT', 'Arial Narrow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paisado">
      <style:paragraph-properties fo:text-align="center" style:justify-single-word="false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2" style:family="paragraph" style:parent-style-name="Apaisado">
      <style:text-properties officeooo:paragraph-rsid="0007c231"/>
    </style:style>
    <style:style style:name="P3" style:family="paragraph" style:parent-style-name="Apaisado">
      <style:text-properties officeooo:rsid="000b01b6" officeooo:paragraph-rsid="000b01b6"/>
    </style:style>
    <style:style style:name="P4" style:family="paragraph" style:parent-style-name="Apaisado" style:master-page-name="">
      <style:paragraph-properties style:page-number="auto" fo:break-before="auto" fo:break-after="auto"/>
    </style:style>
    <style:style style:name="P5" style:family="paragraph" style:parent-style-name="Text_20_body">
      <style:paragraph-properties fo:margin-left="0cm" fo:margin-right="0cm" fo:line-height="100%" fo:text-align="start" style:justify-single-word="false" fo:text-indent="0cm" style:auto-text-indent="false" style:writing-mode="page"/>
      <style:text-properties style:font-name="Courier New" fo:font-size="9pt" fo:language="es" fo:country="ES" fo:font-style="normal" fo:font-weight="normal" officeooo:rsid="00050748" officeooo:paragraph-rsid="000b1302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page"/>
      <style:text-properties style:font-name="Courier New" fo:font-size="9pt" fo:language="es" fo:country="ES" fo:font-style="normal" fo:font-weight="normal" officeooo:rsid="00050748" officeooo:paragraph-rsid="000b1302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P7" style:family="paragraph" style:parent-style-name="Apaisado" style:master-page-name="Standard">
      <style:paragraph-properties fo:text-align="center" style:justify-single-word="false" style:page-number="auto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8" style:family="paragraph" style:parent-style-name="Apaisado">
      <style:paragraph-properties fo:text-align="center" style:justify-single-word="false"/>
      <style:text-properties fo:font-size="9pt" style:text-underline-style="solid" style:text-underline-width="auto" style:text-underline-color="font-color" fo:font-weight="bold" officeooo:rsid="000fb3f4" officeooo:paragraph-rsid="000fb3f4" style:font-size-asian="9pt" style:font-weight-asian="bold" style:font-size-complex="9pt" style:font-weight-complex="bold"/>
    </style:style>
    <style:style style:name="T1" style:family="text">
      <style:text-properties style:font-name-asian="Courier New1"/>
    </style:style>
    <style:style style:name="T2" style:family="text">
      <style:text-properties officeooo:rsid="001fdb75"/>
    </style:style>
    <style:style style:name="T3" style:family="text">
      <style:text-properties officeooo:rsid="000b01b6"/>
    </style:style>
    <style:style style:name="T4" style:family="text">
      <style:text-properties officeooo:rsid="000d7a1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SOLUCIONS D’AUTORITZACIÓ DE COMPATIBILITAT <text:span text:style-name="T4">SIGNADES </text:span>DES DE L’01/01/2018 <text:span text:style-name="T4">FINS </text:span>A 31/03/2018</text:p>
      <text:p text:style-name="P8">RESOLUCIONES DE AUTORIZACIÓN DE COMPATIBILIDAD FIRMADAS DESDE EL 01/01/2018 HASTA EL 31/03/2018</text:p>
      <text:p text:style-name="P1"/>
      <text:p text:style-name="P2">1113-DIRECCIÓ GENERAL DE FUNCIÓ PÚBLICA. RECONEIXEMENTS DE COMPATIBILITAT. <text:s text:c="76"/></text:p>
      <text:p text:style-name="Apaisado"><text:s text:c="117"/>Pàgina: 001 / 004</text:p>
      <text:p text:style-name="Apaisado"/>
      <text:p text:style-name="Apaisado">Cognoms <text:s text:c="7"/>Nom <text:s text:c="11"/><text:span text:style-name="T3">Departament / </text:span>Centre <text:s text:c="14"/><text:span text:style-name="T3">Data </text:span>Resolució <text:s text:c="2"/>Activ<text:span text:style-name="T3">itat <text:s text:c="4"/>Activitat Compatibilitzada</text:span></text:p>
      <text:p text:style-name="P3">Apellidos <text:s text:c="5"/>Nombre <text:s text:c="8"/>Departamento / Centro <text:s text:c="13"/>Fecha Resolución Actividad <text:s text:c="4"/>Actividad Compatibilizada</text:p>
      <text:p text:style-name="Apaisado">-------------- -------------- ---------------------------------------- ---------- ------ -------------------------------------------</text:p>
      <text:p text:style-name="Apaisado">ALCAZAR RUIZ <text:s text:c="2"/>RAFAEL <text:s text:c="8"/>CONS. DE JUSTÍCIA, ADM. PÚB., REFOR. <text:s text:c="4"/>28-02-2018 PÚBLIC DOCENT - UNIVERSITAT D'ALACANT</text:p>
      <text:p text:style-name="Apaisado"><text:span text:style-name="T1"><text:s text:c="30"/></text:span>DEMOC. I LLIBERT. PÚB.</text:p>
      <text:p text:style-name="Apaisado"><text:span text:style-name="T1"><text:s text:c="30"/></text:span>INSTITUT DE MEDICINA LEGAL I CIÈNCIES <text:s text:c="21"/>CURS ACADEMIC 2017/2018</text:p>
      <text:p text:style-name="Apaisado"><text:span text:style-name="T1"><text:s text:c="30"/></text:span>FORENSES-ALACANT</text:p>
      <text:p text:style-name="Apaisado"/>
      <text:p text:style-name="Apaisado">ARAUJO ASENSIO MARIO JOSE <text:s text:c="4"/>SERVEI VALENCIÀ D'OCUPACIÓ I FORMACIÓ <text:s text:c="3"/>02-02-2018 PRIVAT DOCENTE - CEFOIM</text:p>
      <text:p text:style-name="Apaisado"><text:span text:style-name="T1"><text:s text:c="30"/></text:span>(SERVEF)</text:p>
      <text:p text:style-name="Apaisado"><text:span text:style-name="T1"><text:s text:c="30"/></text:span>CENTRE SERVEF DE FORMACIÓ ONTINYENT</text:p>
      <text:p text:style-name="Apaisado"/>
      <text:p text:style-name="Apaisado">BUSO LLOPIS <text:s text:c="3"/>JOSE ENRIQUE <text:s text:c="2"/>INSTITUT VALENCIÀ D'ATENCIÓ SOCIAL I <text:s text:c="4"/>19-01-2018 PÚBLIC DOCENT - UNIVERSITAT POLILTECNICA DE</text:p>
      <text:p text:style-name="Apaisado"><text:span text:style-name="T1"><text:s text:c="30"/></text:span>SANITÀRIA (IVASS) <text:s text:c="41"/>VALENCIA</text:p>
      <text:p text:style-name="Apaisado"><text:span text:style-name="T1"><text:s text:c="30"/></text:span>DIRECCIÓ GENERAL <text:s text:c="42"/>CURS ACADEMIC 2017/2018</text:p>
      <text:p text:style-name="Apaisado"/>
      <text:p text:style-name="Apaisado">CARAZO NAVAS <text:s text:c="2"/>MARIA ESTHER <text:s text:c="2"/>SERVEI VALENCIÀ D'OCUPACIÓ I FORMACIÓ <text:s text:c="3"/>05-02-2018 PRIVAT ASSESSORIA FISCAL - ASSESSORIA FISCAL</text:p>
      <text:p text:style-name="Apaisado"><text:span text:style-name="T1"><text:s text:c="30"/></text:span>(SERVEF)</text:p>
      <text:p text:style-name="Apaisado"><text:span text:style-name="T1"><text:s text:c="30"/></text:span>DIRECCIÓ TERRITORIAL DEL SERVEF DE</text:p>
      <text:p text:style-name="Apaisado"><text:span text:style-name="T1"><text:s text:c="30"/></text:span>CASTELLÓ</text:p>
      <text:p text:style-name="Apaisado"/>
      <text:p text:style-name="Apaisado">CASTAÑO <text:s text:c="7"/>EMILIO JOSE <text:s text:c="3"/>CONS. DE JUSTÍCIA, ADM. PÚB., REFOR. <text:s text:c="4"/>07-02-2018 PRIVAT DOCENT - UNIVERSITAT CATOLICA DE VALENCIA</text:p>
      <text:p text:style-name="Apaisado">MARTINEZ <text:s text:c="21"/>DEMOC. I LLIBERT. PÚB.</text:p>
      <text:p text:style-name="Apaisado"><text:span text:style-name="T1"><text:s text:c="30"/></text:span>DIRECCIÓ GENERAL DE JUSTÍCIA-VALÈNCIA</text:p>
      <text:p text:style-name="Apaisado"/>
      <text:p text:style-name="Apaisado">CASTELLO LLI <text:s text:c="2"/>NATIVIDAD <text:s text:c="5"/>VICEPRESIDÈNCIA I CONSELLERIA D'IGUALTAT 31-01-2018 PÚBLIC DOCENT - UNIVERSITAT DE VALENCIA</text:p>
      <text:p text:style-name="Apaisado"><text:span text:style-name="T1"><text:s text:c="30"/></text:span>I POLÍ.INCLUSIVES</text:p>
      <text:p text:style-name="Apaisado"><text:span text:style-name="T1"><text:s text:c="30"/></text:span>D.G. DE L'INST. VAL. DE LES DONES I PER <text:s text:c="19"/>CURS ACADEMIC 2017/2018</text:p>
      <text:p text:style-name="Apaisado"><text:span text:style-name="T1"><text:s text:c="30"/></text:span>LA IGUA. DE GÈNERE</text:p>
      <text:p text:style-name="Apaisado"/>
      <text:p text:style-name="Apaisado">CRESPO DELGADO ELENA <text:s text:c="9"/>VICEPRESIDÈNCIA I CONSELLERIA D'IGUALTAT 13-02-2018 PÚBLIC DOCENTE - UNIVERSITAT JAUME I</text:p>
      <text:p text:style-name="Apaisado"><text:span text:style-name="T1"><text:s text:c="30"/></text:span>I POLÍ.INCLUSIVES</text:p>
      <text:p text:style-name="Apaisado"><text:span text:style-name="T1"><text:s text:c="30"/></text:span>CENTRE D'AVALUACIÓ I ORIENTACIÓ DE <text:s text:c="24"/>CURS ACADEMIC 2017/2018</text:p>
      <text:p text:style-name="Apaisado"><text:span text:style-name="T1"><text:s text:c="30"/></text:span>DISCAPACITATS CASTELLÓ</text:p>
      <text:p text:style-name="Apaisado"/>
      <text:p text:style-name="Apaisado">DEVESA MEDINA <text:s/>JAVIER <text:s text:c="8"/>SERVEI VALENCIÀ D'OCUPACIÓ I FORMACIÓ <text:s text:c="3"/>06-02-2018 PRIVAT ASSESSORIA FISCAL - ASSESSORIA FISCAL</text:p>
      <text:p text:style-name="Apaisado"><text:span text:style-name="T1"><text:s text:c="30"/></text:span>(SERVEF)</text:p>
      <text:p text:style-name="Apaisado"><text:span text:style-name="T1"><text:s text:c="30"/></text:span>DIRECCIÓ TERRITORIAL DEL SERVEF DE</text:p>
      <text:p text:style-name="Apaisado"><text:span text:style-name="T1"><text:s text:c="30"/></text:span>CASTELLÓ</text:p>
      <text:p text:style-name="Apaisado"/>
      <text:p text:style-name="Apaisado">FABREGAT <text:s text:c="6"/>VERONICA <text:s text:c="6"/>CONSELLERIA D'EDUCACIÓ,INVES.,CULTURA I <text:s/>20-03-2018 PRIVAT PROGRAMA FOMENTO Y PROMOCIÓN VIDA</text:p>
      <text:p text:style-name="Apaisado">TRAVER <text:s text:c="23"/>ESPORT <text:s text:c="52"/>INDEPENDIENTE PS - ASPAS</text:p>
      <text:p text:style-name="Apaisado"><text:span text:style-name="T1"><text:s text:c="30"/></text:span>I.E.S. "EL CAMINÀS" - CASTELLÓ</text:p>
      <text:p text:style-name="Apaisado"/>
      <text:p text:style-name="Apaisado"><text:soft-page-break/>GALVAÑ GOMEZ <text:s text:c="2"/>MONSERRAT <text:s text:c="5"/>CONSELLERIA D'EDUCACIÓ,INVES.,CULTURA I <text:s/>21-03-2018 PRIVAT MONITORA DE MENJADOR - SERUNION, S.A.<text:span text:style-name="T1"> </text:span>ESPORT</text:p>
      <text:p text:style-name="Apaisado"/>
      <text:p text:style-name="P4"/>
      <text:p text:style-name="Apaisado"/>
      <text:p text:style-name="P2">1113-DIRECCIÓ GENERAL DE FUNCIÓ PÚBLICA. RECONEIXEMENTS DE COMPATIBILITAT. <text:s text:c="76"/></text:p>
      <text:p text:style-name="Apaisado"><text:s text:c="117"/>Pàgina: 002 / 004</text:p>
      <text:p text:style-name="Apaisado"/>
      <text:p text:style-name="Apaisado">Cognoms <text:s text:c="7"/>Nom <text:s text:c="11"/>Òrgan y Centre <text:s text:c="26"/>Resolució <text:s/>Activ. Càrrec - Empresa y Duració</text:p>
      <text:p text:style-name="Apaisado">-------------- -------------- ---------------------------------------- ---------- ------ -------------------------------------------</text:p>
      <text:p text:style-name="Apaisado">GALVAÑ GOMEZ <text:s text:c="2"/>MONSERRAT <text:s text:c="5"/>CONSELLERIA D'EDUCACIÓ,INVES.,CULTURA I <text:s/>21-03-2018 PRIVAT MONITORA DE MENJADOR - SERUNION, S.A.</text:p>
      <text:p text:style-name="Apaisado"><text:span text:style-name="T1"><text:s text:c="30"/></text:span>ESPORT</text:p>
      <text:p text:style-name="Apaisado"><text:span text:style-name="T1"><text:s text:c="30"/></text:span>S.P.E. A-06 ORIHUELA</text:p>
      <text:p text:style-name="Apaisado"/>
      <text:p text:style-name="Apaisado">HERVAS ASINS <text:s text:c="2"/>LUCIA <text:s text:c="9"/>CONSELLERIA D'HISENDA I MODEL ECONÒMIC <text:s text:c="2"/>12-02-2018 PÚBLIC PROFESOR ASOCIADO - UNIVERSITAT JAUME I</text:p>
      <text:p text:style-name="Apaisado"><text:span text:style-name="T1"><text:s text:c="30"/></text:span>D.G. DE TECNOLOGIES DE LA INFORMACIÓ I <text:s text:c="20"/>CURS ACADEMIC 2017/2018</text:p>
      <text:p text:style-name="Apaisado"><text:span text:style-name="T1"><text:s text:c="30"/></text:span>LES COMUNICACIONS</text:p>
      <text:p text:style-name="Apaisado"/>
      <text:p text:style-name="Apaisado">KLEY --- <text:s text:c="6"/>MARIA CARMEN <text:s text:c="2"/>SERVEI VALENCIÀ D'OCUPACIÓ I FORMACIÓ <text:s text:c="3"/>09-02-2017 PRIVAT JEFA COMERCIAL DE REL. PUBLICAS - CULLARA</text:p>
      <text:p text:style-name="Apaisado"><text:span text:style-name="T1"><text:s text:c="30"/></text:span>(SERVEF) <text:s text:c="50"/>HOLIDAY, SL</text:p>
      <text:p text:style-name="Apaisado"><text:span text:style-name="T1"><text:s text:c="30"/></text:span>DIRECCIÓ GENERAL D'OCUPACIÓ I FORMACIÓ</text:p>
      <text:p text:style-name="Apaisado"/>
      <text:p text:style-name="Apaisado">LAGO MENDEZ <text:s text:c="3"/>MIGUEL ANGEL <text:s text:c="2"/>CONS. DE JUSTÍCIA, ADM. PÚB., REFOR. <text:s text:c="4"/>25-01-2018 PRIVAT ADMINISTRATIU - SP BERNER</text:p>
      <text:p text:style-name="Apaisado"><text:span text:style-name="T1"><text:s text:c="30"/></text:span>DEMOC. I LLIBERT. PÚB.</text:p>
      <text:p text:style-name="Apaisado"><text:span text:style-name="T1"><text:s text:c="30"/></text:span>DIRECCIÓ GENERAL DE JUSTÍCIA-VALÈNCIA</text:p>
      <text:p text:style-name="Apaisado"/>
      <text:p text:style-name="Apaisado">LINARES VAYO <text:s text:c="2"/>JOSEP CRISTIA <text:s/>CONSELLERIA D'EDUCACIÓ,INVES.,CULTURA I <text:s/>31-01-2018 PÚBLIC PROFESOR ASOCIADO - UNIVERSITAT JAUME I</text:p>
      <text:p text:style-name="Apaisado"><text:span text:style-name="T1"><text:s text:c="30"/></text:span>ESPORT</text:p>
      <text:p text:style-name="Apaisado"><text:span text:style-name="T1"><text:s text:c="30"/></text:span>D.T.EDUCACIÓ,INVES.,CULTURA I ESPORT.- <text:s text:c="20"/>CURS ACADEMIC 2017/2018</text:p>
      <text:p text:style-name="Apaisado"><text:span text:style-name="T1"><text:s text:c="30"/></text:span>CASTELLÓ</text:p>
      <text:p text:style-name="Apaisado"/>
      <text:p text:style-name="Apaisado">LOPEZ CAMPS <text:s text:c="3"/>JOAQUIN <text:s text:c="7"/>CONSELLERIA D'EDUCACIÓ,INVES.,CULTURA I <text:s/>28-02-2018 PÚBLIC PROFESOR ASOCIADO - UNIVERSIDAD DE VALENCIA</text:p>
      <text:p text:style-name="Apaisado"><text:span text:style-name="T1"><text:s text:c="15"/></text:span>ENRIQUE <text:s text:c="7"/>ESPORT</text:p>
      <text:p text:style-name="Apaisado"><text:span text:style-name="T1"><text:s text:c="30"/></text:span>D.T.EDUCACIÓ,INVES.,CULTURA I ESPORT.- <text:s text:c="20"/>CURS ACADEMIC 2017/2018</text:p>
      <text:p text:style-name="Apaisado"><text:span text:style-name="T1"><text:s text:c="30"/></text:span>VALÈNCIA</text:p>
      <text:p text:style-name="Apaisado"/>
      <text:p text:style-name="Apaisado">LOPEZ OLANO <text:s text:c="3"/>JUAN RAMON <text:s text:c="4"/>VICEPRESIDÈNCIA I CONSELLERIA D'IGUALTAT 20-02-2018 PÚBLIC DOCENT - UNIVERSITAT DE VALENCIA</text:p>
      <text:p text:style-name="Apaisado"><text:span text:style-name="T1"><text:s text:c="30"/></text:span>I POLÍ.INCLUSIVES</text:p>
      <text:p text:style-name="Apaisado"><text:span text:style-name="T1"><text:s text:c="30"/></text:span>C.E.A.M. PORT DE SAGUNT <text:s text:c="35"/>CURS ACADEMIC <text:s/>2017/2018</text:p>
      <text:p text:style-name="Apaisado"/>
      <text:p text:style-name="Apaisado">MARRUENDA <text:s text:c="5"/>Mª VIRTUDES <text:s text:c="3"/>VICEPRESIDÈNCIA I CONSELLERIA D'IGUALTAT 23-01-2018 PRIVAT PSICOTERAPEUTA - Mª VIRTUDES MARRUENDA</text:p>
      <text:p text:style-name="Apaisado">SERRANO <text:s text:c="22"/>I POLÍ.INCLUSIVES <text:s text:c="41"/>SERRANO</text:p>
      <text:p text:style-name="Apaisado"><text:span text:style-name="T1"><text:s text:c="30"/></text:span>DIRECCIÓ TERRITORIAL ALACANT</text:p>
      <text:p text:style-name="Apaisado"/>
      <text:p text:style-name="Apaisado">MARTINEZ CANO <text:s/>FRANCISCO <text:s text:c="5"/>SERVEI VALENCIÀ D'OCUPACIÓ I FORMACIÓ <text:s text:c="3"/>19-01-2018 PÚBLIC DOCENTE - UNIVERSIDAD MIGUEL HERNANDEZ</text:p>
      <text:p text:style-name="Apaisado"><text:span text:style-name="T1"><text:s text:c="15"/></text:span>JULIAN <text:s text:c="8"/>(SERVEF)</text:p>
      <text:p text:style-name="Apaisado"><text:span text:style-name="T1"><text:s text:c="30"/></text:span>CENTRE SERVEF DE FORMACIÓ ELX <text:s text:c="29"/>CURSO 2017/2018</text:p>
      <text:p text:style-name="Apaisado"/>
      <text:p text:style-name="Apaisado">MARTINEZ CANO <text:s/>FRANCISCO <text:s text:c="5"/>SERVEI VALENCIÀ D'OCUPACIÓ I FORMACIÓ <text:s text:c="3"/>19-01-2018 PRIVAT AGENCIA PUBLICIDAD/ DISEÑAR WEB -</text:p>
      <text:p text:style-name="Apaisado"><text:span text:style-name="T1"><text:s text:c="15"/></text:span>JULIAN <text:s text:c="8"/>(SERVEF) <text:s text:c="50"/>ESTRATEGIAS DEL INGENIO, S.L.</text:p>
      <text:p text:style-name="Apaisado"><text:span text:style-name="T1"><text:s text:c="30"/></text:span>CENTRE SERVEF DE FORMACIÓ ELX</text:p>
      <text:p text:style-name="Apaisado"><text:soft-page-break/></text:p>
      <text:p text:style-name="P4"/>
      <text:p text:style-name="Apaisado"/>
      <text:p text:style-name="P2">1113-DIRECCIÓ GENERAL DE FUNCIÓ PÚBLICA. RECONEIXEMENTS DE COMPATIBILITAT. <text:s text:c="76"/></text:p>
      <text:p text:style-name="Apaisado"><text:s text:c="117"/>Pàgina: 003 / 004</text:p>
      <text:p text:style-name="Apaisado"/>
      <text:p text:style-name="Apaisado">Cognoms <text:s text:c="7"/>Nom <text:s text:c="11"/>Òrgan y Centre <text:s text:c="26"/>Resolució <text:s/>Activ. Càrrec - Empresa y Duració</text:p>
      <text:p text:style-name="Apaisado">-------------- -------------- ---------------------------------------- ---------- ------ -------------------------------------------</text:p>
      <text:p text:style-name="Apaisado">MENENDEZ DE LA CRISTINA <text:s text:c="6"/>PRESIDÈNCIA DE LA GENERALITAT <text:s text:c="11"/>31-01-2018 PÚBLIC PROFESORA ASOCIADA - UNIVERSITAT DE</text:p>
      <text:p text:style-name="Apaisado">CRUZ <text:s text:c="84"/>VALENCIA</text:p>
      <text:p text:style-name="Apaisado"><text:span text:style-name="T1"><text:s text:c="30"/></text:span>DIRECCIÓ GENERAL DE L'ADVOCACIA <text:s text:c="27"/>CURS ACADEMIC 2017/2018</text:p>
      <text:p text:style-name="Apaisado"/>
      <text:p text:style-name="Apaisado">MORILLA VALERA BEATRIZ <text:s text:c="7"/>CONSELLERIA D'EDUCACIÓ,INVES.,CULTURA I <text:s/>09-03-2018 PÚBLIC PROFESORA ASOCIADA - UNIVERSIDAD VALENCIA</text:p>
      <text:p text:style-name="Apaisado"><text:span text:style-name="T1"><text:s text:c="30"/></text:span>ESPORT</text:p>
      <text:p text:style-name="Apaisado"><text:span text:style-name="T1"><text:s text:c="30"/></text:span>S.P.E. "V-8 C.E.E. V. ESPERANZA" - BUÑOL <text:s text:c="18"/>CURS ACADEMIC 2016/2017</text:p>
      <text:p text:style-name="Apaisado"/>
      <text:p text:style-name="Apaisado">PEÑATARO YORI <text:s/>EMILIO JOSE <text:s text:c="3"/>SERVEI VALENCIÀ D'OCUPACIÓ I FORMACIÓ <text:s text:c="3"/>06-02-2018 PRIVAT ASISTENCIA TECNICA EN CLIMAT. Y ENERG SOLAR</text:p>
      <text:p text:style-name="Apaisado"><text:span text:style-name="T1"><text:s text:c="30"/></text:span>(SERVEF) <text:s text:c="50"/>- INST. FRIO-CALOR</text:p>
      <text:p text:style-name="Apaisado"><text:span text:style-name="T1"><text:s text:c="30"/></text:span>CENTRE SERVEF DE FORMACIÓ ALACANT</text:p>
      <text:p text:style-name="Apaisado"/>
      <text:p text:style-name="Apaisado">PEREZ PEREZ <text:s text:c="3"/>EVA MARIA <text:s text:c="5"/>CONSELLERIA D'EDUCACIÓ,INVES.,CULTURA I <text:s/>29-12-2017 PRIVAT AUXILIAR ADMINISTRATIVO - JUAN MARTIN</text:p>
      <text:p text:style-name="Apaisado"><text:span text:style-name="T1"><text:s text:c="30"/></text:span>ESPORT <text:s text:c="52"/>QUERALT</text:p>
      <text:p text:style-name="Apaisado"><text:span text:style-name="T1"><text:s text:c="30"/></text:span>I.E.S. "CAMP DE TÚRIA" - LLÍRIA</text:p>
      <text:p text:style-name="Apaisado"/>
      <text:p text:style-name="Apaisado">PONZ TIENDA <text:s text:c="3"/>DAVID GERARDO <text:s/>SERVEI VALENCIÀ D'OCUPACIÓ I FORMACIÓ <text:s text:c="3"/>20-02-2018 PRIVAT DOCENTE - AUTOESCUELAS BOTELLA</text:p>
      <text:p text:style-name="Apaisado"><text:span text:style-name="T1"><text:s text:c="30"/></text:span>(SERVEF)</text:p>
      <text:p text:style-name="Apaisado"><text:span text:style-name="T1"><text:s text:c="30"/></text:span>CENTRE SERVEF DE FORMACIÓ PICANYA</text:p>
      <text:p text:style-name="Apaisado"/>
      <text:p text:style-name="Apaisado">ROSA SENA <text:s text:c="5"/>ANTONIO <text:s text:c="7"/>CONSELLERIA D'EDUCACIÓ,INVES.,CULTURA I <text:s/>31-01-2018 PRIVAT PSICOLOGA DEL BIENESTAR - ANTONIO ROSA SENA</text:p>
      <text:p text:style-name="Apaisado"><text:span text:style-name="T1"><text:s text:c="30"/></text:span>ESPORT</text:p>
      <text:p text:style-name="Apaisado"><text:span text:style-name="T1"><text:s text:c="30"/></text:span>I.E.S. "JOSÉ RODRIGO BOTET" - MANISES</text:p>
      <text:p text:style-name="Apaisado"/>
      <text:p text:style-name="Apaisado">SANTONJA I <text:s text:c="4"/>JOSEP FERRAN <text:s text:c="2"/>CONSELLERIA D'EDUCACIÓ,INVES.,CULTURA I <text:s/>12-01-2018 PÚBLIC PROFESOR ASOCIADO - UNIVERSIDAD DE VALÈNCIA</text:p>
      <text:p text:style-name="Apaisado">CERDA <text:s text:c="24"/>ESPORT</text:p>
      <text:p text:style-name="Apaisado"><text:span text:style-name="T1"><text:s text:c="31"/></text:span>BIBLIOTECA VALENCIANA NICOLAU PRIMITIU <text:s text:c="19"/>CURS ACADEMIC 2017/2018</text:p>
      <text:p text:style-name="Apaisado"/>
      <text:p text:style-name="Apaisado">SANZ NACHER <text:s text:c="3"/>MARIA DEL <text:s text:c="5"/>CONSELLERIA D'EDUCACIÓ,INVES.,CULTURA I <text:s/>21-03-2018 PRIVAT ACOMODADORA - SIMON CASAS PRODUCTION SAS</text:p>
      <text:p text:style-name="Apaisado"><text:span text:style-name="T1"><text:s text:c="15"/></text:span>PILAR <text:s text:c="9"/>ESPORT</text:p>
      <text:p text:style-name="Apaisado"><text:span text:style-name="T1"><text:s text:c="30"/></text:span>I.E.S. "VICENT CASTELL I DOMÈNECH" -</text:p>
      <text:p text:style-name="Apaisado"><text:span text:style-name="T1"><text:s text:c="30"/></text:span>CASTELLÓ</text:p>
      <text:p text:style-name="Apaisado"/>
      <text:p text:style-name="Apaisado">SERNA GARCIA <text:s text:c="2"/>MARIA <text:s text:c="9"/>CONSELLERIA D'EDUCACIÓ,INVES.,CULTURA I <text:s/>13-03-2018 PRIVAT DOCENT - ESCOLA DE MUSICA PICCOLO</text:p>
      <text:p text:style-name="Apaisado"><text:span text:style-name="T1"><text:s text:c="30"/></text:span>ESPORT</text:p>
      <text:p text:style-name="Apaisado"><text:span text:style-name="T1"><text:s text:c="30"/></text:span>S.P.E. V-13 BURJASSOT</text:p>
      <text:p text:style-name="Apaisado"/>
      <text:p text:style-name="Apaisado">SIERRA PEREZ <text:s text:c="2"/>SUSANA EVELYN <text:s/>VICEPRESIDÈNCIA I CONSELLERIA D'IGUALTAT 21-03-2018 PÚBLIC DOCENT - UNIVERSITAT DE VALENCIA</text:p>
      <text:p text:style-name="Apaisado"><text:span text:style-name="T1"><text:s text:c="30"/></text:span>I POLÍ.INCLUSIVES</text:p>
      <text:p text:style-name="Apaisado"><text:span text:style-name="T1"><text:s text:c="31"/></text:span>CENTRE RECEPCIÓ "VALENCIA" <text:s text:c="31"/>CURS ACADEMIC 2017/2018</text:p>
      <text:p text:style-name="Apaisado"/>
      <text:p text:style-name="Apaisado">SISAMON <text:s text:c="7"/>NOEMI <text:s text:c="9"/>VICEPRESIDÈNCIA I CONSELLERIA D'IGUALTAT 23-01-2018 PÚBLIC DOCENT - UNIVERSITAT D'ALACANT</text:p>
      <text:p text:style-name="Apaisado"><text:soft-page-break/>RODRIGUEZ <text:s text:c="20"/>I POLÍ.INCLUSIVES</text:p>
      <text:p text:style-name="Apaisado"/>
      <text:p text:style-name="P4"/>
      <text:p text:style-name="Apaisado"/>
      <text:p text:style-name="P2">1113-DIRECCIÓ GENERAL DE FUNCIÓ PÚBLICA. RECONEIXEMENTS DE COMPATIBILITAT. <text:s text:c="76"/></text:p>
      <text:p text:style-name="Apaisado"><text:s text:c="117"/>Pàgina: 004 / 004</text:p>
      <text:p text:style-name="Apaisado"/>
      <text:p text:style-name="Apaisado">Cognoms <text:s text:c="7"/>Nom <text:s text:c="11"/>Òrgan y Centre <text:s text:c="26"/>Resolució <text:s/>Activ. Càrrec - Empresa y Duració</text:p>
      <text:p text:style-name="Apaisado">-------------- -------------- ---------------------------------------- ---------- ------ -------------------------------------------</text:p>
      <text:p text:style-name="Apaisado">SISAMON <text:s text:c="7"/>NOEMI <text:s text:c="9"/>VICEPRESIDÈNCIA I CONSELLERIA D'IGUALTAT 23-01-2018 PÚBLIC DOCENT - UNIVERSITAT D'ALACANT</text:p>
      <text:p text:style-name="Apaisado">RODRIGUEZ <text:s text:c="20"/>I POLÍ.INCLUSIVES</text:p>
      <text:p text:style-name="Apaisado"><text:span text:style-name="T1"><text:s text:c="30"/></text:span>DIRECCIÓ TERRITORIAL ALACANT <text:s text:c="30"/>CURS ACADEMIC 2017/2018</text:p>
      <text:p text:style-name="Apaisado"/>
      <text:p text:style-name="Apaisado">SOLSONA <text:s text:c="7"/>CELIA <text:s text:c="9"/>CONSELLERIA D'EDUCACIÓ,INVES.,CULTURA I <text:s/>20-02-2018 PRIVAT MULTISERVICIOS - CLECE S.A.</text:p>
      <text:p text:style-name="Apaisado">CARCELLER <text:s text:c="20"/>ESPORT</text:p>
      <text:p text:style-name="Apaisado"><text:span text:style-name="T1"><text:s text:c="30"/></text:span>I.E.S. "POLITÈCNIC" - CASTELLÓ</text:p>
      <text:p text:style-name="Apaisado"/>
      <text:p text:style-name="Apaisado">SORIANO CUÑAT <text:s/>VICENTE JUAN <text:s text:c="2"/>SERVEI VALENCIÀ D'OCUPACIÓ I FORMACIÓ <text:s text:c="3"/>15-03-2018 PRIVAT DOCENCIA - VICENTE J. SORIANO CUÑAT</text:p>
      <text:p text:style-name="Apaisado"><text:span text:style-name="T1"><text:s text:c="30"/></text:span>(SERVEF)</text:p>
      <text:p text:style-name="Apaisado"><text:span text:style-name="T1"><text:s text:c="30"/></text:span>CENTRE SERVEF DE FORMACIÓ ALDAIA</text:p>
      <text:p text:style-name="Apaisado"/>
      <text:p text:style-name="Apaisado">TALON CUBILLO <text:s/>MANUEL <text:s text:c="8"/>INSTITUT VALENCIÀ D'INVESTIGACIONS <text:s text:c="6"/>26-02-2018 PÚBLIC DOCENT - UNIVERSITAT DE VALENCIA</text:p>
      <text:p text:style-name="Apaisado"><text:span text:style-name="T1"><text:s text:c="30"/></text:span>AGRÀRIES (IVIA)</text:p>
      <text:p text:style-name="Apaisado"><text:span text:style-name="T1"><text:s text:c="30"/></text:span>INSTITUT VALENCIÀ D'INVESTIGACIONS <text:s text:c="24"/>CURS ACADEMIC 2017/2018</text:p>
      <text:p text:style-name="Apaisado"><text:span text:style-name="T1"><text:s text:c="30"/></text:span>AGRÀRIES (IVIA)</text:p>
      <text:p text:style-name="Apaisado"/>
      <text:p text:style-name="Apaisado">TEJERIZO PEREZ M. LUISA <text:s text:c="6"/>CONS. D'AGRICULTURA, MEDI AMB., CANVI <text:s text:c="3"/>07-03-2018 PÚBLIC DOCENT - UNIVERSITAT DE VALENCIA</text:p>
      <text:p text:style-name="Apaisado"><text:span text:style-name="T1"><text:s text:c="30"/></text:span>CLIM., I DESENV. RURAL</text:p>
      <text:p text:style-name="Apaisado"><text:span text:style-name="T1"><text:s text:c="30"/></text:span>DIRECCIÓ GENERAL DE L'AIGUA <text:s text:c="31"/>CURS ACADEMIC 2017/2018</text:p>
      <text:p text:style-name="Apaisado"/>
      <text:p text:style-name="Apaisado">TENA SAFONT <text:s text:c="3"/>LUCIA <text:s text:c="9"/>CONSELLERIA D'EDUCACIÓ,INVES.,CULTURA I <text:s/>09-02-2018 PRIVAT DOCENCIA - ACADEMIA DE REPASO</text:p>
      <text:p text:style-name="Apaisado"><text:span text:style-name="T1"><text:s text:c="30"/></text:span>ESPORT</text:p>
      <text:p text:style-name="Apaisado"><text:span text:style-name="T1"><text:s text:c="30"/></text:span>S.P.E. C-3 BORRIANA</text:p>
      <text:p text:style-name="Apaisado"/>
      <text:p text:style-name="Apaisado"/>
      <text:p text:style-name="Apaisado"/>
      <text:p text:style-name="Apaisado"/>
      <text:p text:style-name="Apaisado"/>
      <text:p text:style-name="Apaisado"/>
      <text:p text:style-name="P5">F<text:span text:style-name="T2">ont</text:span>: òrgan competent en matèria de funció pública.</text:p>
      <text:p text:style-name="P6">Data d'actualització: novembre 2018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utura BdCn BT" svg:font-family="'Futura BdCn BT', 'Arial Narrow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Futura BdCn BT" fo:font-family="'Futura BdCn BT', 'Arial Narrow'" style:font-family-generic="swiss" style:font-pitch="variable" fo:font-weight="bold" style:font-weight-asian="bold" style:font-name-complex="Futura BdCn BT" style:font-family-complex="'Futura BdCn BT', 'Arial Narrow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paisado" style:family="paragraph" style:parent-style-name="Standard">
      <style:paragraph-properties fo:orphans="0" fo:widows="0" fo:hyphenation-ladder-count="no-limit"/>
      <style:text-properties style:font-name="Courier New1" fo:font-family="'Courier New'" style:font-family-generic="modern" fo:font-size="9pt" style:font-size-asian="9pt" style:font-name-complex="Courier New1" style:font-family-complex="'Courier New'" style:font-family-generic-complex="modern" fo:hyphenate="false" fo:hyphenation-remain-char-count="2" fo:hyphenation-push-char-count="2"/>
    </style:style>
    <style:style style:name="Vertical132" style:family="paragraph" style:parent-style-name="Standard">
      <style:paragraph-properties fo:orphans="0" fo:widows="0" fo:hyphenation-ladder-count="no-limit"/>
      <style:text-properties style:font-name="Courier New1" fo:font-family="'Courier New'" style:font-family-generic="modern" fo:font-size="6pt" style:font-size-asian="6pt" style:font-name-complex="Courier New1" style:font-family-complex="'Courier New'" style:font-family-generic-complex="modern" fo:hyphenate="false" fo:hyphenation-remain-char-count="2" fo:hyphenation-push-char-count="2"/>
    </style:style>
    <style:style style:name="Vertical80" style:family="paragraph" style:parent-style-name="Standard">
      <style:paragraph-properties fo:orphans="0" fo:widows="0" fo:hyphenation-ladder-count="no-limit"/>
      <style:text-properties style:font-name="Courier New1" fo:font-family="'Courier New'" style:font-family-generic="modern" fo:font-size="9pt" style:font-size-asian="9pt" style:font-name-complex="Courier New1" style:font-family-complex="'Courier New'" style:font-family-generic-complex="modern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-1.99cm" svg:y="-1cm" svg:width="6.17cm" svg:height="1.679cm" draw:z-index="3"><draw:image xlink:href="Pictures/1000020100000740000001FA6C4389A9049E165C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1T08:36:54.661000000</meta:creation-date>
    <meta:editing-cycles>8</meta:editing-cycles>
    <meta:generator>LibreOffice/5.4.6.2$Windows_x86 LibreOffice_project/4014ce260a04f1026ba855d3b8d91541c224eab8</meta:generator>
    <dc:date>2018-11-09T07:50:35.089000000</dc:date>
    <meta:editing-duration>PT12M49S</meta:editing-duration>
    <meta:document-statistic meta:table-count="0" meta:image-count="1" meta:object-count="0" meta:page-count="4" meta:paragraph-count="138" meta:word-count="1012" meta:character-count="12439" meta:non-whitespace-character-count="7097"/>
  </office:meta>
</office:document-meta>
</file>