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_CON_CAP_II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INSTITUT</text:p>
          </table:table-cell>
          <table:table-cell table:style-name="ce3"/>
          <table:table-cell office:value-type="string" table:number-columns-spanned="5" table:number-rows-spanned="1" table:style-name="ce40">
            <text:p>ESTADO DE LIQUIDACIÓN DEL PRESUPUESTO DE INGRESOS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4">
            <text:p>VALENCIÀ</text:p>
          </table:table-cell>
          <table:table-cell table:style-name="ce5"/>
          <table:table-cell office:value-type="string" table:number-columns-spanned="5" table:number-rows-spanned="1" table:style-name="ce40">
            <text:p>A LA FECHA 31 DE MARZO DE 2018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4">
            <text:p>D'ADMINISTRACIÓ</text:p>
          </table:table-cell>
          <table:table-cell table:style-name="ce5"/>
          <table:table-cell office:value-type="string" table:number-columns-spanned="5" table:number-rows-spanned="2" table:style-name="ce40">
            <text:p><text:s text:c="72"/><text:span text:style-name="T2">RESUMEN POR CAPÍTULOS<text:s text:c="2"/></text:span><text:s text:c="67"/><text:span text:style-name="T3"><text:s/>EUROS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6">
            <text:p>TRIBUTÀRIA</text:p>
          </table:table-cell>
          <table:table-cell table:style-name="ce7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PREV. PRESUPUESTO</text:p>
          </table:table-cell>
          <table:table-cell office:value-type="string" table:style-name="ce10">
            <text:p>DERECHOS<text:s/>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CAPÍTULO</text:p>
          </table:table-cell>
          <table:table-cell office:value-type="string" table:style-name="ce12">
            <text:p>DENOMINACIÓN</text:p>
          </table:table-cell>
          <table:table-cell table:style-name="ce12"/>
          <table:table-cell office:value-type="string" table:style-name="ce12">
            <text:p>RECONOCIDOS<text:s/></text:p>
          </table:table-cell>
          <table:table-cell office:value-type="string" table:style-name="ce12">
            <text:p>RECAUDACIÓN<text:s/></text:p>
          </table:table-cell>
          <table:table-cell office:value-type="string" table:style-name="ce12">
            <text:p>DERECHOS<text:s/></text:p>
          </table:table-cell>
          <table:table-cell office:value-type="string" table:style-name="ce12">
            <text:p>DERECHO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INICIALES</text:p>
          </table:table-cell>
          <table:table-cell office:value-type="string" table:style-name="ce12">
            <text:p>NETOS</text:p>
          </table:table-cell>
          <table:table-cell office:value-type="string" table:style-name="ce12">
            <text:p>NETA</text:p>
          </table:table-cell>
          <table:table-cell office:value-type="string" table:style-name="ce12">
            <text:p>ANULADOS Y<text:s/></text:p>
          </table:table-cell>
          <table:table-cell office:value-type="string" table:style-name="ce12">
            <text:p>PENDIENTES DE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MODIFICACIONES</text:p>
          </table:table-cell>
          <table:table-cell table:number-columns-repeated="2" table:style-name="ce12"/>
          <table:table-cell office:value-type="string" table:style-name="ce12">
            <text:p>CANCELADOS</text:p>
          </table:table-cell>
          <table:table-cell office:value-type="string" table:style-name="ce12">
            <text:p>COBRO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DEFINITIVOS</text:p>
          </table:table-cell>
          <table:table-cell office:value-type="string" table:style-name="ce16">
            <text:p>% S/P. DEFINITIVO</text:p>
          </table:table-cell>
          <table:table-cell office:value-type="string" table:style-name="ce16">
            <text:p>% S/ TOTAL DR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asas, precios públicos y otros</text:p>
          </table:table-cell>
          <table:table-cell office:value-type="float" office:value="0" table:style-name="ce19">
            <text:p>0,00</text:p>
          </table:table-cell>
          <table:table-cell office:value-type="float" office:value="25407.69" table:style-name="ce19">
            <text:p>25.407,69</text:p>
          </table:table-cell>
          <table:table-cell office:value-type="float" office:value="25407.69" table:style-name="ce19">
            <text:p>25.407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ingresos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formula="of:=#DIV/0!" table:style-name="ce18">
            <text:p>#¡DIV/0!</text:p>
          </table:table-cell>
          <table:table-cell office:value-type="percentage" office:value="1" table:style-name="ce20">
            <text:p>10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47900000" table:style-name="ce19">
            <text:p>47.900.000,00</text:p>
          </table:table-cell>
          <table:table-cell office:value-type="float" office:value="22686465.440000001" table:style-name="ce19">
            <text:p>22.686.465,44</text:p>
          </table:table-cell>
          <table:table-cell office:value-type="float" office:value="-1379034.56" table:style-name="ce19">
            <text:p>-1.379.034,56</text:p>
          </table:table-cell>
          <table:table-cell office:value-type="float" office:value="1379034.56" table:style-name="ce19">
            <text:p>1.379.034,56</text:p>
          </table:table-cell>
          <table:table-cell office:value-type="float" office:value="24065500" table:style-name="ce19">
            <text:p>24.065.50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2" table:style-name="ce20"/>
          <table:table-cell table:style-name="ce21"/>
          <table:table-cell office:value-type="percentage" office:value="-17.450976718088921" table:style-name="ce20">
            <text:p>-1745,1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47900000" table:style-name="ce19">
            <text:p>47.900.000,00</text:p>
          </table:table-cell>
          <table:table-cell office:value-type="percentage" office:value="0.47362140793319418" table:style-name="ce20">
            <text:p>47,36%</text:p>
          </table:table-cell>
          <table:table-cell office:value-type="percentage" office:value="-6.0786664350478033E-2" table:style-name="ce20">
            <text:p>-6,08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Transferencias de capital</text:p>
          </table:table-cell>
          <table:table-cell office:value-type="float" office:value="1100000" table:style-name="ce19">
            <text:p>1.100.000,00</text:p>
          </table:table-cell>
          <table:table-cell office:value-type="float" office:value="-748967.55" table:style-name="ce19">
            <text:p>-748.967,55</text:p>
          </table:table-cell>
          <table:table-cell office:value-type="float" office:value="-748967.55" table:style-name="ce19">
            <text:p>-748.967,55</text:p>
          </table:table-cell>
          <table:table-cell office:value-type="float" office:value="748967.55" table:style-name="ce19">
            <text:p>748.967,55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1100000" table:style-name="ce19">
            <text:p>1.100.000,00</text:p>
          </table:table-cell>
          <table:table-cell office:value-type="percentage" office:value="-0.680879590909091" table:style-name="ce20">
            <text:p>-68,09%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1">
          <table:table-cell table:style-name="ce17"/>
          <table:table-cell table:style-name="ce22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TOTAL PRESUPUESTO</text:p>
          </table:table-cell>
          <table:table-cell office:value-type="float" office:value="49000000" table:style-name="ce25">
            <text:p>49.000.000,00</text:p>
          </table:table-cell>
          <table:table-cell office:value-type="float" office:value="21962905.580000002" table:style-name="ce25">
            <text:p>21.962.905,58</text:p>
          </table:table-cell>
          <table:table-cell office:value-type="float" office:value="-2102594.42" table:style-name="ce25">
            <text:p>-2.102.594,42</text:p>
          </table:table-cell>
          <table:table-cell office:value-type="float" office:value="2128002.1100000003" table:style-name="ce25">
            <text:p>2.128.002,11</text:p>
          </table:table-cell>
          <table:table-cell office:value-type="float" office:value="24065500" table:style-name="ce25">
            <text:p>24.065.500,00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office:value-type="float" office:value="0" table:style-name="ce28">
            <text:p>0,00</text:p>
          </table:table-cell>
          <table:table-cell office:value-type="percentage" office:value="0.4482225628571429" table:style-name="ce29">
            <text:p>44,82%</text:p>
          </table:table-cell>
          <table:table-cell office:value-type="percentage" office:value="-9.5733891508174476E-2" table:style-name="ce29">
            <text:p>-9,57%</text:p>
          </table:table-cell>
          <table:table-cell table:style-name="ce30"/>
          <table:table-cell office:value-type="percentage" office:value="1.0957338915081745" table:style-name="ce29">
            <text:p>109,57%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office:value-type="float" office:value="49000000" table:style-name="ce33">
            <text:p>49.000.000,00</text:p>
          </table:table-cell>
          <table:table-cell table:number-columns-repeated="4" table:style-name="ce3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8:59:22Z</meta:creation-date>
    <dc:date>2018-09-28T06:12:06Z</dc:date>
    <meta:print-date>2018-05-10T10:44:08Z</meta:print-date>
  </office:meta>
</office:document-meta>
</file>