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A9D08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A9D08E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#A9D08E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2EFDA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fo:background-color="#E2EFDA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EFDA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2EFDA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24" style:family="table-cell" style:parent-style-name="Porcentaje" style:data-style-name="N14">
      <style:table-cell-properties fo:border-top="none" fo:border-bottom="none" fo:border-left="thin solid #000000" fo:border-right="thin solid #000000" fo:background-color="#FFFFFF"/>
    </style:style>
    <style:style style:name="ce25" style:family="table-cell" style:parent-style-name="Porcentaje" style:data-style-name="N36">
      <style:table-cell-properties fo:border-top="none" fo:border-bottom="none" fo:border-left="thin solid #000000" fo:border-right="thin solid #000000" fo:background-color="#FFFFFF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fo:background-color="#E2EFDA"/>
      <style:text-properties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thin solid #000000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E2EFDA"/>
      <style:text-properties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3" style:family="table-cell" style:parent-style-name="Porcentaje" style:data-style-name="N1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5" style:family="table-cell" style:parent-style-name="Porcentaje" style:data-style-name="N36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#E2EFDA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none" fo:border-bottom="thin solid #000000" fo:border-left="thin solid #000000" fo:border-right="thin solid #000000" fo:background-color="#E2EFDA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0.2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TILLA" table:style-name="ta1">
        <table:table-column table:style-name="co1" table:default-cell-style-name="ce3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number-rows-repeated="2" table:style-name="ro1">
          <table:table-cell table:style-name="ce2"/>
          <table:table-cell table:number-columns-repeated="8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INSTITUT</text:p>
          </table:table-cell>
          <table:table-cell table:style-name="ce5"/>
          <table:table-cell office:value-type="string" table:number-columns-spanned="6" table:number-rows-spanned="1" table:style-name="ce46">
            <text:p>ESTADO DE LIQUIDACIÓN DEL PRESUPUESTO DE GASTOS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3">
          <table:table-cell office:value-type="string" table:style-name="ce8">
            <text:p>VALENCIÀ</text:p>
          </table:table-cell>
          <table:table-cell table:style-name="ce9"/>
          <table:table-cell office:value-type="string" table:number-columns-spanned="6" table:number-rows-spanned="1" table:style-name="ce46">
            <text:p>A LA FECHA 28 DE FEBRERO DE 2018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4">
          <table:table-cell office:value-type="string" table:style-name="ce8">
            <text:p>D'ADMINISTRACIÓ</text:p>
          </table:table-cell>
          <table:table-cell table:style-name="ce9"/>
          <table:table-cell office:value-type="string" table:number-columns-spanned="6" table:number-rows-spanned="2" table:style-name="ce46">
            <text:p><text:span text:style-name="T2"><text:s text:c="74"/>RESUMEN POR CAPÍTULOS<text:s/></text:span><text:s text:c="79"/><text:span text:style-name="T3">EUROS<text:s text:c="5"/></text:span>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5">
          <table:table-cell office:value-type="string" table:style-name="ce10">
            <text:p>TRIBUTÀRIA</text:p>
          </table:table-cell>
          <table:table-cell table:style-name="ce11"/>
          <table:covered-table-cell/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12"/>
          <table:table-cell table:number-columns-repeated="7" table:style-name="ce13"/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office:value-type="string" table:style-name="ce14">
            <text:p>CAPÍTULO</text:p>
          </table:table-cell>
          <table:table-cell office:value-type="string" table:style-name="ce15">
            <text:p>DENOMINACIÓN</text:p>
          </table:table-cell>
          <table:table-cell office:value-type="string" table:style-name="ce15">
            <text:p>CRED. PRESUPUEST.</text:p>
          </table:table-cell>
          <table:table-cell office:value-type="string" table:style-name="ce15">
            <text:p>GASTOS</text:p>
          </table:table-cell>
          <table:table-cell office:value-type="string" table:style-name="ce15">
            <text:p>OBLIGACIONES<text:s/></text:p>
          </table:table-cell>
          <table:table-cell office:value-type="string" table:style-name="ce15">
            <text:p>REMANENTES<text:s/></text:p>
          </table:table-cell>
          <table:table-cell office:value-type="string" table:style-name="ce15">
            <text:p>PAGOS</text:p>
          </table:table-cell>
          <table:table-cell office:value-type="string" table:style-name="ce15">
            <text:p>OBLIGACIONES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6">
          <table:table-cell table:style-name="ce14"/>
          <table:table-cell table:style-name="ce16"/>
          <table:table-cell office:value-type="string" table:style-name="ce15">
            <text:p>INICIALES</text:p>
          </table:table-cell>
          <table:table-cell office:value-type="string" table:style-name="ce15">
            <text:p>COMPROMETIDOS</text:p>
          </table:table-cell>
          <table:table-cell office:value-type="string" table:style-name="ce17">
            <text:p>RECONOCIDAS NETAS</text:p>
          </table:table-cell>
          <table:table-cell office:value-type="string" table:style-name="ce15">
            <text:p>DE CRÉDITO</text:p>
          </table:table-cell>
          <table:table-cell table:style-name="ce15"/>
          <table:table-cell office:value-type="string" table:style-name="ce15">
            <text:p>PENDIENTES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14"/>
          <table:table-cell table:style-name="ce16"/>
          <table:table-cell office:value-type="string" table:style-name="ce15">
            <text:p>MODIFICACIONES</text:p>
          </table:table-cell>
          <table:table-cell table:style-name="ce15"/>
          <table:table-cell table:style-name="ce17"/>
          <table:table-cell table:style-name="ce16"/>
          <table:table-cell table:style-name="ce15"/>
          <table:table-cell office:value-type="string" table:style-name="ce15">
            <text:p>PAGO A 28/02/2018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18"/>
          <table:table-cell table:style-name="ce19"/>
          <table:table-cell office:value-type="string" table:style-name="ce20">
            <text:p>DEFINITIVOS</text:p>
          </table:table-cell>
          <table:table-cell office:value-type="string" table:style-name="ce20">
            <text:p>% S/P. DEFINITIVO</text:p>
          </table:table-cell>
          <table:table-cell office:value-type="string" table:style-name="ce20">
            <text:p>% S/P. DEFINITIVO</text:p>
          </table:table-cell>
          <table:table-cell table:style-name="ce19"/>
          <table:table-cell office:value-type="string" table:style-name="ce20">
            <text:p>% S/ TOTAL O</text:p>
          </table:table-cell>
          <table:table-cell office:value-type="string" table:style-name="ce20">
            <text:p>% S/ TOTAL O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 table:style-name="ce1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22">
            <text:p>Gastos de personal</text:p>
          </table:table-cell>
          <table:table-cell office:value-type="float" office:value="18685490" table:style-name="ce23">
            <text:p>18.685.490,00</text:p>
          </table:table-cell>
          <table:table-cell office:value-type="float" office:value="9348747.4100000001" table:style-name="ce23">
            <text:p>9.348.747,41</text:p>
          </table:table-cell>
          <table:table-cell office:value-type="float" office:value="1195802.19" table:style-name="ce23">
            <text:p>1.195.802,19</text:p>
          </table:table-cell>
          <table:table-cell office:value-type="float" office:value="17489687.809999999" table:style-name="ce23">
            <text:p>17.489.687,81</text:p>
          </table:table-cell>
          <table:table-cell office:value-type="float" office:value="1195802.19" table:style-name="ce23">
            <text:p>1.195.802,19</text:p>
          </table:table-cell>
          <table:table-cell office:value-type="float" office:value="0" table:style-name="ce23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table:style-name="ce21"/>
          <table:table-cell table:style-name="ce22"/>
          <table:table-cell office:value-type="float" office:value="0" table:style-name="ce22">
            <text:p>0</text:p>
          </table:table-cell>
          <table:table-cell office:value-type="percentage" office:value="0.5003212337487537" table:style-name="ce24">
            <text:p>50,03%</text:p>
          </table:table-cell>
          <table:table-cell office:value-type="percentage" office:value="6.3996298197157256E-2" table:style-name="ce24">
            <text:p>6,40%</text:p>
          </table:table-cell>
          <table:table-cell table:style-name="ce22"/>
          <table:table-cell office:value-type="percentage" office:value="1" table:style-name="ce25">
            <text:p>100,0%</text:p>
          </table:table-cell>
          <table:table-cell office:value-type="percentage" office:value="0" table:style-name="ce24">
            <text:p>0,00%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table:style-name="ce21"/>
          <table:table-cell table:style-name="ce22"/>
          <table:table-cell office:value-type="float" office:value="18685490" table:style-name="ce23">
            <text:p>18.685.490,00</text:p>
          </table:table-cell>
          <table:table-cell table:number-columns-repeated="5" table:style-name="ce22"/>
          <table:table-cell table:style-name="ce3"/>
          <table:table-cell table:number-columns-repeated="16375" table:style-name="ce1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 table:style-name="ce1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style-name="ce22">
            <text:p>Compra bienes corr.y</text:p>
          </table:table-cell>
          <table:table-cell office:value-type="float" office:value="28714510" table:style-name="ce23">
            <text:p>28.714.510,00</text:p>
          </table:table-cell>
          <table:table-cell office:value-type="float" office:value="3270722.26" table:style-name="ce23">
            <text:p>3.270.722,26</text:p>
          </table:table-cell>
          <table:table-cell office:value-type="float" office:value="2376558.5499999998" table:style-name="ce23">
            <text:p>2.376.558,55</text:p>
          </table:table-cell>
          <table:table-cell office:value-type="float" office:value="26337951.449999999" table:style-name="ce23">
            <text:p>26.337.951,45</text:p>
          </table:table-cell>
          <table:table-cell office:value-type="float" office:value="0" table:style-name="ce23">
            <text:p>0,00</text:p>
          </table:table-cell>
          <table:table-cell office:value-type="float" office:value="2376558.5499999998" table:style-name="ce23">
            <text:p>2.376.558,55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gtos.funcionamiento</text:p>
          </table:table-cell>
          <table:table-cell office:value-type="float" office:value="0" table:style-name="ce23">
            <text:p>0,00</text:p>
          </table:table-cell>
          <table:table-cell office:value-type="percentage" office:value="0.11390486064362582" table:style-name="ce24">
            <text:p>11,39%</text:p>
          </table:table-cell>
          <table:table-cell office:value-type="percentage" office:value="8.2765074173301229E-2" table:style-name="ce24">
            <text:p>8,28%</text:p>
          </table:table-cell>
          <table:table-cell table:style-name="ce22"/>
          <table:table-cell office:value-type="percentage" office:value="0" table:style-name="ce25">
            <text:p>0,0%</text:p>
          </table:table-cell>
          <table:table-cell office:value-type="percentage" office:value="1" table:style-name="ce24">
            <text:p>100,00%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28714510" table:style-name="ce23">
            <text:p>28.714.510,00</text:p>
          </table:table-cell>
          <table:table-cell table:number-columns-repeated="5" table:style-name="ce22"/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Gastos financieros</text:p>
          </table:table-cell>
          <table:table-cell office:value-type="float" office:value="500000" table:style-name="ce23">
            <text:p>500.000,00</text:p>
          </table:table-cell>
          <table:table-cell office:value-type="float" office:value="37689.72" table:style-name="ce23">
            <text:p>37.689,72</text:p>
          </table:table-cell>
          <table:table-cell office:value-type="float" office:value="37689.72" table:style-name="ce23">
            <text:p>37.689,72</text:p>
          </table:table-cell>
          <table:table-cell office:value-type="float" office:value="462310.28" table:style-name="ce23">
            <text:p>462.310,28</text:p>
          </table:table-cell>
          <table:table-cell office:value-type="float" office:value="0" table:style-name="ce23">
            <text:p>0,00</text:p>
          </table:table-cell>
          <table:table-cell office:value-type="float" office:value="37689.72" table:style-name="ce23">
            <text:p>37.689,72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0" table:style-name="ce22">
            <text:p>0</text:p>
          </table:table-cell>
          <table:table-cell office:value-type="percentage" office:value="7.5379440000000006E-2" table:style-name="ce24">
            <text:p>7,54%</text:p>
          </table:table-cell>
          <table:table-cell office:value-type="percentage" office:value="7.5379440000000006E-2" table:style-name="ce24">
            <text:p>7,54%</text:p>
          </table:table-cell>
          <table:table-cell table:style-name="ce22"/>
          <table:table-cell office:value-type="percentage" office:value="0" table:style-name="ce25">
            <text:p>0,0%</text:p>
          </table:table-cell>
          <table:table-cell office:value-type="percentage" office:value="1" table:style-name="ce24">
            <text:p>100,00%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500000" table:style-name="ce23">
            <text:p>500.000,00</text:p>
          </table:table-cell>
          <table:table-cell table:number-columns-repeated="5" table:style-name="ce22"/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style-name="ce22">
            <text:p>Inversiones reales</text:p>
          </table:table-cell>
          <table:table-cell office:value-type="float" office:value="1100000" table:style-name="ce23">
            <text:p>1.100.000,00</text:p>
          </table:table-cell>
          <table:table-cell office:value-type="float" office:value="6144.84" table:style-name="ce23">
            <text:p>6.144,84</text:p>
          </table:table-cell>
          <table:table-cell office:value-type="float" office:value="6144.84" table:style-name="ce22">
            <text:p>6144,84</text:p>
          </table:table-cell>
          <table:table-cell office:value-type="float" office:value="1093855.1599999999" table:style-name="ce23">
            <text:p>1.093.855,16</text:p>
          </table:table-cell>
          <table:table-cell office:value-type="float" office:value="0" table:style-name="ce22">
            <text:p>0</text:p>
          </table:table-cell>
          <table:table-cell office:value-type="float" office:value="6144.84" table:style-name="ce23">
            <text:p>6.144,84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0" table:style-name="ce22">
            <text:p>0</text:p>
          </table:table-cell>
          <table:table-cell office:value-type="percentage" office:value="5.5862181818181816E-3" table:style-name="ce24">
            <text:p>0,56%</text:p>
          </table:table-cell>
          <table:table-cell office:value-type="percentage" office:value="5.5862181818181816E-3" table:style-name="ce24">
            <text:p>0,56%</text:p>
          </table:table-cell>
          <table:table-cell table:style-name="ce22"/>
          <table:table-cell office:value-type="percentage" office:value="0" table:style-name="ce25">
            <text:p>0,0%</text:p>
          </table:table-cell>
          <table:table-cell office:value-type="percentage" office:value="1" table:style-name="ce24">
            <text:p>100,00%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1100000" table:style-name="ce23">
            <text:p>1.100.000,00</text:p>
          </table:table-cell>
          <table:table-cell table:number-columns-repeated="5" table:style-name="ce22"/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6"/>
          <table:table-cell table:number-columns-repeated="6" table:style-name="ce22"/>
          <table:table-cell table:style-name="ce3"/>
          <table:table-cell table:number-columns-repeated="16375"/>
        </table:table-row>
        <table:table-row table:style-name="ro1">
          <table:table-cell table:style-name="ce27"/>
          <table:table-cell office:value-type="string" table:style-name="ce28">
            <text:p>TOTAL PRESUPUESTO</text:p>
          </table:table-cell>
          <table:table-cell office:value-type="float" office:value="49000000" table:style-name="ce29">
            <text:p>49.000.000,00</text:p>
          </table:table-cell>
          <table:table-cell office:value-type="float" office:value="12663304.23" table:style-name="ce29">
            <text:p>12.663.304,23</text:p>
          </table:table-cell>
          <table:table-cell office:value-type="float" office:value="3616195.3" table:style-name="ce29">
            <text:p>3.616.195,30</text:p>
          </table:table-cell>
          <table:table-cell office:value-type="float" office:value="45383804.699999996" table:style-name="ce29">
            <text:p>45.383.804,70</text:p>
          </table:table-cell>
          <table:table-cell office:value-type="float" office:value="1195802.19" table:style-name="ce29">
            <text:p>1.195.802,19</text:p>
          </table:table-cell>
          <table:table-cell office:value-type="float" office:value="2420393.11" table:style-name="ce29">
            <text:p>2.420.393,11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30"/>
          <table:table-cell table:style-name="ce31"/>
          <table:table-cell office:value-type="float" office:value="0" table:style-name="ce32">
            <text:p>0,00</text:p>
          </table:table-cell>
          <table:table-cell office:value-type="percentage" office:value="0.25843478020408162" table:style-name="ce33">
            <text:p>25,84%</text:p>
          </table:table-cell>
          <table:table-cell office:value-type="percentage" office:value="7.3799904081632645E-2" table:style-name="ce33">
            <text:p>7,38%</text:p>
          </table:table-cell>
          <table:table-cell table:style-name="ce34"/>
          <table:table-cell office:value-type="percentage" office:value="0.33067964830328717" table:style-name="ce35">
            <text:p>33,1%</text:p>
          </table:table-cell>
          <table:table-cell office:value-type="percentage" office:value="0.66932035169671289" table:style-name="ce33">
            <text:p>66,93%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36"/>
          <table:table-cell table:style-name="ce37"/>
          <table:table-cell office:value-type="float" office:value="49000000" table:style-name="ce38">
            <text:p>49.000.000,00</text:p>
          </table:table-cell>
          <table:table-cell table:number-columns-repeated="5" table:style-name="ce38"/>
          <table:table-cell table:style-name="ce3"/>
          <table:table-cell table:number-columns-repeated="16375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PLANTILLA.$A$2:PLANTILLA.$I$31" table:base-cell-address="PLANTILL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ABERT ESCRIVA, PILAR</meta:initial-creator>
    <dc:creator>TOLEDO CLEMENTE, VICENTE</dc:creator>
    <meta:creation-date>2018-05-10T07:12:30Z</meta:creation-date>
    <dc:date>2018-09-28T06:05:55Z</dc:date>
  </office:meta>
</office:document-meta>
</file>