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0 DE NOVIEMBRE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100978.01" table:style-name="ce19">
            <text:p>100.978,01</text:p>
          </table:table-cell>
          <table:table-cell office:value-type="float" office:value="100978.01" table:style-name="ce19">
            <text:p>100.97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28144849.140000001" table:style-name="ce19">
            <text:p>28.144.849,14</text:p>
          </table:table-cell>
          <table:table-cell office:value-type="float" office:value="0" table:style-name="ce19">
            <text:p>0,00</text:p>
          </table:table-cell>
          <table:table-cell office:value-type="float" office:value="15855150.859999999" table:style-name="ce19">
            <text:p>15.855.150,86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.56334112082577681" table:style-name="ce20">
            <text:p>56,33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6396556622727273" table:style-name="ce20">
            <text:p>63,97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666666.64" table:style-name="ce19">
            <text:p>666.666,64</text:p>
          </table:table-cell>
          <table:table-cell office:value-type="float" office:value="666666.64" table:style-name="ce19">
            <text:p>666.666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.66666663999999998" table:style-name="ce20">
            <text:p>66,67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44767644.649999999" table:style-name="ce25">
            <text:p>44.767.644,65</text:p>
          </table:table-cell>
          <table:table-cell office:value-type="float" office:value="28912493.790000003" table:style-name="ce25">
            <text:p>28.912.493,79</text:p>
          </table:table-cell>
          <table:table-cell office:value-type="float" office:value="0" table:style-name="ce25">
            <text:p>0,00</text:p>
          </table:table-cell>
          <table:table-cell office:value-type="float" office:value="15855150.859999999" table:style-name="ce25">
            <text:p>15.855.150,86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99483654777777775" table:style-name="ce29">
            <text:p>99,48%</text:p>
          </table:table-cell>
          <table:table-cell office:value-type="percentage" office:value="0.64583459809069954" table:style-name="ce29">
            <text:p>64,58%</text:p>
          </table:table-cell>
          <table:table-cell table:style-name="ce30"/>
          <table:table-cell office:value-type="percentage" office:value="0.35416540190930057" table:style-name="ce29">
            <text:p>35,42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53:14Z</meta:creation-date>
    <dc:date>2018-09-28T05:50:40Z</dc:date>
    <meta:print-date>2018-05-10T10:45:04Z</meta:print-date>
  </office:meta>
</office:document-meta>
</file>