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1 DE OCTUBRE DE 2017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86089.69" table:style-name="ce19">
            <text:p>86.089,69</text:p>
          </table:table-cell>
          <table:table-cell office:value-type="float" office:value="86089.69" table:style-name="ce19">
            <text:p>86.08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23166597.48" table:style-name="ce19">
            <text:p>23.166.597,48</text:p>
          </table:table-cell>
          <table:table-cell office:value-type="float" office:value="0" table:style-name="ce19">
            <text:p>0,00</text:p>
          </table:table-cell>
          <table:table-cell office:value-type="float" office:value="20833402.52" table:style-name="ce19">
            <text:p>20.833.402,52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.89928624771012333" table:style-name="ce20">
            <text:p>89,93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000000" table:style-name="ce19">
            <text:p>44.000.000,00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52651357909090912" table:style-name="ce20">
            <text:p>52,65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666666.64" table:style-name="ce19">
            <text:p>666.666,64</text:p>
          </table:table-cell>
          <table:table-cell office:value-type="float" office:value="666666.64" table:style-name="ce19">
            <text:p>666.666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.66666663999999998" table:style-name="ce20">
            <text:p>66,67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5000000" table:style-name="ce25">
            <text:p>45.000.000,00</text:p>
          </table:table-cell>
          <table:table-cell office:value-type="float" office:value="44752756.329999998" table:style-name="ce25">
            <text:p>44.752.756,33</text:p>
          </table:table-cell>
          <table:table-cell office:value-type="float" office:value="23919353.810000002" table:style-name="ce25">
            <text:p>23.919.353,81</text:p>
          </table:table-cell>
          <table:table-cell office:value-type="float" office:value="0" table:style-name="ce25">
            <text:p>0,00</text:p>
          </table:table-cell>
          <table:table-cell office:value-type="float" office:value="20833402.52" table:style-name="ce25">
            <text:p>20.833.402,52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0.99450569622222218" table:style-name="ce29">
            <text:p>99,45%</text:p>
          </table:table-cell>
          <table:table-cell office:value-type="percentage" office:value="0.53447777905839666" table:style-name="ce29">
            <text:p>53,45%</text:p>
          </table:table-cell>
          <table:table-cell table:style-name="ce30"/>
          <table:table-cell office:value-type="percentage" office:value="0.46552222094160339" table:style-name="ce29">
            <text:p>46,55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000000" table:style-name="ce33">
            <text:p>45.000.00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52:21Z</meta:creation-date>
    <dc:date>2018-09-27T06:35:36Z</dc:date>
    <meta:print-date>2018-05-10T10:45:28Z</meta:print-date>
  </office:meta>
</office:document-meta>
</file>