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OCTUBRE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10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463328.4100000001" table:style-name="ce23">
            <text:p>9.463.328,41</text:p>
          </table:table-cell>
          <table:table-cell office:value-type="float" office:value="7418067.7699999996" table:style-name="ce23">
            <text:p>7.418.067,77</text:p>
          </table:table-cell>
          <table:table-cell office:value-type="float" office:value="7767422.2300000004" table:style-name="ce23">
            <text:p>7.767.422,23</text:p>
          </table:table-cell>
          <table:table-cell office:value-type="float" office:value="7418067.7699999996" table:style-name="ce23">
            <text:p>7.418.067,77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2318228848723356" table:style-name="ce24">
            <text:p>62,32%</text:p>
          </table:table-cell>
          <table:table-cell office:value-type="percentage" office:value="0.48849709624121446" table:style-name="ce24">
            <text:p>48,85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21584663.84" table:style-name="ce23">
            <text:p>21.584.663,84</text:p>
          </table:table-cell>
          <table:table-cell office:value-type="float" office:value="21008230" table:style-name="ce23">
            <text:p>21.008.230,00</text:p>
          </table:table-cell>
          <table:table-cell office:value-type="float" office:value="7706280" table:style-name="ce23">
            <text:p>7.706.280,00</text:p>
          </table:table-cell>
          <table:table-cell office:value-type="float" office:value="20715016.620000001" table:style-name="ce23">
            <text:p>20.715.016,62</text:p>
          </table:table-cell>
          <table:table-cell office:value-type="float" office:value="293213.37999999896" table:style-name="ce23">
            <text:p>293.213,3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75169883936727455" table:style-name="ce24">
            <text:p>75,17%</text:p>
          </table:table-cell>
          <table:table-cell office:value-type="percentage" office:value="0.73162418582103617" table:style-name="ce24">
            <text:p>73,16%</text:p>
          </table:table-cell>
          <table:table-cell table:style-name="ce22"/>
          <table:table-cell office:value-type="percentage" office:value="0.98604292793824144" table:style-name="ce25">
            <text:p>98,6%</text:p>
          </table:table-cell>
          <table:table-cell office:value-type="percentage" office:value="1.3957072061758604E-2" table:style-name="ce24">
            <text:p>1,4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82164.25" table:style-name="ce23">
            <text:p>82.164,25</text:p>
          </table:table-cell>
          <table:table-cell office:value-type="float" office:value="82164.25" table:style-name="ce23">
            <text:p>82.164,25</text:p>
          </table:table-cell>
          <table:table-cell office:value-type="float" office:value="17835.75" table:style-name="ce23">
            <text:p>17.835,75</text:p>
          </table:table-cell>
          <table:table-cell office:value-type="float" office:value="79440.75" table:style-name="ce23">
            <text:p>79.440,75</text:p>
          </table:table-cell>
          <table:table-cell office:value-type="float" office:value="2723.5" table:style-name="ce23">
            <text:p>2.723,5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2164250000000005" table:style-name="ce24">
            <text:p>82,16%</text:p>
          </table:table-cell>
          <table:table-cell office:value-type="percentage" office:value="0.82164250000000005" table:style-name="ce24">
            <text:p>82,16%</text:p>
          </table:table-cell>
          <table:table-cell table:style-name="ce22"/>
          <table:table-cell office:value-type="percentage" office:value="0.96685298046291424" table:style-name="ce25">
            <text:p>96,7%</text:p>
          </table:table-cell>
          <table:table-cell office:value-type="percentage" office:value="3.3147019537085778E-2" table:style-name="ce24">
            <text:p>3,3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43261.2" table:style-name="ce23">
            <text:p>43.261,20</text:p>
          </table:table-cell>
          <table:table-cell office:value-type="float" office:value="43261.2" table:style-name="ce22">
            <text:p>43261,2</text:p>
          </table:table-cell>
          <table:table-cell office:value-type="float" office:value="956738.8" table:style-name="ce23">
            <text:p>956.738,80</text:p>
          </table:table-cell>
          <table:table-cell office:value-type="float" office:value="42150.18" table:style-name="ce22">
            <text:p>42150,18</text:p>
          </table:table-cell>
          <table:table-cell office:value-type="float" office:value="1111.0199999999968" table:style-name="ce23">
            <text:p>1.111,0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4.32612E-2" table:style-name="ce24">
            <text:p>4,33%</text:p>
          </table:table-cell>
          <table:table-cell office:value-type="percentage" office:value="4.32612E-2" table:style-name="ce24">
            <text:p>4,33%</text:p>
          </table:table-cell>
          <table:table-cell table:style-name="ce22"/>
          <table:table-cell office:value-type="percentage" office:value="0.97431832681479025" table:style-name="ce25">
            <text:p>97,4%</text:p>
          </table:table-cell>
          <table:table-cell office:value-type="percentage" office:value="2.568167318520977E-2" table:style-name="ce24">
            <text:p>2,5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31173417.699999999" table:style-name="ce29">
            <text:p>31.173.417,70</text:p>
          </table:table-cell>
          <table:table-cell office:value-type="float" office:value="28551723.219999999" table:style-name="ce29">
            <text:p>28.551.723,22</text:p>
          </table:table-cell>
          <table:table-cell office:value-type="float" office:value="16448276.780000001" table:style-name="ce29">
            <text:p>16.448.276,78</text:p>
          </table:table-cell>
          <table:table-cell office:value-type="float" office:value="28254675.32" table:style-name="ce29">
            <text:p>28.254.675,32</text:p>
          </table:table-cell>
          <table:table-cell office:value-type="float" office:value="297047.89999999898" table:style-name="ce29">
            <text:p>297.047,9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6927426155555555" table:style-name="ce33">
            <text:p>69,27%</text:p>
          </table:table-cell>
          <table:table-cell office:value-type="percentage" office:value="0.63448273822222223" table:style-name="ce33">
            <text:p>63,45%</text:p>
          </table:table-cell>
          <table:table-cell table:style-name="ce34"/>
          <table:table-cell office:value-type="percentage" office:value="0.98959614809547036" table:style-name="ce35">
            <text:p>99,0%</text:p>
          </table:table-cell>
          <table:table-cell office:value-type="percentage" office:value="1.0403851904529599E-2" table:style-name="ce33">
            <text:p>1,04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0:11Z</meta:creation-date>
    <dc:date>2018-09-27T06:34:45Z</dc:date>
  </office:meta>
</office:document-meta>
</file>