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0 DE SEPTIEMBRE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0/09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9467184.9199999999" table:style-name="ce23">
            <text:p>9.467.184,92</text:p>
          </table:table-cell>
          <table:table-cell office:value-type="float" office:value="6688005.04" table:style-name="ce23">
            <text:p>6.688.005,04</text:p>
          </table:table-cell>
          <table:table-cell office:value-type="float" office:value="8497484.9600000009" table:style-name="ce23">
            <text:p>8.497.484,96</text:p>
          </table:table-cell>
          <table:table-cell office:value-type="float" office:value="6688005.04" table:style-name="ce23">
            <text:p>6.688.005,04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234362486821301" table:style-name="ce24">
            <text:p>62,34%</text:p>
          </table:table-cell>
          <table:table-cell office:value-type="percentage" office:value="0.44042075955402166" table:style-name="ce24">
            <text:p>44,04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20523670.170000002" table:style-name="ce23">
            <text:p>20.523.670,17</text:p>
          </table:table-cell>
          <table:table-cell office:value-type="float" office:value="19821837.82" table:style-name="ce23">
            <text:p>19.821.837,82</text:p>
          </table:table-cell>
          <table:table-cell office:value-type="float" office:value="8892672.1799999997" table:style-name="ce23">
            <text:p>8.892.672,18</text:p>
          </table:table-cell>
          <table:table-cell office:value-type="float" office:value="18065867.629999999" table:style-name="ce23">
            <text:p>18.065.867,63</text:p>
          </table:table-cell>
          <table:table-cell office:value-type="float" office:value="1755970.1900000013" table:style-name="ce23">
            <text:p>1.755.970,1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71474909967121159" table:style-name="ce24">
            <text:p>71,47%</text:p>
          </table:table-cell>
          <table:table-cell office:value-type="percentage" office:value="0.69030736794742453" table:style-name="ce24">
            <text:p>69,03%</text:p>
          </table:table-cell>
          <table:table-cell table:style-name="ce22"/>
          <table:table-cell office:value-type="percentage" office:value="0.91141234198635968" table:style-name="ce25">
            <text:p>91,1%</text:p>
          </table:table-cell>
          <table:table-cell office:value-type="percentage" office:value="8.8587658013640297E-2" table:style-name="ce24">
            <text:p>8,86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79370.55" table:style-name="ce23">
            <text:p>79.370,55</text:p>
          </table:table-cell>
          <table:table-cell office:value-type="float" office:value="79370.55" table:style-name="ce23">
            <text:p>79.370,55</text:p>
          </table:table-cell>
          <table:table-cell office:value-type="float" office:value="20629.449999999997" table:style-name="ce23">
            <text:p>20.629,45</text:p>
          </table:table-cell>
          <table:table-cell office:value-type="float" office:value="75711.48" table:style-name="ce23">
            <text:p>75.711,48</text:p>
          </table:table-cell>
          <table:table-cell office:value-type="float" office:value="3659.070000000007" table:style-name="ce23">
            <text:p>3.659,0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79370550000000006" table:style-name="ce24">
            <text:p>79,37%</text:p>
          </table:table-cell>
          <table:table-cell office:value-type="percentage" office:value="0.79370550000000006" table:style-name="ce24">
            <text:p>79,37%</text:p>
          </table:table-cell>
          <table:table-cell table:style-name="ce22"/>
          <table:table-cell office:value-type="percentage" office:value="0.9538988957491159" table:style-name="ce25">
            <text:p>95,4%</text:p>
          </table:table-cell>
          <table:table-cell office:value-type="percentage" office:value="4.6101104250884074E-2" table:style-name="ce24">
            <text:p>4,6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42150.18" table:style-name="ce23">
            <text:p>42.150,18</text:p>
          </table:table-cell>
          <table:table-cell office:value-type="float" office:value="42150.18" table:style-name="ce22">
            <text:p>42150,18</text:p>
          </table:table-cell>
          <table:table-cell office:value-type="float" office:value="957849.82" table:style-name="ce23">
            <text:p>957.849,82</text:p>
          </table:table-cell>
          <table:table-cell office:value-type="float" office:value="42150.18" table:style-name="ce22">
            <text:p>42150,18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4.2150180000000002E-2" table:style-name="ce24">
            <text:p>4,22%</text:p>
          </table:table-cell>
          <table:table-cell office:value-type="percentage" office:value="4.2150180000000002E-2" table:style-name="ce24">
            <text:p>4,22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30112375.820000004" table:style-name="ce29">
            <text:p>30.112.375,82</text:p>
          </table:table-cell>
          <table:table-cell office:value-type="float" office:value="26631363.59" table:style-name="ce29">
            <text:p>26.631.363,59</text:p>
          </table:table-cell>
          <table:table-cell office:value-type="float" office:value="18368636.41" table:style-name="ce29">
            <text:p>18.368.636,41</text:p>
          </table:table-cell>
          <table:table-cell office:value-type="float" office:value="24871734.329999998" table:style-name="ce29">
            <text:p>24.871.734,33</text:p>
          </table:table-cell>
          <table:table-cell office:value-type="float" office:value="1759629.2600000014" table:style-name="ce29">
            <text:p>1.759.629,2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66916390711111118" table:style-name="ce33">
            <text:p>66,92%</text:p>
          </table:table-cell>
          <table:table-cell office:value-type="percentage" office:value="0.59180807977777783" table:style-name="ce33">
            <text:p>59,18%</text:p>
          </table:table-cell>
          <table:table-cell table:style-name="ce34"/>
          <table:table-cell office:value-type="percentage" office:value="0.93392643023879041" table:style-name="ce35">
            <text:p>93,4%</text:p>
          </table:table-cell>
          <table:table-cell office:value-type="percentage" office:value="6.6073569761209566E-2" table:style-name="ce33">
            <text:p>6,6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09:01Z</meta:creation-date>
    <dc:date>2018-09-27T06:27:46Z</dc:date>
  </office:meta>
</office:document-meta>
</file>