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JULI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7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170315.6300000008" table:style-name="ce23">
            <text:p>9.170.315,63</text:p>
          </table:table-cell>
          <table:table-cell office:value-type="float" office:value="5318531.84" table:style-name="ce23">
            <text:p>5.318.531,84</text:p>
          </table:table-cell>
          <table:table-cell office:value-type="float" office:value="9866958.1600000001" table:style-name="ce23">
            <text:p>9.866.958,16</text:p>
          </table:table-cell>
          <table:table-cell office:value-type="float" office:value="5318531.84" table:style-name="ce23">
            <text:p>5.318.531,84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0388671224965418" table:style-name="ce24">
            <text:p>60,39%</text:p>
          </table:table-cell>
          <table:table-cell office:value-type="percentage" office:value="0.35023774932517815" table:style-name="ce24">
            <text:p>35,02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4370244.42" table:style-name="ce23">
            <text:p>14.370.244,42</text:p>
          </table:table-cell>
          <table:table-cell office:value-type="float" office:value="13610128.02" table:style-name="ce23">
            <text:p>13.610.128,02</text:p>
          </table:table-cell>
          <table:table-cell office:value-type="float" office:value="15104381.98" table:style-name="ce23">
            <text:p>15.104.381,98</text:p>
          </table:table-cell>
          <table:table-cell office:value-type="float" office:value="13344480.6" table:style-name="ce23">
            <text:p>13.344.480,60</text:p>
          </table:table-cell>
          <table:table-cell office:value-type="float" office:value="265647.41999999993" table:style-name="ce23">
            <text:p>265.647,4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50045236432730356" table:style-name="ce24">
            <text:p>50,05%</text:p>
          </table:table-cell>
          <table:table-cell office:value-type="percentage" office:value="0.47398085567192333" table:style-name="ce24">
            <text:p>47,40%</text:p>
          </table:table-cell>
          <table:table-cell table:style-name="ce22"/>
          <table:table-cell office:value-type="percentage" office:value="0.98048163693907708" table:style-name="ce25">
            <text:p>98,0%</text:p>
          </table:table-cell>
          <table:table-cell office:value-type="percentage" office:value="1.9518363060922916E-2" table:style-name="ce24">
            <text:p>1,9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75405.37" table:style-name="ce23">
            <text:p>75.405,37</text:p>
          </table:table-cell>
          <table:table-cell office:value-type="float" office:value="75405.37" table:style-name="ce23">
            <text:p>75.405,37</text:p>
          </table:table-cell>
          <table:table-cell office:value-type="float" office:value="24594.630000000005" table:style-name="ce23">
            <text:p>24.594,63</text:p>
          </table:table-cell>
          <table:table-cell office:value-type="float" office:value="74008.14" table:style-name="ce23">
            <text:p>74.008,14</text:p>
          </table:table-cell>
          <table:table-cell office:value-type="float" office:value="1397.2299999999959" table:style-name="ce23">
            <text:p>1.397,2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5405369999999994" table:style-name="ce24">
            <text:p>75,41%</text:p>
          </table:table-cell>
          <table:table-cell office:value-type="percentage" office:value="0.75405369999999994" table:style-name="ce24">
            <text:p>75,41%</text:p>
          </table:table-cell>
          <table:table-cell table:style-name="ce22"/>
          <table:table-cell office:value-type="percentage" office:value="0.9814704178230278" table:style-name="ce25">
            <text:p>98,1%</text:p>
          </table:table-cell>
          <table:table-cell office:value-type="percentage" office:value="1.8529582176972224E-2" table:style-name="ce24">
            <text:p>1,8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41264.46" table:style-name="ce23">
            <text:p>41.264,46</text:p>
          </table:table-cell>
          <table:table-cell office:value-type="float" office:value="41264.46" table:style-name="ce22">
            <text:p>41264,46</text:p>
          </table:table-cell>
          <table:table-cell office:value-type="float" office:value="958735.54" table:style-name="ce23">
            <text:p>958.735,54</text:p>
          </table:table-cell>
          <table:table-cell office:value-type="float" office:value="40634.58" table:style-name="ce22">
            <text:p>40634,58</text:p>
          </table:table-cell>
          <table:table-cell office:value-type="float" office:value="629.87999999999738" table:style-name="ce23">
            <text:p>629,8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4.1264459999999996E-2" table:style-name="ce24">
            <text:p>4,13%</text:p>
          </table:table-cell>
          <table:table-cell office:value-type="percentage" office:value="4.1264459999999996E-2" table:style-name="ce24">
            <text:p>4,13%</text:p>
          </table:table-cell>
          <table:table-cell table:style-name="ce22"/>
          <table:table-cell office:value-type="percentage" office:value="0.98473553270780723" table:style-name="ce25">
            <text:p>98,5%</text:p>
          </table:table-cell>
          <table:table-cell office:value-type="percentage" office:value="1.5264467292192782E-2" table:style-name="ce24">
            <text:p>1,5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23657229.880000003" table:style-name="ce29">
            <text:p>23.657.229,88</text:p>
          </table:table-cell>
          <table:table-cell office:value-type="float" office:value="19045329.690000001" table:style-name="ce29">
            <text:p>19.045.329,69</text:p>
          </table:table-cell>
          <table:table-cell office:value-type="float" office:value="25954670.309999999" table:style-name="ce29">
            <text:p>25.954.670,31</text:p>
          </table:table-cell>
          <table:table-cell office:value-type="float" office:value="18777655.159999996" table:style-name="ce29">
            <text:p>18.777.655,16</text:p>
          </table:table-cell>
          <table:table-cell office:value-type="float" office:value="267674.52999999991" table:style-name="ce29">
            <text:p>267.674,5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52571621955555559" table:style-name="ce33">
            <text:p>52,57%</text:p>
          </table:table-cell>
          <table:table-cell office:value-type="percentage" office:value="0.42322954866666668" table:style-name="ce33">
            <text:p>42,32%</text:p>
          </table:table-cell>
          <table:table-cell table:style-name="ce34"/>
          <table:table-cell office:value-type="percentage" office:value="0.9859453979344579" table:style-name="ce35">
            <text:p>98,6%</text:p>
          </table:table-cell>
          <table:table-cell office:value-type="percentage" office:value="1.405460206554187E-2" table:style-name="ce33">
            <text:p>1,4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02:23Z</meta:creation-date>
    <dc:date>2018-09-26T12:20:51Z</dc:date>
  </office:meta>
</office:document-meta>
</file>