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0 DE JUNIO DE 2017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45893.07" table:style-name="ce19">
            <text:p>45.893,07</text:p>
          </table:table-cell>
          <table:table-cell office:value-type="float" office:value="45893.07" table:style-name="ce19">
            <text:p>45.89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000000" table:style-name="ce19">
            <text:p>44.000.00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000000" table:style-name="ce19">
            <text:p>44.000.000,00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5000000" table:style-name="ce25">
            <text:p>45.000.000,00</text:p>
          </table:table-cell>
          <table:table-cell office:value-type="float" office:value="44045893.07" table:style-name="ce25">
            <text:p>44.045.893,07</text:p>
          </table:table-cell>
          <table:table-cell office:value-type="float" office:value="45893.07" table:style-name="ce25">
            <text:p>45.893,07</text:p>
          </table:table-cell>
          <table:table-cell office:value-type="float" office:value="0" table:style-name="ce25">
            <text:p>0,00</text:p>
          </table:table-cell>
          <table:table-cell office:value-type="float" office:value="44000000" table:style-name="ce25">
            <text:p>44.000.00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0.97879762377777779" table:style-name="ce29">
            <text:p>97,88%</text:p>
          </table:table-cell>
          <table:table-cell office:value-type="percentage" office:value="1.0419375519770792E-3" table:style-name="ce29">
            <text:p>0,10%</text:p>
          </table:table-cell>
          <table:table-cell table:style-name="ce30"/>
          <table:table-cell office:value-type="percentage" office:value="0.99895806244802288" table:style-name="ce29">
            <text:p>99,90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000000" table:style-name="ce33">
            <text:p>45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47:35Z</meta:creation-date>
    <dc:date>2018-09-26T12:17:27Z</dc:date>
    <meta:print-date>2018-05-10T10:46:29Z</meta:print-date>
  </office:meta>
</office:document-meta>
</file>